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/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3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25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thin solid #000000"/>
    </style:style>
    <style:style style:name="ce3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2.460625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,108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27"/>
        <table:table-column table:style-name="co6" table:number-columns-repeated="16374" table:default-cell-style-name="ce4"/>
        <table:table-row table:style-name="ro1">
          <table:table-cell table:style-name="ce2"/>
          <table:table-cell table:number-columns-repeated="4" table:style-name="ce3"/>
          <table:table-cell table:number-columns-spanned="5" table:number-rows-spanned="1" table:style-name="ce42"/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7" table:style-name="ce3"/>
          <table:table-cell table:number-columns-repeated="16376" table:style-name="ce4"/>
        </table:table-row>
        <table:table-row table:style-name="ro1">
          <table:table-cell office:value-type="string" table:number-columns-spanned="5" table:number-rows-spanned="1" table:style-name="ce43">
            <text:p>表24 <text:s/>所得收入者平均每人所得來源按年齡組別分</text:p>
          </table:table-cell>
          <table:covered-table-cell table:number-columns-repeated="4"/>
          <table:table-cell office:value-type="string" table:number-columns-spanned="5" table:number-rows-spanned="1" table:style-name="ce44">
            <text:p>Table 24 <text:s text:c="2"/>Income Sources of Income Recipients by Ag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5"/>
          <table:table-cell table:number-columns-repeated="4" table:style-name="ce3"/>
          <table:table-cell office:value-type="string" table:number-columns-spanned="5" table:number-rows-spanned="1" table:style-name="ce45">
            <text:p><text:s text:c="50"/>by Age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6"/>
          <table:table-cell office:value-type="string" table:style-name="ce28">
            <text:p>民國113年</text:p>
          </table:table-cell>
          <table:table-cell table:style-name="ce6"/>
          <table:table-cell table:style-name="ce7"/>
          <table:table-cell office:value-type="string" table:style-name="ce8">
            <text:p>單位：新台幣元</text:p>
          </table:table-cell>
          <table:table-cell office:value-type="float" office:value="2024" table:number-columns-spanned="4" table:number-rows-spanned="1" table:style-name="ce41">
            <text:p>2024<text:s/></text:p>
          </table:table-cell>
          <table:covered-table-cell table:number-columns-repeated="3"/>
          <table:table-cell office:value-type="string" table:style-name="ce9">
            <text:p>Unit:NT$</text:p>
          </table:table-cell>
          <table:table-cell table:number-columns-repeated="16374"/>
        </table:table-row>
        <table:table-row table:style-name="ro3">
          <table:table-cell table:style-name="ce10"/>
          <table:table-cell table:style-name="ce32"/>
          <table:table-cell table:style-name="ce33"/>
          <table:table-cell table:style-name="ce34"/>
          <table:table-cell table:style-name="ce35"/>
          <table:table-cell table:number-columns-repeated="4" table:style-name="ce33"/>
          <table:table-cell table:style-name="ce11"/>
          <table:table-cell table:number-columns-repeated="16374" table:style-name="ce12"/>
        </table:table-row>
        <table:table-row table:style-name="ro3">
          <table:table-cell table:style-name="ce10"/>
          <table:table-cell office:value-type="string" table:style-name="ce36">
            <text:p>總平均</text:p>
          </table:table-cell>
          <table:table-cell office:value-type="string" table:style-name="ce36">
            <text:p>未滿30歲</text:p>
          </table:table-cell>
          <table:table-cell office:value-type="string" table:style-name="ce36">
            <text:p>30～34歲</text:p>
          </table:table-cell>
          <table:table-cell office:value-type="string" table:style-name="ce36">
            <text:p>35～39歲</text:p>
          </table:table-cell>
          <table:table-cell office:value-type="string" table:style-name="ce36">
            <text:p>40～44歲</text:p>
          </table:table-cell>
          <table:table-cell office:value-type="string" table:style-name="ce36">
            <text:p>45～54歲</text:p>
          </table:table-cell>
          <table:table-cell office:value-type="string" table:style-name="ce36">
            <text:p>55～64歲</text:p>
          </table:table-cell>
          <table:table-cell office:value-type="string" table:style-name="ce36">
            <text:p>65歲及以上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10"/>
          <table:table-cell table:style-name="ce37"/>
          <table:table-cell table:number-columns-repeated="7" table:style-name="ce38"/>
          <table:table-cell table:style-name="ce11"/>
          <table:table-cell table:number-columns-repeated="16374" table:style-name="ce12"/>
        </table:table-row>
        <table:table-row table:style-name="ro3">
          <table:table-cell table:style-name="ce10"/>
          <table:table-cell office:value-type="string" table:style-name="ce13">
            <text:p>General<text:s/></text:p>
          </table:table-cell>
          <table:table-cell office:value-type="string" table:style-name="ce13">
            <text:p><text:s text:c="3"/>Under 30</text:p>
          </table:table-cell>
          <table:table-cell office:value-type="string" table:style-name="ce13">
            <text:p>30~34</text:p>
          </table:table-cell>
          <table:table-cell office:value-type="string" table:style-name="ce13">
            <text:p>35~39</text:p>
          </table:table-cell>
          <table:table-cell office:value-type="string" table:style-name="ce13">
            <text:p>40~44</text:p>
          </table:table-cell>
          <table:table-cell office:value-type="string" table:style-name="ce13">
            <text:p>45~54</text:p>
          </table:table-cell>
          <table:table-cell office:value-type="string" table:style-name="ce13">
            <text:p>55~64</text:p>
          </table:table-cell>
          <table:table-cell office:value-type="string" table:style-name="ce13">
            <text:p>65 Years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10"/>
          <table:table-cell office:value-type="string" table:style-name="ce13">
            <text:p>Average<text:s/>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and Over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14"/>
          <table:table-cell table:number-columns-repeated="8" table:style-name="ce15"/>
          <table:table-cell table:style-name="ce16"/>
          <table:table-cell table:number-columns-repeated="16374" table:style-name="ce12"/>
        </table:table-row>
        <table:table-row table:style-name="ro4">
          <table:table-cell table:style-name="ce10"/>
          <table:table-cell table:number-columns-repeated="5" table:style-name="ce29"/>
          <table:table-cell table:number-columns-repeated="2" table:style-name="ce30"/>
          <table:table-cell table:style-name="ce31"/>
          <table:table-cell table:number-columns-repeated="16375" table:style-name="ce4"/>
        </table:table-row>
        <table:table-row table:style-name="ro5">
          <table:table-cell office:value-type="string" table:style-name="ce17">
            <text:p>所得收入者人數</text:p>
          </table:table-cell>
          <table:table-cell office:value-type="float" office:value="1938881.4158656297" table:style-name="ce39">
            <text:p>1,938,881</text:p>
          </table:table-cell>
          <table:table-cell office:value-type="float" office:value="176891.17365366005" table:style-name="ce39">
            <text:p>176,891</text:p>
          </table:table-cell>
          <table:table-cell office:value-type="float" office:value="142615.12243209017" table:style-name="ce39">
            <text:p>142,615</text:p>
          </table:table-cell>
          <table:table-cell office:value-type="float" office:value="141708.69386214003" table:style-name="ce39">
            <text:p>141,709</text:p>
          </table:table-cell>
          <table:table-cell office:value-type="float" office:value="206911.79945674003" table:style-name="ce39">
            <text:p>206,912</text:p>
          </table:table-cell>
          <table:table-cell office:value-type="float" office:value="381644.5242305696" table:style-name="ce39">
            <text:p>381,645</text:p>
          </table:table-cell>
          <table:table-cell office:value-type="float" office:value="376224.27428304008" table:style-name="ce39">
            <text:p>376,224</text:p>
          </table:table-cell>
          <table:table-cell office:value-type="float" office:value="512885.82794738986" table:style-name="ce39">
            <text:p>512,886</text:p>
          </table:table-cell>
          <table:table-cell office:value-type="string" table:style-name="ce18">
            <text:p>No. of income recipients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7">
            <text:p>一、所得收入總計</text:p>
          </table:table-cell>
          <table:table-cell office:value-type="float" office:value="739599.16571020358" table:style-name="ce39">
            <text:p>739,599</text:p>
          </table:table-cell>
          <table:table-cell office:value-type="float" office:value="518090.75409999152" table:style-name="ce39">
            <text:p>518,091</text:p>
          </table:table-cell>
          <table:table-cell office:value-type="float" office:value="694371.44568889472" table:style-name="ce39">
            <text:p>694,371</text:p>
          </table:table-cell>
          <table:table-cell office:value-type="float" office:value="744433.61845779035" table:style-name="ce39">
            <text:p>744,434</text:p>
          </table:table-cell>
          <table:table-cell office:value-type="float" office:value="858513.37914890633" table:style-name="ce39">
            <text:p>858,513</text:p>
          </table:table-cell>
          <table:table-cell office:value-type="float" office:value="936351.6717962015" table:style-name="ce39">
            <text:p>936,352</text:p>
          </table:table-cell>
          <table:table-cell office:value-type="float" office:value="867582.18714719149" table:style-name="ce39">
            <text:p>867,582</text:p>
          </table:table-cell>
          <table:table-cell office:value-type="float" office:value="538976.281500716" table:style-name="ce39">
            <text:p>538,976</text:p>
          </table:table-cell>
          <table:table-cell office:value-type="string" table:style-name="ce18">
            <text:p>A.Total receipts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　1.受僱人員報酬</text:p>
          </table:table-cell>
          <table:table-cell office:value-type="float" office:value="412768.18736694875" table:style-name="ce40">
            <text:p>412,768</text:p>
          </table:table-cell>
          <table:table-cell office:value-type="float" office:value="436244.0961849665" table:style-name="ce40">
            <text:p>436,244</text:p>
          </table:table-cell>
          <table:table-cell office:value-type="float" office:value="539092.36154221406" table:style-name="ce40">
            <text:p>539,092</text:p>
          </table:table-cell>
          <table:table-cell office:value-type="float" office:value="545735.1574008544" table:style-name="ce40">
            <text:p>545,735</text:p>
          </table:table-cell>
          <table:table-cell office:value-type="float" office:value="612245.16247461503" table:style-name="ce40">
            <text:p>612,245</text:p>
          </table:table-cell>
          <table:table-cell office:value-type="float" office:value="559656.26912768814" table:style-name="ce40">
            <text:p>559,656</text:p>
          </table:table-cell>
          <table:table-cell office:value-type="float" office:value="439019.13352317642" table:style-name="ce40">
            <text:p>439,019</text:p>
          </table:table-cell>
          <table:table-cell office:value-type="float" office:value="123775.19649342899" table:style-name="ce40">
            <text:p>123,775</text:p>
          </table:table-cell>
          <table:table-cell office:value-type="string" table:style-name="ce21">
            <text:p>　1.Compensation of employees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2">
            <text:p>　　(1)本業薪資</text:p>
          </table:table-cell>
          <table:table-cell office:value-type="float" office:value="301107.97475199529" table:style-name="ce40">
            <text:p>301,108</text:p>
          </table:table-cell>
          <table:table-cell office:value-type="float" office:value="352233.113646054" table:style-name="ce40">
            <text:p>352,233</text:p>
          </table:table-cell>
          <table:table-cell office:value-type="float" office:value="413661.59104068449" table:style-name="ce40">
            <text:p>413,662</text:p>
          </table:table-cell>
          <table:table-cell office:value-type="float" office:value="417894.48658577306" table:style-name="ce40">
            <text:p>417,894</text:p>
          </table:table-cell>
          <table:table-cell office:value-type="float" office:value="468107.61588157114" table:style-name="ce40">
            <text:p>468,108</text:p>
          </table:table-cell>
          <table:table-cell office:value-type="float" office:value="427277.72435864736" table:style-name="ce40">
            <text:p>427,278</text:p>
          </table:table-cell>
          <table:table-cell office:value-type="float" office:value="324497.73404987814" table:style-name="ce40">
            <text:p>324,498</text:p>
          </table:table-cell>
          <table:table-cell office:value-type="float" office:value="41496.427854519534" table:style-name="ce40">
            <text:p>41,496</text:p>
          </table:table-cell>
          <table:table-cell office:value-type="string" table:style-name="ce21">
            <text:p>　　(1)Full time payroll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2">
            <text:p>　　(2)兼業薪資</text:p>
          </table:table-cell>
          <table:table-cell office:value-type="float" office:value="30409.305227137291" table:style-name="ce40">
            <text:p>30,409</text:p>
          </table:table-cell>
          <table:table-cell office:value-type="float" office:value="5498.2974292824283" table:style-name="ce40">
            <text:p>5,498</text:p>
          </table:table-cell>
          <table:table-cell office:value-type="float" office:value="3291.6227870989878" table:style-name="ce40">
            <text:p>3,292</text:p>
          </table:table-cell>
          <table:table-cell office:value-type="float" office:value="2373.8247610319449" table:style-name="ce40">
            <text:p>2,374</text:p>
          </table:table-cell>
          <table:table-cell office:value-type="float" office:value="2311.7489630003183" table:style-name="ce40">
            <text:p>2,312</text:p>
          </table:table-cell>
          <table:table-cell office:value-type="float" office:value="13879.419352061261" table:style-name="ce40">
            <text:p>13,879</text:p>
          </table:table-cell>
          <table:table-cell office:value-type="float" office:value="36572.980279776959" table:style-name="ce40">
            <text:p>36,573</text:p>
          </table:table-cell>
          <table:table-cell office:value-type="float" office:value="73401.587930964568" table:style-name="ce40">
            <text:p>73,402</text:p>
          </table:table-cell>
          <table:table-cell office:value-type="string" table:style-name="ce21">
            <text:p>　　(2)Part time payroll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2">
            <text:p>　　(3)其他收入</text:p>
          </table:table-cell>
          <table:table-cell office:value-type="float" office:value="81250.907387815983" table:style-name="ce40">
            <text:p>81,251</text:p>
          </table:table-cell>
          <table:table-cell office:value-type="float" office:value="78512.685109630009" table:style-name="ce40">
            <text:p>78,513</text:p>
          </table:table-cell>
          <table:table-cell office:value-type="float" office:value="122139.1477144302" table:style-name="ce40">
            <text:p>122,139</text:p>
          </table:table-cell>
          <table:table-cell office:value-type="float" office:value="125466.84605404969" table:style-name="ce40">
            <text:p>125,467</text:p>
          </table:table-cell>
          <table:table-cell office:value-type="float" office:value="141825.79763004321" table:style-name="ce40">
            <text:p>141,826</text:p>
          </table:table-cell>
          <table:table-cell office:value-type="float" office:value="118499.12541697946" table:style-name="ce40">
            <text:p>118,499</text:p>
          </table:table-cell>
          <table:table-cell office:value-type="float" office:value="77948.419193520938" table:style-name="ce40">
            <text:p>77,948</text:p>
          </table:table-cell>
          <table:table-cell office:value-type="float" office:value="8877.1807079449027" table:style-name="ce40">
            <text:p>8,877</text:p>
          </table:table-cell>
          <table:table-cell office:value-type="string" table:style-name="ce21">
            <text:p>　　(3)Other receipts or subsidies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　2.產業主所得</text:p>
          </table:table-cell>
          <table:table-cell office:value-type="float" office:value="105272.74960804389" table:style-name="ce40">
            <text:p>105,273</text:p>
          </table:table-cell>
          <table:table-cell office:value-type="float" office:value="29423.399583468748" table:style-name="ce40">
            <text:p>29,423</text:p>
          </table:table-cell>
          <table:table-cell office:value-type="float" office:value="54273.273320572254" table:style-name="ce40">
            <text:p>54,273</text:p>
          </table:table-cell>
          <table:table-cell office:value-type="float" office:value="71184.245686252267" table:style-name="ce40">
            <text:p>71,184</text:p>
          </table:table-cell>
          <table:table-cell office:value-type="float" office:value="107697.04108433923" table:style-name="ce40">
            <text:p>107,697</text:p>
          </table:table-cell>
          <table:table-cell office:value-type="float" office:value="177484.88111038238" table:style-name="ce40">
            <text:p>177,485</text:p>
          </table:table-cell>
          <table:table-cell office:value-type="float" office:value="164556.13740373612" table:style-name="ce40">
            <text:p>164,556</text:p>
          </table:table-cell>
          <table:table-cell office:value-type="float" office:value="56833.481428889136" table:style-name="ce40">
            <text:p>56,833</text:p>
          </table:table-cell>
          <table:table-cell office:value-type="string" table:style-name="ce21">
            <text:p>　2.Entrepreneurial income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2">
            <text:p>　　(1)農業淨收入</text:p>
          </table:table-cell>
          <table:table-cell office:value-type="float" office:value="6699.454548101412" table:style-name="ce40">
            <text:p>6,699</text:p>
          </table:table-cell>
          <table:table-cell office:value-type="float" office:value="455.12712290059596" table:style-name="ce40">
            <text:p>455</text:p>
          </table:table-cell>
          <table:table-cell office:value-type="float" office:value="537.85170648733572" table:style-name="ce40">
            <text:p>538</text:p>
          </table:table-cell>
          <table:table-cell office:value-type="float" office:value="0" table:style-name="ce40">
            <text:p>-</text:p>
          </table:table-cell>
          <table:table-cell office:value-type="float" office:value="6901.2596219340703" table:style-name="ce40">
            <text:p>6,901</text:p>
          </table:table-cell>
          <table:table-cell office:value-type="float" office:value="5093.6048194254436" table:style-name="ce40">
            <text:p>5,094</text:p>
          </table:table-cell>
          <table:table-cell office:value-type="float" office:value="11342.372188980518" table:style-name="ce40">
            <text:p>11,342</text:p>
          </table:table-cell>
          <table:table-cell office:value-type="float" office:value="10125.177375952906" table:style-name="ce40">
            <text:p>10,125</text:p>
          </table:table-cell>
          <table:table-cell office:value-type="string" table:style-name="ce21">
            <text:p>　　(1)Net agricultural income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2">
            <text:p>　　(2)營業淨收入</text:p>
          </table:table-cell>
          <table:table-cell office:value-type="float" office:value="98573.295059942466" table:style-name="ce40">
            <text:p>98,573</text:p>
          </table:table-cell>
          <table:table-cell office:value-type="float" office:value="28968.272460568151" table:style-name="ce40">
            <text:p>28,968</text:p>
          </table:table-cell>
          <table:table-cell office:value-type="float" office:value="53735.421614084909" table:style-name="ce40">
            <text:p>53,735</text:p>
          </table:table-cell>
          <table:table-cell office:value-type="float" office:value="71184.245686252267" table:style-name="ce40">
            <text:p>71,184</text:p>
          </table:table-cell>
          <table:table-cell office:value-type="float" office:value="100795.78146240515" table:style-name="ce40">
            <text:p>100,796</text:p>
          </table:table-cell>
          <table:table-cell office:value-type="float" office:value="172391.27629095697" table:style-name="ce40">
            <text:p>172,391</text:p>
          </table:table-cell>
          <table:table-cell office:value-type="float" office:value="153213.76521475558" table:style-name="ce40">
            <text:p>153,214</text:p>
          </table:table-cell>
          <table:table-cell office:value-type="float" office:value="46708.304052936219" table:style-name="ce40">
            <text:p>46,708</text:p>
          </table:table-cell>
          <table:table-cell office:value-type="string" table:style-name="ce21">
            <text:p>　　(2)Net operation surplus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　3.財產所得收入</text:p>
          </table:table-cell>
          <table:table-cell office:value-type="float" office:value="38188.205197013776" table:style-name="ce40">
            <text:p>38,188</text:p>
          </table:table-cell>
          <table:table-cell office:value-type="float" office:value="5133.024124633348" table:style-name="ce40">
            <text:p>5,133</text:p>
          </table:table-cell>
          <table:table-cell office:value-type="float" office:value="7613.5950002961035" table:style-name="ce40">
            <text:p>7,614</text:p>
          </table:table-cell>
          <table:table-cell office:value-type="float" office:value="11780.149835349675" table:style-name="ce40">
            <text:p>11,780</text:p>
          </table:table-cell>
          <table:table-cell office:value-type="float" office:value="17794.929883416753" table:style-name="ce40">
            <text:p>17,795</text:p>
          </table:table-cell>
          <table:table-cell office:value-type="float" office:value="32681.664347499682" table:style-name="ce40">
            <text:p>32,682</text:p>
          </table:table-cell>
          <table:table-cell office:value-type="float" office:value="56366.248296330974" table:style-name="ce40">
            <text:p>56,366</text:p>
          </table:table-cell>
          <table:table-cell office:value-type="float" office:value="64377.17598596662" table:style-name="ce40">
            <text:p>64,377</text:p>
          </table:table-cell>
          <table:table-cell office:value-type="string" table:style-name="ce21">
            <text:p>　3. Property income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　4.自用住宅設算租金收入</text:p>
          </table:table-cell>
          <table:table-cell office:value-type="float" office:value="46284.798309382997" table:style-name="ce40">
            <text:p>46,285</text:p>
          </table:table-cell>
          <table:table-cell office:value-type="float" office:value="4957.2553700452881" table:style-name="ce40">
            <text:p>4,957</text:p>
          </table:table-cell>
          <table:table-cell office:value-type="float" office:value="17152.25519619041" table:style-name="ce40">
            <text:p>17,152</text:p>
          </table:table-cell>
          <table:table-cell office:value-type="float" office:value="31371.286393907783" table:style-name="ce40">
            <text:p>31,371</text:p>
          </table:table-cell>
          <table:table-cell office:value-type="float" office:value="39804.201350817151" table:style-name="ce40">
            <text:p>39,804</text:p>
          </table:table-cell>
          <table:table-cell office:value-type="float" office:value="59427.778567327929" table:style-name="ce40">
            <text:p>59,428</text:p>
          </table:table-cell>
          <table:table-cell office:value-type="float" office:value="66757.315700569816" table:style-name="ce40">
            <text:p>66,757</text:p>
          </table:table-cell>
          <table:table-cell office:value-type="float" office:value="50576.787841139419" table:style-name="ce40">
            <text:p>50,577</text:p>
          </table:table-cell>
          <table:table-cell office:value-type="string" table:style-name="ce21">
            <text:p>　4.Imputed rent income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　5.經常移轉收入</text:p>
          </table:table-cell>
          <table:table-cell office:value-type="float" office:value="137065.13473025692" table:style-name="ce40">
            <text:p>137,065</text:p>
          </table:table-cell>
          <table:table-cell office:value-type="float" office:value="42332.978836877803" table:style-name="ce40">
            <text:p>42,333</text:p>
          </table:table-cell>
          <table:table-cell office:value-type="float" office:value="76239.960629622059" table:style-name="ce40">
            <text:p>76,240</text:p>
          </table:table-cell>
          <table:table-cell office:value-type="float" office:value="84299.433554991279" table:style-name="ce40">
            <text:p>84,299</text:p>
          </table:table-cell>
          <table:table-cell office:value-type="float" office:value="80943.201743120095" table:style-name="ce40">
            <text:p>80,943</text:p>
          </table:table-cell>
          <table:table-cell office:value-type="float" office:value="107101.0786433035" table:style-name="ce40">
            <text:p>107,101</text:p>
          </table:table-cell>
          <table:table-cell office:value-type="float" office:value="140883.35222337849" table:style-name="ce40">
            <text:p>140,883</text:p>
          </table:table-cell>
          <table:table-cell office:value-type="float" office:value="243366.82894898273" table:style-name="ce40">
            <text:p>243,367</text:p>
          </table:table-cell>
          <table:table-cell office:value-type="string" table:style-name="ce21">
            <text:p>　5.Current transfer receipts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2">
            <text:p>　　(1)從私人</text:p>
          </table:table-cell>
          <table:table-cell office:value-type="float" office:value="44607.007080922587" table:style-name="ce40">
            <text:p>44,607</text:p>
          </table:table-cell>
          <table:table-cell office:value-type="float" office:value="5501.3409273663328" table:style-name="ce40">
            <text:p>5,501</text:p>
          </table:table-cell>
          <table:table-cell office:value-type="float" office:value="17213.327526134613" table:style-name="ce40">
            <text:p>17,213</text:p>
          </table:table-cell>
          <table:table-cell office:value-type="float" office:value="20713.074953620977" table:style-name="ce40">
            <text:p>20,713</text:p>
          </table:table-cell>
          <table:table-cell office:value-type="float" office:value="22474.983814599698" table:style-name="ce40">
            <text:p>22,475</text:p>
          </table:table-cell>
          <table:table-cell office:value-type="float" office:value="28998.978780743084" table:style-name="ce40">
            <text:p>28,999</text:p>
          </table:table-cell>
          <table:table-cell office:value-type="float" office:value="42242.923852942826" table:style-name="ce40">
            <text:p>42,243</text:p>
          </table:table-cell>
          <table:table-cell office:value-type="float" office:value="94590.253747754716" table:style-name="ce40">
            <text:p>94,590</text:p>
          </table:table-cell>
          <table:table-cell office:value-type="string" table:style-name="ce21">
            <text:p>　　(1)From individuals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2">
            <text:p>　　(2)從政府</text:p>
          </table:table-cell>
          <table:table-cell office:value-type="float" office:value="24949.697980838737" table:style-name="ce40">
            <text:p>24,950</text:p>
          </table:table-cell>
          <table:table-cell office:value-type="float" office:value="15861.454708494142" table:style-name="ce40">
            <text:p>15,861</text:p>
          </table:table-cell>
          <table:table-cell office:value-type="float" office:value="26547.4059546508" table:style-name="ce40">
            <text:p>26,547</text:p>
          </table:table-cell>
          <table:table-cell office:value-type="float" office:value="27996.049184381092" table:style-name="ce40">
            <text:p>27,996</text:p>
          </table:table-cell>
          <table:table-cell office:value-type="float" office:value="23523.965788314814" table:style-name="ce40">
            <text:p>23,524</text:p>
          </table:table-cell>
          <table:table-cell office:value-type="float" office:value="20136.989645097379" table:style-name="ce40">
            <text:p>20,137</text:p>
          </table:table-cell>
          <table:table-cell office:value-type="float" office:value="20117.705467170508" table:style-name="ce40">
            <text:p>20,118</text:p>
          </table:table-cell>
          <table:table-cell office:value-type="float" office:value="34499.066391835411" table:style-name="ce40">
            <text:p>34,499</text:p>
          </table:table-cell>
          <table:table-cell office:value-type="string" table:style-name="ce21">
            <text:p>　　(2)From government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2">
            <text:p>　　(3)社會保險受益</text:p>
          </table:table-cell>
          <table:table-cell office:value-type="float" office:value="63231.279562962067" table:style-name="ce40">
            <text:p>63,231</text:p>
          </table:table-cell>
          <table:table-cell office:value-type="float" office:value="18892.57737861163" table:style-name="ce40">
            <text:p>18,893</text:p>
          </table:table-cell>
          <table:table-cell office:value-type="float" office:value="28083.127570438828" table:style-name="ce40">
            <text:p>28,083</text:p>
          </table:table-cell>
          <table:table-cell office:value-type="float" office:value="34753.468250386468" table:style-name="ce40">
            <text:p>34,753</text:p>
          </table:table-cell>
          <table:table-cell office:value-type="float" office:value="33652.465054718479" table:style-name="ce40">
            <text:p>33,652</text:p>
          </table:table-cell>
          <table:table-cell office:value-type="float" office:value="48411.451952930503" table:style-name="ce40">
            <text:p>48,411</text:p>
          </table:table-cell>
          <table:table-cell office:value-type="float" office:value="74232.844429178454" table:style-name="ce40">
            <text:p>74,233</text:p>
          </table:table-cell>
          <table:table-cell office:value-type="float" office:value="111055.55391658323" table:style-name="ce40">
            <text:p>111,056</text:p>
          </table:table-cell>
          <table:table-cell office:value-type="string" table:style-name="ce21">
            <text:p>　　(3)Benefit of social insurance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2">
            <text:p>　　(4)從企業</text:p>
          </table:table-cell>
          <table:table-cell office:value-type="float" office:value="3761.3897444239624" table:style-name="ce40">
            <text:p>3,761</text:p>
          </table:table-cell>
          <table:table-cell office:value-type="float" office:value="2077.6058224056883" table:style-name="ce40">
            <text:p>2,078</text:p>
          </table:table-cell>
          <table:table-cell office:value-type="float" office:value="4396.0995783978078" table:style-name="ce40">
            <text:p>4,396</text:p>
          </table:table-cell>
          <table:table-cell office:value-type="float" office:value="836.84116660276959" table:style-name="ce40">
            <text:p>837</text:p>
          </table:table-cell>
          <table:table-cell office:value-type="float" office:value="1291.7870854871321" table:style-name="ce40">
            <text:p>1,292</text:p>
          </table:table-cell>
          <table:table-cell office:value-type="float" office:value="8626.1646250241756" table:style-name="ce40">
            <text:p>8,626</text:p>
          </table:table-cell>
          <table:table-cell office:value-type="float" office:value="3959.0113078136005" table:style-name="ce40">
            <text:p>3,959</text:p>
          </table:table-cell>
          <table:table-cell office:value-type="float" office:value="2205.0715583827864" table:style-name="ce40">
            <text:p>2,205</text:p>
          </table:table-cell>
          <table:table-cell office:value-type="string" table:style-name="ce21">
            <text:p>　　(4)From enterprises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2">
            <text:p>　　(5)從國外</text:p>
          </table:table-cell>
          <table:table-cell office:value-type="float" office:value="515.76036110957443" table:style-name="ce40">
            <text:p>51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927.49363950823556" table:style-name="ce40">
            <text:p>927</text:p>
          </table:table-cell>
          <table:table-cell office:value-type="float" office:value="330.86716627314519" table:style-name="ce40">
            <text:p>331</text:p>
          </table:table-cell>
          <table:table-cell office:value-type="float" office:value="1016.8833344266209" table:style-name="ce40">
            <text:p>1,017</text:p>
          </table:table-cell>
          <table:table-cell office:value-type="string" table:style-name="ce21">
            <text:p>　　(5)From abroad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　6.雜項收入</text:p>
          </table:table-cell>
          <table:table-cell office:value-type="float" office:value="20.090498557521666" table:style-name="ce40">
            <text:p>2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3.345586434399145" table:style-name="ce40">
            <text:p>63</text:p>
          </table:table-cell>
          <table:table-cell office:value-type="float" office:value="28.842612598261852" table:style-name="ce40">
            <text:p>2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6.810802309450288" table:style-name="ce40">
            <text:p>47</text:p>
          </table:table-cell>
          <table:table-cell office:value-type="string" table:style-name="ce21">
            <text:p>　 6.Miscellaneous receipts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7">
            <text:p>二、非消費支出</text:p>
          </table:table-cell>
          <table:table-cell office:value-type="float" office:value="129632.80331203547" table:style-name="ce39">
            <text:p>129,633</text:p>
          </table:table-cell>
          <table:table-cell office:value-type="float" office:value="88320.725866193156" table:style-name="ce39">
            <text:p>88,321</text:p>
          </table:table-cell>
          <table:table-cell office:value-type="float" office:value="137263.89441760621" table:style-name="ce39">
            <text:p>137,264</text:p>
          </table:table-cell>
          <table:table-cell office:value-type="float" office:value="158138.83326132549" table:style-name="ce39">
            <text:p>158,139</text:p>
          </table:table-cell>
          <table:table-cell office:value-type="float" office:value="169292.34249614441" table:style-name="ce39">
            <text:p>169,292</text:p>
          </table:table-cell>
          <table:table-cell office:value-type="float" office:value="184629.44400280851" table:style-name="ce39">
            <text:p>184,629</text:p>
          </table:table-cell>
          <table:table-cell office:value-type="float" office:value="167469.18273448176" table:style-name="ce39">
            <text:p>167,469</text:p>
          </table:table-cell>
          <table:table-cell office:value-type="float" office:value="49205.006463236416" table:style-name="ce39">
            <text:p>49,205</text:p>
          </table:table-cell>
          <table:table-cell office:value-type="string" table:style-name="ce18">
            <text:p>B.Nonconsumption expenditures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　1.利息支出</text:p>
          </table:table-cell>
          <table:table-cell office:value-type="float" office:value="9891.3237622605502" table:style-name="ce40">
            <text:p>9,891</text:p>
          </table:table-cell>
          <table:table-cell office:value-type="float" office:value="1981.5054710650149" table:style-name="ce40">
            <text:p>1,982</text:p>
          </table:table-cell>
          <table:table-cell office:value-type="float" office:value="11455.099451982047" table:style-name="ce40">
            <text:p>11,455</text:p>
          </table:table-cell>
          <table:table-cell office:value-type="float" office:value="18753.538717619824" table:style-name="ce40">
            <text:p>18,754</text:p>
          </table:table-cell>
          <table:table-cell office:value-type="float" office:value="16702.989179080054" table:style-name="ce40">
            <text:p>16,703</text:p>
          </table:table-cell>
          <table:table-cell office:value-type="float" office:value="12649.872552288951" table:style-name="ce40">
            <text:p>12,650</text:p>
          </table:table-cell>
          <table:table-cell office:value-type="float" office:value="10209.233966306821" table:style-name="ce40">
            <text:p>10,209</text:p>
          </table:table-cell>
          <table:table-cell office:value-type="float" office:value="4702.0627092436198" table:style-name="ce40">
            <text:p>4,702</text:p>
          </table:table-cell>
          <table:table-cell office:value-type="string" table:style-name="ce21">
            <text:p>　 1.Interest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　2.經常移轉支出</text:p>
          </table:table-cell>
          <table:table-cell office:value-type="float" office:value="119741.4795497749" table:style-name="ce40">
            <text:p>119,741</text:p>
          </table:table-cell>
          <table:table-cell office:value-type="float" office:value="86339.220395128126" table:style-name="ce40">
            <text:p>86,339</text:p>
          </table:table-cell>
          <table:table-cell office:value-type="float" office:value="125808.7949656242" table:style-name="ce40">
            <text:p>125,809</text:p>
          </table:table-cell>
          <table:table-cell office:value-type="float" office:value="139385.29454370565" table:style-name="ce40">
            <text:p>139,385</text:p>
          </table:table-cell>
          <table:table-cell office:value-type="float" office:value="152589.35331706432" table:style-name="ce40">
            <text:p>152,589</text:p>
          </table:table-cell>
          <table:table-cell office:value-type="float" office:value="171979.57145051946" table:style-name="ce40">
            <text:p>171,980</text:p>
          </table:table-cell>
          <table:table-cell office:value-type="float" office:value="157259.94876817506" table:style-name="ce40">
            <text:p>157,260</text:p>
          </table:table-cell>
          <table:table-cell office:value-type="float" office:value="44502.943753992775" table:style-name="ce40">
            <text:p>44,503</text:p>
          </table:table-cell>
          <table:table-cell office:value-type="string" table:style-name="ce21">
            <text:p>　 2.Current transfer expenditures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2">
            <text:p>　　(1)對私人</text:p>
          </table:table-cell>
          <table:table-cell office:value-type="float" office:value="28323.752319626648" table:style-name="ce40">
            <text:p>28,324</text:p>
          </table:table-cell>
          <table:table-cell office:value-type="float" office:value="6416.3222921218849" table:style-name="ce40">
            <text:p>6,416</text:p>
          </table:table-cell>
          <table:table-cell office:value-type="float" office:value="18746.12832359922" table:style-name="ce40">
            <text:p>18,746</text:p>
          </table:table-cell>
          <table:table-cell office:value-type="float" office:value="23517.632217807819" table:style-name="ce40">
            <text:p>23,518</text:p>
          </table:table-cell>
          <table:table-cell office:value-type="float" office:value="27049.388524642909" table:style-name="ce40">
            <text:p>27,049</text:p>
          </table:table-cell>
          <table:table-cell office:value-type="float" office:value="44289.935923815669" table:style-name="ce40">
            <text:p>44,290</text:p>
          </table:table-cell>
          <table:table-cell office:value-type="float" office:value="42587.906351746744" table:style-name="ce40">
            <text:p>42,588</text:p>
          </table:table-cell>
          <table:table-cell office:value-type="float" office:value="18040.698429752221" table:style-name="ce40">
            <text:p>18,041</text:p>
          </table:table-cell>
          <table:table-cell office:value-type="string" table:style-name="ce21">
            <text:p>　　(1)To private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2">
            <text:p>　　(2)對政府</text:p>
          </table:table-cell>
          <table:table-cell office:value-type="float" office:value="20868.139070843303" table:style-name="ce40">
            <text:p>20,868</text:p>
          </table:table-cell>
          <table:table-cell office:value-type="float" office:value="6675.7129110414025" table:style-name="ce40">
            <text:p>6,676</text:p>
          </table:table-cell>
          <table:table-cell office:value-type="float" office:value="14978.614267803312" table:style-name="ce40">
            <text:p>14,979</text:p>
          </table:table-cell>
          <table:table-cell office:value-type="float" office:value="19257.201126637028" table:style-name="ce40">
            <text:p>19,257</text:p>
          </table:table-cell>
          <table:table-cell office:value-type="float" office:value="20681.202540666327" table:style-name="ce40">
            <text:p>20,681</text:p>
          </table:table-cell>
          <table:table-cell office:value-type="float" office:value="26894.753514593296" table:style-name="ce40">
            <text:p>26,895</text:p>
          </table:table-cell>
          <table:table-cell office:value-type="float" office:value="36052.390535849052" table:style-name="ce40">
            <text:p>36,052</text:p>
          </table:table-cell>
          <table:table-cell office:value-type="float" office:value="12298.405528805015" table:style-name="ce40">
            <text:p>12,298</text:p>
          </table:table-cell>
          <table:table-cell office:value-type="string" table:style-name="ce21">
            <text:p>　　(2)To government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2">
            <text:p>　　(3)社會保險</text:p>
          </table:table-cell>
          <table:table-cell office:value-type="float" office:value="68013.936407268513" table:style-name="ce40">
            <text:p>68,014</text:p>
          </table:table-cell>
          <table:table-cell office:value-type="float" office:value="73210.68152869647" table:style-name="ce40">
            <text:p>73,211</text:p>
          </table:table-cell>
          <table:table-cell office:value-type="float" office:value="92038.923217591408" table:style-name="ce40">
            <text:p>92,039</text:p>
          </table:table-cell>
          <table:table-cell office:value-type="float" office:value="96168.523043923953" table:style-name="ce40">
            <text:p>96,169</text:p>
          </table:table-cell>
          <table:table-cell office:value-type="float" office:value="104425.88801363145" table:style-name="ce40">
            <text:p>104,426</text:p>
          </table:table-cell>
          <table:table-cell office:value-type="float" office:value="98092.841441579352" table:style-name="ce40">
            <text:p>98,093</text:p>
          </table:table-cell>
          <table:table-cell office:value-type="float" office:value="69015.903870748662" table:style-name="ce40">
            <text:p>69,016</text:p>
          </table:table-cell>
          <table:table-cell office:value-type="float" office:value="13955.49049511474" table:style-name="ce40">
            <text:p>13,955</text:p>
          </table:table-cell>
          <table:table-cell office:value-type="string" table:style-name="ce21">
            <text:p>　　(3)Social insurance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2">
            <text:p>　　(4)對國外</text:p>
          </table:table-cell>
          <table:table-cell office:value-type="float" office:value="2535.6517520364505" table:style-name="ce40">
            <text:p>2,536</text:p>
          </table:table-cell>
          <table:table-cell office:value-type="float" office:value="36.503663268369039" table:style-name="ce40">
            <text:p>37</text:p>
          </table:table-cell>
          <table:table-cell office:value-type="float" office:value="45.129156630297139" table:style-name="ce40">
            <text:p>45</text:p>
          </table:table-cell>
          <table:table-cell office:value-type="float" office:value="441.93815533681772" table:style-name="ce40">
            <text:p>442</text:p>
          </table:table-cell>
          <table:table-cell office:value-type="float" office:value="432.87423812353012" table:style-name="ce40">
            <text:p>433</text:p>
          </table:table-cell>
          <table:table-cell office:value-type="float" office:value="2702.0405705311014" table:style-name="ce40">
            <text:p>2,702</text:p>
          </table:table-cell>
          <table:table-cell office:value-type="float" office:value="9603.7480098307115" table:style-name="ce40">
            <text:p>9,604</text:p>
          </table:table-cell>
          <table:table-cell office:value-type="float" office:value="208.34930032080021" table:style-name="ce40">
            <text:p>208</text:p>
          </table:table-cell>
          <table:table-cell office:value-type="string" table:style-name="ce21">
            <text:p>　　(4)To abroad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23">
            <text:p>三、可支配所得</text:p>
          </table:table-cell>
          <table:table-cell office:value-type="float" office:value="609966.36239816819" table:style-name="ce39">
            <text:p>609,966</text:p>
          </table:table-cell>
          <table:table-cell office:value-type="float" office:value="429770.0282337981" table:style-name="ce39">
            <text:p>429,770</text:p>
          </table:table-cell>
          <table:table-cell office:value-type="float" office:value="557107.55127128796" table:style-name="ce39">
            <text:p>557,108</text:p>
          </table:table-cell>
          <table:table-cell office:value-type="float" office:value="586294.78519646439" table:style-name="ce39">
            <text:p>586,295</text:p>
          </table:table-cell>
          <table:table-cell office:value-type="float" office:value="689221.03665276186" table:style-name="ce39">
            <text:p>689,221</text:p>
          </table:table-cell>
          <table:table-cell office:value-type="float" office:value="751722.22779339342" table:style-name="ce39">
            <text:p>751,722</text:p>
          </table:table-cell>
          <table:table-cell office:value-type="float" office:value="700113.00441270939" table:style-name="ce39">
            <text:p>700,113</text:p>
          </table:table-cell>
          <table:table-cell office:value-type="float" office:value="489771.27503747988" table:style-name="ce39">
            <text:p>489,771</text:p>
          </table:table-cell>
          <table:table-cell office:value-type="string" table:style-name="ce18">
            <text:p>C.Disposable income</text:p>
          </table:table-cell>
          <table:table-cell table:number-columns-repeated="16374" table:style-name="ce19"/>
        </table:table-row>
        <table:table-row table:style-name="ro7">
          <table:table-cell table:style-name="ce1"/>
          <table:table-cell table:number-columns-repeated="8" table:style-name="ce24"/>
          <table:table-cell table:style-name="ce25"/>
          <table:table-cell table:style-name="ce26"/>
          <table:table-cell table:number-columns-repeated="16373" table:style-name="ce19"/>
        </table:table-row>
        <table:table-row table:number-rows-repeated="1048537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107,1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中部辦公室</meta:initial-creator>
    <dc:creator>陳韻茹</dc:creator>
    <meta:creation-date>2008-06-26T06:31:59Z</meta:creation-date>
    <dc:date>2025-10-31T00:43:59Z</dc:date>
    <meta:print-date>2012-08-23T08:24:26Z</meta:print-date>
  </office:meta>
</office:document-meta>
</file>