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9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,104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2" table:default-cell-style-name="ce4"/>
        <table:table-column table:style-name="co3" table:default-cell-style-name="ce32"/>
        <table:table-column table:style-name="co4" table:default-cell-style-name="ce4"/>
        <table:table-column table:style-name="co5" table:number-columns-repeated="16375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4" table:number-rows-spanned="1" table:style-name="ce62"/>
          <table:covered-table-cell table:number-columns-repeated="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4" table:number-rows-spanned="1" table:style-name="ce63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64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4"/>
        </table:table-row>
        <table:table-row table:style-name="ro1">
          <table:table-cell table:style-name="ce5"/>
          <table:table-cell table:number-columns-repeated="3" table:style-name="ce3"/>
          <table:table-cell table:number-columns-spanned="4" table:number-rows-spanned="1" table:style-name="ce65"/>
          <table:covered-table-cell table:number-columns-repeated="3"/>
          <table:table-cell table:number-columns-repeated="16376" table:style-name="ce4"/>
        </table:table-row>
        <table:table-row table:style-name="ro2">
          <table:table-cell table:style-name="ce6"/>
          <table:table-cell office:value-type="string" table:style-name="ce46">
            <text:p>民國113年</text:p>
          </table:table-cell>
          <table:table-cell table:style-name="ce33"/>
          <table:table-cell office:value-type="string" table:style-name="ce48">
            <text:p>單位：新台幣元</text:p>
          </table:table-cell>
          <table:table-cell office:value-type="float" office:value="2024" table:number-columns-spanned="3" table:number-rows-spanned="1" table:style-name="ce66">
            <text:p>2024</text:p>
          </table:table-cell>
          <table:covered-table-cell table:number-columns-repeated="2"/>
          <table:table-cell office:value-type="string" table:style-name="ce49">
            <text:p>Unit:NT$</text:p>
          </table:table-cell>
          <table:table-cell table:number-columns-repeated="16376" table:style-name="ce4"/>
        </table:table-row>
        <table:table-row table:style-name="ro3">
          <table:table-cell table:style-name="ce7"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3" table:style-name="ce58">
            <text:p>民意代表、主管及經理人員</text:p>
          </table:table-cell>
          <table:table-cell office:value-type="string" table:number-columns-spanned="1" table:number-rows-spanned="2" table:style-name="ce60">
            <text:p>專業人員<text:s text:c="2"/></text:p>
          </table:table-cell>
          <table:table-cell office:value-type="string" table:number-columns-spanned="1" table:number-rows-spanned="3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text:s/></text:p>
          </table:table-cell>
          <table:table-cell office:value-type="string" table:number-columns-spanned="1" table:number-rows-spanned="3" table:style-name="ce58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4"/>
          <table:covered-table-cell/>
          <table:table-cell table:style-name="ce34"/>
          <table:covered-table-cell/>
          <table:table-cell table:style-name="ce34"/>
          <table:covered-table-cell/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5">
            <text:p>General<text:s text:c="5"/></text:p>
          </table:table-cell>
          <table:table-cell office:value-type="string" table:style-name="ce43">
            <text:p>Legislators,</text:p>
          </table:table-cell>
          <table:table-cell office:value-type="string" table:style-name="ce35">
            <text:p>Professionals<text:s text:c="2"/></text:p>
          </table:table-cell>
          <table:table-cell office:value-type="string" table:style-name="ce35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5">
            <text:p>Average<text:s text:c="3"/></text:p>
          </table:table-cell>
          <table:table-cell office:value-type="string" table:style-name="ce43">
            <text:p>Senior Officials</text:p>
          </table:table-cell>
          <table:table-cell table:style-name="ce36"/>
          <table:table-cell office:value-type="string" table:style-name="ce35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6"/>
          <table:table-cell office:value-type="string" table:style-name="ce43">
            <text:p>and Managers</text:p>
          </table:table-cell>
          <table:table-cell table:style-name="ce36"/>
          <table:table-cell office:value-type="string" table:style-name="ce35">
            <text:p>fessionals<text:s text:c="5"/></text:p>
          </table:table-cell>
          <table:table-cell table:style-name="ce15"/>
          <table:table-cell table:style-name="ce14"/>
          <table:table-cell table:style-name="ce9"/>
          <table:table-cell table:number-columns-repeated="16376" table:style-name="ce10"/>
        </table:table-row>
        <table:table-row table:style-name="ro5">
          <table:table-cell table:style-name="ce16"/>
          <table:table-cell table:style-name="ce17"/>
          <table:table-cell table:style-name="ce37"/>
          <table:table-cell table:number-columns-repeated="2" table:style-name="ce38"/>
          <table:table-cell table:style-name="ce39"/>
          <table:table-cell table:style-name="ce47"/>
          <table:table-cell table:style-name="ce19"/>
          <table:table-cell table:number-columns-repeated="16376" table:style-name="ce10"/>
        </table:table-row>
        <table:table-row table:style-name="ro6">
          <table:table-cell office:value-type="string" table:style-name="ce20">
            <text:p>所得收入者人數</text:p>
          </table:table-cell>
          <table:table-cell office:value-type="float" office:value="1938881.4158656297" table:style-name="ce50">
            <text:p>1,938,881</text:p>
          </table:table-cell>
          <table:table-cell office:value-type="float" office:value="34334.415714109986" table:style-name="ce50">
            <text:p>34,334</text:p>
          </table:table-cell>
          <table:table-cell office:value-type="float" office:value="163447.44342262013" table:style-name="ce50">
            <text:p>163,447</text:p>
          </table:table-cell>
          <table:table-cell office:value-type="float" office:value="271971.47332287987" table:style-name="ce50">
            <text:p>271,971</text:p>
          </table:table-cell>
          <table:table-cell office:value-type="float" office:value="192596.97765782994" table:style-name="ce50">
            <text:p>192,597</text:p>
          </table:table-cell>
          <table:table-cell office:value-type="float" office:value="259493.01212398996" table:style-name="ce51">
            <text:p>259,493</text:p>
          </table:table-cell>
          <table:table-cell office:value-type="string" table:style-name="ce21">
            <text:p>No. of income recipients</text:p>
          </table:table-cell>
          <table:table-cell table:style-name="ce22"/>
          <table:table-cell table:number-columns-repeated="16375" table:style-name="ce23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739599.1657102037" table:style-name="ce52">
            <text:p>739,599</text:p>
          </table:table-cell>
          <table:table-cell office:value-type="float" office:value="2163062.9890931495" table:style-name="ce52">
            <text:p>2,163,063</text:p>
          </table:table-cell>
          <table:table-cell office:value-type="float" office:value="1325318.9289454268" table:style-name="ce52">
            <text:p>1,325,319</text:p>
          </table:table-cell>
          <table:table-cell office:value-type="float" office:value="1033264.8738132897" table:style-name="ce52">
            <text:p>1,033,265</text:p>
          </table:table-cell>
          <table:table-cell office:value-type="float" office:value="620072.62408305705" table:style-name="ce52">
            <text:p>620,073</text:p>
          </table:table-cell>
          <table:table-cell office:value-type="float" office:value="631533.3493659317" table:style-name="ce53">
            <text:p>631,533</text:p>
          </table:table-cell>
          <table:table-cell office:value-type="string" table:style-name="ce21">
            <text:p>A.Total receipt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1.受僱人員報酬</text:p>
          </table:table-cell>
          <table:table-cell office:value-type="float" office:value="412768.18736694864" table:style-name="ce54">
            <text:p>412,768</text:p>
          </table:table-cell>
          <table:table-cell office:value-type="float" office:value="1484143.2804589965" table:style-name="ce54">
            <text:p>1,484,143</text:p>
          </table:table-cell>
          <table:table-cell office:value-type="float" office:value="975279.04628686409" table:style-name="ce54">
            <text:p>975,279</text:p>
          </table:table-cell>
          <table:table-cell office:value-type="float" office:value="642585.98067606799" table:style-name="ce54">
            <text:p>642,586</text:p>
          </table:table-cell>
          <table:table-cell office:value-type="float" office:value="497461.0191748896" table:style-name="ce54">
            <text:p>497,461</text:p>
          </table:table-cell>
          <table:table-cell office:value-type="float" office:value="311705.53877903381" table:style-name="ce55">
            <text:p>311,706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本業薪資</text:p>
          </table:table-cell>
          <table:table-cell office:value-type="float" office:value="301107.97475199535" table:style-name="ce54">
            <text:p>301,108</text:p>
          </table:table-cell>
          <table:table-cell office:value-type="float" office:value="1104081.329261977" table:style-name="ce54">
            <text:p>1,104,081</text:p>
          </table:table-cell>
          <table:table-cell office:value-type="float" office:value="718335.48062304652" table:style-name="ce54">
            <text:p>718,335</text:p>
          </table:table-cell>
          <table:table-cell office:value-type="float" office:value="478547.68073861836" table:style-name="ce54">
            <text:p>478,548</text:p>
          </table:table-cell>
          <table:table-cell office:value-type="float" office:value="395832.11998243403" table:style-name="ce54">
            <text:p>395,832</text:p>
          </table:table-cell>
          <table:table-cell office:value-type="float" office:value="259440.37295228307" table:style-name="ce55">
            <text:p>259,440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兼業薪資</text:p>
          </table:table-cell>
          <table:table-cell office:value-type="float" office:value="30409.305227137291" table:style-name="ce54">
            <text:p>30,409</text:p>
          </table:table-cell>
          <table:table-cell office:value-type="float" office:value="16771.098130511655" table:style-name="ce54">
            <text:p>16,771</text:p>
          </table:table-cell>
          <table:table-cell office:value-type="float" office:value="22353.963541496119" table:style-name="ce54">
            <text:p>22,354</text:p>
          </table:table-cell>
          <table:table-cell office:value-type="float" office:value="10920.89817916332" table:style-name="ce54">
            <text:p>10,921</text:p>
          </table:table-cell>
          <table:table-cell office:value-type="float" office:value="190.07671866896354" table:style-name="ce54">
            <text:p>190</text:p>
          </table:table-cell>
          <table:table-cell office:value-type="float" office:value="2257.4033405902019" table:style-name="ce55">
            <text:p>2,257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3)其他收入</text:p>
          </table:table-cell>
          <table:table-cell office:value-type="float" office:value="81250.907387815983" table:style-name="ce54">
            <text:p>81,251</text:p>
          </table:table-cell>
          <table:table-cell office:value-type="float" office:value="363290.85306650813" table:style-name="ce54">
            <text:p>363,291</text:p>
          </table:table-cell>
          <table:table-cell office:value-type="float" office:value="234589.60212232146" table:style-name="ce54">
            <text:p>234,590</text:p>
          </table:table-cell>
          <table:table-cell office:value-type="float" office:value="153117.40175828626" table:style-name="ce54">
            <text:p>153,117</text:p>
          </table:table-cell>
          <table:table-cell office:value-type="float" office:value="101438.82247378702" table:style-name="ce54">
            <text:p>101,439</text:p>
          </table:table-cell>
          <table:table-cell office:value-type="float" office:value="50007.762486160405" table:style-name="ce55">
            <text:p>50,008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2.產業主所得</text:p>
          </table:table-cell>
          <table:table-cell office:value-type="float" office:value="105272.74960804392" table:style-name="ce54">
            <text:p>105,273</text:p>
          </table:table-cell>
          <table:table-cell office:value-type="float" office:value="168447.66241251939" table:style-name="ce54">
            <text:p>168,448</text:p>
          </table:table-cell>
          <table:table-cell office:value-type="float" office:value="134891.53278433901" table:style-name="ce54">
            <text:p>134,892</text:p>
          </table:table-cell>
          <table:table-cell office:value-type="float" office:value="209029.11495123923" table:style-name="ce54">
            <text:p>209,029</text:p>
          </table:table-cell>
          <table:table-cell office:value-type="float" office:value="17001.913472427932" table:style-name="ce54">
            <text:p>17,002</text:p>
          </table:table-cell>
          <table:table-cell office:value-type="float" office:value="185749.38345405707" table:style-name="ce55">
            <text:p>185,749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農業淨收入</text:p>
          </table:table-cell>
          <table:table-cell office:value-type="float" office:value="6699.4545481014138" table:style-name="ce54">
            <text:p>6,69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798.75174804998437" table:style-name="ce54">
            <text:p>799</text:p>
          </table:table-cell>
          <table:table-cell office:value-type="float" office:value="0" table:style-name="ce54">
            <text:p>-</text:p>
          </table:table-cell>
          <table:table-cell office:value-type="float" office:value="459.9942753535704" table:style-name="ce55">
            <text:p>460</text:p>
          </table:table-cell>
          <table:table-cell office:value-type="string" table:style-name="ce26">
            <text:p>　　(1)Net agricultural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營業淨收入</text:p>
          </table:table-cell>
          <table:table-cell office:value-type="float" office:value="98573.295059942495" table:style-name="ce54">
            <text:p>98,573</text:p>
          </table:table-cell>
          <table:table-cell office:value-type="float" office:value="168447.66241251939" table:style-name="ce54">
            <text:p>168,448</text:p>
          </table:table-cell>
          <table:table-cell office:value-type="float" office:value="134891.53278433901" table:style-name="ce54">
            <text:p>134,892</text:p>
          </table:table-cell>
          <table:table-cell office:value-type="float" office:value="208230.36320318925" table:style-name="ce54">
            <text:p>208,230</text:p>
          </table:table-cell>
          <table:table-cell office:value-type="float" office:value="17001.913472427932" table:style-name="ce54">
            <text:p>17,002</text:p>
          </table:table-cell>
          <table:table-cell office:value-type="float" office:value="185289.38917870351" table:style-name="ce55">
            <text:p>185,289</text:p>
          </table:table-cell>
          <table:table-cell office:value-type="string" table:style-name="ce26">
            <text:p>　　(2)Net operation surplu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3.財產所得收入</text:p>
          </table:table-cell>
          <table:table-cell office:value-type="float" office:value="38188.205197013762" table:style-name="ce54">
            <text:p>38,188</text:p>
          </table:table-cell>
          <table:table-cell office:value-type="float" office:value="220152.68635466558" table:style-name="ce54">
            <text:p>220,153</text:p>
          </table:table-cell>
          <table:table-cell office:value-type="float" office:value="32448.000676800508" table:style-name="ce54">
            <text:p>32,448</text:p>
          </table:table-cell>
          <table:table-cell office:value-type="float" office:value="29371.411150130658" table:style-name="ce54">
            <text:p>29,371</text:p>
          </table:table-cell>
          <table:table-cell office:value-type="float" office:value="11897.63841142648" table:style-name="ce54">
            <text:p>11,898</text:p>
          </table:table-cell>
          <table:table-cell office:value-type="float" office:value="10962.697094464811" table:style-name="ce55">
            <text:p>10,963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4.自用住宅設算租金收入</text:p>
          </table:table-cell>
          <table:table-cell office:value-type="float" office:value="46284.798309382997" table:style-name="ce54">
            <text:p>46,285</text:p>
          </table:table-cell>
          <table:table-cell office:value-type="float" office:value="190739.91046282608" table:style-name="ce54">
            <text:p>190,740</text:p>
          </table:table-cell>
          <table:table-cell office:value-type="float" office:value="78611.92474311516" table:style-name="ce54">
            <text:p>78,612</text:p>
          </table:table-cell>
          <table:table-cell office:value-type="float" office:value="70213.113885831772" table:style-name="ce54">
            <text:p>70,213</text:p>
          </table:table-cell>
          <table:table-cell office:value-type="float" office:value="27224.045495012488" table:style-name="ce54">
            <text:p>27,224</text:p>
          </table:table-cell>
          <table:table-cell office:value-type="float" office:value="26146.534628429254" table:style-name="ce55">
            <text:p>26,147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5.經常移轉收入</text:p>
          </table:table-cell>
          <table:table-cell office:value-type="float" office:value="137065.13473025686" table:style-name="ce54">
            <text:p>137,065</text:p>
          </table:table-cell>
          <table:table-cell office:value-type="float" office:value="99579.4494041414" table:style-name="ce54">
            <text:p>99,579</text:p>
          </table:table-cell>
          <table:table-cell office:value-type="float" office:value="104088.42445430701" table:style-name="ce54">
            <text:p>104,088</text:p>
          </table:table-cell>
          <table:table-cell office:value-type="float" office:value="82032.247407888572" table:style-name="ce54">
            <text:p>82,032</text:p>
          </table:table-cell>
          <table:table-cell office:value-type="float" office:value="66488.007529300186" table:style-name="ce54">
            <text:p>66,488</text:p>
          </table:table-cell>
          <table:table-cell office:value-type="float" office:value="96969.195409947162" table:style-name="ce55">
            <text:p>96,969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從私人</text:p>
          </table:table-cell>
          <table:table-cell office:value-type="float" office:value="44607.007080922536" table:style-name="ce54">
            <text:p>44,607</text:p>
          </table:table-cell>
          <table:table-cell office:value-type="float" office:value="10112.736699439432" table:style-name="ce54">
            <text:p>10,113</text:p>
          </table:table-cell>
          <table:table-cell office:value-type="float" office:value="29437.787883791698" table:style-name="ce54">
            <text:p>29,438</text:p>
          </table:table-cell>
          <table:table-cell office:value-type="float" office:value="21169.330067326475" table:style-name="ce54">
            <text:p>21,169</text:p>
          </table:table-cell>
          <table:table-cell office:value-type="float" office:value="12301.758850896695" table:style-name="ce54">
            <text:p>12,302</text:p>
          </table:table-cell>
          <table:table-cell office:value-type="float" office:value="20196.383710617949" table:style-name="ce55">
            <text:p>20,196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從政府</text:p>
          </table:table-cell>
          <table:table-cell office:value-type="float" office:value="24949.697980838755" table:style-name="ce54">
            <text:p>24,950</text:p>
          </table:table-cell>
          <table:table-cell office:value-type="float" office:value="15018.278990228611" table:style-name="ce54">
            <text:p>15,018</text:p>
          </table:table-cell>
          <table:table-cell office:value-type="float" office:value="17740.934573371076" table:style-name="ce54">
            <text:p>17,741</text:p>
          </table:table-cell>
          <table:table-cell office:value-type="float" office:value="16143.211949361545" table:style-name="ce54">
            <text:p>16,143</text:p>
          </table:table-cell>
          <table:table-cell office:value-type="float" office:value="20806.209794578768" table:style-name="ce54">
            <text:p>20,806</text:p>
          </table:table-cell>
          <table:table-cell office:value-type="float" office:value="22567.180242711085" table:style-name="ce55">
            <text:p>22,567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3)社會保險受益</text:p>
          </table:table-cell>
          <table:table-cell office:value-type="float" office:value="63231.279562962096" table:style-name="ce54">
            <text:p>63,231</text:p>
          </table:table-cell>
          <table:table-cell office:value-type="float" office:value="71778.364065956208" table:style-name="ce54">
            <text:p>71,778</text:p>
          </table:table-cell>
          <table:table-cell office:value-type="float" office:value="49884.965525703832" table:style-name="ce54">
            <text:p>49,885</text:p>
          </table:table-cell>
          <table:table-cell office:value-type="float" office:value="37424.723523824716" table:style-name="ce54">
            <text:p>37,425</text:p>
          </table:table-cell>
          <table:table-cell office:value-type="float" office:value="31066.651998563157" table:style-name="ce54">
            <text:p>31,067</text:p>
          </table:table-cell>
          <table:table-cell office:value-type="float" office:value="53382.106759909431" table:style-name="ce55">
            <text:p>53,382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4)從企業</text:p>
          </table:table-cell>
          <table:table-cell office:value-type="float" office:value="3761.3897444239624" table:style-name="ce54">
            <text:p>3,761</text:p>
          </table:table-cell>
          <table:table-cell office:value-type="float" office:value="2670.0696485171097" table:style-name="ce54">
            <text:p>2,670</text:p>
          </table:table-cell>
          <table:table-cell office:value-type="float" office:value="4859.0686496333838" table:style-name="ce54">
            <text:p>4,859</text:p>
          </table:table-cell>
          <table:table-cell office:value-type="float" office:value="7294.9818673759073" table:style-name="ce54">
            <text:p>7,295</text:p>
          </table:table-cell>
          <table:table-cell office:value-type="float" office:value="1994.4560237964281" table:style-name="ce54">
            <text:p>1,994</text:p>
          </table:table-cell>
          <table:table-cell office:value-type="float" office:value="823.52469670876076" table:style-name="ce55">
            <text:p>824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5)從國外</text:p>
          </table:table-cell>
          <table:table-cell office:value-type="float" office:value="515.76036110957432" table:style-name="ce54">
            <text:p>516</text:p>
          </table:table-cell>
          <table:table-cell office:value-type="float" office:value="0" table:style-name="ce54">
            <text:p>-</text:p>
          </table:table-cell>
          <table:table-cell office:value-type="float" office:value="2165.6678218070697" table:style-name="ce54">
            <text:p>2,166</text:p>
          </table:table-cell>
          <table:table-cell office:value-type="float" office:value="0" table:style-name="ce54">
            <text:p>-</text:p>
          </table:table-cell>
          <table:table-cell office:value-type="float" office:value="318.93086146517106" table:style-name="ce54">
            <text:p>319</text:p>
          </table:table-cell>
          <table:table-cell office:value-type="float" office:value="0" table:style-name="ce55">
            <text:p>-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6.雜項收入</text:p>
          </table:table-cell>
          <table:table-cell office:value-type="float" office:value="20.090498557521666" table:style-name="ce54">
            <text:p>2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3.00574213124591" table:style-name="ce54">
            <text:p>3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129632.80331203547" table:style-name="ce52">
            <text:p>129,633</text:p>
          </table:table-cell>
          <table:table-cell office:value-type="float" office:value="646347.98531820567" table:style-name="ce52">
            <text:p>646,348</text:p>
          </table:table-cell>
          <table:table-cell office:value-type="float" office:value="274589.31482821115" table:style-name="ce52">
            <text:p>274,589</text:p>
          </table:table-cell>
          <table:table-cell office:value-type="float" office:value="203912.54646068715" table:style-name="ce52">
            <text:p>203,913</text:p>
          </table:table-cell>
          <table:table-cell office:value-type="float" office:value="127537.20026350247" table:style-name="ce52">
            <text:p>127,537</text:p>
          </table:table-cell>
          <table:table-cell office:value-type="float" office:value="102577.97384965188" table:style-name="ce53">
            <text:p>102,578</text:p>
          </table:table-cell>
          <table:table-cell office:value-type="string" table:style-name="ce21">
            <text:p>B.Nonconsumption expenditur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1.利息支出</text:p>
          </table:table-cell>
          <table:table-cell office:value-type="float" office:value="9891.323762260552" table:style-name="ce54">
            <text:p>9,891</text:p>
          </table:table-cell>
          <table:table-cell office:value-type="float" office:value="47818.283093164704" table:style-name="ce54">
            <text:p>47,818</text:p>
          </table:table-cell>
          <table:table-cell office:value-type="float" office:value="20181.314086762002" table:style-name="ce54">
            <text:p>20,181</text:p>
          </table:table-cell>
          <table:table-cell office:value-type="float" office:value="18819.30194800812" table:style-name="ce54">
            <text:p>18,819</text:p>
          </table:table-cell>
          <table:table-cell office:value-type="float" office:value="7243.793141533919" table:style-name="ce54">
            <text:p>7,244</text:p>
          </table:table-cell>
          <table:table-cell office:value-type="float" office:value="10362.265699126277" table:style-name="ce55">
            <text:p>10,362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2.經常移轉支出</text:p>
          </table:table-cell>
          <table:table-cell office:value-type="float" office:value="119741.47954977489" table:style-name="ce54">
            <text:p>119,741</text:p>
          </table:table-cell>
          <table:table-cell office:value-type="float" office:value="598529.70222504088" table:style-name="ce54">
            <text:p>598,530</text:p>
          </table:table-cell>
          <table:table-cell office:value-type="float" office:value="254408.0007414493" table:style-name="ce54">
            <text:p>254,408</text:p>
          </table:table-cell>
          <table:table-cell office:value-type="float" office:value="185093.24451267894" table:style-name="ce54">
            <text:p>185,093</text:p>
          </table:table-cell>
          <table:table-cell office:value-type="float" office:value="120293.40712196862" table:style-name="ce54">
            <text:p>120,293</text:p>
          </table:table-cell>
          <table:table-cell office:value-type="float" office:value="92215.708150525534" table:style-name="ce55">
            <text:p>92,216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對私人</text:p>
          </table:table-cell>
          <table:table-cell office:value-type="float" office:value="28323.752319626652" table:style-name="ce54">
            <text:p>28,324</text:p>
          </table:table-cell>
          <table:table-cell office:value-type="float" office:value="145659.56604611428" table:style-name="ce54">
            <text:p>145,660</text:p>
          </table:table-cell>
          <table:table-cell office:value-type="float" office:value="58402.057965256179" table:style-name="ce54">
            <text:p>58,402</text:p>
          </table:table-cell>
          <table:table-cell office:value-type="float" office:value="43172.233285043927" table:style-name="ce54">
            <text:p>43,172</text:p>
          </table:table-cell>
          <table:table-cell office:value-type="float" office:value="21680.864442795533" table:style-name="ce54">
            <text:p>21,681</text:p>
          </table:table-cell>
          <table:table-cell office:value-type="float" office:value="20159.133311139536" table:style-name="ce55">
            <text:p>20,159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對政府</text:p>
          </table:table-cell>
          <table:table-cell office:value-type="float" office:value="20868.13907084331" table:style-name="ce54">
            <text:p>20,868</text:p>
          </table:table-cell>
          <table:table-cell office:value-type="float" office:value="205502.65868268619" table:style-name="ce54">
            <text:p>205,503</text:p>
          </table:table-cell>
          <table:table-cell office:value-type="float" office:value="61564.779711852621" table:style-name="ce54">
            <text:p>61,565</text:p>
          </table:table-cell>
          <table:table-cell office:value-type="float" office:value="30796.267431468321" table:style-name="ce54">
            <text:p>30,796</text:p>
          </table:table-cell>
          <table:table-cell office:value-type="float" office:value="7943.5799870536994" table:style-name="ce54">
            <text:p>7,944</text:p>
          </table:table-cell>
          <table:table-cell office:value-type="float" office:value="9307.0440377958075" table:style-name="ce55">
            <text:p>9,307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3)社會保險</text:p>
          </table:table-cell>
          <table:table-cell office:value-type="float" office:value="68013.936407268498" table:style-name="ce54">
            <text:p>68,014</text:p>
          </table:table-cell>
          <table:table-cell office:value-type="float" office:value="154107.37093094486" table:style-name="ce54">
            <text:p>154,107</text:p>
          </table:table-cell>
          <table:table-cell office:value-type="float" office:value="132776.5875205319" table:style-name="ce54">
            <text:p>132,777</text:p>
          </table:table-cell>
          <table:table-cell office:value-type="float" office:value="107864.76681747807" table:style-name="ce54">
            <text:p>107,865</text:p>
          </table:table-cell>
          <table:table-cell office:value-type="float" office:value="90586.254107748187" table:style-name="ce54">
            <text:p>90,586</text:p>
          </table:table-cell>
          <table:table-cell office:value-type="float" office:value="61935.572426353014" table:style-name="ce55">
            <text:p>61,936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4)對國外</text:p>
          </table:table-cell>
          <table:table-cell office:value-type="float" office:value="2535.6517520364505" table:style-name="ce54">
            <text:p>2,536</text:p>
          </table:table-cell>
          <table:table-cell office:value-type="float" office:value="93260.106565295631" table:style-name="ce54">
            <text:p>93,260</text:p>
          </table:table-cell>
          <table:table-cell office:value-type="float" office:value="1664.5755438085437" table:style-name="ce54">
            <text:p>1,665</text:p>
          </table:table-cell>
          <table:table-cell office:value-type="float" office:value="3259.976978688725" table:style-name="ce54">
            <text:p>3,260</text:p>
          </table:table-cell>
          <table:table-cell office:value-type="float" office:value="82.708584371237649" table:style-name="ce54">
            <text:p>83</text:p>
          </table:table-cell>
          <table:table-cell office:value-type="float" office:value="813.95837523718694" table:style-name="ce55">
            <text:p>814</text:p>
          </table:table-cell>
          <table:table-cell office:value-type="string" table:style-name="ce26">
            <text:p>　　(4)To abroad</text:p>
          </table:table-cell>
          <table:table-cell table:number-columns-repeated="16376" table:style-name="ce24"/>
        </table:table-row>
        <table:table-row table:style-name="ro7">
          <table:table-cell office:value-type="string" table:style-name="ce28">
            <text:p>三、可支配所得</text:p>
          </table:table-cell>
          <table:table-cell office:value-type="float" office:value="609966.3623981683" table:style-name="ce56">
            <text:p>609,966</text:p>
          </table:table-cell>
          <table:table-cell office:value-type="float" office:value="1516715.003774944" table:style-name="ce56">
            <text:p>1,516,715</text:p>
          </table:table-cell>
          <table:table-cell office:value-type="float" office:value="1050729.6141172152" table:style-name="ce56">
            <text:p>1,050,730</text:p>
          </table:table-cell>
          <table:table-cell office:value-type="float" office:value="829352.3273526018" table:style-name="ce56">
            <text:p>829,352</text:p>
          </table:table-cell>
          <table:table-cell office:value-type="float" office:value="492535.42381955456" table:style-name="ce56">
            <text:p>492,535</text:p>
          </table:table-cell>
          <table:table-cell office:value-type="float" office:value="528955.37551628007" table:style-name="ce57">
            <text:p>528,955</text:p>
          </table:table-cell>
          <table:table-cell office:value-type="string" table:style-name="ce29">
            <text:p>C.Disposable income</text:p>
          </table:table-cell>
          <table:table-cell table:number-columns-repeated="16376" table:style-name="ce2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03,104.$A$1:103,104.$H$39" table:base-cell-address="103,104.$A$1"/>
        </table:named-expressions>
      </table:table>
      <table:table table:name="105,106" table:style-name="ta2">
        <table:table-column table:style-name="co1" table:default-cell-style-name="ce4"/>
        <table:table-column table:style-name="co6" table:number-columns-repeated="2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number-columns-repeated="16377" table:default-cell-style-name="ce4"/>
        <table:table-row table:style-name="ro1">
          <table:table-cell table:style-name="ce2"/>
          <table:table-cell table:number-columns-repeated="2" table:style-name="ce3"/>
          <table:table-cell table:number-columns-spanned="4" table:number-rows-spanned="1" table:style-name="ce62"/>
          <table:covered-table-cell table:number-columns-repeated="3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63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64">
            <text:p>Table 23 <text:s text:c="2"/>Sources of Income Recipients by Occupation(Cont.)</text:p>
          </table:table-cell>
          <table:covered-table-cell table:number-columns-repeated="3"/>
          <table:table-cell table:number-columns-repeated="16377" table:style-name="ce4"/>
        </table:table-row>
        <table:table-row table:style-name="ro1">
          <table:table-cell table:style-name="ce5"/>
          <table:table-cell table:number-columns-repeated="2" table:style-name="ce3"/>
          <table:table-cell table:number-columns-spanned="4" table:number-rows-spanned="1" table:style-name="ce65"/>
          <table:covered-table-cell table:number-columns-repeated="3"/>
          <table:table-cell table:number-columns-repeated="16377" table:style-name="ce4"/>
        </table:table-row>
        <table:table-row table:style-name="ro10">
          <table:table-cell table:style-name="ce6"/>
          <table:table-cell office:value-type="string" table:style-name="ce46">
            <text:p>民國113年</text:p>
          </table:table-cell>
          <table:table-cell office:value-type="string" table:style-name="ce48">
            <text:p>單位：新台幣元</text:p>
          </table:table-cell>
          <table:table-cell office:value-type="float" office:value="2024" table:number-columns-spanned="3" table:number-rows-spanned="1" table:style-name="ce66">
            <text:p>2024</text:p>
          </table:table-cell>
          <table:covered-table-cell table:number-columns-repeated="2"/>
          <table:table-cell office:value-type="string" table:style-name="ce49">
            <text:p>Unit:NT$</text:p>
          </table:table-cell>
          <table:table-cell table:number-columns-repeated="16377" table:style-name="ce4"/>
        </table:table-row>
        <table:table-row table:style-name="ro11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42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41">
            <text:p>及組裝人員</text:p>
          </table:table-cell>
          <table:table-cell office:value-type="string" table:style-name="ce41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3">
            <text:p>Skilled Agricultural,<text:s/></text:p>
          </table:table-cell>
          <table:table-cell office:value-type="string" table:style-name="ce44">
            <text:p>Craft and Re-</text:p>
          </table:table-cell>
          <table:table-cell office:value-type="string" table:style-name="ce44">
            <text:p>Plant &amp; Machine</text:p>
          </table:table-cell>
          <table:table-cell office:value-type="string" table:style-name="ce44">
            <text:p>Elementary</text:p>
          </table:table-cell>
          <table:table-cell office:value-type="string" table:style-name="ce13">
            <text:p>Others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Forestry and Fishery<text:s/></text:p>
          </table:table-cell>
          <table:table-cell office:value-type="string" table:style-name="ce35">
            <text:p>lated Trades</text:p>
          </table:table-cell>
          <table:table-cell office:value-type="string" table:style-name="ce35">
            <text:p>Operators and</text:p>
          </table:table-cell>
          <table:table-cell office:value-type="string" table:style-name="ce35">
            <text:p>Labourers</text:p>
          </table:table-cell>
          <table:table-cell table:style-name="ce14"/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Workers</text:p>
          </table:table-cell>
          <table:table-cell office:value-type="string" table:style-name="ce35">
            <text:p>Workers</text:p>
          </table:table-cell>
          <table:table-cell office:value-type="string" table:style-name="ce35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 table:style-name="ce10"/>
        </table:table-row>
        <table:table-row table:style-name="ro12">
          <table:table-cell table:style-name="ce11"/>
          <table:table-cell table:style-name="ce14"/>
          <table:table-cell table:style-name="ce15"/>
          <table:table-cell table:style-name="ce45"/>
          <table:table-cell table:number-columns-repeated="2" table:style-name="ce15"/>
          <table:table-cell table:style-name="ce9"/>
          <table:table-cell table:number-columns-repeated="16377" table:style-name="ce10"/>
        </table:table-row>
        <table:table-row table:style-name="ro13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10"/>
        </table:table-row>
        <table:table-row table:style-name="ro6">
          <table:table-cell office:value-type="string" table:style-name="ce20">
            <text:p>所得收入者人數</text:p>
          </table:table-cell>
          <table:table-cell office:value-type="float" office:value="41767.737048709983" table:style-name="ce52">
            <text:p>41,768</text:p>
          </table:table-cell>
          <table:table-cell office:value-type="float" office:value="216232.63378763999" table:style-name="ce52">
            <text:p>216,233</text:p>
          </table:table-cell>
          <table:table-cell office:value-type="float" office:value="146811.01223680007" table:style-name="ce52">
            <text:p>146,811</text:p>
          </table:table-cell>
          <table:table-cell office:value-type="float" office:value="77326.596139019952" table:style-name="ce52">
            <text:p>77,327</text:p>
          </table:table-cell>
          <table:table-cell office:value-type="float" office:value="534900.11441202974" table:style-name="ce52">
            <text:p>534,900</text:p>
          </table:table-cell>
          <table:table-cell office:value-type="string" table:style-name="ce21">
            <text:p>No. of income recipients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574343.80786998593" table:style-name="ce52">
            <text:p>574,344</text:p>
          </table:table-cell>
          <table:table-cell office:value-type="float" office:value="720706.89701557276" table:style-name="ce52">
            <text:p>720,707</text:p>
          </table:table-cell>
          <table:table-cell office:value-type="float" office:value="667076.36311535141" table:style-name="ce52">
            <text:p>667,076</text:p>
          </table:table-cell>
          <table:table-cell office:value-type="float" office:value="520769.35689624021" table:style-name="ce52">
            <text:p>520,769</text:p>
          </table:table-cell>
          <table:table-cell office:value-type="float" office:value="487480.80627124198" table:style-name="ce52">
            <text:p>487,481</text:p>
          </table:table-cell>
          <table:table-cell office:value-type="string" table:style-name="ce21">
            <text:p>A.Total receipt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1.受僱人員報酬</text:p>
          </table:table-cell>
          <table:table-cell office:value-type="float" office:value="27771.147287596203" table:style-name="ce54">
            <text:p>27,771</text:p>
          </table:table-cell>
          <table:table-cell office:value-type="float" office:value="418617.66803677689" table:style-name="ce54">
            <text:p>418,618</text:p>
          </table:table-cell>
          <table:table-cell office:value-type="float" office:value="440476.55237694911" table:style-name="ce54">
            <text:p>440,477</text:p>
          </table:table-cell>
          <table:table-cell office:value-type="float" office:value="369452.61562108493" table:style-name="ce54">
            <text:p>369,453</text:p>
          </table:table-cell>
          <table:table-cell office:value-type="float" office:value="100150.46273893885" table:style-name="ce54">
            <text:p>100,150</text:p>
          </table:table-cell>
          <table:table-cell office:value-type="string" table:style-name="ce26">
            <text:p>　1.Compensation of employe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本業薪資</text:p>
          </table:table-cell>
          <table:table-cell office:value-type="float" office:value="17068.466515896595" table:style-name="ce54">
            <text:p>17,068</text:p>
          </table:table-cell>
          <table:table-cell office:value-type="float" office:value="351527.00180351443" table:style-name="ce54">
            <text:p>351,527</text:p>
          </table:table-cell>
          <table:table-cell office:value-type="float" office:value="354932.06123489846" table:style-name="ce54">
            <text:p>354,932</text:p>
          </table:table-cell>
          <table:table-cell office:value-type="float" office:value="320555.52307356446" table:style-name="ce54">
            <text:p>320,556</text:p>
          </table:table-cell>
          <table:table-cell office:value-type="float" office:value="2176.6611945147283" table:style-name="ce54">
            <text:p>2,177</text:p>
          </table:table-cell>
          <table:table-cell office:value-type="string" table:style-name="ce26">
            <text:p>　　(1)Full time payroll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兼業薪資</text:p>
          </table:table-cell>
          <table:table-cell office:value-type="float" office:value="9873.8183286026833" table:style-name="ce54">
            <text:p>9,874</text:p>
          </table:table-cell>
          <table:table-cell office:value-type="float" office:value="3200.6351873608587" table:style-name="ce54">
            <text:p>3,201</text:p>
          </table:table-cell>
          <table:table-cell office:value-type="float" office:value="2200.639030685476" table:style-name="ce54">
            <text:p>2,201</text:p>
          </table:table-cell>
          <table:table-cell office:value-type="float" office:value="1019.6943956497727" table:style-name="ce54">
            <text:p>1,020</text:p>
          </table:table-cell>
          <table:table-cell office:value-type="float" office:value="92786.547739490677" table:style-name="ce54">
            <text:p>92,787</text:p>
          </table:table-cell>
          <table:table-cell office:value-type="string" table:style-name="ce26">
            <text:p>　　(2)Part time payroll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3)其他收入</text:p>
          </table:table-cell>
          <table:table-cell office:value-type="float" office:value="828.86244309692552" table:style-name="ce54">
            <text:p>829</text:p>
          </table:table-cell>
          <table:table-cell office:value-type="float" office:value="63890.031045901298" table:style-name="ce54">
            <text:p>63,890</text:p>
          </table:table-cell>
          <table:table-cell office:value-type="float" office:value="83343.852111365239" table:style-name="ce54">
            <text:p>83,344</text:p>
          </table:table-cell>
          <table:table-cell office:value-type="float" office:value="47877.398151871079" table:style-name="ce54">
            <text:p>47,877</text:p>
          </table:table-cell>
          <table:table-cell office:value-type="float" office:value="5187.253804933458" table:style-name="ce54">
            <text:p>5,187</text:p>
          </table:table-cell>
          <table:table-cell office:value-type="string" table:style-name="ce26">
            <text:p>　　(3)Other receipts or subsidi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2.產業主所得</text:p>
          </table:table-cell>
          <table:table-cell office:value-type="float" office:value="303416.81710594008" table:style-name="ce54">
            <text:p>303,417</text:p>
          </table:table-cell>
          <table:table-cell office:value-type="float" office:value="170327.14525749354" table:style-name="ce54">
            <text:p>170,327</text:p>
          </table:table-cell>
          <table:table-cell office:value-type="float" office:value="118033.52663514648" table:style-name="ce54">
            <text:p>118,034</text:p>
          </table:table-cell>
          <table:table-cell office:value-type="float" office:value="14085.886735978016" table:style-name="ce54">
            <text:p>14,086</text:p>
          </table:table-cell>
          <table:table-cell office:value-type="float" office:value="63.288065759177307" table:style-name="ce54">
            <text:p>63</text:p>
          </table:table-cell>
          <table:table-cell office:value-type="string" table:style-name="ce26">
            <text:p>　2.Entrepreneurial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農業淨收入</text:p>
          </table:table-cell>
          <table:table-cell office:value-type="float" office:value="301817.80693412939" table:style-name="ce54">
            <text:p>301,818</text:p>
          </table:table-cell>
          <table:table-cell office:value-type="float" office:value="175.81260356092025" table:style-name="ce54">
            <text:p>176</text:p>
          </table:table-cell>
          <table:table-cell office:value-type="float" office:value="0" table:style-name="ce54">
            <text:p>-</text:p>
          </table:table-cell>
          <table:table-cell office:value-type="float" office:value="110.98006904547508" table:style-name="ce54">
            <text:p>111</text:p>
          </table:table-cell>
          <table:table-cell office:value-type="float" office:value="0" table:style-name="ce54">
            <text:p>-</text:p>
          </table:table-cell>
          <table:table-cell office:value-type="string" table:style-name="ce26">
            <text:p>　　(1)Net agricultural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營業淨收入</text:p>
          </table:table-cell>
          <table:table-cell office:value-type="float" office:value="1599.0101718106548" table:style-name="ce54">
            <text:p>1,599</text:p>
          </table:table-cell>
          <table:table-cell office:value-type="float" office:value="170151.33265393262" table:style-name="ce54">
            <text:p>170,151</text:p>
          </table:table-cell>
          <table:table-cell office:value-type="float" office:value="118033.52663514648" table:style-name="ce54">
            <text:p>118,034</text:p>
          </table:table-cell>
          <table:table-cell office:value-type="float" office:value="13974.906666932538" table:style-name="ce54">
            <text:p>13,975</text:p>
          </table:table-cell>
          <table:table-cell office:value-type="float" office:value="63.288065759177307" table:style-name="ce54">
            <text:p>63</text:p>
          </table:table-cell>
          <table:table-cell office:value-type="string" table:style-name="ce26">
            <text:p>　　(2)Net operation surplu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3.財產所得收入</text:p>
          </table:table-cell>
          <table:table-cell office:value-type="float" office:value="31629.649694269116" table:style-name="ce54">
            <text:p>31,630</text:p>
          </table:table-cell>
          <table:table-cell office:value-type="float" office:value="12877.828799646046" table:style-name="ce54">
            <text:p>12,878</text:p>
          </table:table-cell>
          <table:table-cell office:value-type="float" office:value="8980.7692617044977" table:style-name="ce54">
            <text:p>8,981</text:p>
          </table:table-cell>
          <table:table-cell office:value-type="float" office:value="11452.056070464414" table:style-name="ce54">
            <text:p>11,452</text:p>
          </table:table-cell>
          <table:table-cell office:value-type="float" office:value="78044.358383907238" table:style-name="ce54">
            <text:p>78,044</text:p>
          </table:table-cell>
          <table:table-cell office:value-type="string" table:style-name="ce26">
            <text:p>　3. Property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4.自用住宅設算租金收入</text:p>
          </table:table-cell>
          <table:table-cell office:value-type="float" office:value="39139.086685787501" table:style-name="ce54">
            <text:p>39,139</text:p>
          </table:table-cell>
          <table:table-cell office:value-type="float" office:value="37797.073217975318" table:style-name="ce54">
            <text:p>37,797</text:p>
          </table:table-cell>
          <table:table-cell office:value-type="float" office:value="26517.441315016429" table:style-name="ce54">
            <text:p>26,517</text:p>
          </table:table-cell>
          <table:table-cell office:value-type="float" office:value="23136.053467420712" table:style-name="ce54">
            <text:p>23,136</text:p>
          </table:table-cell>
          <table:table-cell office:value-type="float" office:value="44361.556041932221" table:style-name="ce54">
            <text:p>44,362</text:p>
          </table:table-cell>
          <table:table-cell office:value-type="string" table:style-name="ce26">
            <text:p>　4.Imputed rent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5.經常移轉收入</text:p>
          </table:table-cell>
          <table:table-cell office:value-type="float" office:value="172299.89279651313" table:style-name="ce54">
            <text:p>172,300</text:p>
          </table:table-cell>
          <table:table-cell office:value-type="float" office:value="81075.94858031992" table:style-name="ce54">
            <text:p>81,076</text:p>
          </table:table-cell>
          <table:table-cell office:value-type="float" office:value="73068.073526534863" table:style-name="ce54">
            <text:p>73,068</text:p>
          </table:table-cell>
          <table:table-cell office:value-type="float" office:value="102642.74500129221" table:style-name="ce54">
            <text:p>102,643</text:p>
          </table:table-cell>
          <table:table-cell office:value-type="float" office:value="264816.45089849876" table:style-name="ce54">
            <text:p>264,816</text:p>
          </table:table-cell>
          <table:table-cell office:value-type="string" table:style-name="ce26">
            <text:p>　5.Current transfer receipt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從私人</text:p>
          </table:table-cell>
          <table:table-cell office:value-type="float" office:value="49930.590650892147" table:style-name="ce54">
            <text:p>49,931</text:p>
          </table:table-cell>
          <table:table-cell office:value-type="float" office:value="14424.26515207209" table:style-name="ce54">
            <text:p>14,424</text:p>
          </table:table-cell>
          <table:table-cell office:value-type="float" office:value="18409.105977173211" table:style-name="ce54">
            <text:p>18,409</text:p>
          </table:table-cell>
          <table:table-cell office:value-type="float" office:value="26450.924966979477" table:style-name="ce54">
            <text:p>26,451</text:p>
          </table:table-cell>
          <table:table-cell office:value-type="float" office:value="108448.08105713257" table:style-name="ce54">
            <text:p>108,448</text:p>
          </table:table-cell>
          <table:table-cell office:value-type="string" table:style-name="ce26">
            <text:p>　　(1)From individual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從政府</text:p>
          </table:table-cell>
          <table:table-cell office:value-type="float" office:value="67342.839415854862" table:style-name="ce54">
            <text:p>67,343</text:p>
          </table:table-cell>
          <table:table-cell office:value-type="float" office:value="18763.835619327278" table:style-name="ce54">
            <text:p>18,764</text:p>
          </table:table-cell>
          <table:table-cell office:value-type="float" office:value="18639.18173199438" table:style-name="ce54">
            <text:p>18,639</text:p>
          </table:table-cell>
          <table:table-cell office:value-type="float" office:value="28036.074138624652" table:style-name="ce54">
            <text:p>28,036</text:p>
          </table:table-cell>
          <table:table-cell office:value-type="float" office:value="35391.536177856113" table:style-name="ce54">
            <text:p>35,392</text:p>
          </table:table-cell>
          <table:table-cell office:value-type="string" table:style-name="ce26">
            <text:p>　　(2)From government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3)社會保險受益</text:p>
          </table:table-cell>
          <table:table-cell office:value-type="float" office:value="54942.432858472515" table:style-name="ce54">
            <text:p>54,942</text:p>
          </table:table-cell>
          <table:table-cell office:value-type="float" office:value="45780.91139786342" table:style-name="ce54">
            <text:p>45,781</text:p>
          </table:table-cell>
          <table:table-cell office:value-type="float" office:value="34541.927645077551" table:style-name="ce54">
            <text:p>34,542</text:p>
          </table:table-cell>
          <table:table-cell office:value-type="float" office:value="47985.911882385502" table:style-name="ce54">
            <text:p>47,986</text:p>
          </table:table-cell>
          <table:table-cell office:value-type="float" office:value="114021.21265325874" table:style-name="ce54">
            <text:p>114,021</text:p>
          </table:table-cell>
          <table:table-cell office:value-type="string" table:style-name="ce26">
            <text:p>　　(3)Benefit of social insuranc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4)從企業</text:p>
          </table:table-cell>
          <table:table-cell office:value-type="float" office:value="84.029871293527492" table:style-name="ce54">
            <text:p>84</text:p>
          </table:table-cell>
          <table:table-cell office:value-type="float" office:value="2106.936411057211" table:style-name="ce54">
            <text:p>2,107</text:p>
          </table:table-cell>
          <table:table-cell office:value-type="float" office:value="1477.8581722897352" table:style-name="ce54">
            <text:p>1,478</text:p>
          </table:table-cell>
          <table:table-cell office:value-type="float" office:value="169.83401330257291" table:style-name="ce54">
            <text:p>170</text:p>
          </table:table-cell>
          <table:table-cell office:value-type="float" office:value="5862.7063245609415" table:style-name="ce54">
            <text:p>5,863</text:p>
          </table:table-cell>
          <table:table-cell office:value-type="string" table:style-name="ce26">
            <text:p>　　(4)From enterpris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5)從國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092.9146856906195" table:style-name="ce54">
            <text:p>1,093</text:p>
          </table:table-cell>
          <table:table-cell office:value-type="string" table:style-name="ce26">
            <text:p>　　(5)From abroad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6.雜項收入</text:p>
          </table:table-cell>
          <table:table-cell office:value-type="float" office:value="87.2142998802112" table:style-name="ce54">
            <text:p>87</text:p>
          </table:table-cell>
          <table:table-cell office:value-type="float" office:value="11.233123361367674" table:style-name="ce54">
            <text:p>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44.690142205347023" table:style-name="ce54">
            <text:p>45</text:p>
          </table:table-cell>
          <table:table-cell office:value-type="string" table:style-name="ce26">
            <text:p>　 6.Miscellaneous receipt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68262.562370663043" table:style-name="ce52">
            <text:p>68,263</text:p>
          </table:table-cell>
          <table:table-cell office:value-type="float" office:value="121510.62831329081" table:style-name="ce52">
            <text:p>121,511</text:p>
          </table:table-cell>
          <table:table-cell office:value-type="float" office:value="116896.5762060565" table:style-name="ce52">
            <text:p>116,897</text:p>
          </table:table-cell>
          <table:table-cell office:value-type="float" office:value="80236.208118615948" table:style-name="ce52">
            <text:p>80,236</text:p>
          </table:table-cell>
          <table:table-cell office:value-type="float" office:value="46995.606705444639" table:style-name="ce52">
            <text:p>46,996</text:p>
          </table:table-cell>
          <table:table-cell office:value-type="string" table:style-name="ce21">
            <text:p>B.Nonconsumption expenditur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1.利息支出</text:p>
          </table:table-cell>
          <table:table-cell office:value-type="float" office:value="1903.2953905503405" table:style-name="ce54">
            <text:p>1,903</text:p>
          </table:table-cell>
          <table:table-cell office:value-type="float" office:value="8340.7366680434407" table:style-name="ce54">
            <text:p>8,341</text:p>
          </table:table-cell>
          <table:table-cell office:value-type="float" office:value="5002.940917733632" table:style-name="ce54">
            <text:p>5,003</text:p>
          </table:table-cell>
          <table:table-cell office:value-type="float" office:value="774.87350940529086" table:style-name="ce54">
            <text:p>775</text:p>
          </table:table-cell>
          <table:table-cell office:value-type="float" office:value="4408.0835323602359" table:style-name="ce54">
            <text:p>4,408</text:p>
          </table:table-cell>
          <table:table-cell office:value-type="string" table:style-name="ce26">
            <text:p>　 1.Interest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2.經常移轉支出</text:p>
          </table:table-cell>
          <table:table-cell office:value-type="float" office:value="66359.266980112719" table:style-name="ce54">
            <text:p>66,359</text:p>
          </table:table-cell>
          <table:table-cell office:value-type="float" office:value="113169.89164524739" table:style-name="ce54">
            <text:p>113,170</text:p>
          </table:table-cell>
          <table:table-cell office:value-type="float" office:value="111893.63528832284" table:style-name="ce54">
            <text:p>111,894</text:p>
          </table:table-cell>
          <table:table-cell office:value-type="float" office:value="79461.334609210651" table:style-name="ce54">
            <text:p>79,461</text:p>
          </table:table-cell>
          <table:table-cell office:value-type="float" office:value="42587.523173084403" table:style-name="ce54">
            <text:p>42,588</text:p>
          </table:table-cell>
          <table:table-cell office:value-type="string" table:style-name="ce26">
            <text:p>　 2.Current transfer expenditur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對私人</text:p>
          </table:table-cell>
          <table:table-cell office:value-type="float" office:value="30947.839144726342" table:style-name="ce54">
            <text:p>30,948</text:p>
          </table:table-cell>
          <table:table-cell office:value-type="float" office:value="22694.475322444829" table:style-name="ce54">
            <text:p>22,694</text:p>
          </table:table-cell>
          <table:table-cell office:value-type="float" office:value="20298.716804985321" table:style-name="ce54">
            <text:p>20,299</text:p>
          </table:table-cell>
          <table:table-cell office:value-type="float" office:value="15204.364958342934" table:style-name="ce54">
            <text:p>15,204</text:p>
          </table:table-cell>
          <table:table-cell office:value-type="float" office:value="16574.067178708585" table:style-name="ce54">
            <text:p>16,574</text:p>
          </table:table-cell>
          <table:table-cell office:value-type="string" table:style-name="ce26">
            <text:p>　　(1)To privat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對政府</text:p>
          </table:table-cell>
          <table:table-cell office:value-type="float" office:value="14299.670605651854" table:style-name="ce54">
            <text:p>14,300</text:p>
          </table:table-cell>
          <table:table-cell office:value-type="float" office:value="14164.969918606183" table:style-name="ce54">
            <text:p>14,165</text:p>
          </table:table-cell>
          <table:table-cell office:value-type="float" office:value="11628.806030141539" table:style-name="ce54">
            <text:p>11,629</text:p>
          </table:table-cell>
          <table:table-cell office:value-type="float" office:value="6609.7822480116729" table:style-name="ce54">
            <text:p>6,610</text:p>
          </table:table-cell>
          <table:table-cell office:value-type="float" office:value="9615.1717504182961" table:style-name="ce54">
            <text:p>9,615</text:p>
          </table:table-cell>
          <table:table-cell office:value-type="string" table:style-name="ce26">
            <text:p>　　(2)To government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3)社會保險</text:p>
          </table:table-cell>
          <table:table-cell office:value-type="float" office:value="21047.540754582064" table:style-name="ce54">
            <text:p>21,048</text:p>
          </table:table-cell>
          <table:table-cell office:value-type="float" office:value="76196.076140864418" table:style-name="ce54">
            <text:p>76,196</text:p>
          </table:table-cell>
          <table:table-cell office:value-type="float" office:value="79649.711290899533" table:style-name="ce54">
            <text:p>79,650</text:p>
          </table:table-cell>
          <table:table-cell office:value-type="float" office:value="56425.12095188049" table:style-name="ce54">
            <text:p>56,425</text:p>
          </table:table-cell>
          <table:table-cell office:value-type="float" office:value="16098.981028824379" table:style-name="ce54">
            <text:p>16,099</text:p>
          </table:table-cell>
          <table:table-cell office:value-type="string" table:style-name="ce26">
            <text:p>　　(3)Social insuranc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4)對國外</text:p>
          </table:table-cell>
          <table:table-cell office:value-type="float" office:value="64.216475152460774" table:style-name="ce54">
            <text:p>64</text:p>
          </table:table-cell>
          <table:table-cell office:value-type="float" office:value="114.37026333195232" table:style-name="ce54">
            <text:p>114</text:p>
          </table:table-cell>
          <table:table-cell office:value-type="float" office:value="316.40116229643712" table:style-name="ce54">
            <text:p>316</text:p>
          </table:table-cell>
          <table:table-cell office:value-type="float" office:value="1222.0664509755143" table:style-name="ce54">
            <text:p>1,222</text:p>
          </table:table-cell>
          <table:table-cell office:value-type="float" office:value="299.30321513309713" table:style-name="ce54">
            <text:p>299</text:p>
          </table:table-cell>
          <table:table-cell office:value-type="string" table:style-name="ce26">
            <text:p>　　(4)To abroad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8">
            <text:p>三、可支配所得</text:p>
          </table:table-cell>
          <table:table-cell office:value-type="float" office:value="506081.24549932312" table:style-name="ce56">
            <text:p>506,081</text:p>
          </table:table-cell>
          <table:table-cell office:value-type="float" office:value="599196.26870228222" table:style-name="ce56">
            <text:p>599,196</text:p>
          </table:table-cell>
          <table:table-cell office:value-type="float" office:value="550179.78690929501" table:style-name="ce56">
            <text:p>550,180</text:p>
          </table:table-cell>
          <table:table-cell office:value-type="float" office:value="440533.14877762418" table:style-name="ce56">
            <text:p>440,533</text:p>
          </table:table-cell>
          <table:table-cell office:value-type="float" office:value="440485.19956579735" table:style-name="ce57">
            <text:p>440,485</text:p>
          </table:table-cell>
          <table:table-cell office:value-type="string" table:style-name="ce29">
            <text:p>C.Disposable income</text:p>
          </table:table-cell>
          <table:table-cell table:number-columns-repeated="16377" table:style-name="ce24"/>
        </table:table-row>
        <table:table-row table:style-name="ro8">
          <table:table-cell table:style-name="ce1"/>
          <table:table-cell table:style-name="ce40"/>
          <table:table-cell table:number-columns-repeated="4" table:style-name="ce30"/>
          <table:table-cell table:style-name="ce31"/>
          <table:table-cell table:number-columns-repeated="16377" table:style-name="ce24"/>
        </table:table-row>
        <table:table-row table:style-name="ro8">
          <table:table-cell table:style-name="ce4"/>
          <table:table-cell table:number-columns-repeated="3" table:style-name="ce3"/>
          <table:table-cell table:style-name="ce4"/>
          <table:table-cell table:number-columns-repeated="2" table:style-name="ce32"/>
          <table:table-cell table:number-columns-repeated="16377"/>
        </table:table-row>
        <table:table-row table:number-rows-repeated="8" table:style-name="ro9">
          <table:table-cell table:style-name="ce4"/>
          <table:table-cell table:number-columns-repeated="3" table:style-name="ce3"/>
          <table:table-cell table:style-name="ce4"/>
          <table:table-cell table:style-name="ce32"/>
          <table:table-cell table:number-columns-repeated="16378" table:style-name="ce4"/>
        </table:table-row>
        <table:table-row table:number-rows-repeated="67" table:style-name="ro9">
          <table:table-cell/>
          <table:table-cell table:number-columns-repeated="3" table:style-name="ce3"/>
          <table:table-cell table:style-name="ce4"/>
          <table:table-cell table:style-name="ce32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03,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6:23:27Z</meta:creation-date>
    <dc:date>2025-10-31T00:43:47Z</dc:date>
    <meta:print-date>2021-08-18T08:53:40Z</meta:print-date>
  </office:meta>
</office:document-meta>
</file>