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4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3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4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5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5">
            <text:p>民國113年</text:p>
          </table:table-cell>
          <table:table-cell table:style-name="ce55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4" table:number-columns-spanned="3" table:number-rows-spanned="1" table:style-name="ce66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58">
            <text:p>總平均</text:p>
          </table:table-cell>
          <table:table-cell office:value-type="string" table:number-columns-spanned="1" table:number-rows-spanned="2" table:style-name="ce58">
            <text:p>農業</text:p>
          </table:table-cell>
          <table:table-cell office:value-type="string" table:number-columns-spanned="1" table:number-rows-spanned="2" table:style-name="ce58">
            <text:p>工業</text:p>
          </table:table-cell>
          <table:table-cell office:value-type="string" table:number-columns-spanned="1" table:number-rows-spanned="2" table:style-name="ce58">
            <text:p>批發及零售業</text:p>
          </table:table-cell>
          <table:table-cell office:value-type="string" table:number-columns-spanned="1" table:number-rows-spanned="2" table:style-name="ce58">
            <text:p>運輸及倉儲業</text:p>
          </table:table-cell>
          <table:table-cell office:value-type="string" table:number-columns-spanned="1" table:number-rows-spanned="2" table:style-name="ce58">
            <text:p>住宿及餐飲業</text:p>
          </table:table-cell>
          <table:table-cell office:value-type="string" table:style-name="ce49">
            <text:p>資訊及通訊</text:p>
          </table:table-cell>
          <table:table-cell office:value-type="string" table:number-columns-spanned="1" table:number-rows-spanned="2" table:style-name="ce58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38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7">
            <text:p>Accommodation</text:p>
          </table:table-cell>
          <table:table-cell office:value-type="string" table:style-name="ce51">
            <text:p>Information</text:p>
          </table:table-cell>
          <table:table-cell office:value-type="string" table:style-name="ce15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38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7">
            <text:p>and food</text:p>
          </table:table-cell>
          <table:table-cell office:value-type="string" table:style-name="ce51">
            <text:p>and</text:p>
          </table:table-cell>
          <table:table-cell office:value-type="string" table:style-name="ce15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38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7">
            <text:p>services</text:p>
          </table:table-cell>
          <table:table-cell office:value-type="string" table:style-name="ce51">
            <text:p>communication</text:p>
          </table:table-cell>
          <table:table-cell table:style-name="ce17"/>
          <table:table-cell table:style-name="ce18"/>
          <table:table-cell table:number-columns-repeated="16374" table:style-name="ce11"/>
        </table:table-row>
        <table:table-row table:style-name="ro5">
          <table:table-cell table:style-name="ce19"/>
          <table:table-cell table:number-columns-repeated="4" table:style-name="ce20"/>
          <table:table-cell table:style-name="ce19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4" table:style-name="ce11"/>
        </table:table-row>
        <table:table-row table:style-name="ro6">
          <table:table-cell office:value-type="string" table:style-name="ce23">
            <text:p>所得收入者人數</text:p>
          </table:table-cell>
          <table:table-cell office:value-type="float" office:value="1938881.4158656299" table:style-name="ce56">
            <text:p>1,938,881</text:p>
          </table:table-cell>
          <table:table-cell office:value-type="float" office:value="43835.641151559998" table:style-name="ce56">
            <text:p>43,836</text:p>
          </table:table-cell>
          <table:table-cell office:value-type="float" office:value="521509.51586960995" table:style-name="ce56">
            <text:p>521,510</text:p>
          </table:table-cell>
          <table:table-cell office:value-type="float" office:value="197976.87189346991" table:style-name="ce56">
            <text:p>197,977</text:p>
          </table:table-cell>
          <table:table-cell office:value-type="float" office:value="62731.327824439977" table:style-name="ce56">
            <text:p>62,731</text:p>
          </table:table-cell>
          <table:table-cell office:value-type="float" office:value="100452.14796617998" table:style-name="ce56">
            <text:p>100,452</text:p>
          </table:table-cell>
          <table:table-cell office:value-type="float" office:value="23639.291122799998" table:style-name="ce56">
            <text:p>23,639</text:p>
          </table:table-cell>
          <table:table-cell office:value-type="float" office:value="47626.236998279986" table:style-name="ce56">
            <text:p>47,626</text:p>
          </table:table-cell>
          <table:table-cell office:value-type="string" table:style-name="ce24">
            <text:p>No. of income recipien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一、所得收入總計</text:p>
          </table:table-cell>
          <table:table-cell office:value-type="float" office:value="739599.16571020347" table:style-name="ce56">
            <text:p>739,599</text:p>
          </table:table-cell>
          <table:table-cell office:value-type="float" office:value="573465.1636599584" table:style-name="ce56">
            <text:p>573,465</text:p>
          </table:table-cell>
          <table:table-cell office:value-type="float" office:value="829204.09785503871" table:style-name="ce56">
            <text:p>829,204</text:p>
          </table:table-cell>
          <table:table-cell office:value-type="float" office:value="750586.21553951642" table:style-name="ce56">
            <text:p>750,586</text:p>
          </table:table-cell>
          <table:table-cell office:value-type="float" office:value="758396.14255747362" table:style-name="ce56">
            <text:p>758,396</text:p>
          </table:table-cell>
          <table:table-cell office:value-type="float" office:value="633885.0029326377" table:style-name="ce56">
            <text:p>633,885</text:p>
          </table:table-cell>
          <table:table-cell office:value-type="float" office:value="1004925.8564460205" table:style-name="ce56">
            <text:p>1,004,926</text:p>
          </table:table-cell>
          <table:table-cell office:value-type="float" office:value="1277247.523347053" table:style-name="ce56">
            <text:p>1,277,248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412768.18736694864" table:style-name="ce57">
            <text:p>412,768</text:p>
          </table:table-cell>
          <table:table-cell office:value-type="float" office:value="48404.066432770633" table:style-name="ce57">
            <text:p>48,404</text:p>
          </table:table-cell>
          <table:table-cell office:value-type="float" office:value="581651.94564013463" table:style-name="ce57">
            <text:p>581,652</text:p>
          </table:table-cell>
          <table:table-cell office:value-type="float" office:value="371487.36750460026" table:style-name="ce57">
            <text:p>371,487</text:p>
          </table:table-cell>
          <table:table-cell office:value-type="float" office:value="448085.32866619533" table:style-name="ce57">
            <text:p>448,085</text:p>
          </table:table-cell>
          <table:table-cell office:value-type="float" office:value="323477.94178395183" table:style-name="ce57">
            <text:p>323,478</text:p>
          </table:table-cell>
          <table:table-cell office:value-type="float" office:value="632423.66384487587" table:style-name="ce57">
            <text:p>632,424</text:p>
          </table:table-cell>
          <table:table-cell office:value-type="float" office:value="1064145.8625089924" table:style-name="ce57">
            <text:p>1,064,146</text:p>
          </table:table-cell>
          <table:table-cell office:value-type="string" table:style-name="ce27">
            <text:p>　1.Compensation of employe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301107.97475199518" table:style-name="ce57">
            <text:p>301,108</text:p>
          </table:table-cell>
          <table:table-cell office:value-type="float" office:value="35531.518585716221" table:style-name="ce57">
            <text:p>35,532</text:p>
          </table:table-cell>
          <table:table-cell office:value-type="float" office:value="448044.16072087514" table:style-name="ce57">
            <text:p>448,044</text:p>
          </table:table-cell>
          <table:table-cell office:value-type="float" office:value="301370.11081267794" table:style-name="ce57">
            <text:p>301,370</text:p>
          </table:table-cell>
          <table:table-cell office:value-type="float" office:value="349810.77329259639" table:style-name="ce57">
            <text:p>349,811</text:p>
          </table:table-cell>
          <table:table-cell office:value-type="float" office:value="277686.58882406872" table:style-name="ce57">
            <text:p>277,687</text:p>
          </table:table-cell>
          <table:table-cell office:value-type="float" office:value="480224.05846903689" table:style-name="ce57">
            <text:p>480,224</text:p>
          </table:table-cell>
          <table:table-cell office:value-type="float" office:value="732985.04734055197" table:style-name="ce57">
            <text:p>732,985</text:p>
          </table:table-cell>
          <table:table-cell office:value-type="string" table:style-name="ce27">
            <text:p>　　(1)Full time payroll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30409.305227137287" table:style-name="ce57">
            <text:p>30,409</text:p>
          </table:table-cell>
          <table:table-cell office:value-type="float" office:value="9408.0304697706797" table:style-name="ce57">
            <text:p>9,408</text:p>
          </table:table-cell>
          <table:table-cell office:value-type="float" office:value="11506.512772446024" table:style-name="ce57">
            <text:p>11,507</text:p>
          </table:table-cell>
          <table:table-cell office:value-type="float" office:value="4774.963042958334" table:style-name="ce57">
            <text:p>4,775</text:p>
          </table:table-cell>
          <table:table-cell office:value-type="float" office:value="5150.1865952353528" table:style-name="ce57">
            <text:p>5,150</text:p>
          </table:table-cell>
          <table:table-cell office:value-type="float" office:value="400.97251746964031" table:style-name="ce57">
            <text:p>401</text:p>
          </table:table-cell>
          <table:table-cell office:value-type="float" office:value="6986.5745553895276" table:style-name="ce57">
            <text:p>6,987</text:p>
          </table:table-cell>
          <table:table-cell office:value-type="float" office:value="9778.6592286923569" table:style-name="ce57">
            <text:p>9,779</text:p>
          </table:table-cell>
          <table:table-cell office:value-type="string" table:style-name="ce27">
            <text:p>　　(2)Part time payroll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81250.907387815925" table:style-name="ce57">
            <text:p>81,251</text:p>
          </table:table-cell>
          <table:table-cell office:value-type="float" office:value="3464.5173772837356" table:style-name="ce57">
            <text:p>3,465</text:p>
          </table:table-cell>
          <table:table-cell office:value-type="float" office:value="122101.27214681343" table:style-name="ce57">
            <text:p>122,101</text:p>
          </table:table-cell>
          <table:table-cell office:value-type="float" office:value="65342.29364896426" table:style-name="ce57">
            <text:p>65,342</text:p>
          </table:table-cell>
          <table:table-cell office:value-type="float" office:value="93124.368778363671" table:style-name="ce57">
            <text:p>93,124</text:p>
          </table:table-cell>
          <table:table-cell office:value-type="float" office:value="45390.380442413545" table:style-name="ce57">
            <text:p>45,390</text:p>
          </table:table-cell>
          <table:table-cell office:value-type="float" office:value="145213.03082044949" table:style-name="ce57">
            <text:p>145,213</text:p>
          </table:table-cell>
          <table:table-cell office:value-type="float" office:value="321382.15593974793" table:style-name="ce57">
            <text:p>321,382</text:p>
          </table:table-cell>
          <table:table-cell office:value-type="string" table:style-name="ce27">
            <text:p>　　(3)Other receipts or subsidi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05272.7496080439" table:style-name="ce57">
            <text:p>105,273</text:p>
          </table:table-cell>
          <table:table-cell office:value-type="float" office:value="289103.42132834147" table:style-name="ce57">
            <text:p>289,103</text:p>
          </table:table-cell>
          <table:table-cell office:value-type="float" office:value="109541.67708675712" table:style-name="ce57">
            <text:p>109,542</text:p>
          </table:table-cell>
          <table:table-cell office:value-type="float" office:value="206284.00512062988" table:style-name="ce57">
            <text:p>206,284</text:p>
          </table:table-cell>
          <table:table-cell office:value-type="float" office:value="179758.3460999477" table:style-name="ce57">
            <text:p>179,758</text:p>
          </table:table-cell>
          <table:table-cell office:value-type="float" office:value="202493.71543264948" table:style-name="ce57">
            <text:p>202,494</text:p>
          </table:table-cell>
          <table:table-cell office:value-type="float" office:value="136167.69642908103" table:style-name="ce57">
            <text:p>136,168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2.Entrepreneurial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6699.4545481014129" table:style-name="ce57">
            <text:p>6,699</text:p>
          </table:table-cell>
          <table:table-cell office:value-type="float" office:value="287579.84291954193" table:style-name="ce57">
            <text:p>287,580</text:p>
          </table:table-cell>
          <table:table-cell office:value-type="float" office:value="72.896890975513912" table:style-name="ce57">
            <text:p>73</text:p>
          </table:table-cell>
          <table:table-cell office:value-type="float" office:value="1281.2054989945841" table:style-name="ce57">
            <text:p>1,281</text:p>
          </table:table-cell>
          <table:table-cell office:value-type="float" office:value="0" table:style-name="ce57">
            <text:p>-</text:p>
          </table:table-cell>
          <table:table-cell office:value-type="float" office:value="825.8054660208835" table:style-name="ce57">
            <text:p>8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98573.29505994248" table:style-name="ce57">
            <text:p>98,573</text:p>
          </table:table-cell>
          <table:table-cell office:value-type="float" office:value="1523.5784087995078" table:style-name="ce57">
            <text:p>1,524</text:p>
          </table:table-cell>
          <table:table-cell office:value-type="float" office:value="109468.78019578161" table:style-name="ce57">
            <text:p>109,469</text:p>
          </table:table-cell>
          <table:table-cell office:value-type="float" office:value="205002.79962163532" table:style-name="ce57">
            <text:p>205,003</text:p>
          </table:table-cell>
          <table:table-cell office:value-type="float" office:value="179758.3460999477" table:style-name="ce57">
            <text:p>179,758</text:p>
          </table:table-cell>
          <table:table-cell office:value-type="float" office:value="201667.90996662859" table:style-name="ce57">
            <text:p>201,668</text:p>
          </table:table-cell>
          <table:table-cell office:value-type="float" office:value="136167.69642908103" table:style-name="ce57">
            <text:p>136,168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2)Net operation surplu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38188.205197013755" table:style-name="ce57">
            <text:p>38,188</text:p>
          </table:table-cell>
          <table:table-cell office:value-type="float" office:value="30487.25635178839" table:style-name="ce57">
            <text:p>30,487</text:p>
          </table:table-cell>
          <table:table-cell office:value-type="float" office:value="21272.570919449168" table:style-name="ce57">
            <text:p>21,273</text:p>
          </table:table-cell>
          <table:table-cell office:value-type="float" office:value="22982.750305562022" table:style-name="ce57">
            <text:p>22,983</text:p>
          </table:table-cell>
          <table:table-cell office:value-type="float" office:value="15864.765010902009" table:style-name="ce57">
            <text:p>15,865</text:p>
          </table:table-cell>
          <table:table-cell office:value-type="float" office:value="6100.0726156467708" table:style-name="ce57">
            <text:p>6,100</text:p>
          </table:table-cell>
          <table:table-cell office:value-type="float" office:value="70297.528061798686" table:style-name="ce57">
            <text:p>70,298</text:p>
          </table:table-cell>
          <table:table-cell office:value-type="float" office:value="53144.751365887962" table:style-name="ce57">
            <text:p>53,145</text:p>
          </table:table-cell>
          <table:table-cell office:value-type="string" table:style-name="ce27">
            <text:p>　3.Property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6284.79830938299" table:style-name="ce57">
            <text:p>46,285</text:p>
          </table:table-cell>
          <table:table-cell office:value-type="float" office:value="38345.092487844449" table:style-name="ce57">
            <text:p>38,345</text:p>
          </table:table-cell>
          <table:table-cell office:value-type="float" office:value="40647.711817382122" table:style-name="ce57">
            <text:p>40,648</text:p>
          </table:table-cell>
          <table:table-cell office:value-type="float" office:value="51425.735017837746" table:style-name="ce57">
            <text:p>51,426</text:p>
          </table:table-cell>
          <table:table-cell office:value-type="float" office:value="37724.075809288144" table:style-name="ce57">
            <text:p>37,724</text:p>
          </table:table-cell>
          <table:table-cell office:value-type="float" office:value="24675.641891864088" table:style-name="ce57">
            <text:p>24,676</text:p>
          </table:table-cell>
          <table:table-cell office:value-type="float" office:value="98129.294107256545" table:style-name="ce57">
            <text:p>98,129</text:p>
          </table:table-cell>
          <table:table-cell office:value-type="float" office:value="91728.485733446301" table:style-name="ce57">
            <text:p>91,728</text:p>
          </table:table-cell>
          <table:table-cell office:value-type="string" table:style-name="ce27">
            <text:p>　4.Imputed rent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37065.13473025686" table:style-name="ce57">
            <text:p>137,065</text:p>
          </table:table-cell>
          <table:table-cell office:value-type="float" office:value="167042.22700983399" table:style-name="ce57">
            <text:p>167,042</text:p>
          </table:table-cell>
          <table:table-cell office:value-type="float" office:value="76085.534819831199" table:style-name="ce57">
            <text:p>76,086</text:p>
          </table:table-cell>
          <table:table-cell office:value-type="float" office:value="98361.015828337331" table:style-name="ce57">
            <text:p>98,361</text:p>
          </table:table-cell>
          <table:table-cell office:value-type="float" office:value="76963.626971140577" table:style-name="ce57">
            <text:p>76,964</text:p>
          </table:table-cell>
          <table:table-cell office:value-type="float" office:value="77137.631208525825" table:style-name="ce57">
            <text:p>77,138</text:p>
          </table:table-cell>
          <table:table-cell office:value-type="float" office:value="67907.674003008186" table:style-name="ce57">
            <text:p>67,908</text:p>
          </table:table-cell>
          <table:table-cell office:value-type="float" office:value="68228.423738726633" table:style-name="ce57">
            <text:p>68,228</text:p>
          </table:table-cell>
          <table:table-cell office:value-type="string" table:style-name="ce27">
            <text:p>　5.Current transfer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44607.007080922529" table:style-name="ce57">
            <text:p>44,607</text:p>
          </table:table-cell>
          <table:table-cell office:value-type="float" office:value="47776.01766825463" table:style-name="ce57">
            <text:p>47,776</text:p>
          </table:table-cell>
          <table:table-cell office:value-type="float" office:value="17720.658859397176" table:style-name="ce57">
            <text:p>17,721</text:p>
          </table:table-cell>
          <table:table-cell office:value-type="float" office:value="20389.675009544844" table:style-name="ce57">
            <text:p>20,390</text:p>
          </table:table-cell>
          <table:table-cell office:value-type="float" office:value="11717.380359378061" table:style-name="ce57">
            <text:p>11,717</text:p>
          </table:table-cell>
          <table:table-cell office:value-type="float" office:value="18318.441660276472" table:style-name="ce57">
            <text:p>18,318</text:p>
          </table:table-cell>
          <table:table-cell office:value-type="float" office:value="21862.297558162762" table:style-name="ce57">
            <text:p>21,862</text:p>
          </table:table-cell>
          <table:table-cell office:value-type="float" office:value="10993.859198442122" table:style-name="ce57">
            <text:p>10,994</text:p>
          </table:table-cell>
          <table:table-cell office:value-type="string" table:style-name="ce27">
            <text:p>　　(1)From individual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4949.697980838751" table:style-name="ce57">
            <text:p>24,950</text:p>
          </table:table-cell>
          <table:table-cell office:value-type="float" office:value="64591.036719287164" table:style-name="ce57">
            <text:p>64,591</text:p>
          </table:table-cell>
          <table:table-cell office:value-type="float" office:value="17771.698450972486" table:style-name="ce57">
            <text:p>17,772</text:p>
          </table:table-cell>
          <table:table-cell office:value-type="float" office:value="23722.588374642324" table:style-name="ce57">
            <text:p>23,723</text:p>
          </table:table-cell>
          <table:table-cell office:value-type="float" office:value="18699.598319919201" table:style-name="ce57">
            <text:p>18,700</text:p>
          </table:table-cell>
          <table:table-cell office:value-type="float" office:value="18815.807120749709" table:style-name="ce57">
            <text:p>18,816</text:p>
          </table:table-cell>
          <table:table-cell office:value-type="float" office:value="13679.014089242697" table:style-name="ce57">
            <text:p>13,679</text:p>
          </table:table-cell>
          <table:table-cell office:value-type="float" office:value="18787.578373391992" table:style-name="ce57">
            <text:p>18,788</text:p>
          </table:table-cell>
          <table:table-cell office:value-type="string" table:style-name="ce27">
            <text:p>　　(2)From governmen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63231.27956296206" table:style-name="ce57">
            <text:p>63,231</text:p>
          </table:table-cell>
          <table:table-cell office:value-type="float" office:value="54595.10677915116" table:style-name="ce57">
            <text:p>54,595</text:p>
          </table:table-cell>
          <table:table-cell office:value-type="float" office:value="38212.8790645443" table:style-name="ce57">
            <text:p>38,213</text:p>
          </table:table-cell>
          <table:table-cell office:value-type="float" office:value="47117.763102366145" table:style-name="ce57">
            <text:p>47,118</text:p>
          </table:table-cell>
          <table:table-cell office:value-type="float" office:value="41625.45870527748" table:style-name="ce57">
            <text:p>41,625</text:p>
          </table:table-cell>
          <table:table-cell office:value-type="float" office:value="39939.166754836551" table:style-name="ce57">
            <text:p>39,939</text:p>
          </table:table-cell>
          <table:table-cell office:value-type="float" office:value="32252.248304531349" table:style-name="ce57">
            <text:p>32,252</text:p>
          </table:table-cell>
          <table:table-cell office:value-type="float" office:value="35361.688881488757" table:style-name="ce57">
            <text:p>35,362</text:p>
          </table:table-cell>
          <table:table-cell office:value-type="string" table:style-name="ce27">
            <text:p>　　(3)Benefit of social insuranc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3761.3897444239619" table:style-name="ce57">
            <text:p>3,761</text:p>
          </table:table-cell>
          <table:table-cell office:value-type="float" office:value="80.065843140977918" table:style-name="ce57">
            <text:p>80</text:p>
          </table:table-cell>
          <table:table-cell office:value-type="float" office:value="2262.5151291178777" table:style-name="ce57">
            <text:p>2,263</text:p>
          </table:table-cell>
          <table:table-cell office:value-type="float" office:value="7130.989341784013" table:style-name="ce57">
            <text:p>7,131</text:p>
          </table:table-cell>
          <table:table-cell office:value-type="float" office:value="4921.1895865658298" table:style-name="ce57">
            <text:p>4,921</text:p>
          </table:table-cell>
          <table:table-cell office:value-type="float" office:value="64.215672663085059" table:style-name="ce57">
            <text:p>64</text:p>
          </table:table-cell>
          <table:table-cell office:value-type="float" office:value="114.11405107136227" table:style-name="ce57">
            <text:p>114</text:p>
          </table:table-cell>
          <table:table-cell office:value-type="float" office:value="3085.2972854037521" table:style-name="ce57">
            <text:p>3,085</text:p>
          </table:table-cell>
          <table:table-cell office:value-type="string" table:style-name="ce27">
            <text:p>　　(4)From enterpris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515.76036110957421" table:style-name="ce57">
            <text:p>516</text:p>
          </table:table-cell>
          <table:table-cell office:value-type="float" office:value="0" table:style-name="ce57">
            <text:p>-</text:p>
          </table:table-cell>
          <table:table-cell office:value-type="float" office:value="117.7833157992802" table:style-name="ce57">
            <text:p>11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5)From abroad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20.090498557521663" table:style-name="ce57">
            <text:p>20</text:p>
          </table:table-cell>
          <table:table-cell office:value-type="float" office:value="83.100049379667027" table:style-name="ce57">
            <text:p>83</text:p>
          </table:table-cell>
          <table:table-cell office:value-type="float" office:value="4.6575714846539844" table:style-name="ce57">
            <text:p>5</text:p>
          </table:table-cell>
          <table:table-cell office:value-type="float" office:value="45.341762548810557" table:style-name="ce57">
            <text:p>4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 6.Miscellaneous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二、非消費支出</text:p>
          </table:table-cell>
          <table:table-cell office:value-type="float" office:value="129632.80331203544" table:style-name="ce56">
            <text:p>129,633</text:p>
          </table:table-cell>
          <table:table-cell office:value-type="float" office:value="68209.091430420056" table:style-name="ce56">
            <text:p>68,209</text:p>
          </table:table-cell>
          <table:table-cell office:value-type="float" office:value="169154.47297500473" table:style-name="ce56">
            <text:p>169,154</text:p>
          </table:table-cell>
          <table:table-cell office:value-type="float" office:value="130485.02558540137" table:style-name="ce56">
            <text:p>130,485</text:p>
          </table:table-cell>
          <table:table-cell office:value-type="float" office:value="130405.18913932495" table:style-name="ce56">
            <text:p>130,405</text:p>
          </table:table-cell>
          <table:table-cell office:value-type="float" office:value="101389.81569553145" table:style-name="ce56">
            <text:p>101,390</text:p>
          </table:table-cell>
          <table:table-cell office:value-type="float" office:value="200455.46819600809" table:style-name="ce56">
            <text:p>200,455</text:p>
          </table:table-cell>
          <table:table-cell office:value-type="float" office:value="297032.1755825681" table:style-name="ce56">
            <text:p>297,032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9891.3237622605502" table:style-name="ce57">
            <text:p>9,891</text:p>
          </table:table-cell>
          <table:table-cell office:value-type="float" office:value="1813.5092657518785" table:style-name="ce57">
            <text:p>1,814</text:p>
          </table:table-cell>
          <table:table-cell office:value-type="float" office:value="9032.0351873784639" table:style-name="ce57">
            <text:p>9,032</text:p>
          </table:table-cell>
          <table:table-cell office:value-type="float" office:value="15755.910227258211" table:style-name="ce57">
            <text:p>15,756</text:p>
          </table:table-cell>
          <table:table-cell office:value-type="float" office:value="7622.2198256894389" table:style-name="ce57">
            <text:p>7,622</text:p>
          </table:table-cell>
          <table:table-cell office:value-type="float" office:value="8791.5861563404142" table:style-name="ce57">
            <text:p>8,792</text:p>
          </table:table-cell>
          <table:table-cell office:value-type="float" office:value="11175.188938329784" table:style-name="ce57">
            <text:p>11,175</text:p>
          </table:table-cell>
          <table:table-cell office:value-type="float" office:value="16101.583085193575" table:style-name="ce57">
            <text:p>16,102</text:p>
          </table:table-cell>
          <table:table-cell office:value-type="string" table:style-name="ce27">
            <text:p>　 1.Interes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19741.4795497749" table:style-name="ce57">
            <text:p>119,741</text:p>
          </table:table-cell>
          <table:table-cell office:value-type="float" office:value="66395.582164668172" table:style-name="ce57">
            <text:p>66,396</text:p>
          </table:table-cell>
          <table:table-cell office:value-type="float" office:value="160122.43778762626" table:style-name="ce57">
            <text:p>160,122</text:p>
          </table:table-cell>
          <table:table-cell office:value-type="float" office:value="114729.11535814314" table:style-name="ce57">
            <text:p>114,729</text:p>
          </table:table-cell>
          <table:table-cell office:value-type="float" office:value="122782.96931363548" table:style-name="ce57">
            <text:p>122,783</text:p>
          </table:table-cell>
          <table:table-cell office:value-type="float" office:value="92598.229539190987" table:style-name="ce57">
            <text:p>92,598</text:p>
          </table:table-cell>
          <table:table-cell office:value-type="float" office:value="189280.27925767831" table:style-name="ce57">
            <text:p>189,280</text:p>
          </table:table-cell>
          <table:table-cell office:value-type="float" office:value="280930.59249737445" table:style-name="ce57">
            <text:p>280,931</text:p>
          </table:table-cell>
          <table:table-cell office:value-type="string" table:style-name="ce27">
            <text:p>　 2.Current transfer expenditur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8323.752319626637" table:style-name="ce57">
            <text:p>28,324</text:p>
          </table:table-cell>
          <table:table-cell office:value-type="float" office:value="29566.069087882581" table:style-name="ce57">
            <text:p>29,566</text:p>
          </table:table-cell>
          <table:table-cell office:value-type="float" office:value="30962.713706646042" table:style-name="ce57">
            <text:p>30,963</text:p>
          </table:table-cell>
          <table:table-cell office:value-type="float" office:value="25589.797200715173" table:style-name="ce57">
            <text:p>25,590</text:p>
          </table:table-cell>
          <table:table-cell office:value-type="float" office:value="29884.969903511952" table:style-name="ce57">
            <text:p>29,885</text:p>
          </table:table-cell>
          <table:table-cell office:value-type="float" office:value="18548.846803119435" table:style-name="ce57">
            <text:p>18,549</text:p>
          </table:table-cell>
          <table:table-cell office:value-type="float" office:value="52607.797808185649" table:style-name="ce57">
            <text:p>52,608</text:p>
          </table:table-cell>
          <table:table-cell office:value-type="float" office:value="73046.681767512622" table:style-name="ce57">
            <text:p>73,047</text:p>
          </table:table-cell>
          <table:table-cell office:value-type="string" table:style-name="ce27">
            <text:p>　　(1)To privat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20868.139070843303" table:style-name="ce57">
            <text:p>20,868</text:p>
          </table:table-cell>
          <table:table-cell office:value-type="float" office:value="14160.649120690428" table:style-name="ce57">
            <text:p>14,161</text:p>
          </table:table-cell>
          <table:table-cell office:value-type="float" office:value="26434.162918907456" table:style-name="ce57">
            <text:p>26,434</text:p>
          </table:table-cell>
          <table:table-cell office:value-type="float" office:value="16143.654315374761" table:style-name="ce57">
            <text:p>16,144</text:p>
          </table:table-cell>
          <table:table-cell office:value-type="float" office:value="15163.719470041706" table:style-name="ce57">
            <text:p>15,164</text:p>
          </table:table-cell>
          <table:table-cell office:value-type="float" office:value="8327.7551084204406" table:style-name="ce57">
            <text:p>8,328</text:p>
          </table:table-cell>
          <table:table-cell office:value-type="float" office:value="22045.870296928795" table:style-name="ce57">
            <text:p>22,046</text:p>
          </table:table-cell>
          <table:table-cell office:value-type="float" office:value="73410.22206535039" table:style-name="ce57">
            <text:p>73,410</text:p>
          </table:table-cell>
          <table:table-cell office:value-type="string" table:style-name="ce27">
            <text:p>　　(2)To governmen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68013.936407268484" table:style-name="ce57">
            <text:p>68,014</text:p>
          </table:table-cell>
          <table:table-cell office:value-type="float" office:value="22607.67683123735" table:style-name="ce57">
            <text:p>22,608</text:p>
          </table:table-cell>
          <table:table-cell office:value-type="float" office:value="94819.56410832204" table:style-name="ce57">
            <text:p>94,820</text:p>
          </table:table-cell>
          <table:table-cell office:value-type="float" office:value="72809.700131496153" table:style-name="ce57">
            <text:p>72,810</text:p>
          </table:table-cell>
          <table:table-cell office:value-type="float" office:value="77688.38058028715" table:style-name="ce57">
            <text:p>77,688</text:p>
          </table:table-cell>
          <table:table-cell office:value-type="float" office:value="63935.375995153743" table:style-name="ce57">
            <text:p>63,935</text:p>
          </table:table-cell>
          <table:table-cell office:value-type="float" office:value="114587.51430946107" table:style-name="ce57">
            <text:p>114,588</text:p>
          </table:table-cell>
          <table:table-cell office:value-type="float" office:value="134381.35971069918" table:style-name="ce57">
            <text:p>134,381</text:p>
          </table:table-cell>
          <table:table-cell office:value-type="string" table:style-name="ce27">
            <text:p>　　(3)Social insuranc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2535.65175203645" table:style-name="ce57">
            <text:p>2,536</text:p>
          </table:table-cell>
          <table:table-cell office:value-type="float" office:value="61.187124857817857" table:style-name="ce57">
            <text:p>61</text:p>
          </table:table-cell>
          <table:table-cell office:value-type="float" office:value="7905.9970537506324" table:style-name="ce57">
            <text:p>7,906</text:p>
          </table:table-cell>
          <table:table-cell office:value-type="float" office:value="185.96371055703278" table:style-name="ce57">
            <text:p>186</text:p>
          </table:table-cell>
          <table:table-cell office:value-type="float" office:value="45.899359794648262" table:style-name="ce57">
            <text:p>46</text:p>
          </table:table-cell>
          <table:table-cell office:value-type="float" office:value="1786.2516324973562" table:style-name="ce57">
            <text:p>1,786</text:p>
          </table:table-cell>
          <table:table-cell office:value-type="float" office:value="39.096843102820124" table:style-name="ce57">
            <text:p>39</text:p>
          </table:table-cell>
          <table:table-cell office:value-type="float" office:value="92.328953812261233" table:style-name="ce57">
            <text:p>92</text:p>
          </table:table-cell>
          <table:table-cell office:value-type="string" table:style-name="ce27">
            <text:p>　　(4)To abroad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609966.36239816807" table:style-name="ce56">
            <text:p>609,966</text:p>
          </table:table-cell>
          <table:table-cell office:value-type="float" office:value="505256.07222953846" table:style-name="ce56">
            <text:p>505,256</text:p>
          </table:table-cell>
          <table:table-cell office:value-type="float" office:value="660049.62488003424" table:style-name="ce56">
            <text:p>660,050</text:p>
          </table:table-cell>
          <table:table-cell office:value-type="float" office:value="620101.18995411508" table:style-name="ce56">
            <text:p>620,101</text:p>
          </table:table-cell>
          <table:table-cell office:value-type="float" office:value="627990.95341814868" table:style-name="ce56">
            <text:p>627,991</text:p>
          </table:table-cell>
          <table:table-cell office:value-type="float" office:value="532495.18723710638" table:style-name="ce56">
            <text:p>532,495</text:p>
          </table:table-cell>
          <table:table-cell office:value-type="float" office:value="804470.38825001242" table:style-name="ce56">
            <text:p>804,470</text:p>
          </table:table-cell>
          <table:table-cell office:value-type="float" office:value="980215.34776448528" table:style-name="ce56">
            <text:p>980,215</text:p>
          </table:table-cell>
          <table:table-cell office:value-type="string" table:style-name="ce29">
            <text:p>C.Disposable income</text:p>
          </table:table-cell>
          <table:table-cell table:number-columns-repeated="16374" table:style-name="ce25"/>
        </table:table-row>
        <table:table-row table:style-name="ro5">
          <table:table-cell table:style-name="ce30"/>
          <table:table-cell table:number-columns-repeated="7" table:style-name="ce31"/>
          <table:table-cell table:style-name="ce30"/>
          <table:table-cell table:style-name="ce32"/>
          <table:table-cell table:number-columns-repeated="16374" table:style-name="ce25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3"/>
          <table:table-cell table:number-columns-repeated="16375" table:style-name="ce25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1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62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3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4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5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4">
            <text:p>民國113年</text:p>
          </table:table-cell>
          <table:covered-table-cell/>
          <table:table-cell table:style-name="ce35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24" table:number-columns-spanned="3" table:number-rows-spanned="1" table:style-name="ce66">
            <text:p>2024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0">
            <text:p>不動產業</text:p>
          </table:table-cell>
          <table:table-cell office:value-type="string" table:number-columns-spanned="1" table:number-rows-spanned="3" table:style-name="ce58">
            <text:p>專業、科學及</text:p>
            <text:p>技術服務業</text:p>
          </table:table-cell>
          <table:table-cell office:value-type="string" table:number-columns-spanned="1" table:number-rows-spanned="3" table:style-name="ce70">
            <text:p>支援服務業</text:p>
          </table:table-cell>
          <table:table-cell office:value-type="string" table:number-columns-spanned="1" table:number-rows-spanned="3" table:style-name="ce70">
            <text:p>公共行政及國防</text:p>
          </table:table-cell>
          <table:table-cell office:value-type="string" table:number-columns-spanned="1" table:number-rows-spanned="3" table:style-name="ce70">
            <text:p>教育服務業</text:p>
          </table:table-cell>
          <table:table-cell office:value-type="string" table:number-columns-spanned="1" table:number-rows-spanned="3" table:style-name="ce58">
            <text:p>醫療保健及社</text:p>
            <text:p>會工作服務業</text:p>
          </table:table-cell>
          <table:table-cell office:value-type="string" table:number-columns-spanned="1" table:number-rows-spanned="3" table:style-name="ce58">
            <text:p>藝術、娛樂及</text:p>
            <text:p>休閒服務業</text:p>
          </table:table-cell>
          <table:table-cell table:number-columns-repeated="2" table:style-name="ce36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其他服務業</text:p>
          </table:table-cell>
          <table:table-cell office:value-type="string" table:style-name="ce37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38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38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38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39"/>
          <table:table-cell table:style-name="ce14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39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11">
          <table:table-cell table:number-columns-repeated="3" table:style-name="ce19"/>
          <table:table-cell table:style-name="ce40"/>
          <table:table-cell table:style-name="ce41"/>
          <table:table-cell table:style-name="ce54"/>
          <table:table-cell table:number-columns-repeated="2" table:style-name="ce40"/>
          <table:table-cell table:number-columns-repeated="2" table:style-name="ce42"/>
          <table:table-cell table:style-name="ce43"/>
          <table:table-cell table:number-columns-repeated="16373" table:style-name="ce11"/>
        </table:table-row>
        <table:table-row table:style-name="ro12">
          <table:table-cell table:style-name="ce12"/>
          <table:table-cell table:style-name="ce44"/>
          <table:table-cell table:style-name="ce45"/>
          <table:table-cell table:number-columns-repeated="6" table:style-name="ce44"/>
          <table:table-cell table:style-name="ce46"/>
          <table:table-cell table:number-columns-repeated="16374" table:style-name="ce11"/>
        </table:table-row>
        <table:table-row table:style-name="ro6">
          <table:table-cell office:value-type="string" table:style-name="ce23">
            <text:p>所得收入者人數</text:p>
          </table:table-cell>
          <table:table-cell office:value-type="float" office:value="25209.528275659992" table:style-name="ce56">
            <text:p>25,210</text:p>
          </table:table-cell>
          <table:table-cell office:value-type="float" office:value="57406.289527999987" table:style-name="ce56">
            <text:p>57,406</text:p>
          </table:table-cell>
          <table:table-cell office:value-type="float" office:value="53551.483795069995" table:style-name="ce56">
            <text:p>53,551</text:p>
          </table:table-cell>
          <table:table-cell office:value-type="float" office:value="32451.941096759987" table:style-name="ce56">
            <text:p>32,452</text:p>
          </table:table-cell>
          <table:table-cell office:value-type="float" office:value="66634.747440949999" table:style-name="ce56">
            <text:p>66,635</text:p>
          </table:table-cell>
          <table:table-cell office:value-type="float" office:value="85845.227547580027" table:style-name="ce56">
            <text:p>85,845</text:p>
          </table:table-cell>
          <table:table-cell office:value-type="float" office:value="12811.280911050002" table:style-name="ce56">
            <text:p>12,811</text:p>
          </table:table-cell>
          <table:table-cell office:value-type="float" office:value="74461.258029259989" table:style-name="ce56">
            <text:p>74,461</text:p>
          </table:table-cell>
          <table:table-cell office:value-type="float" office:value="532738.62641495978" table:style-name="ce56">
            <text:p>532,739</text:p>
          </table:table-cell>
          <table:table-cell office:value-type="string" table:style-name="ce24">
            <text:p>No. of income recipien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一、所得收入總計</text:p>
          </table:table-cell>
          <table:table-cell office:value-type="float" office:value="1161882.0277503545" table:style-name="ce56">
            <text:p>1,161,882</text:p>
          </table:table-cell>
          <table:table-cell office:value-type="float" office:value="920406.69360017753" table:style-name="ce56">
            <text:p>920,407</text:p>
          </table:table-cell>
          <table:table-cell office:value-type="float" office:value="581787.35459839576" table:style-name="ce56">
            <text:p>581,787</text:p>
          </table:table-cell>
          <table:table-cell office:value-type="float" office:value="1170659.165087498" table:style-name="ce56">
            <text:p>1,170,659</text:p>
          </table:table-cell>
          <table:table-cell office:value-type="float" office:value="980641.33233102178" table:style-name="ce56">
            <text:p>980,641</text:p>
          </table:table-cell>
          <table:table-cell office:value-type="float" office:value="1086077.4888310051" table:style-name="ce56">
            <text:p>1,086,077</text:p>
          </table:table-cell>
          <table:table-cell office:value-type="float" office:value="699169.72327323863" table:style-name="ce56">
            <text:p>699,170</text:p>
          </table:table-cell>
          <table:table-cell office:value-type="float" office:value="732701.8304850274" table:style-name="ce56">
            <text:p>732,702</text:p>
          </table:table-cell>
          <table:table-cell office:value-type="float" office:value="485446.13042683405" table:style-name="ce56">
            <text:p>485,446</text:p>
          </table:table-cell>
          <table:table-cell office:value-type="string" table:style-name="ce24">
            <text:p>A.Total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643149.20204523776" table:style-name="ce57">
            <text:p>643,149</text:p>
          </table:table-cell>
          <table:table-cell office:value-type="float" office:value="480842.49818109802" table:style-name="ce57">
            <text:p>480,842</text:p>
          </table:table-cell>
          <table:table-cell office:value-type="float" office:value="434250.52298830374" table:style-name="ce57">
            <text:p>434,251</text:p>
          </table:table-cell>
          <table:table-cell office:value-type="float" office:value="977824.92486608133" table:style-name="ce57">
            <text:p>977,825</text:p>
          </table:table-cell>
          <table:table-cell office:value-type="float" office:value="781272.68119125604" table:style-name="ce57">
            <text:p>781,273</text:p>
          </table:table-cell>
          <table:table-cell office:value-type="float" office:value="783912.79540725437" table:style-name="ce57">
            <text:p>783,913</text:p>
          </table:table-cell>
          <table:table-cell office:value-type="float" office:value="426719.35485027346" table:style-name="ce57">
            <text:p>426,719</text:p>
          </table:table-cell>
          <table:table-cell office:value-type="float" office:value="261843.455025437" table:style-name="ce57">
            <text:p>261,843</text:p>
          </table:table-cell>
          <table:table-cell office:value-type="float" office:value="97508.262430248506" table:style-name="ce57">
            <text:p>97,508</text:p>
          </table:table-cell>
          <table:table-cell office:value-type="string" table:style-name="ce27">
            <text:p>　1.Compensation of employe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508655.07653812994" table:style-name="ce57">
            <text:p>508,655</text:p>
          </table:table-cell>
          <table:table-cell office:value-type="float" office:value="377740.97391567094" table:style-name="ce57">
            <text:p>377,741</text:p>
          </table:table-cell>
          <table:table-cell office:value-type="float" office:value="367739.64996757114" table:style-name="ce57">
            <text:p>367,740</text:p>
          </table:table-cell>
          <table:table-cell office:value-type="float" office:value="684620.73683185293" table:style-name="ce57">
            <text:p>684,621</text:p>
          </table:table-cell>
          <table:table-cell office:value-type="float" office:value="601835.87734205555" table:style-name="ce57">
            <text:p>601,836</text:p>
          </table:table-cell>
          <table:table-cell office:value-type="float" office:value="642585.67016951856" table:style-name="ce57">
            <text:p>642,586</text:p>
          </table:table-cell>
          <table:table-cell office:value-type="float" office:value="349945.07799990528" table:style-name="ce57">
            <text:p>349,945</text:p>
          </table:table-cell>
          <table:table-cell office:value-type="float" office:value="223800.17263956761" table:style-name="ce57">
            <text:p>223,800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Full time payroll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7980.4870700740212" table:style-name="ce57">
            <text:p>7,980</text:p>
          </table:table-cell>
          <table:table-cell office:value-type="float" office:value="0" table:style-name="ce57">
            <text:p>-</text:p>
          </table:table-cell>
          <table:table-cell office:value-type="float" office:value="6093.4905444018632" table:style-name="ce57">
            <text:p>6,093</text:p>
          </table:table-cell>
          <table:table-cell office:value-type="float" office:value="0" table:style-name="ce57">
            <text:p>-</text:p>
          </table:table-cell>
          <table:table-cell office:value-type="float" office:value="6665.3751546607709" table:style-name="ce57">
            <text:p>6,665</text:p>
          </table:table-cell>
          <table:table-cell office:value-type="float" office:value="48.065598054044841" table:style-name="ce57">
            <text:p>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3163.011917765325" table:style-name="ce57">
            <text:p>93,163</text:p>
          </table:table-cell>
          <table:table-cell office:value-type="string" table:style-name="ce27">
            <text:p>　　(2)Part time payroll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126513.63843703373" table:style-name="ce57">
            <text:p>126,514</text:p>
          </table:table-cell>
          <table:table-cell office:value-type="float" office:value="103101.52426542717" table:style-name="ce57">
            <text:p>103,102</text:p>
          </table:table-cell>
          <table:table-cell office:value-type="float" office:value="60417.382476330677" table:style-name="ce57">
            <text:p>60,417</text:p>
          </table:table-cell>
          <table:table-cell office:value-type="float" office:value="293204.18803422805" table:style-name="ce57">
            <text:p>293,204</text:p>
          </table:table-cell>
          <table:table-cell office:value-type="float" office:value="172771.42869453976" table:style-name="ce57">
            <text:p>172,771</text:p>
          </table:table-cell>
          <table:table-cell office:value-type="float" office:value="141279.05963968168" table:style-name="ce57">
            <text:p>141,279</text:p>
          </table:table-cell>
          <table:table-cell office:value-type="float" office:value="76774.276850368216" table:style-name="ce57">
            <text:p>76,774</text:p>
          </table:table-cell>
          <table:table-cell office:value-type="float" office:value="38043.282385869352" table:style-name="ce57">
            <text:p>38,043</text:p>
          </table:table-cell>
          <table:table-cell office:value-type="float" office:value="4345.2505124831987" table:style-name="ce57">
            <text:p>4,345</text:p>
          </table:table-cell>
          <table:table-cell office:value-type="string" table:style-name="ce27">
            <text:p>　　(3)Other receipts or subsidi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222726.28562041593" table:style-name="ce57">
            <text:p>222,726</text:p>
          </table:table-cell>
          <table:table-cell office:value-type="float" office:value="272826.16507285967" table:style-name="ce57">
            <text:p>272,826</text:p>
          </table:table-cell>
          <table:table-cell office:value-type="float" office:value="18888.796760127905" table:style-name="ce57">
            <text:p>18,889</text:p>
          </table:table-cell>
          <table:table-cell office:value-type="float" office:value="7999.1301848787489" table:style-name="ce57">
            <text:p>7,999</text:p>
          </table:table-cell>
          <table:table-cell office:value-type="float" office:value="42486.842045836631" table:style-name="ce57">
            <text:p>42,487</text:p>
          </table:table-cell>
          <table:table-cell office:value-type="float" office:value="134729.85663491659" table:style-name="ce57">
            <text:p>134,730</text:p>
          </table:table-cell>
          <table:table-cell office:value-type="float" office:value="38488.719620744516" table:style-name="ce57">
            <text:p>38,489</text:p>
          </table:table-cell>
          <table:table-cell office:value-type="float" office:value="284224.42331293086" table:style-name="ce57">
            <text:p>284,224</text:p>
          </table:table-cell>
          <table:table-cell office:value-type="float" office:value="63.544845327456031" table:style-name="ce57">
            <text:p>64</text:p>
          </table:table-cell>
          <table:table-cell office:value-type="string" table:style-name="ce27">
            <text:p>　2.Entrepreneurial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69.85581208808662" table:style-name="ce57">
            <text:p>6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222726.28562041593" table:style-name="ce57">
            <text:p>222,726</text:p>
          </table:table-cell>
          <table:table-cell office:value-type="float" office:value="272826.16507285967" table:style-name="ce57">
            <text:p>272,826</text:p>
          </table:table-cell>
          <table:table-cell office:value-type="float" office:value="18888.796760127905" table:style-name="ce57">
            <text:p>18,889</text:p>
          </table:table-cell>
          <table:table-cell office:value-type="float" office:value="7999.1301848787489" table:style-name="ce57">
            <text:p>7,999</text:p>
          </table:table-cell>
          <table:table-cell office:value-type="float" office:value="42486.842045836631" table:style-name="ce57">
            <text:p>42,487</text:p>
          </table:table-cell>
          <table:table-cell office:value-type="float" office:value="134729.85663491659" table:style-name="ce57">
            <text:p>134,730</text:p>
          </table:table-cell>
          <table:table-cell office:value-type="float" office:value="37818.863808656439" table:style-name="ce57">
            <text:p>37,819</text:p>
          </table:table-cell>
          <table:table-cell office:value-type="float" office:value="284224.42331293086" table:style-name="ce57">
            <text:p>284,224</text:p>
          </table:table-cell>
          <table:table-cell office:value-type="float" office:value="63.544845327456031" table:style-name="ce57">
            <text:p>64</text:p>
          </table:table-cell>
          <table:table-cell office:value-type="string" table:style-name="ce27">
            <text:p>　　(2)Net operation surplu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55055.431514668613" table:style-name="ce57">
            <text:p>55,055</text:p>
          </table:table-cell>
          <table:table-cell office:value-type="float" office:value="17928.972660272528" table:style-name="ce57">
            <text:p>17,929</text:p>
          </table:table-cell>
          <table:table-cell office:value-type="float" office:value="18737.818767833523" table:style-name="ce57">
            <text:p>18,738</text:p>
          </table:table-cell>
          <table:table-cell office:value-type="float" office:value="39077.601410926756" table:style-name="ce57">
            <text:p>39,078</text:p>
          </table:table-cell>
          <table:table-cell office:value-type="float" office:value="21834.705051503533" table:style-name="ce57">
            <text:p>21,835</text:p>
          </table:table-cell>
          <table:table-cell office:value-type="float" office:value="23441.479705232421" table:style-name="ce57">
            <text:p>23,441</text:p>
          </table:table-cell>
          <table:table-cell office:value-type="float" office:value="18614.29519918681" table:style-name="ce57">
            <text:p>18,614</text:p>
          </table:table-cell>
          <table:table-cell office:value-type="float" office:value="15253.960784409881" table:style-name="ce57">
            <text:p>15,254</text:p>
          </table:table-cell>
          <table:table-cell office:value-type="float" office:value="78332.765265208131" table:style-name="ce57">
            <text:p>78,333</text:p>
          </table:table-cell>
          <table:table-cell office:value-type="string" table:style-name="ce27">
            <text:p>　3.Property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100217.42404229273" table:style-name="ce57">
            <text:p>100,217</text:p>
          </table:table-cell>
          <table:table-cell office:value-type="float" office:value="36812.327444894021" table:style-name="ce57">
            <text:p>36,812</text:p>
          </table:table-cell>
          <table:table-cell office:value-type="float" office:value="36775.612023411537" table:style-name="ce57">
            <text:p>36,776</text:p>
          </table:table-cell>
          <table:table-cell office:value-type="float" office:value="60828.154249164589" table:style-name="ce57">
            <text:p>60,828</text:p>
          </table:table-cell>
          <table:table-cell office:value-type="float" office:value="48867.338367043361" table:style-name="ce57">
            <text:p>48,867</text:p>
          </table:table-cell>
          <table:table-cell office:value-type="float" office:value="56918.455884095674" table:style-name="ce57">
            <text:p>56,918</text:p>
          </table:table-cell>
          <table:table-cell office:value-type="float" office:value="32232.445251414432" table:style-name="ce57">
            <text:p>32,232</text:p>
          </table:table-cell>
          <table:table-cell office:value-type="float" office:value="58037.822384566221" table:style-name="ce57">
            <text:p>58,038</text:p>
          </table:table-cell>
          <table:table-cell office:value-type="float" office:value="44462.637901908405" table:style-name="ce57">
            <text:p>44,463</text:p>
          </table:table-cell>
          <table:table-cell office:value-type="string" table:style-name="ce27">
            <text:p>　4.Imputed rent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40733.68452773968" table:style-name="ce57">
            <text:p>140,734</text:p>
          </table:table-cell>
          <table:table-cell office:value-type="float" office:value="111996.7302410534" table:style-name="ce57">
            <text:p>111,997</text:p>
          </table:table-cell>
          <table:table-cell office:value-type="float" office:value="73134.604058719153" table:style-name="ce57">
            <text:p>73,135</text:p>
          </table:table-cell>
          <table:table-cell office:value-type="float" office:value="84929.354376446616" table:style-name="ce57">
            <text:p>84,929</text:p>
          </table:table-cell>
          <table:table-cell office:value-type="float" office:value="86179.765675382325" table:style-name="ce57">
            <text:p>86,180</text:p>
          </table:table-cell>
          <table:table-cell office:value-type="float" office:value="87074.901199506101" table:style-name="ce57">
            <text:p>87,075</text:p>
          </table:table-cell>
          <table:table-cell office:value-type="float" office:value="183114.90835161929" table:style-name="ce57">
            <text:p>183,115</text:p>
          </table:table-cell>
          <table:table-cell office:value-type="float" office:value="113342.16897768331" table:style-name="ce57">
            <text:p>113,342</text:p>
          </table:table-cell>
          <table:table-cell office:value-type="float" office:value="265034.04851998697" table:style-name="ce57">
            <text:p>265,034</text:p>
          </table:table-cell>
          <table:table-cell office:value-type="string" table:style-name="ce27">
            <text:p>　5.Current transfer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69565.263399177769" table:style-name="ce57">
            <text:p>69,565</text:p>
          </table:table-cell>
          <table:table-cell office:value-type="float" office:value="25577.891341508479" table:style-name="ce57">
            <text:p>25,578</text:p>
          </table:table-cell>
          <table:table-cell office:value-type="float" office:value="10030.844334441206" table:style-name="ce57">
            <text:p>10,031</text:p>
          </table:table-cell>
          <table:table-cell office:value-type="float" office:value="20564.37541442009" table:style-name="ce57">
            <text:p>20,564</text:p>
          </table:table-cell>
          <table:table-cell office:value-type="float" office:value="14566.400031763069" table:style-name="ce57">
            <text:p>14,566</text:p>
          </table:table-cell>
          <table:table-cell office:value-type="float" office:value="21734.74361027759" table:style-name="ce57">
            <text:p>21,735</text:p>
          </table:table-cell>
          <table:table-cell office:value-type="float" office:value="63683.733870956559" table:style-name="ce57">
            <text:p>63,684</text:p>
          </table:table-cell>
          <table:table-cell office:value-type="float" office:value="20096.113906398517" table:style-name="ce57">
            <text:p>20,096</text:p>
          </table:table-cell>
          <table:table-cell office:value-type="float" office:value="108729.463519508" table:style-name="ce57">
            <text:p>108,729</text:p>
          </table:table-cell>
          <table:table-cell office:value-type="string" table:style-name="ce27">
            <text:p>　　(1)From individual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3241.235929827973" table:style-name="ce57">
            <text:p>23,241</text:p>
          </table:table-cell>
          <table:table-cell office:value-type="float" office:value="17981.119675318558" table:style-name="ce57">
            <text:p>17,981</text:p>
          </table:table-cell>
          <table:table-cell office:value-type="float" office:value="24023.687343384452" table:style-name="ce57">
            <text:p>24,024</text:p>
          </table:table-cell>
          <table:table-cell office:value-type="float" office:value="10666.686229515159" table:style-name="ce57">
            <text:p>10,667</text:p>
          </table:table-cell>
          <table:table-cell office:value-type="float" office:value="16610.687113477587" table:style-name="ce57">
            <text:p>16,611</text:p>
          </table:table-cell>
          <table:table-cell office:value-type="float" office:value="17920.638229808326" table:style-name="ce57">
            <text:p>17,921</text:p>
          </table:table-cell>
          <table:table-cell office:value-type="float" office:value="34680.704601788508" table:style-name="ce57">
            <text:p>34,681</text:p>
          </table:table-cell>
          <table:table-cell office:value-type="float" office:value="27303.27941136443" table:style-name="ce57">
            <text:p>27,303</text:p>
          </table:table-cell>
          <table:table-cell office:value-type="float" office:value="35521.77212895461" table:style-name="ce57">
            <text:p>35,522</text:p>
          </table:table-cell>
          <table:table-cell office:value-type="string" table:style-name="ce27">
            <text:p>　　(2)From governm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47927.185198733954" table:style-name="ce57">
            <text:p>47,927</text:p>
          </table:table-cell>
          <table:table-cell office:value-type="float" office:value="63962.330179187644" table:style-name="ce57">
            <text:p>63,962</text:p>
          </table:table-cell>
          <table:table-cell office:value-type="float" office:value="38894.436566143697" table:style-name="ce57">
            <text:p>38,894</text:p>
          </table:table-cell>
          <table:table-cell office:value-type="float" office:value="51566.904840030395" table:style-name="ce57">
            <text:p>51,567</text:p>
          </table:table-cell>
          <table:table-cell office:value-type="float" office:value="47139.919163859398" table:style-name="ce57">
            <text:p>47,140</text:p>
          </table:table-cell>
          <table:table-cell office:value-type="float" office:value="43302.108126790234" table:style-name="ce57">
            <text:p>43,302</text:p>
          </table:table-cell>
          <table:table-cell office:value-type="float" office:value="84277.956962836368" table:style-name="ce57">
            <text:p>84,278</text:p>
          </table:table-cell>
          <table:table-cell office:value-type="float" office:value="62340.839382531791" table:style-name="ce57">
            <text:p>62,341</text:p>
          </table:table-cell>
          <table:table-cell office:value-type="float" office:value="113868.01426894731" table:style-name="ce57">
            <text:p>113,868</text:p>
          </table:table-cell>
          <table:table-cell office:value-type="string" table:style-name="ce27">
            <text:p>　　(3)Benefit of social insuranc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0" table:style-name="ce57">
            <text:p>-</text:p>
          </table:table-cell>
          <table:table-cell office:value-type="float" office:value="4475.3890450387698" table:style-name="ce57">
            <text:p>4,475</text:p>
          </table:table-cell>
          <table:table-cell office:value-type="float" office:value="185.63581474977141" table:style-name="ce57">
            <text:p>186</text:p>
          </table:table-cell>
          <table:table-cell office:value-type="float" office:value="2131.3878924809746" table:style-name="ce57">
            <text:p>2,131</text:p>
          </table:table-cell>
          <table:table-cell office:value-type="float" office:value="5444.8296126236801" table:style-name="ce57">
            <text:p>5,445</text:p>
          </table:table-cell>
          <table:table-cell office:value-type="float" office:value="1870.8713163007567" table:style-name="ce57">
            <text:p>1,871</text:p>
          </table:table-cell>
          <table:table-cell office:value-type="float" office:value="472.51291603782818" table:style-name="ce57">
            <text:p>473</text:p>
          </table:table-cell>
          <table:table-cell office:value-type="float" office:value="3601.9362773885177" table:style-name="ce57">
            <text:p>3,602</text:p>
          </table:table-cell>
          <table:table-cell office:value-type="float" office:value="5817.4496186063507" table:style-name="ce57">
            <text:p>5,817</text:p>
          </table:table-cell>
          <table:table-cell office:value-type="string" table:style-name="ce27">
            <text:p>　　(4)From enterpris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17.9297536586114" table:style-name="ce57">
            <text:p>2,418</text:p>
          </table:table-cell>
          <table:table-cell office:value-type="float" office:value="2246.5399163291818" table:style-name="ce57">
            <text:p>2,2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97.348983970883" table:style-name="ce57">
            <text:p>1,097</text:p>
          </table:table-cell>
          <table:table-cell office:value-type="string" table:style-name="ce27">
            <text:p>　　(5)From abroad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4.871464154187585" table:style-name="ce57">
            <text:p>45</text:p>
          </table:table-cell>
          <table:table-cell office:value-type="string" table:style-name="ce27">
            <text:p>　 6.Miscellaneous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二、非消費支出</text:p>
          </table:table-cell>
          <table:table-cell office:value-type="float" office:value="184550.85673177184" table:style-name="ce56">
            <text:p>184,551</text:p>
          </table:table-cell>
          <table:table-cell office:value-type="float" office:value="172524.74991856335" table:style-name="ce56">
            <text:p>172,525</text:p>
          </table:table-cell>
          <table:table-cell office:value-type="float" office:value="99968.3413851324" table:style-name="ce56">
            <text:p>99,968</text:p>
          </table:table-cell>
          <table:table-cell office:value-type="float" office:value="231157.81929060956" table:style-name="ce56">
            <text:p>231,158</text:p>
          </table:table-cell>
          <table:table-cell office:value-type="float" office:value="208426.92572536829" table:style-name="ce56">
            <text:p>208,427</text:p>
          </table:table-cell>
          <table:table-cell office:value-type="float" office:value="243845.45945725124" table:style-name="ce56">
            <text:p>243,845</text:p>
          </table:table-cell>
          <table:table-cell office:value-type="float" office:value="135563.7772331927" table:style-name="ce56">
            <text:p>135,564</text:p>
          </table:table-cell>
          <table:table-cell office:value-type="float" office:value="113999.23231375941" table:style-name="ce56">
            <text:p>113,999</text:p>
          </table:table-cell>
          <table:table-cell office:value-type="float" office:value="46167.778576616955" table:style-name="ce56">
            <text:p>46,168</text:p>
          </table:table-cell>
          <table:table-cell office:value-type="string" table:style-name="ce24">
            <text:p>B.Nonconsumption expenditur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40506.19426741905" table:style-name="ce57">
            <text:p>40,506</text:p>
          </table:table-cell>
          <table:table-cell office:value-type="float" office:value="17199.25423942467" table:style-name="ce57">
            <text:p>17,199</text:p>
          </table:table-cell>
          <table:table-cell office:value-type="float" office:value="4091.0925528365938" table:style-name="ce57">
            <text:p>4,091</text:p>
          </table:table-cell>
          <table:table-cell office:value-type="float" office:value="19722.942335768683" table:style-name="ce57">
            <text:p>19,723</text:p>
          </table:table-cell>
          <table:table-cell office:value-type="float" office:value="14081.073466193606" table:style-name="ce57">
            <text:p>14,081</text:p>
          </table:table-cell>
          <table:table-cell office:value-type="float" office:value="18286.967164660655" table:style-name="ce57">
            <text:p>18,287</text:p>
          </table:table-cell>
          <table:table-cell office:value-type="float" office:value="14565.899363461336" table:style-name="ce57">
            <text:p>14,566</text:p>
          </table:table-cell>
          <table:table-cell office:value-type="float" office:value="13338.82085427413" table:style-name="ce57">
            <text:p>13,339</text:p>
          </table:table-cell>
          <table:table-cell office:value-type="float" office:value="4356.9249646863891" table:style-name="ce57">
            <text:p>4,357</text:p>
          </table:table-cell>
          <table:table-cell office:value-type="string" table:style-name="ce27">
            <text:p>　 1.Interes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44044.66246435282" table:style-name="ce57">
            <text:p>144,045</text:p>
          </table:table-cell>
          <table:table-cell office:value-type="float" office:value="155325.49567913864" table:style-name="ce57">
            <text:p>155,325</text:p>
          </table:table-cell>
          <table:table-cell office:value-type="float" office:value="95877.248832295794" table:style-name="ce57">
            <text:p>95,877</text:p>
          </table:table-cell>
          <table:table-cell office:value-type="float" office:value="211434.87695484093" table:style-name="ce57">
            <text:p>211,435</text:p>
          </table:table-cell>
          <table:table-cell office:value-type="float" office:value="194345.85225917466" table:style-name="ce57">
            <text:p>194,346</text:p>
          </table:table-cell>
          <table:table-cell office:value-type="float" office:value="225558.49229259056" table:style-name="ce57">
            <text:p>225,558</text:p>
          </table:table-cell>
          <table:table-cell office:value-type="float" office:value="120997.87786973135" table:style-name="ce57">
            <text:p>120,998</text:p>
          </table:table-cell>
          <table:table-cell office:value-type="float" office:value="100660.41145948523" table:style-name="ce57">
            <text:p>100,660</text:p>
          </table:table-cell>
          <table:table-cell office:value-type="float" office:value="41810.85361193055" table:style-name="ce57">
            <text:p>41,811</text:p>
          </table:table-cell>
          <table:table-cell office:value-type="string" table:style-name="ce27">
            <text:p>　 2.Current transfer expenditur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35729.993125197434" table:style-name="ce57">
            <text:p>35,730</text:p>
          </table:table-cell>
          <table:table-cell office:value-type="float" office:value="34954.646721357771" table:style-name="ce57">
            <text:p>34,955</text:p>
          </table:table-cell>
          <table:table-cell office:value-type="float" office:value="21735.07620102675" table:style-name="ce57">
            <text:p>21,735</text:p>
          </table:table-cell>
          <table:table-cell office:value-type="float" office:value="49883.807997419921" table:style-name="ce57">
            <text:p>49,884</text:p>
          </table:table-cell>
          <table:table-cell office:value-type="float" office:value="43648.768289114756" table:style-name="ce57">
            <text:p>43,649</text:p>
          </table:table-cell>
          <table:table-cell office:value-type="float" office:value="52387.684600201203" table:style-name="ce57">
            <text:p>52,388</text:p>
          </table:table-cell>
          <table:table-cell office:value-type="float" office:value="32392.422041527305" table:style-name="ce57">
            <text:p>32,392</text:p>
          </table:table-cell>
          <table:table-cell office:value-type="float" office:value="22878.783177280719" table:style-name="ce57">
            <text:p>22,879</text:p>
          </table:table-cell>
          <table:table-cell office:value-type="float" office:value="16390.425976300881" table:style-name="ce57">
            <text:p>16,390</text:p>
          </table:table-cell>
          <table:table-cell office:value-type="string" table:style-name="ce27">
            <text:p>　　(1)To privat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31120.058771623568" table:style-name="ce57">
            <text:p>31,120</text:p>
          </table:table-cell>
          <table:table-cell office:value-type="float" office:value="30120.901483924394" table:style-name="ce57">
            <text:p>30,121</text:p>
          </table:table-cell>
          <table:table-cell office:value-type="float" office:value="9727.5822551489346" table:style-name="ce57">
            <text:p>9,728</text:p>
          </table:table-cell>
          <table:table-cell office:value-type="float" office:value="29135.337347851812" table:style-name="ce57">
            <text:p>29,135</text:p>
          </table:table-cell>
          <table:table-cell office:value-type="float" office:value="24482.488823062791" table:style-name="ce57">
            <text:p>24,482</text:p>
          </table:table-cell>
          <table:table-cell office:value-type="float" office:value="58972.727397994247" table:style-name="ce57">
            <text:p>58,973</text:p>
          </table:table-cell>
          <table:table-cell office:value-type="float" office:value="10234.877121693433" table:style-name="ce57">
            <text:p>10,235</text:p>
          </table:table-cell>
          <table:table-cell office:value-type="float" office:value="15200.100558708085" table:style-name="ce57">
            <text:p>15,200</text:p>
          </table:table-cell>
          <table:table-cell office:value-type="float" office:value="9603.6918693403259" table:style-name="ce57">
            <text:p>9,604</text:p>
          </table:table-cell>
          <table:table-cell office:value-type="string" table:style-name="ce27">
            <text:p>　　(2)To governm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77118.943787582321" table:style-name="ce57">
            <text:p>77,119</text:p>
          </table:table-cell>
          <table:table-cell office:value-type="float" office:value="90183.47030952647" table:style-name="ce57">
            <text:p>90,183</text:p>
          </table:table-cell>
          <table:table-cell office:value-type="float" office:value="62782.973662908691" table:style-name="ce57">
            <text:p>62,783</text:p>
          </table:table-cell>
          <table:table-cell office:value-type="float" office:value="132362.86980666275" table:style-name="ce57">
            <text:p>132,363</text:p>
          </table:table-cell>
          <table:table-cell office:value-type="float" office:value="122170.78570484077" table:style-name="ce57">
            <text:p>122,171</text:p>
          </table:table-cell>
          <table:table-cell office:value-type="float" office:value="114146.04139596978" table:style-name="ce57">
            <text:p>114,146</text:p>
          </table:table-cell>
          <table:table-cell office:value-type="float" office:value="78303.131715086623" table:style-name="ce57">
            <text:p>78,303</text:p>
          </table:table-cell>
          <table:table-cell office:value-type="float" office:value="62092.126703194132" table:style-name="ce57">
            <text:p>62,092</text:p>
          </table:table-cell>
          <table:table-cell office:value-type="float" office:value="15516.218183969533" table:style-name="ce57">
            <text:p>15,516</text:p>
          </table:table-cell>
          <table:table-cell office:value-type="string" table:style-name="ce27">
            <text:p>　　(3)Social insuranc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75.66677994949751" table:style-name="ce57">
            <text:p>76</text:p>
          </table:table-cell>
          <table:table-cell office:value-type="float" office:value="66.477164329992803" table:style-name="ce57">
            <text:p>66</text:p>
          </table:table-cell>
          <table:table-cell office:value-type="float" office:value="1631.6167132114442" table:style-name="ce57">
            <text:p>1,632</text:p>
          </table:table-cell>
          <table:table-cell office:value-type="float" office:value="52.861802906417601" table:style-name="ce57">
            <text:p>53</text:p>
          </table:table-cell>
          <table:table-cell office:value-type="float" office:value="4043.809442156256" table:style-name="ce57">
            <text:p>4,044</text:p>
          </table:table-cell>
          <table:table-cell office:value-type="float" office:value="52.038898425261763" table:style-name="ce57">
            <text:p>52</text:p>
          </table:table-cell>
          <table:table-cell office:value-type="float" office:value="67.446991423996522" table:style-name="ce57">
            <text:p>67</text:p>
          </table:table-cell>
          <table:table-cell office:value-type="float" office:value="489.40102030230452" table:style-name="ce57">
            <text:p>489</text:p>
          </table:table-cell>
          <table:table-cell office:value-type="float" office:value="300.5175823197759" table:style-name="ce57">
            <text:p>301</text:p>
          </table:table-cell>
          <table:table-cell office:value-type="string" table:style-name="ce27">
            <text:p>　　(4)To abroad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977331.17101858254" table:style-name="ce56">
            <text:p>977,331</text:p>
          </table:table-cell>
          <table:table-cell office:value-type="float" office:value="747881.94368161459" table:style-name="ce56">
            <text:p>747,882</text:p>
          </table:table-cell>
          <table:table-cell office:value-type="float" office:value="481819.01321326342" table:style-name="ce56">
            <text:p>481,819</text:p>
          </table:table-cell>
          <table:table-cell office:value-type="float" office:value="939501.34579688834" table:style-name="ce56">
            <text:p>939,501</text:p>
          </table:table-cell>
          <table:table-cell office:value-type="float" office:value="772214.40660565358" table:style-name="ce56">
            <text:p>772,214</text:p>
          </table:table-cell>
          <table:table-cell office:value-type="float" office:value="842232.02937375382" table:style-name="ce56">
            <text:p>842,232</text:p>
          </table:table-cell>
          <table:table-cell office:value-type="float" office:value="563605.9460400457" table:style-name="ce56">
            <text:p>563,606</text:p>
          </table:table-cell>
          <table:table-cell office:value-type="float" office:value="618702.59817126754" table:style-name="ce56">
            <text:p>618,703</text:p>
          </table:table-cell>
          <table:table-cell office:value-type="float" office:value="439278.35185021709" table:style-name="ce56">
            <text:p>439,278</text:p>
          </table:table-cell>
          <table:table-cell office:value-type="string" table:style-name="ce24">
            <text:p>C.Disposable income</text:p>
          </table:table-cell>
          <table:table-cell table:number-columns-repeated="16373" table:style-name="ce25"/>
        </table:table-row>
        <table:table-row table:style-name="ro13">
          <table:table-cell table:style-name="ce30"/>
          <table:table-cell table:style-name="ce31"/>
          <table:table-cell table:number-columns-repeated="8" table:style-name="ce52"/>
          <table:table-cell table:style-name="ce53"/>
          <table:table-cell table:number-columns-repeated="16373" table:style-name="ce47"/>
        </table:table-row>
        <table:table-row table:style-name="ro14">
          <table:table-cell table:style-name="ce3"/>
          <table:table-cell table:style-name="ce2"/>
          <table:table-cell table:number-columns-repeated="9" table:style-name="ce4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16:20Z</meta:creation-date>
    <dc:date>2025-10-31T00:43:34Z</dc:date>
    <meta:print-date>2021-08-18T08:53:00Z</meta:print-date>
  </office:meta>
</office:document-meta>
</file>