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5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3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39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0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1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28">
            <text:p>民國113年</text:p>
          </table:table-cell>
          <table:table-cell table:style-name="ce6"/>
          <table:table-cell office:value-type="string" table:style-name="ce32">
            <text:p>單位：新台幣元</text:p>
          </table:table-cell>
          <table:table-cell table:number-columns-repeated="2" table:style-name="ce2"/>
          <table:table-cell office:value-type="float" office:value="2024" table:style-name="ce33">
            <text:p>2024</text:p>
          </table:table-cell>
          <table:table-cell table:style-name="ce34"/>
          <table:table-cell office:value-type="string" table:style-name="ce35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27">
            <text:p>總平均</text:p>
          </table:table-cell>
          <table:table-cell office:value-type="string" table:style-name="ce27">
            <text:p>區域一</text:p>
          </table:table-cell>
          <table:table-cell office:value-type="string" table:style-name="ce27">
            <text:p>區域二</text:p>
          </table:table-cell>
          <table:table-cell office:value-type="string" table:style-name="ce29">
            <text:p>區域三</text:p>
          </table:table-cell>
          <table:table-cell office:value-type="string" table:style-name="ce29">
            <text:p>區域四</text:p>
          </table:table-cell>
          <table:table-cell office:value-type="string" table:style-name="ce27">
            <text:p>區域五</text:p>
          </table:table-cell>
          <table:table-cell office:value-type="string" table:style-name="ce27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0">
            <text:p>(中、東、南、西、北、西屯、南屯區)</text:p>
          </table:table-cell>
          <table:table-cell office:value-type="string" table:style-name="ce30">
            <text:p>(北屯、豐原、</text:p>
            <text:p>大里、太平區)</text:p>
          </table:table-cell>
          <table:table-cell office:value-type="string" table:style-name="ce31">
            <text:p>(沙鹿、神岡、</text:p>
            <text:p>潭子、大雅區)</text:p>
          </table:table-cell>
          <table:table-cell office:value-type="string" table:style-name="ce31">
            <text:p>(梧棲、烏日、大肚、龍井、霧峰區)</text:p>
          </table:table-cell>
          <table:table-cell office:value-type="string" table:style-name="ce30">
            <text:p>(后里、大甲、外埔、大安、清水區)</text:p>
          </table:table-cell>
          <table:table-cell office:value-type="string" table:style-name="ce30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3">
            <text:p>(Central, East, South, West, North, XiTun, NanTun District )</text:p>
          </table:table-cell>
          <table:table-cell office:value-type="string" table:number-columns-spanned="1" table:number-rows-spanned="2" table:style-name="ce43">
            <text:p>(BeiTun, Fongyuan, Dali, Taiping District)</text:p>
          </table:table-cell>
          <table:table-cell office:value-type="string" table:number-columns-spanned="1" table:number-rows-spanned="2" table:style-name="ce43">
            <text:p>(Shalu, Shengang, Tanzih, Daya District)</text:p>
          </table:table-cell>
          <table:table-cell office:value-type="string" table:number-columns-spanned="1" table:number-rows-spanned="2" table:style-name="ce43">
            <text:p>(Wuci, Wurih, Dadu, Longjing, Wufong District)</text:p>
          </table:table-cell>
          <table:table-cell office:value-type="string" table:number-columns-spanned="1" table:number-rows-spanned="2" table:style-name="ce43">
            <text:p>(Houli, Dajia, Waipu, Da-an, Cingshuei District)</text:p>
          </table:table-cell>
          <table:table-cell office:value-type="string" table:number-columns-spanned="1" table:number-rows-spanned="2" table:style-name="ce43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4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5" table:style-name="ce9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938881.4158656322" table:style-name="ce36">
            <text:p>1,938,881</text:p>
          </table:table-cell>
          <table:table-cell office:value-type="float" office:value="652299.46990331076" table:style-name="ce36">
            <text:p>652,299</text:p>
          </table:table-cell>
          <table:table-cell office:value-type="float" office:value="580482.60069040104" table:style-name="ce36">
            <text:p>580,483</text:p>
          </table:table-cell>
          <table:table-cell office:value-type="float" office:value="235757.76949857984" table:style-name="ce36">
            <text:p>235,758</text:p>
          </table:table-cell>
          <table:table-cell office:value-type="float" office:value="218254.26879241047" table:style-name="ce36">
            <text:p>218,254</text:p>
          </table:table-cell>
          <table:table-cell office:value-type="float" office:value="191075.85674897995" table:style-name="ce36">
            <text:p>191,076</text:p>
          </table:table-cell>
          <table:table-cell office:value-type="float" office:value="61011.450231949922" table:style-name="ce36">
            <text:p>61,011</text:p>
          </table:table-cell>
          <table:table-cell office:value-type="string" table:style-name="ce17">
            <text:p>No. of income recipien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739599.16571020277" table:style-name="ce36">
            <text:p>739,599</text:p>
          </table:table-cell>
          <table:table-cell office:value-type="float" office:value="871292.08821544435" table:style-name="ce36">
            <text:p>871,292</text:p>
          </table:table-cell>
          <table:table-cell office:value-type="float" office:value="740387.26255168521" table:style-name="ce36">
            <text:p>740,387</text:p>
          </table:table-cell>
          <table:table-cell office:value-type="float" office:value="636308.54370913445" table:style-name="ce36">
            <text:p>636,309</text:p>
          </table:table-cell>
          <table:table-cell office:value-type="float" office:value="628632.61710068327" table:style-name="ce36">
            <text:p>628,633</text:p>
          </table:table-cell>
          <table:table-cell office:value-type="float" office:value="567779.95119476761" table:style-name="ce36">
            <text:p>567,780</text:p>
          </table:table-cell>
          <table:table-cell office:value-type="float" office:value="658307.75523370539" table:style-name="ce36">
            <text:p>658,308</text:p>
          </table:table-cell>
          <table:table-cell office:value-type="string" table:style-name="ce17">
            <text:p>A.Total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412768.18736694817" table:style-name="ce37">
            <text:p>412,768</text:p>
          </table:table-cell>
          <table:table-cell office:value-type="float" office:value="472812.09369210689" table:style-name="ce37">
            <text:p>472,812</text:p>
          </table:table-cell>
          <table:table-cell office:value-type="float" office:value="429432.30644650786" table:style-name="ce37">
            <text:p>429,432</text:p>
          </table:table-cell>
          <table:table-cell office:value-type="float" office:value="347086.32791769778" table:style-name="ce37">
            <text:p>347,086</text:p>
          </table:table-cell>
          <table:table-cell office:value-type="float" office:value="360552.2974449211" table:style-name="ce37">
            <text:p>360,552</text:p>
          </table:table-cell>
          <table:table-cell office:value-type="float" office:value="332156.60941623134" table:style-name="ce37">
            <text:p>332,157</text:p>
          </table:table-cell>
          <table:table-cell office:value-type="float" office:value="305320.10101516027" table:style-name="ce37">
            <text:p>305,320</text:p>
          </table:table-cell>
          <table:table-cell office:value-type="string" table:style-name="ce20">
            <text:p>　1.Compensation of employe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301107.97475199506" table:style-name="ce37">
            <text:p>301,108</text:p>
          </table:table-cell>
          <table:table-cell office:value-type="float" office:value="342707.15376267611" table:style-name="ce37">
            <text:p>342,707</text:p>
          </table:table-cell>
          <table:table-cell office:value-type="float" office:value="302825.72203468619" table:style-name="ce37">
            <text:p>302,826</text:p>
          </table:table-cell>
          <table:table-cell office:value-type="float" office:value="255554.88284504638" table:style-name="ce37">
            <text:p>255,555</text:p>
          </table:table-cell>
          <table:table-cell office:value-type="float" office:value="276221.98654676904" table:style-name="ce37">
            <text:p>276,222</text:p>
          </table:table-cell>
          <table:table-cell office:value-type="float" office:value="255473.94861266378" table:style-name="ce37">
            <text:p>255,474</text:p>
          </table:table-cell>
          <table:table-cell office:value-type="float" office:value="247975.06818103007" table:style-name="ce37">
            <text:p>247,975</text:p>
          </table:table-cell>
          <table:table-cell office:value-type="string" table:style-name="ce20">
            <text:p>　　(1)Full time payroll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30409.305227137247" table:style-name="ce37">
            <text:p>30,409</text:p>
          </table:table-cell>
          <table:table-cell office:value-type="float" office:value="34904.678976295392" table:style-name="ce37">
            <text:p>34,905</text:p>
          </table:table-cell>
          <table:table-cell office:value-type="float" office:value="41820.715537789816" table:style-name="ce37">
            <text:p>41,821</text:p>
          </table:table-cell>
          <table:table-cell office:value-type="float" office:value="22281.833588878111" table:style-name="ce37">
            <text:p>22,282</text:p>
          </table:table-cell>
          <table:table-cell office:value-type="float" office:value="15622.185407796318" table:style-name="ce37">
            <text:p>15,622</text:p>
          </table:table-cell>
          <table:table-cell office:value-type="float" office:value="15560.543779169946" table:style-name="ce37">
            <text:p>15,561</text:p>
          </table:table-cell>
          <table:table-cell office:value-type="float" office:value="4582.2085407145232" table:style-name="ce37">
            <text:p>4,582</text:p>
          </table:table-cell>
          <table:table-cell office:value-type="string" table:style-name="ce20">
            <text:p>　　(2)Part time payroll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81250.907387815896" table:style-name="ce37">
            <text:p>81,251</text:p>
          </table:table-cell>
          <table:table-cell office:value-type="float" office:value="95200.260953135556" table:style-name="ce37">
            <text:p>95,200</text:p>
          </table:table-cell>
          <table:table-cell office:value-type="float" office:value="84785.868874031643" table:style-name="ce37">
            <text:p>84,786</text:p>
          </table:table-cell>
          <table:table-cell office:value-type="float" office:value="69249.611483773144" table:style-name="ce37">
            <text:p>69,250</text:p>
          </table:table-cell>
          <table:table-cell office:value-type="float" office:value="68708.1254903558" table:style-name="ce37">
            <text:p>68,708</text:p>
          </table:table-cell>
          <table:table-cell office:value-type="float" office:value="61122.117024397667" table:style-name="ce37">
            <text:p>61,122</text:p>
          </table:table-cell>
          <table:table-cell office:value-type="float" office:value="52762.824293415622" table:style-name="ce37">
            <text:p>52,763</text:p>
          </table:table-cell>
          <table:table-cell office:value-type="string" table:style-name="ce20">
            <text:p>　　(3)Other receipts or subsidi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05272.74960804376" table:style-name="ce37">
            <text:p>105,273</text:p>
          </table:table-cell>
          <table:table-cell office:value-type="float" office:value="115489.24013271018" table:style-name="ce37">
            <text:p>115,489</text:p>
          </table:table-cell>
          <table:table-cell office:value-type="float" office:value="102542.474533856" table:style-name="ce37">
            <text:p>102,542</text:p>
          </table:table-cell>
          <table:table-cell office:value-type="float" office:value="93919.222538628106" table:style-name="ce37">
            <text:p>93,919</text:p>
          </table:table-cell>
          <table:table-cell office:value-type="float" office:value="98300.621175878507" table:style-name="ce37">
            <text:p>98,301</text:p>
          </table:table-cell>
          <table:table-cell office:value-type="float" office:value="71395.325031016502" table:style-name="ce37">
            <text:p>71,395</text:p>
          </table:table-cell>
          <table:table-cell office:value-type="float" office:value="196930.99961051182" table:style-name="ce37">
            <text:p>196,931</text:p>
          </table:table-cell>
          <table:table-cell office:value-type="string" table:style-name="ce20">
            <text:p>　2.Entrepreneurial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6699.4545481014038" table:style-name="ce37">
            <text:p>6,699</text:p>
          </table:table-cell>
          <table:table-cell office:value-type="float" office:value="254.20778027607341" table:style-name="ce37">
            <text:p>254</text:p>
          </table:table-cell>
          <table:table-cell office:value-type="float" office:value="1834.2278702936267" table:style-name="ce37">
            <text:p>1,834</text:p>
          </table:table-cell>
          <table:table-cell office:value-type="float" office:value="1485.8598192440488" table:style-name="ce37">
            <text:p>1,486</text:p>
          </table:table-cell>
          <table:table-cell office:value-type="float" office:value="4886.565058931048" table:style-name="ce37">
            <text:p>4,887</text:p>
          </table:table-cell>
          <table:table-cell office:value-type="float" office:value="11359.931866704452" table:style-name="ce37">
            <text:p>11,360</text:p>
          </table:table-cell>
          <table:table-cell office:value-type="float" office:value="133933.31135879524" table:style-name="ce37">
            <text:p>133,933</text:p>
          </table:table-cell>
          <table:table-cell office:value-type="string" table:style-name="ce20">
            <text:p>　　(1)Net agricultural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98573.29505994232" table:style-name="ce37">
            <text:p>98,573</text:p>
          </table:table-cell>
          <table:table-cell office:value-type="float" office:value="115235.03235243411" table:style-name="ce37">
            <text:p>115,235</text:p>
          </table:table-cell>
          <table:table-cell office:value-type="float" office:value="100708.24666356236" table:style-name="ce37">
            <text:p>100,708</text:p>
          </table:table-cell>
          <table:table-cell office:value-type="float" office:value="92433.362719384051" table:style-name="ce37">
            <text:p>92,433</text:p>
          </table:table-cell>
          <table:table-cell office:value-type="float" office:value="93414.056116947439" table:style-name="ce37">
            <text:p>93,414</text:p>
          </table:table-cell>
          <table:table-cell office:value-type="float" office:value="60035.393164312052" table:style-name="ce37">
            <text:p>60,035</text:p>
          </table:table-cell>
          <table:table-cell office:value-type="float" office:value="62997.688251716536" table:style-name="ce37">
            <text:p>62,998</text:p>
          </table:table-cell>
          <table:table-cell office:value-type="string" table:style-name="ce20">
            <text:p>　　(2)Net operation surplu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38188.205197013711" table:style-name="ce37">
            <text:p>38,188</text:p>
          </table:table-cell>
          <table:table-cell office:value-type="float" office:value="67453.457375006008" table:style-name="ce37">
            <text:p>67,453</text:p>
          </table:table-cell>
          <table:table-cell office:value-type="float" office:value="30013.223661819484" table:style-name="ce37">
            <text:p>30,013</text:p>
          </table:table-cell>
          <table:table-cell office:value-type="float" office:value="26389.896131100671" table:style-name="ce37">
            <text:p>26,390</text:p>
          </table:table-cell>
          <table:table-cell office:value-type="float" office:value="14860.426198012859" table:style-name="ce37">
            <text:p>14,860</text:p>
          </table:table-cell>
          <table:table-cell office:value-type="float" office:value="13622.229727659553" table:style-name="ce37">
            <text:p>13,622</text:p>
          </table:table-cell>
          <table:table-cell office:value-type="float" office:value="9056.3168958060651" table:style-name="ce37">
            <text:p>9,056</text:p>
          </table:table-cell>
          <table:table-cell office:value-type="string" table:style-name="ce20">
            <text:p>　3. Property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6284.798309382939" table:style-name="ce37">
            <text:p>46,285</text:p>
          </table:table-cell>
          <table:table-cell office:value-type="float" office:value="68745.793801580425" table:style-name="ce37">
            <text:p>68,746</text:p>
          </table:table-cell>
          <table:table-cell office:value-type="float" office:value="44744.531691405027" table:style-name="ce37">
            <text:p>44,745</text:p>
          </table:table-cell>
          <table:table-cell office:value-type="float" office:value="31997.387059206256" table:style-name="ce37">
            <text:p>31,997</text:p>
          </table:table-cell>
          <table:table-cell office:value-type="float" office:value="28241.836528421594" table:style-name="ce37">
            <text:p>28,242</text:p>
          </table:table-cell>
          <table:table-cell office:value-type="float" office:value="20573.662462883945" table:style-name="ce37">
            <text:p>20,574</text:p>
          </table:table-cell>
          <table:table-cell office:value-type="float" office:value="21074.800405870075" table:style-name="ce37">
            <text:p>21,075</text:p>
          </table:table-cell>
          <table:table-cell office:value-type="string" table:style-name="ce20">
            <text:p>　4.Imputed rent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37065.13473025674" table:style-name="ce37">
            <text:p>137,065</text:p>
          </table:table-cell>
          <table:table-cell office:value-type="float" office:value="146791.50321404054" table:style-name="ce37">
            <text:p>146,792</text:p>
          </table:table-cell>
          <table:table-cell office:value-type="float" office:value="133619.61369541884" table:style-name="ce37">
            <text:p>133,620</text:p>
          </table:table-cell>
          <table:table-cell office:value-type="float" office:value="136892.59187293708" table:style-name="ce37">
            <text:p>136,893</text:p>
          </table:table-cell>
          <table:table-cell office:value-type="float" office:value="126634.01003211546" table:style-name="ce37">
            <text:p>126,634</text:p>
          </table:table-cell>
          <table:table-cell office:value-type="float" office:value="130031.58113447158" table:style-name="ce37">
            <text:p>130,032</text:p>
          </table:table-cell>
          <table:table-cell office:value-type="float" office:value="125867.53329218963" table:style-name="ce37">
            <text:p>125,868</text:p>
          </table:table-cell>
          <table:table-cell office:value-type="string" table:style-name="ce20">
            <text:p>　5.Current transfer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44607.007080922493" table:style-name="ce37">
            <text:p>44,607</text:p>
          </table:table-cell>
          <table:table-cell office:value-type="float" office:value="49456.471741980604" table:style-name="ce37">
            <text:p>49,456</text:p>
          </table:table-cell>
          <table:table-cell office:value-type="float" office:value="45569.697562847941" table:style-name="ce37">
            <text:p>45,570</text:p>
          </table:table-cell>
          <table:table-cell office:value-type="float" office:value="41569.547333840586" table:style-name="ce37">
            <text:p>41,570</text:p>
          </table:table-cell>
          <table:table-cell office:value-type="float" office:value="35114.595349962328" table:style-name="ce37">
            <text:p>35,115</text:p>
          </table:table-cell>
          <table:table-cell office:value-type="float" office:value="45585.896062796484" table:style-name="ce37">
            <text:p>45,586</text:p>
          </table:table-cell>
          <table:table-cell office:value-type="float" office:value="26228.387451150509" table:style-name="ce37">
            <text:p>26,228</text:p>
          </table:table-cell>
          <table:table-cell office:value-type="string" table:style-name="ce20">
            <text:p>　　(1)From individual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24949.697980838726" table:style-name="ce37">
            <text:p>24,950</text:p>
          </table:table-cell>
          <table:table-cell office:value-type="float" office:value="23327.50487522925" table:style-name="ce37">
            <text:p>23,328</text:p>
          </table:table-cell>
          <table:table-cell office:value-type="float" office:value="23145.723946442613" table:style-name="ce37">
            <text:p>23,146</text:p>
          </table:table-cell>
          <table:table-cell office:value-type="float" office:value="26839.953939955543" table:style-name="ce37">
            <text:p>26,840</text:p>
          </table:table-cell>
          <table:table-cell office:value-type="float" office:value="29681.654931272264" table:style-name="ce37">
            <text:p>29,682</text:p>
          </table:table-cell>
          <table:table-cell office:value-type="float" office:value="24497.041186304119" table:style-name="ce37">
            <text:p>24,497</text:p>
          </table:table-cell>
          <table:table-cell office:value-type="float" office:value="36642.760367882671" table:style-name="ce37">
            <text:p>36,643</text:p>
          </table:table-cell>
          <table:table-cell office:value-type="string" table:style-name="ce20">
            <text:p>　　(2)From governmen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63231.27956296198" table:style-name="ce37">
            <text:p>63,231</text:p>
          </table:table-cell>
          <table:table-cell office:value-type="float" office:value="65898.725467552504" table:style-name="ce37">
            <text:p>65,899</text:p>
          </table:table-cell>
          <table:table-cell office:value-type="float" office:value="63191.64109513451" table:style-name="ce37">
            <text:p>63,192</text:p>
          </table:table-cell>
          <table:table-cell office:value-type="float" office:value="65917.619396228314" table:style-name="ce37">
            <text:p>65,918</text:p>
          </table:table-cell>
          <table:table-cell office:value-type="float" office:value="58630.845484225705" table:style-name="ce37">
            <text:p>58,631</text:p>
          </table:table-cell>
          <table:table-cell office:value-type="float" office:value="57566.405396920592" table:style-name="ce37">
            <text:p>57,566</text:p>
          </table:table-cell>
          <table:table-cell office:value-type="float" office:value="58907.426675715287" table:style-name="ce37">
            <text:p>58,907</text:p>
          </table:table-cell>
          <table:table-cell office:value-type="string" table:style-name="ce20">
            <text:p>　　(3)Benefit of social insuranc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3761.3897444239569" table:style-name="ce37">
            <text:p>3,761</text:p>
          </table:table-cell>
          <table:table-cell office:value-type="float" office:value="7085.8128240079295" table:style-name="ce37">
            <text:p>7,086</text:p>
          </table:table-cell>
          <table:table-cell office:value-type="float" office:value="1245.2186858057387" table:style-name="ce37">
            <text:p>1,245</text:p>
          </table:table-cell>
          <table:table-cell office:value-type="float" office:value="2565.4712029126731" table:style-name="ce37">
            <text:p>2,565</text:p>
          </table:table-cell>
          <table:table-cell office:value-type="float" office:value="3206.9142666551165" table:style-name="ce37">
            <text:p>3,207</text:p>
          </table:table-cell>
          <table:table-cell office:value-type="float" office:value="2060.7686751255355" table:style-name="ce37">
            <text:p>2,061</text:p>
          </table:table-cell>
          <table:table-cell office:value-type="float" office:value="4088.958797441142" table:style-name="ce37">
            <text:p>4,089</text:p>
          </table:table-cell>
          <table:table-cell office:value-type="string" table:style-name="ce20">
            <text:p>　　(4)From enterpris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515.76036110957375" table:style-name="ce37">
            <text:p>516</text:p>
          </table:table-cell>
          <table:table-cell office:value-type="float" office:value="1022.9883052701422" table:style-name="ce37">
            <text:p>1,023</text:p>
          </table:table-cell>
          <table:table-cell office:value-type="float" office:value="467.33240518811971" table:style-name="ce37">
            <text:p>4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21.46981332495278" table:style-name="ce37">
            <text:p>321</text:p>
          </table:table-cell>
          <table:table-cell office:value-type="float" office:value="0" table:style-name="ce37">
            <text:p>-</text:p>
          </table:table-cell>
          <table:table-cell office:value-type="string" table:style-name="ce20">
            <text:p>　　(5)From abroad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20.090498557521641" table:style-name="ce37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5.112522678454575" table:style-name="ce37">
            <text:p>35</text:p>
          </table:table-cell>
          <table:table-cell office:value-type="float" office:value="23.118189564619342" table:style-name="ce37">
            <text:p>23</text:p>
          </table:table-cell>
          <table:table-cell office:value-type="float" office:value="43.425721334205491" table:style-name="ce37">
            <text:p>43</text:p>
          </table:table-cell>
          <table:table-cell office:value-type="float" office:value="0.54342250455226238" table:style-name="ce37">
            <text:p>1</text:p>
          </table:table-cell>
          <table:table-cell office:value-type="float" office:value="58.004014167766435" table:style-name="ce37">
            <text:p>58</text:p>
          </table:table-cell>
          <table:table-cell office:value-type="string" table:style-name="ce20">
            <text:p>　 6.Miscellaneous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29632.80331203535" table:style-name="ce36">
            <text:p>129,633</text:p>
          </table:table-cell>
          <table:table-cell office:value-type="float" office:value="165288.71874042478" table:style-name="ce36">
            <text:p>165,289</text:p>
          </table:table-cell>
          <table:table-cell office:value-type="float" office:value="127288.34761487262" table:style-name="ce36">
            <text:p>127,288</text:p>
          </table:table-cell>
          <table:table-cell office:value-type="float" office:value="102476.71653767726" table:style-name="ce36">
            <text:p>102,477</text:p>
          </table:table-cell>
          <table:table-cell office:value-type="float" office:value="97528.600435336484" table:style-name="ce36">
            <text:p>97,529</text:p>
          </table:table-cell>
          <table:table-cell office:value-type="float" office:value="95131.948086839562" table:style-name="ce36">
            <text:p>95,132</text:p>
          </table:table-cell>
          <table:table-cell office:value-type="float" office:value="98556.657041479571" table:style-name="ce36">
            <text:p>98,557</text:p>
          </table:table-cell>
          <table:table-cell office:value-type="string" table:style-name="ce17">
            <text:p>B.Nonconsumption expenditur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9891.3237622605375" table:style-name="ce37">
            <text:p>9,891</text:p>
          </table:table-cell>
          <table:table-cell office:value-type="float" office:value="15529.617987362009" table:style-name="ce37">
            <text:p>15,530</text:p>
          </table:table-cell>
          <table:table-cell office:value-type="float" office:value="9644.8951128765857" table:style-name="ce37">
            <text:p>9,645</text:p>
          </table:table-cell>
          <table:table-cell office:value-type="float" office:value="7719.3353923186414" table:style-name="ce37">
            <text:p>7,719</text:p>
          </table:table-cell>
          <table:table-cell office:value-type="float" office:value="3633.4082582300252" table:style-name="ce37">
            <text:p>3,633</text:p>
          </table:table-cell>
          <table:table-cell office:value-type="float" office:value="3214.1640310713542" table:style-name="ce37">
            <text:p>3,214</text:p>
          </table:table-cell>
          <table:table-cell office:value-type="float" office:value="3645.2032847634568" table:style-name="ce37">
            <text:p>3,645</text:p>
          </table:table-cell>
          <table:table-cell office:value-type="string" table:style-name="ce20">
            <text:p>　 1.Interes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119741.47954977481" table:style-name="ce37">
            <text:p>119,741</text:p>
          </table:table-cell>
          <table:table-cell office:value-type="float" office:value="149759.1007530629" table:style-name="ce37">
            <text:p>149,759</text:p>
          </table:table-cell>
          <table:table-cell office:value-type="float" office:value="117643.45250199603" table:style-name="ce37">
            <text:p>117,643</text:p>
          </table:table-cell>
          <table:table-cell office:value-type="float" office:value="94757.381145358624" table:style-name="ce37">
            <text:p>94,757</text:p>
          </table:table-cell>
          <table:table-cell office:value-type="float" office:value="93895.192177106466" table:style-name="ce37">
            <text:p>93,895</text:p>
          </table:table-cell>
          <table:table-cell office:value-type="float" office:value="91917.784055768163" table:style-name="ce37">
            <text:p>91,918</text:p>
          </table:table-cell>
          <table:table-cell office:value-type="float" office:value="94911.453756716088" table:style-name="ce37">
            <text:p>94,911</text:p>
          </table:table-cell>
          <table:table-cell office:value-type="string" table:style-name="ce20">
            <text:p>　 2.Current transfer expenditur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8323.752319626601" table:style-name="ce37">
            <text:p>28,324</text:p>
          </table:table-cell>
          <table:table-cell office:value-type="float" office:value="38809.853164458029" table:style-name="ce37">
            <text:p>38,810</text:p>
          </table:table-cell>
          <table:table-cell office:value-type="float" office:value="29024.831100350038" table:style-name="ce37">
            <text:p>29,025</text:p>
          </table:table-cell>
          <table:table-cell office:value-type="float" office:value="18237.633860545095" table:style-name="ce37">
            <text:p>18,238</text:p>
          </table:table-cell>
          <table:table-cell office:value-type="float" office:value="15747.666882115509" table:style-name="ce37">
            <text:p>15,748</text:p>
          </table:table-cell>
          <table:table-cell office:value-type="float" office:value="16933.242859588805" table:style-name="ce37">
            <text:p>16,933</text:p>
          </table:table-cell>
          <table:table-cell office:value-type="float" office:value="29177.271119345201" table:style-name="ce37">
            <text:p>29,177</text:p>
          </table:table-cell>
          <table:table-cell office:value-type="string" table:style-name="ce20">
            <text:p>　　(1)To privat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20868.139070843288" table:style-name="ce37">
            <text:p>20,868</text:p>
          </table:table-cell>
          <table:table-cell office:value-type="float" office:value="30918.800190063263" table:style-name="ce37">
            <text:p>30,919</text:p>
          </table:table-cell>
          <table:table-cell office:value-type="float" office:value="19849.069237248026" table:style-name="ce37">
            <text:p>19,849</text:p>
          </table:table-cell>
          <table:table-cell office:value-type="float" office:value="13250.940936425137" table:style-name="ce37">
            <text:p>13,251</text:p>
          </table:table-cell>
          <table:table-cell office:value-type="float" office:value="11692.728428551391" table:style-name="ce37">
            <text:p>11,693</text:p>
          </table:table-cell>
          <table:table-cell office:value-type="float" office:value="12121.173568435202" table:style-name="ce37">
            <text:p>12,121</text:p>
          </table:table-cell>
          <table:table-cell office:value-type="float" office:value="12758.702216868749" table:style-name="ce37">
            <text:p>12,759</text:p>
          </table:table-cell>
          <table:table-cell office:value-type="string" table:style-name="ce20">
            <text:p>　　(2)To governmen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68013.936407268397" table:style-name="ce37">
            <text:p>68,014</text:p>
          </table:table-cell>
          <table:table-cell office:value-type="float" office:value="73077.501173493947" table:style-name="ce37">
            <text:p>73,078</text:p>
          </table:table-cell>
          <table:table-cell office:value-type="float" office:value="68538.220045764858" table:style-name="ce37">
            <text:p>68,538</text:p>
          </table:table-cell>
          <table:table-cell office:value-type="float" office:value="63164.881211606174" table:style-name="ce37">
            <text:p>63,165</text:p>
          </table:table-cell>
          <table:table-cell office:value-type="float" office:value="65870.108853285157" table:style-name="ce37">
            <text:p>65,870</text:p>
          </table:table-cell>
          <table:table-cell office:value-type="float" office:value="62372.74600122343" table:style-name="ce37">
            <text:p>62,373</text:p>
          </table:table-cell>
          <table:table-cell office:value-type="float" office:value="52962.648541186274" table:style-name="ce37">
            <text:p>52,963</text:p>
          </table:table-cell>
          <table:table-cell office:value-type="string" table:style-name="ce20">
            <text:p>　　(3)Social insuranc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2535.6517520364469" table:style-name="ce37">
            <text:p>2,536</text:p>
          </table:table-cell>
          <table:table-cell office:value-type="float" office:value="6952.9462250474053" table:style-name="ce37">
            <text:p>6,953</text:p>
          </table:table-cell>
          <table:table-cell office:value-type="float" office:value="231.33211863309103" table:style-name="ce37">
            <text:p>231</text:p>
          </table:table-cell>
          <table:table-cell office:value-type="float" office:value="103.92513678222001" table:style-name="ce37">
            <text:p>104</text:p>
          </table:table-cell>
          <table:table-cell office:value-type="float" office:value="584.68801315438679" table:style-name="ce37">
            <text:p>585</text:p>
          </table:table-cell>
          <table:table-cell office:value-type="float" office:value="490.62162652071663" table:style-name="ce37">
            <text:p>491</text:p>
          </table:table-cell>
          <table:table-cell office:value-type="float" office:value="12.831879315827546" table:style-name="ce37">
            <text:p>13</text:p>
          </table:table-cell>
          <table:table-cell office:value-type="string" table:style-name="ce20">
            <text:p>　　(4)To abroad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三、可支配所得</text:p>
          </table:table-cell>
          <table:table-cell office:value-type="float" office:value="609966.36239816761" table:style-name="ce36">
            <text:p>609,966</text:p>
          </table:table-cell>
          <table:table-cell office:value-type="float" office:value="706003.3694750194" table:style-name="ce36">
            <text:p>706,003</text:p>
          </table:table-cell>
          <table:table-cell office:value-type="float" office:value="613098.91493681329" table:style-name="ce36">
            <text:p>613,099</text:p>
          </table:table-cell>
          <table:table-cell office:value-type="float" office:value="533831.82717145747" table:style-name="ce36">
            <text:p>533,832</text:p>
          </table:table-cell>
          <table:table-cell office:value-type="float" office:value="531104.0166653468" table:style-name="ce36">
            <text:p>531,104</text:p>
          </table:table-cell>
          <table:table-cell office:value-type="float" office:value="472648.00310792821" table:style-name="ce36">
            <text:p>472,648</text:p>
          </table:table-cell>
          <table:table-cell office:value-type="float" office:value="559751.09819222591" table:style-name="ce36">
            <text:p>559,751</text:p>
          </table:table-cell>
          <table:table-cell office:value-type="string" table:style-name="ce17">
            <text:p>C.Disposable income</text:p>
          </table:table-cell>
          <table:table-cell table:number-columns-repeated="16375" table:style-name="ce18"/>
        </table:table-row>
        <table:table-row table:style-name="ro6">
          <table:table-cell table:style-name="ce22"/>
          <table:table-cell table:number-columns-repeated="7" table:style-name="ce23"/>
          <table:table-cell table:style-name="ce24"/>
          <table:table-cell table:number-columns-repeated="16375" table:style-name="ce18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5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13:50Z</meta:creation-date>
    <dc:date>2025-10-31T00:43:20Z</dc:date>
    <meta:print-date>2021-08-18T08:44:11Z</meta:print-date>
  </office:meta>
</office:document-meta>
</file>