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3,7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29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表15 <text:s/>家庭戶數按性別及所得總額(經常性收入)組別分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Table 15 <text:s text:c="2"/>Numbers of Households by Sex of Household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Head and Current Receipts Group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5"/>
          <table:table-cell office:value-type="string" table:style-name="ce6">
            <text:p>單位：戶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33"/>
          <table:table-cell office:value-type="string" table:style-name="ce32">
            <text:p>民國113年</text:p>
          </table:table-cell>
          <table:table-cell table:style-name="ce1"/>
          <table:table-cell office:value-type="float" office:value="2024" table:style-name="ce34">
            <text:p>2024</text:p>
          </table:table-cell>
          <table:table-cell office:value-type="string" table:style-name="ce7">
            <text:p>Unit:Household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48">
            <text:p>經 常 性 收 入 組 別</text:p>
          </table:table-cell>
          <table:table-cell table:style-name="ce8"/>
          <table:table-cell office:value-type="string" table:number-columns-spanned="2" table:number-rows-spanned="1" table:style-name="ce49">
            <text:p>性 <text:s text:c="3"/>別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4">
          <table:covered-table-cell/>
          <table:table-cell office:value-type="string" table:style-name="ce11">
            <text:p>戶　數</text:p>
          </table:table-cell>
          <table:table-cell office:value-type="string" table:style-name="ce12">
            <text:p>Sex</text:p>
          </table:table-cell>
          <table:table-cell table:style-name="ce13"/>
          <table:table-cell office:value-type="string" table:style-name="ce9">
            <text:p>Current</text:p>
          </table:table-cell>
          <table:table-cell table:number-columns-repeated="16379" table:style-name="ce10"/>
        </table:table-row>
        <table:table-row table:style-name="ro5">
          <table:covered-table-cell/>
          <table:table-cell office:value-type="string" table:number-columns-spanned="1" table:number-rows-spanned="2" table:style-name="ce47">
            <text:p>Tota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Receipts</text:p>
          </table:table-cell>
          <table:table-cell table:number-columns-repeated="16379" table:style-name="ce10"/>
        </table:table-row>
        <table:table-row table:style-name="ro5">
          <table:covered-table-cell/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5">
            <text:p>Groups</text:p>
          </table:table-cell>
          <table:table-cell table:number-columns-repeated="16379" table:style-name="ce10"/>
        </table:table-row>
        <table:table-row table:style-name="ro6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9" table:style-name="ce10"/>
        </table:table-row>
        <table:table-row table:style-name="ro7">
          <table:table-cell office:value-type="string" table:style-name="ce20">
            <text:p>總 <text:s text:c="6"/>計</text:p>
          </table:table-cell>
          <table:table-cell office:value-type="float" office:value="1072457.9999911599" table:style-name="ce35">
            <text:p>1,072,458</text:p>
          </table:table-cell>
          <table:table-cell office:value-type="float" office:value="729822.16459473001" table:style-name="ce35">
            <text:p>729,822</text:p>
          </table:table-cell>
          <table:table-cell office:value-type="float" office:value="342635.83539642999" table:style-name="ce35">
            <text:p>342,636</text:p>
          </table:table-cell>
          <table:table-cell office:value-type="string" table:style-name="ce21">
            <text:p>Total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3">
            <text:p>未滿500,000元</text:p>
          </table:table-cell>
          <table:table-cell office:value-type="float" office:value="102230.23787999008" table:style-name="ce36">
            <text:p>102,230</text:p>
          </table:table-cell>
          <table:table-cell office:value-type="float" office:value="51853.9962973" table:style-name="ce36">
            <text:p>51,854</text:p>
          </table:table-cell>
          <table:table-cell office:value-type="float" office:value="50376.241582689974" table:style-name="ce36">
            <text:p>50,376</text:p>
          </table:table-cell>
          <table:table-cell office:value-type="string" table:style-name="ce24">
            <text:p>Under NT$500,000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3"/>500,000 ～ <text:s/>599,999</text:p>
          </table:table-cell>
          <table:table-cell office:value-type="float" office:value="54148.286700540019" table:style-name="ce36">
            <text:p>54,148</text:p>
          </table:table-cell>
          <table:table-cell office:value-type="float" office:value="31538.684464570008" table:style-name="ce36">
            <text:p>31,539</text:p>
          </table:table-cell>
          <table:table-cell office:value-type="float" office:value="22609.602235970004" table:style-name="ce36">
            <text:p>22,610</text:p>
          </table:table-cell>
          <table:table-cell office:value-type="string" table:style-name="ce24">
            <text:p><text:s text:c="3"/>500,000 ～ <text:s/>5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3"/>600,000 ～ <text:s/>699,999</text:p>
          </table:table-cell>
          <table:table-cell office:value-type="float" office:value="66979.348395829977" table:style-name="ce36">
            <text:p>66,979</text:p>
          </table:table-cell>
          <table:table-cell office:value-type="float" office:value="33751.64742274001" table:style-name="ce36">
            <text:p>33,752</text:p>
          </table:table-cell>
          <table:table-cell office:value-type="float" office:value="33227.700973090003" table:style-name="ce36">
            <text:p>33,228</text:p>
          </table:table-cell>
          <table:table-cell office:value-type="string" table:style-name="ce24">
            <text:p><text:s text:c="3"/>600,000 ～ <text:s/>6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3"/>700,000 ～ <text:s/>799,999</text:p>
          </table:table-cell>
          <table:table-cell office:value-type="float" office:value="90297.967693059967" table:style-name="ce36">
            <text:p>90,298</text:p>
          </table:table-cell>
          <table:table-cell office:value-type="float" office:value="51753.281586609985" table:style-name="ce36">
            <text:p>51,753</text:p>
          </table:table-cell>
          <table:table-cell office:value-type="float" office:value="38544.686106450004" table:style-name="ce36">
            <text:p>38,545</text:p>
          </table:table-cell>
          <table:table-cell office:value-type="string" table:style-name="ce24">
            <text:p><text:s text:c="3"/>700,000 ～ <text:s/>7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3"/>800,000 ～ <text:s/>899,999</text:p>
          </table:table-cell>
          <table:table-cell office:value-type="float" office:value="57349.897044339974" table:style-name="ce36">
            <text:p>57,350</text:p>
          </table:table-cell>
          <table:table-cell office:value-type="float" office:value="32571.587255680002" table:style-name="ce36">
            <text:p>32,572</text:p>
          </table:table-cell>
          <table:table-cell office:value-type="float" office:value="24778.309788660004" table:style-name="ce36">
            <text:p>24,778</text:p>
          </table:table-cell>
          <table:table-cell office:value-type="string" table:style-name="ce24">
            <text:p><text:s text:c="3"/>800,000 ～ <text:s/>8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3"/>900,000 ～ <text:s/>999,999</text:p>
          </table:table-cell>
          <table:table-cell office:value-type="float" office:value="36378.915075660021" table:style-name="ce36">
            <text:p>36,379</text:p>
          </table:table-cell>
          <table:table-cell office:value-type="float" office:value="16508.687129419999" table:style-name="ce36">
            <text:p>16,509</text:p>
          </table:table-cell>
          <table:table-cell office:value-type="float" office:value="19870.227946240026" table:style-name="ce36">
            <text:p>19,870</text:p>
          </table:table-cell>
          <table:table-cell office:value-type="string" table:style-name="ce24">
            <text:p><text:s text:c="3"/>900,000 ～ <text:s/>9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000,000 ～1099,999</text:p>
          </table:table-cell>
          <table:table-cell office:value-type="float" office:value="29314.975299999995" table:style-name="ce36">
            <text:p>29,315</text:p>
          </table:table-cell>
          <table:table-cell office:value-type="float" office:value="15342.774081689999" table:style-name="ce36">
            <text:p>15,343</text:p>
          </table:table-cell>
          <table:table-cell office:value-type="float" office:value="13972.201218310001" table:style-name="ce36">
            <text:p>13,972</text:p>
          </table:table-cell>
          <table:table-cell office:value-type="string" table:style-name="ce24">
            <text:p><text:s text:c="2"/>1,000,000 ～10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100,000 ～1199,999</text:p>
          </table:table-cell>
          <table:table-cell office:value-type="float" office:value="54324.015420470008" table:style-name="ce36">
            <text:p>54,324</text:p>
          </table:table-cell>
          <table:table-cell office:value-type="float" office:value="36203.723076670001" table:style-name="ce36">
            <text:p>36,204</text:p>
          </table:table-cell>
          <table:table-cell office:value-type="float" office:value="18120.292343799996" table:style-name="ce36">
            <text:p>18,120</text:p>
          </table:table-cell>
          <table:table-cell office:value-type="string" table:style-name="ce24">
            <text:p><text:s text:c="2"/>1,100,000 ～11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200,000 ～1299,999</text:p>
          </table:table-cell>
          <table:table-cell office:value-type="float" office:value="59508.252335669982" table:style-name="ce36">
            <text:p>59,508</text:p>
          </table:table-cell>
          <table:table-cell office:value-type="float" office:value="46128.918083549986" table:style-name="ce36">
            <text:p>46,129</text:p>
          </table:table-cell>
          <table:table-cell office:value-type="float" office:value="13379.334252119997" table:style-name="ce36">
            <text:p>13,379</text:p>
          </table:table-cell>
          <table:table-cell office:value-type="string" table:style-name="ce24">
            <text:p><text:s text:c="2"/>1,200,000 ～12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300,000 ～1399,999</text:p>
          </table:table-cell>
          <table:table-cell office:value-type="float" office:value="43421.794239179995" table:style-name="ce36">
            <text:p>43,422</text:p>
          </table:table-cell>
          <table:table-cell office:value-type="float" office:value="31641.592944399999" table:style-name="ce36">
            <text:p>31,642</text:p>
          </table:table-cell>
          <table:table-cell office:value-type="float" office:value="11780.201294779999" table:style-name="ce36">
            <text:p>11,780</text:p>
          </table:table-cell>
          <table:table-cell office:value-type="string" table:style-name="ce24">
            <text:p><text:s text:c="2"/>1,300,000 ～13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400,000 ～1499,999</text:p>
          </table:table-cell>
          <table:table-cell office:value-type="float" office:value="34787.967476539961" table:style-name="ce36">
            <text:p>34,788</text:p>
          </table:table-cell>
          <table:table-cell office:value-type="float" office:value="25735.474274059965" table:style-name="ce36">
            <text:p>25,735</text:p>
          </table:table-cell>
          <table:table-cell office:value-type="float" office:value="9052.49320248" table:style-name="ce36">
            <text:p>9,052</text:p>
          </table:table-cell>
          <table:table-cell office:value-type="string" table:style-name="ce24">
            <text:p><text:s text:c="2"/>1,400,000 ～14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500,000 ～1599,999</text:p>
          </table:table-cell>
          <table:table-cell office:value-type="float" office:value="48734.227211029996" table:style-name="ce36">
            <text:p>48,734</text:p>
          </table:table-cell>
          <table:table-cell office:value-type="float" office:value="38114.172304" table:style-name="ce36">
            <text:p>38,114</text:p>
          </table:table-cell>
          <table:table-cell office:value-type="float" office:value="10620.054907029999" table:style-name="ce36">
            <text:p>10,620</text:p>
          </table:table-cell>
          <table:table-cell office:value-type="string" table:style-name="ce24">
            <text:p><text:s text:c="2"/>1,500,000 ～15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600,000 ～1699,999</text:p>
          </table:table-cell>
          <table:table-cell office:value-type="float" office:value="62207.486059359966" table:style-name="ce36">
            <text:p>62,207</text:p>
          </table:table-cell>
          <table:table-cell office:value-type="float" office:value="46608.383755949988" table:style-name="ce36">
            <text:p>46,608</text:p>
          </table:table-cell>
          <table:table-cell office:value-type="float" office:value="15599.102303410002" table:style-name="ce36">
            <text:p>15,599</text:p>
          </table:table-cell>
          <table:table-cell office:value-type="string" table:style-name="ce24">
            <text:p><text:s text:c="2"/>1,600,000 ～16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700,000 ～1799,999</text:p>
          </table:table-cell>
          <table:table-cell office:value-type="float" office:value="39126.171273729997" table:style-name="ce36">
            <text:p>39,126</text:p>
          </table:table-cell>
          <table:table-cell office:value-type="float" office:value="31092.774230449999" table:style-name="ce36">
            <text:p>31,093</text:p>
          </table:table-cell>
          <table:table-cell office:value-type="float" office:value="8033.3970432800006" table:style-name="ce36">
            <text:p>8,033</text:p>
          </table:table-cell>
          <table:table-cell office:value-type="string" table:style-name="ce24">
            <text:p><text:s text:c="2"/>1,700,000 ～17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800,000 ～1899,999</text:p>
          </table:table-cell>
          <table:table-cell office:value-type="float" office:value="34220.382998000001" table:style-name="ce36">
            <text:p>34,220</text:p>
          </table:table-cell>
          <table:table-cell office:value-type="float" office:value="27297.17243816" table:style-name="ce36">
            <text:p>27,297</text:p>
          </table:table-cell>
          <table:table-cell office:value-type="float" office:value="6923.2105598400003" table:style-name="ce36">
            <text:p>6,923</text:p>
          </table:table-cell>
          <table:table-cell office:value-type="string" table:style-name="ce24">
            <text:p><text:s text:c="2"/>1,800,000 ～18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900,000 ～1999,999</text:p>
          </table:table-cell>
          <table:table-cell office:value-type="float" office:value="31671.521903940036" table:style-name="ce36">
            <text:p>31,672</text:p>
          </table:table-cell>
          <table:table-cell office:value-type="float" office:value="26835.727840720039" table:style-name="ce36">
            <text:p>26,836</text:p>
          </table:table-cell>
          <table:table-cell office:value-type="float" office:value="4835.7940632199998" table:style-name="ce36">
            <text:p>4,836</text:p>
          </table:table-cell>
          <table:table-cell office:value-type="string" table:style-name="ce24">
            <text:p><text:s text:c="2"/>1,900,000 ～19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2,000,000 ～2199,999</text:p>
          </table:table-cell>
          <table:table-cell office:value-type="float" office:value="33312.470867459997" table:style-name="ce36">
            <text:p>33,312</text:p>
          </table:table-cell>
          <table:table-cell office:value-type="float" office:value="25246.682924549998" table:style-name="ce36">
            <text:p>25,247</text:p>
          </table:table-cell>
          <table:table-cell office:value-type="float" office:value="8065.7879429100012" table:style-name="ce36">
            <text:p>8,066</text:p>
          </table:table-cell>
          <table:table-cell office:value-type="string" table:style-name="ce24">
            <text:p><text:s text:c="2"/>2,000,000 ～21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2,200,000 ～2399,999</text:p>
          </table:table-cell>
          <table:table-cell office:value-type="float" office:value="32094.468546479999" table:style-name="ce36">
            <text:p>32,094</text:p>
          </table:table-cell>
          <table:table-cell office:value-type="float" office:value="27246.821926989993" table:style-name="ce36">
            <text:p>27,247</text:p>
          </table:table-cell>
          <table:table-cell office:value-type="float" office:value="4847.6466194900004" table:style-name="ce36">
            <text:p>4,848</text:p>
          </table:table-cell>
          <table:table-cell office:value-type="string" table:style-name="ce24">
            <text:p><text:s text:c="2"/>2,200,000 ～23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2,400,000 ～2599,999</text:p>
          </table:table-cell>
          <table:table-cell office:value-type="float" office:value="28945.912766279995" table:style-name="ce36">
            <text:p>28,946</text:p>
          </table:table-cell>
          <table:table-cell office:value-type="float" office:value="23591.927739039995" table:style-name="ce36">
            <text:p>23,592</text:p>
          </table:table-cell>
          <table:table-cell office:value-type="float" office:value="5353.9850272399999" table:style-name="ce36">
            <text:p>5,354</text:p>
          </table:table-cell>
          <table:table-cell office:value-type="string" table:style-name="ce24">
            <text:p><text:s text:c="2"/>2,400,000 ～25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2,600,000 ～2799,999</text:p>
          </table:table-cell>
          <table:table-cell office:value-type="float" office:value="25717.272129530003" table:style-name="ce36">
            <text:p>25,717</text:p>
          </table:table-cell>
          <table:table-cell office:value-type="float" office:value="20892.861246200006" table:style-name="ce36">
            <text:p>20,893</text:p>
          </table:table-cell>
          <table:table-cell office:value-type="float" office:value="4824.4108833300006" table:style-name="ce36">
            <text:p>4,824</text:p>
          </table:table-cell>
          <table:table-cell office:value-type="string" table:style-name="ce24">
            <text:p><text:s text:c="2"/>2,600,000 ～27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2,800,000 ～2,999,999</text:p>
          </table:table-cell>
          <table:table-cell office:value-type="float" office:value="22583.308178399999" table:style-name="ce36">
            <text:p>22,583</text:p>
          </table:table-cell>
          <table:table-cell office:value-type="float" office:value="17738.667075280002" table:style-name="ce36">
            <text:p>17,739</text:p>
          </table:table-cell>
          <table:table-cell office:value-type="float" office:value="4844.6411031200005" table:style-name="ce36">
            <text:p>4,845</text:p>
          </table:table-cell>
          <table:table-cell office:value-type="string" table:style-name="ce24">
            <text:p><text:s text:c="2"/>2,800,000 ～2,9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/>3,000,000 ～3,999,999</text:p>
          </table:table-cell>
          <table:table-cell office:value-type="float" office:value="56521.186227809987" table:style-name="ce36">
            <text:p>56,521</text:p>
          </table:table-cell>
          <table:table-cell office:value-type="float" office:value="48973.467525219981" table:style-name="ce36">
            <text:p>48,973</text:p>
          </table:table-cell>
          <table:table-cell office:value-type="float" office:value="7547.7187025899993" table:style-name="ce36">
            <text:p>7,548</text:p>
          </table:table-cell>
          <table:table-cell office:value-type="string" table:style-name="ce24">
            <text:p><text:s text:c="2"/>3,000,000 ～3,9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4,000,000 元以上</text:p>
          </table:table-cell>
          <table:table-cell office:value-type="float" office:value="28581.934267859993" table:style-name="ce36">
            <text:p>28,582</text:p>
          </table:table-cell>
          <table:table-cell office:value-type="float" office:value="23153.138971479999" table:style-name="ce36">
            <text:p>23,153</text:p>
          </table:table-cell>
          <table:table-cell office:value-type="float" office:value="5428.7952963799999" table:style-name="ce36">
            <text:p>5,429</text:p>
          </table:table-cell>
          <table:table-cell office:value-type="string" table:style-name="ce24">
            <text:p><text:s/>Over NT$ 4,000,000<text:s/></text:p>
          </table:table-cell>
          <table:table-cell table:number-columns-repeated="16379" table:style-name="ce22"/>
        </table:table-row>
        <table:table-row table:style-name="ro8">
          <table:table-cell table:style-name="ce26"/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9">
          <table:table-cell table:number-columns-repeated="4" table:style-name="ce3"/>
          <table:table-cell table:style-name="ce29"/>
          <table:table-cell table:number-columns-repeated="16379"/>
        </table:table-row>
        <table:table-row table:style-name="ro10">
          <table:table-cell table:style-name="ce3"/>
          <table:table-cell table:style-name="ce30"/>
          <table:table-cell table:number-columns-repeated="2" table:style-name="ce3"/>
          <table:table-cell table:style-name="ce29"/>
          <table:table-cell table:number-columns-repeated="16379"/>
        </table:table-row>
        <table:table-row table:number-rows-repeated="1048538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73,7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3:39:49Z</meta:creation-date>
    <dc:date>2025-10-31T00:41:54Z</dc:date>
    <meta:print-date>2012-08-23T03:31:21Z</meta:print-date>
  </office:meta>
</office:document-meta>
</file>