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33"/>
    <style:style style:name="ce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_21315__20998__20301__91_0_93_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_21315__20998__20301__91_0_93_" style:data-style-name="N2">
      <style:table-cell-properties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style:font-family-generic="modern"/>
    </style:style>
    <style:style style:name="ce39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_21315__20998__20301__91_0_93_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page" style:column-width="3.095625cm"/>
    </style:style>
    <style:style style:name="co4" style:family="table-column">
      <style:table-column-properties fo:break-before="page" style:column-width="1.90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,68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3"/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4">
            <text:p><text:s text:c="3"/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4 <text:s text:c="2"/>Average Family Income and Expenditure per Household by Five Equal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office:value-type="string" table:number-columns-spanned="5" table:number-rows-spanned="1" table:style-name="ce56">
            <text:p><text:s text:c="22"/>分位分及經濟戶長性別、年齡組別、教育程度別分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34"/>Divisions of Households According to Disposable Income and Sex,</text:p>
          </table:table-cell>
          <table:covered-table-cell table:number-columns-repeated="4"/>
          <table:table-cell table:number-columns-repeated="16374" table:style-name="ce3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7">
            <text:p><text:s text:c="35"/>Age,Education Level of Household Heads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style-name="ce10">
            <text:p><text:s text:c="4"/></text:p>
          </table:table-cell>
          <table:table-cell office:value-type="string" table:style-name="ce46">
            <text:p>民國113年</text:p>
          </table:table-cell>
          <table:table-cell table:style-name="ce46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4" table:number-columns-spanned="4" table:number-rows-spanned="1" table:style-name="ce62">
            <text:p>2024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table:style-name="ce35"/>
          <table:table-cell office:value-type="string" table:number-columns-spanned="2" table:number-rows-spanned="2" table:style-name="ce63">
            <text:p>總平均</text:p>
          </table:table-cell>
          <table:covered-table-cell/>
          <table:table-cell table:style-name="ce36"/>
          <table:table-cell office:value-type="string" table:number-columns-spanned="4" table:number-rows-spanned="1" table:style-name="ce80">
            <text:p>可支配所得按戶數五等分位組</text:p>
          </table:table-cell>
          <table:covered-table-cell table:number-columns-repeated="3"/>
          <table:table-cell table:style-name="ce14"/>
          <table:table-cell table:number-columns-repeated="16374" table:style-name="ce3"/>
        </table:table-row>
        <table:table-row table:style-name="ro3">
          <table:table-cell table:style-name="ce15"/>
          <table:table-cell table:style-name="ce37"/>
          <table:covered-table-cell/>
          <table:covered-table-cell/>
          <table:table-cell table:style-name="ce38"/>
          <table:table-cell office:value-type="string" table:number-columns-spanned="4" table:number-rows-spanned="1" table:style-name="ce81">
            <text:p>Five Equal of Households According to Disposable Incom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table:style-name="ce47"/>
          <table:table-cell office:value-type="string" table:number-columns-spanned="2" table:number-rows-spanned="1" table:style-name="ce58">
            <text:p>General Average</text:p>
          </table:table-cell>
          <table:covered-table-cell/>
          <table:table-cell table:style-name="ce21"/>
          <table:table-cell office:value-type="float" office:value="1" table:number-columns-spanned="4" table:number-rows-spanned="1" table:style-name="ce79">
            <text:p>1</text:p>
          </table:table-cell>
          <table:covered-table-cell table:number-columns-repeated="3"/>
          <table:table-cell table:number-columns-repeated="3" table:style-name="ce3"/>
          <table:table-cell table:number-columns-spanned="2" table:number-rows-spanned="2" table:style-name="ce61"/>
          <table:covered-table-cell/>
          <table:table-cell table:number-columns-repeated="16370"/>
        </table:table-row>
        <table:table-row table:style-name="ro3">
          <table:table-cell table:style-name="ce15"/>
          <table:table-cell office:value-type="string" table:style-name="ce17">
            <text:p>戶數<text:s text:c="2"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office:value-type="string" table:style-name="ce18">
            <text:p>戶數<text:s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table:number-columns-repeated="3" table:style-name="ce3"/>
          <table:covered-table-cell/>
          <table:covered-table-cell/>
          <table:table-cell table:number-columns-repeated="16370"/>
        </table:table-row>
        <table:table-row table:style-name="ro3">
          <table:table-cell table:style-name="ce15"/>
          <table:table-cell table:style-name="ce19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style-name="ce20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9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20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3">
          <table:table-cell table:style-name="ce21"/>
          <table:table-cell office:value-type="string" table:style-name="ce22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office:value-type="string" table:style-name="ce16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table:style-name="ce23"/>
          <table:table-cell table:number-columns-repeated="16374" table:style-name="ce3"/>
        </table:table-row>
        <table:table-row table:style-name="ro3">
          <table:table-cell table:style-name="ce15"/>
          <table:table-cell table:number-columns-repeated="7" table:style-name="ce51"/>
          <table:table-cell table:style-name="ce20"/>
          <table:table-cell table:number-columns-repeated="16375" table:style-name="ce3"/>
        </table:table-row>
        <table:table-row table:style-name="ro4">
          <table:table-cell office:value-type="string" table:style-name="ce24">
            <text:p>全 <text:s/>體 <text:s/>家 <text:s/>庭</text:p>
          </table:table-cell>
          <table:table-cell office:value-type="float" office:value="1072457.9999911617" table:style-name="ce42">
            <text:p>1,072,458</text:p>
          </table:table-cell>
          <table:table-cell office:value-type="float" office:value="2.8158733189784373" table:style-name="ce43">
            <text:p>2.82</text:p>
          </table:table-cell>
          <table:table-cell office:value-type="float" office:value="1171876.6919421554" table:style-name="ce42">
            <text:p>1,171,877</text:p>
          </table:table-cell>
          <table:table-cell office:value-type="float" office:value="973022.33528923045" table:style-name="ce42">
            <text:p>973,022</text:p>
          </table:table-cell>
          <table:table-cell office:value-type="float" office:value="214492.00000000017" table:style-name="ce42">
            <text:p>214,492</text:p>
          </table:table-cell>
          <table:table-cell office:value-type="float" office:value="1.5629435345626415" table:style-name="ce43">
            <text:p>1.56</text:p>
          </table:table-cell>
          <table:table-cell office:value-type="float" office:value="404187.83957254625" table:style-name="ce42">
            <text:p>404,188</text:p>
          </table:table-cell>
          <table:table-cell office:value-type="float" office:value="426098.5592287195" table:style-name="ce42">
            <text:p>426,099</text:p>
          </table:table-cell>
          <table:table-cell office:value-type="string" table:style-name="ce25">
            <text:p>All Families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4">
            <text:p><text:s text:c="2"/>按 性 別 分</text:p>
          </table:table-cell>
          <table:table-cell table:style-name="ce26"/>
          <table:table-cell table:style-name="ce39"/>
          <table:table-cell table:number-columns-repeated="3" table:style-name="ce26"/>
          <table:table-cell table:style-name="ce40"/>
          <table:table-cell table:number-columns-repeated="2" table:style-name="ce26"/>
          <table:table-cell office:value-type="string" table:style-name="ce28">
            <text:p>　Sex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29">
            <text:p><text:s text:c="5"/>男</text:p>
          </table:table-cell>
          <table:table-cell office:value-type="float" office:value="729822.16459473188" table:style-name="ce44">
            <text:p>729,822</text:p>
          </table:table-cell>
          <table:table-cell office:value-type="float" office:value="3.0809538217103496" table:style-name="ce45">
            <text:p>3.08</text:p>
          </table:table-cell>
          <table:table-cell office:value-type="float" office:value="1284911.6293977678" table:style-name="ce44">
            <text:p>1,284,912</text:p>
          </table:table-cell>
          <table:table-cell office:value-type="float" office:value="1056800.6557430045" table:style-name="ce44">
            <text:p>1,056,801</text:p>
          </table:table-cell>
          <table:table-cell office:value-type="float" office:value="110617.91379573017" table:style-name="ce44">
            <text:p>110,618</text:p>
          </table:table-cell>
          <table:table-cell office:value-type="float" office:value="1.7051068946450409" table:style-name="ce45">
            <text:p>1.71</text:p>
          </table:table-cell>
          <table:table-cell office:value-type="float" office:value="405300.41668958374" table:style-name="ce44">
            <text:p>405,300</text:p>
          </table:table-cell>
          <table:table-cell office:value-type="float" office:value="453770.72277887544" table:style-name="ce44">
            <text:p>453,771</text:p>
          </table:table-cell>
          <table:table-cell office:value-type="string" table:style-name="ce30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女</text:p>
          </table:table-cell>
          <table:table-cell office:value-type="float" office:value="342635.83539642976" table:style-name="ce44">
            <text:p>342,636</text:p>
          </table:table-cell>
          <table:table-cell office:value-type="float" office:value="2.2512457864501223" table:style-name="ce45">
            <text:p>2.25</text:p>
          </table:table-cell>
          <table:table-cell office:value-type="float" office:value="931109.69034339406" table:style-name="ce44">
            <text:p>931,110</text:p>
          </table:table-cell>
          <table:table-cell office:value-type="float" office:value="794572.59692797123" table:style-name="ce44">
            <text:p>794,573</text:p>
          </table:table-cell>
          <table:table-cell office:value-type="float" office:value="103874.08620427002" table:style-name="ce44">
            <text:p>103,874</text:p>
          </table:table-cell>
          <table:table-cell office:value-type="float" office:value="1.4115504885667307" table:style-name="ce45">
            <text:p>1.41</text:p>
          </table:table-cell>
          <table:table-cell office:value-type="float" office:value="403003.03050109476" table:style-name="ce44">
            <text:p>403,003</text:p>
          </table:table-cell>
          <table:table-cell office:value-type="float" office:value="396629.83306237875" table:style-name="ce44">
            <text:p>396,630</text:p>
          </table:table-cell>
          <table:table-cell office:value-type="string" table:style-name="ce30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年 齡 組 別 分</text:p>
          </table:table-cell>
          <table:table-cell table:number-columns-repeated="8" table:style-name="ce26"/>
          <table:table-cell office:value-type="string" table:style-name="ce28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未 滿 30 歲</text:p>
          </table:table-cell>
          <table:table-cell office:value-type="float" office:value="36194.575982580005" table:style-name="ce44">
            <text:p>36,195</text:p>
          </table:table-cell>
          <table:table-cell office:value-type="float" office:value="2.7602816085469302" table:style-name="ce45">
            <text:p>2.76</text:p>
          </table:table-cell>
          <table:table-cell office:value-type="float" office:value="1083488.6220143861" table:style-name="ce44">
            <text:p>1,083,489</text:p>
          </table:table-cell>
          <table:table-cell office:value-type="float" office:value="933120.64990553737" table:style-name="ce44">
            <text:p>933,121</text:p>
          </table:table-cell>
          <table:table-cell office:value-type="float" office:value="3260.4476026799998" table:style-name="ce44">
            <text:p>3,260</text:p>
          </table:table-cell>
          <table:table-cell office:value-type="float" office:value="1.6537606387503121" table:style-name="ce45">
            <text:p>1.65</text:p>
          </table:table-cell>
          <table:table-cell office:value-type="float" office:value="436998.65080177085" table:style-name="ce44">
            <text:p>436,999</text:p>
          </table:table-cell>
          <table:table-cell office:value-type="float" office:value="383382.77738469263" table:style-name="ce44">
            <text:p>383,383</text:p>
          </table:table-cell>
          <table:table-cell office:value-type="string" table:style-name="ce30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0 ～ 34 歲</text:p>
          </table:table-cell>
          <table:table-cell office:value-type="float" office:value="58965.305408649998" table:style-name="ce44">
            <text:p>58,965</text:p>
          </table:table-cell>
          <table:table-cell office:value-type="float" office:value="3.1781796634379633" table:style-name="ce45">
            <text:p>3.18</text:p>
          </table:table-cell>
          <table:table-cell office:value-type="float" office:value="1304336.7053692427" table:style-name="ce44">
            <text:p>1,304,337</text:p>
          </table:table-cell>
          <table:table-cell office:value-type="float" office:value="1021527.2065664885" table:style-name="ce44">
            <text:p>1,021,527</text:p>
          </table:table-cell>
          <table:table-cell office:value-type="float" office:value="5328.0014036499997" table:style-name="ce44">
            <text:p>5,328</text:p>
          </table:table-cell>
          <table:table-cell office:value-type="float" office:value="1.7054851764049801" table:style-name="ce45">
            <text:p>1.71</text:p>
          </table:table-cell>
          <table:table-cell office:value-type="float" office:value="431538.60732768883" table:style-name="ce44">
            <text:p>431,539</text:p>
          </table:table-cell>
          <table:table-cell office:value-type="float" office:value="440871.886156152" table:style-name="ce44">
            <text:p>440,872</text:p>
          </table:table-cell>
          <table:table-cell office:value-type="string" table:style-name="ce30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5 ～ 39 歲</text:p>
          </table:table-cell>
          <table:table-cell office:value-type="float" office:value="78459.824823930016" table:style-name="ce44">
            <text:p>78,460</text:p>
          </table:table-cell>
          <table:table-cell office:value-type="float" office:value="3.2051340102346395" table:style-name="ce45">
            <text:p>3.21</text:p>
          </table:table-cell>
          <table:table-cell office:value-type="float" office:value="1266247.060214926" table:style-name="ce44">
            <text:p>1,266,247</text:p>
          </table:table-cell>
          <table:table-cell office:value-type="float" office:value="1067196.2011943148" table:style-name="ce44">
            <text:p>1,067,196</text:p>
          </table:table-cell>
          <table:table-cell office:value-type="float" office:value="5365.6920050899998" table:style-name="ce44">
            <text:p>5,366</text:p>
          </table:table-cell>
          <table:table-cell office:value-type="float" office:value="1.6138657875844202" table:style-name="ce45">
            <text:p>1.61</text:p>
          </table:table-cell>
          <table:table-cell office:value-type="float" office:value="479329.91702894686" table:style-name="ce44">
            <text:p>479,330</text:p>
          </table:table-cell>
          <table:table-cell office:value-type="float" office:value="391928.63062134193" table:style-name="ce44">
            <text:p>391,929</text:p>
          </table:table-cell>
          <table:table-cell office:value-type="string" table:style-name="ce30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0 ～ 44 歲</text:p>
          </table:table-cell>
          <table:table-cell office:value-type="float" office:value="132092.52086737016" table:style-name="ce44">
            <text:p>132,093</text:p>
          </table:table-cell>
          <table:table-cell office:value-type="float" office:value="3.4564308282822171" table:style-name="ce45">
            <text:p>3.46</text:p>
          </table:table-cell>
          <table:table-cell office:value-type="float" office:value="1275282.9074719516" table:style-name="ce44">
            <text:p>1,275,283</text:p>
          </table:table-cell>
          <table:table-cell office:value-type="float" office:value="1104677.7125810599" table:style-name="ce44">
            <text:p>1,104,678</text:p>
          </table:table-cell>
          <table:table-cell office:value-type="float" office:value="6426.5530647400001" table:style-name="ce44">
            <text:p>6,427</text:p>
          </table:table-cell>
          <table:table-cell office:value-type="float" office:value="1.908566385754449" table:style-name="ce45">
            <text:p>1.91</text:p>
          </table:table-cell>
          <table:table-cell office:value-type="float" office:value="495641.84994103212" table:style-name="ce44">
            <text:p>495,642</text:p>
          </table:table-cell>
          <table:table-cell office:value-type="float" office:value="515825.43192715611" table:style-name="ce44">
            <text:p>515,825</text:p>
          </table:table-cell>
          <table:table-cell office:value-type="string" table:style-name="ce30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5 ～ 54 歲</text:p>
          </table:table-cell>
          <table:table-cell office:value-type="float" office:value="253681.37099613994" table:style-name="ce44">
            <text:p>253,681</text:p>
          </table:table-cell>
          <table:table-cell office:value-type="float" office:value="3.3239485332524108" table:style-name="ce45">
            <text:p>3.32</text:p>
          </table:table-cell>
          <table:table-cell office:value-type="float" office:value="1336962.3587010545" table:style-name="ce44">
            <text:p>1,336,962</text:p>
          </table:table-cell>
          <table:table-cell office:value-type="float" office:value="1150137.2410572218" table:style-name="ce44">
            <text:p>1,150,137</text:p>
          </table:table-cell>
          <table:table-cell office:value-type="float" office:value="23622.408673760001" table:style-name="ce44">
            <text:p>23,622</text:p>
          </table:table-cell>
          <table:table-cell office:value-type="float" office:value="1.5216902206445675" table:style-name="ce45">
            <text:p>1.52</text:p>
          </table:table-cell>
          <table:table-cell office:value-type="float" office:value="417616.12864251481" table:style-name="ce44">
            <text:p>417,616</text:p>
          </table:table-cell>
          <table:table-cell office:value-type="float" office:value="438575.39666985313" table:style-name="ce44">
            <text:p>438,575</text:p>
          </table:table-cell>
          <table:table-cell office:value-type="string" table:style-name="ce30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55 ～ 64 歲</text:p>
          </table:table-cell>
          <table:table-cell office:value-type="float" office:value="234259.2392267698" table:style-name="ce44">
            <text:p>234,259</text:p>
          </table:table-cell>
          <table:table-cell office:value-type="float" office:value="2.7441147270068513" table:style-name="ce45">
            <text:p>2.74</text:p>
          </table:table-cell>
          <table:table-cell office:value-type="float" office:value="1317391.0411668662" table:style-name="ce44">
            <text:p>1,317,391</text:p>
          </table:table-cell>
          <table:table-cell office:value-type="float" office:value="1007366.43771909" table:style-name="ce44">
            <text:p>1,007,366</text:p>
          </table:table-cell>
          <table:table-cell office:value-type="float" office:value="38345.242892230097" table:style-name="ce44">
            <text:p>38,345</text:p>
          </table:table-cell>
          <table:table-cell office:value-type="float" office:value="1.4444654618910648" table:style-name="ce45">
            <text:p>1.44</text:p>
          </table:table-cell>
          <table:table-cell office:value-type="float" office:value="405156.63470463408" table:style-name="ce44">
            <text:p>405,157</text:p>
          </table:table-cell>
          <table:table-cell office:value-type="float" office:value="412637.66577616363" table:style-name="ce44">
            <text:p>412,638</text:p>
          </table:table-cell>
          <table:table-cell office:value-type="string" table:style-name="ce30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65 歲 以 上</text:p>
          </table:table-cell>
          <table:table-cell office:value-type="float" office:value="278805.16268572013" table:style-name="ce44">
            <text:p>278,805</text:p>
          </table:table-cell>
          <table:table-cell office:value-type="float" office:value="1.931439655468836" table:style-name="ce45">
            <text:p>1.93</text:p>
          </table:table-cell>
          <table:table-cell office:value-type="float" office:value="807313.55142783734" table:style-name="ce44">
            <text:p>807,314</text:p>
          </table:table-cell>
          <table:table-cell office:value-type="float" office:value="689054.81358731084" table:style-name="ce44">
            <text:p>689,055</text:p>
          </table:table-cell>
          <table:table-cell office:value-type="float" office:value="132143.65435785014" table:style-name="ce44">
            <text:p>132,144</text:p>
          </table:table-cell>
          <table:table-cell office:value-type="float" office:value="1.5778334657298945" table:style-name="ce45">
            <text:p>1.58</text:p>
          </table:table-cell>
          <table:table-cell office:value-type="float" office:value="392095.06539210642" table:style-name="ce44">
            <text:p>392,095</text:p>
          </table:table-cell>
          <table:table-cell office:value-type="float" office:value="425256.28905971831" table:style-name="ce44">
            <text:p>425,256</text:p>
          </table:table-cell>
          <table:table-cell office:value-type="string" table:style-name="ce30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教 育 程 度 別 分</text:p>
          </table:table-cell>
          <table:table-cell table:style-name="ce26"/>
          <table:table-cell table:style-name="ce40"/>
          <table:table-cell table:number-columns-repeated="3" table:style-name="ce26"/>
          <table:table-cell table:style-name="ce40"/>
          <table:table-cell table:number-columns-repeated="2" table:style-name="ce26"/>
          <table:table-cell office:value-type="string" table:style-name="ce28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國 <text:s/>小 <text:s/>及 <text:s/>以 下</text:p>
          </table:table-cell>
          <table:table-cell office:value-type="float" office:value="113944.67596902011" table:style-name="ce44">
            <text:p>113,945</text:p>
          </table:table-cell>
          <table:table-cell office:value-type="float" office:value="1.8928771605131525" table:style-name="ce45">
            <text:p>1.89</text:p>
          </table:table-cell>
          <table:table-cell office:value-type="float" office:value="646744.50490205619" table:style-name="ce44">
            <text:p>646,745</text:p>
          </table:table-cell>
          <table:table-cell office:value-type="float" office:value="535628.13462633244" table:style-name="ce44">
            <text:p>535,628</text:p>
          </table:table-cell>
          <table:table-cell office:value-type="float" office:value="68419.753426289972" table:style-name="ce44">
            <text:p>68,420</text:p>
          </table:table-cell>
          <table:table-cell office:value-type="float" office:value="1.5076888634512804" table:style-name="ce45">
            <text:p>1.51</text:p>
          </table:table-cell>
          <table:table-cell office:value-type="float" office:value="396939.86072011164" table:style-name="ce44">
            <text:p>396,940</text:p>
          </table:table-cell>
          <table:table-cell office:value-type="float" office:value="372935.4313584257" table:style-name="ce44">
            <text:p>372,935</text:p>
          </table:table-cell>
          <table:table-cell office:value-type="string" table:style-name="ce30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　 國 （初） 中 （初 職）</text:p>
          </table:table-cell>
          <table:table-cell office:value-type="float" office:value="116336.42910267005" table:style-name="ce44">
            <text:p>116,336</text:p>
          </table:table-cell>
          <table:table-cell office:value-type="float" office:value="2.5578636933600052" table:style-name="ce45">
            <text:p>2.56</text:p>
          </table:table-cell>
          <table:table-cell office:value-type="float" office:value="933699.71379015071" table:style-name="ce44">
            <text:p>933,700</text:p>
          </table:table-cell>
          <table:table-cell office:value-type="float" office:value="757678.65185986913" table:style-name="ce44">
            <text:p>757,679</text:p>
          </table:table-cell>
          <table:table-cell office:value-type="float" office:value="36773.847444589992" table:style-name="ce44">
            <text:p>36,774</text:p>
          </table:table-cell>
          <table:table-cell office:value-type="float" office:value="1.5234881253158643" table:style-name="ce45">
            <text:p>1.52</text:p>
          </table:table-cell>
          <table:table-cell office:value-type="float" office:value="408749.2868996344" table:style-name="ce44">
            <text:p>408,749</text:p>
          </table:table-cell>
          <table:table-cell office:value-type="float" office:value="402597.98824017035" table:style-name="ce44">
            <text:p>402,598</text:p>
          </table:table-cell>
          <table:table-cell office:value-type="string" table:style-name="ce30">
            <text:p>　　Junior middle (vocationa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　 　高　中　（職）</text:p>
          </table:table-cell>
          <table:table-cell office:value-type="float" office:value="336132.67470924964" table:style-name="ce44">
            <text:p>336,133</text:p>
          </table:table-cell>
          <table:table-cell office:value-type="float" office:value="2.9826155169998474" table:style-name="ce45">
            <text:p>2.98</text:p>
          </table:table-cell>
          <table:table-cell office:value-type="float" office:value="1100077.1122831916" table:style-name="ce44">
            <text:p>1,100,077</text:p>
          </table:table-cell>
          <table:table-cell office:value-type="float" office:value="929086.97659494076" table:style-name="ce44">
            <text:p>929,087</text:p>
          </table:table-cell>
          <table:table-cell office:value-type="float" office:value="64936.479990400003" table:style-name="ce44">
            <text:p>64,936</text:p>
          </table:table-cell>
          <table:table-cell office:value-type="float" office:value="1.618150882743479" table:style-name="ce45">
            <text:p>1.62</text:p>
          </table:table-cell>
          <table:table-cell office:value-type="float" office:value="415887.43888092466" table:style-name="ce44">
            <text:p>415,887</text:p>
          </table:table-cell>
          <table:table-cell office:value-type="float" office:value="461229.72795564029" table:style-name="ce44">
            <text:p>461,230</text:p>
          </table:table-cell>
          <table:table-cell office:value-type="string" table:style-name="ce52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專　科</text:p>
          </table:table-cell>
          <table:table-cell office:value-type="float" office:value="143556.68123512002" table:style-name="ce44">
            <text:p>143,557</text:p>
          </table:table-cell>
          <table:table-cell office:value-type="float" office:value="2.9297499226917698" table:style-name="ce45">
            <text:p>2.93</text:p>
          </table:table-cell>
          <table:table-cell office:value-type="float" office:value="1192454.0894866614" table:style-name="ce44">
            <text:p>1,192,454</text:p>
          </table:table-cell>
          <table:table-cell office:value-type="float" office:value="1041411.9939571869" table:style-name="ce44">
            <text:p>1,041,412</text:p>
          </table:table-cell>
          <table:table-cell office:value-type="float" office:value="18200.121824610102" table:style-name="ce44">
            <text:p>18,200</text:p>
          </table:table-cell>
          <table:table-cell office:value-type="float" office:value="1.7020152589667525" table:style-name="ce45">
            <text:p>1.70</text:p>
          </table:table-cell>
          <table:table-cell office:value-type="float" office:value="398975.42861349869" table:style-name="ce44">
            <text:p>398,975</text:p>
          </table:table-cell>
          <table:table-cell office:value-type="float" office:value="518506.82091605017" table:style-name="ce44">
            <text:p>518,507</text:p>
          </table:table-cell>
          <table:table-cell office:value-type="string" table:style-name="ce30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大　學</text:p>
          </table:table-cell>
          <table:table-cell office:value-type="float" office:value="277658.23841216968" table:style-name="ce44">
            <text:p>277,658</text:p>
          </table:table-cell>
          <table:table-cell office:value-type="float" office:value="2.9528733512065442" table:style-name="ce45">
            <text:p>2.95</text:p>
          </table:table-cell>
          <table:table-cell office:value-type="float" office:value="1364295.1674124533" table:style-name="ce44">
            <text:p>1,364,295</text:p>
          </table:table-cell>
          <table:table-cell office:value-type="float" office:value="1106249.1145664838" table:style-name="ce44">
            <text:p>1,106,249</text:p>
          </table:table-cell>
          <table:table-cell office:value-type="float" office:value="24589.351259269995" table:style-name="ce44">
            <text:p>24,589</text:p>
          </table:table-cell>
          <table:table-cell office:value-type="float" office:value="1.4784638450375807" table:style-name="ce45">
            <text:p>1.48</text:p>
          </table:table-cell>
          <table:table-cell office:value-type="float" office:value="392522.35069878137" table:style-name="ce44">
            <text:p>392,522</text:p>
          </table:table-cell>
          <table:table-cell office:value-type="float" office:value="438465.10107460833" table:style-name="ce44">
            <text:p>438,465</text:p>
          </table:table-cell>
          <table:table-cell office:value-type="string" table:style-name="ce30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3"/>　研　究　所 <text:s/>及 <text:s/>以 <text:s/>上</text:p>
          </table:table-cell>
          <table:table-cell office:value-type="float" office:value="84829.300562930031" table:style-name="ce44">
            <text:p>84,829</text:p>
          </table:table-cell>
          <table:table-cell office:value-type="float" office:value="3.1076590655680918" table:style-name="ce45">
            <text:p>3.11</text:p>
          </table:table-cell>
          <table:table-cell office:value-type="float" office:value="1823753.6091827936" table:style-name="ce44">
            <text:p>1,823,754</text:p>
          </table:table-cell>
          <table:table-cell office:value-type="float" office:value="1478152.7524976486" table:style-name="ce44">
            <text:p>1,478,153</text:p>
          </table:table-cell>
          <table:table-cell office:value-type="float" office:value="1572.4460548400002" table:style-name="ce44">
            <text:p>1,572</text:p>
          </table:table-cell>
          <table:table-cell office:value-type="float" office:value="2.3214088205089012" table:style-name="ce45">
            <text:p>2.32</text:p>
          </table:table-cell>
          <table:table-cell office:value-type="float" office:value="372482.76424842753" table:style-name="ce44">
            <text:p>372,483</text:p>
          </table:table-cell>
          <table:table-cell office:value-type="float" office:value="575161.36188071012" table:style-name="ce44">
            <text:p>575,161</text:p>
          </table:table-cell>
          <table:table-cell office:value-type="string" table:style-name="ce30">
            <text:p>　　Graduate school and above</text:p>
          </table:table-cell>
          <table:table-cell table:number-columns-repeated="16374"/>
        </table:table-row>
        <table:table-row table:style-name="ro6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/>
        </table:table-row>
        <table:table-row table:style-name="ro7">
          <table:table-cell office:value-type="string" table:style-name="ce49">
            <text:p>附註：<text:span text:style-name="T3">109</text:span>年起依據我國「教育程度取得標準分類」及<text:span text:style-name="T3">OECD</text:span>教育程度之定義，在學或肄業者</text:p>
          </table:table-cell>
          <table:table-cell table:number-columns-repeated="4" table:style-name="ce3"/>
          <table:table-cell office:value-type="string" table:style-name="ce50">
            <text:p>Note<text:span text:style-name="T1">：</text:span>Since 2020, according to our country's "Classification of Educational Attainment Acquisition<text:s/>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49">
            <text:p><text:s text:c="6"/>由「目前就讀或肄業學校」，修改為「在學或肄業之前最高學歷」。</text:p>
          </table:table-cell>
          <table:table-cell table:style-name="ce41"/>
          <table:table-cell table:number-columns-repeated="3" table:style-name="ce3"/>
          <table:table-cell office:value-type="string" table:style-name="ce50">
            <text:p><text:s text:c="12"/>Standards" and the definition of OECD educational attainment, those who are studying or<text:s/></text:p>
          </table:table-cell>
          <table:table-cell table:number-columns-repeated="16378" table:style-name="ce3"/>
        </table:table-row>
        <table:table-row table:style-name="ro7">
          <table:table-cell table:style-name="ce3"/>
          <table:table-cell table:style-name="ce41"/>
          <table:table-cell table:number-columns-repeated="3" table:style-name="ce3"/>
          <table:table-cell office:value-type="string" table:style-name="ce50">
            <text:p><text:s text:c="12"/>undergraduate revised from "currently studying or undergraduate school" to "highest degree before<text:s/></text:p>
          </table:table-cell>
          <table:table-cell table:number-columns-repeated="16378" table:style-name="ce3"/>
        </table:table-row>
        <table:table-row table:style-name="ro7">
          <table:table-cell table:number-columns-repeated="5" table:style-name="ce3"/>
          <table:table-cell office:value-type="string" table:style-name="ce50">
            <text:p><text:s text:c="12"/>studying or undergraduate".</text:p>
          </table:table-cell>
          <table:table-cell table:number-columns-repeated="16378" table:style-name="ce3"/>
        </table:table-row>
        <table:table-row table:number-rows-repeated="10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67,68.$A$1:67,68.$J$38" table:base-cell-address="67,68.$A$1"/>
        </table:named-expressions>
      </table:table>
      <table:table table:name="69,70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5" table:number-columns-repeated="16374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4">
            <text:p>表14 <text:s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6">
            <text:p><text:s text:c="18"/>分位分及經濟戶長性別、年齡組別、教育程度別分(續1)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30"/>Divisions of Households According to Disposable Income and Sex,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7">
            <text:p><text:s text:c="31"/>Age,Education Level of Household Heads(Cont.1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46">
            <text:p>民國113年</text:p>
          </table:table-cell>
          <table:table-cell table:style-name="ce46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4" table:number-columns-spanned="4" table:number-rows-spanned="1" table:style-name="ce62">
            <text:p>2024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48"/>
        </table:table-row>
        <table:table-row table:style-name="ro3">
          <table:table-cell table:style-name="ce13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8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float" office:value="2" table:number-columns-spanned="4" table:number-rows-spanned="1" table:style-name="ce83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83">
            <text:p>3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7">
            <text:p>戶數<text:s text:c="2"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office:value-type="string" table:style-name="ce18">
            <text:p>戶數<text:s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table:style-name="ce19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style-name="ce20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9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20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office:value-type="string" table:style-name="ce16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15"/>
          <table:table-cell table:number-columns-repeated="8" table:style-name="ce51"/>
          <table:table-cell table:number-columns-repeated="16375" table:style-name="ce3"/>
        </table:table-row>
        <table:table-row table:style-name="ro4">
          <table:table-cell office:value-type="string" table:style-name="ce24">
            <text:p>全 <text:s/>體 <text:s/>家 <text:s/>庭</text:p>
          </table:table-cell>
          <table:table-cell office:value-type="float" office:value="214492" table:style-name="ce42">
            <text:p>214,492</text:p>
          </table:table-cell>
          <table:table-cell office:value-type="float" office:value="2.1932525220255767" table:style-name="ce43">
            <text:p>2.19</text:p>
          </table:table-cell>
          <table:table-cell office:value-type="float" office:value="653041.69731382432" table:style-name="ce42">
            <text:p>653,042</text:p>
          </table:table-cell>
          <table:table-cell office:value-type="float" office:value="619307.63702300435" table:style-name="ce42">
            <text:p>619,308</text:p>
          </table:table-cell>
          <table:table-cell office:value-type="float" office:value="214491.99999999921" table:style-name="ce42">
            <text:p>214,492</text:p>
          </table:table-cell>
          <table:table-cell office:value-type="float" office:value="2.8506060674979512" table:style-name="ce43">
            <text:p>2.85</text:p>
          </table:table-cell>
          <table:table-cell office:value-type="float" office:value="1021605.1930723453" table:style-name="ce42">
            <text:p>1,021,605</text:p>
          </table:table-cell>
          <table:table-cell office:value-type="float" office:value="882287.56460396841" table:style-name="ce42">
            <text:p>882,288</text:p>
          </table:table-cell>
          <table:table-cell office:value-type="string" table:style-name="ce25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性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男</text:p>
          </table:table-cell>
          <table:table-cell office:value-type="float" office:value="119093.9493163" table:style-name="ce44">
            <text:p>119,094</text:p>
          </table:table-cell>
          <table:table-cell office:value-type="float" office:value="2.3350944555031057" table:style-name="ce45">
            <text:p>2.34</text:p>
          </table:table-cell>
          <table:table-cell office:value-type="float" office:value="646693.890893084" table:style-name="ce44">
            <text:p>646,694</text:p>
          </table:table-cell>
          <table:table-cell office:value-type="float" office:value="627910.67896927428" table:style-name="ce44">
            <text:p>627,911</text:p>
          </table:table-cell>
          <table:table-cell office:value-type="float" office:value="154280.25809357915" table:style-name="ce44">
            <text:p>154,280</text:p>
          </table:table-cell>
          <table:table-cell office:value-type="float" office:value="2.9443242865111157" table:style-name="ce45">
            <text:p>2.94</text:p>
          </table:table-cell>
          <table:table-cell office:value-type="float" office:value="1022225.9677506939" table:style-name="ce44">
            <text:p>1,022,226</text:p>
          </table:table-cell>
          <table:table-cell office:value-type="float" office:value="871602.24787841155" table:style-name="ce44">
            <text:p>871,602</text:p>
          </table:table-cell>
          <table:table-cell office:value-type="string" table:style-name="ce30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女</text:p>
          </table:table-cell>
          <table:table-cell office:value-type="float" office:value="95398.050683699999" table:style-name="ce44">
            <text:p>95,398</text:p>
          </table:table-cell>
          <table:table-cell office:value-type="float" office:value="2.0161785051517174" table:style-name="ce45">
            <text:p>2.02</text:p>
          </table:table-cell>
          <table:table-cell office:value-type="float" office:value="660966.23382922844" table:style-name="ce44">
            <text:p>660,966</text:p>
          </table:table-cell>
          <table:table-cell office:value-type="float" office:value="608567.68757778849" table:style-name="ce44">
            <text:p>608,568</text:p>
          </table:table-cell>
          <table:table-cell office:value-type="float" office:value="60211.741906420066" table:style-name="ce44">
            <text:p>60,212</text:p>
          </table:table-cell>
          <table:table-cell office:value-type="float" office:value="2.6104723234868037" table:style-name="ce45">
            <text:p>2.61</text:p>
          </table:table-cell>
          <table:table-cell office:value-type="float" office:value="1020014.585085245" table:style-name="ce44">
            <text:p>1,020,015</text:p>
          </table:table-cell>
          <table:table-cell office:value-type="float" office:value="909666.50050641503" table:style-name="ce44">
            <text:p>909,667</text:p>
          </table:table-cell>
          <table:table-cell office:value-type="string" table:style-name="ce30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年 齡 組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未 滿30 歲</text:p>
          </table:table-cell>
          <table:table-cell office:value-type="float" office:value="10256.196103030001" table:style-name="ce44">
            <text:p>10,256</text:p>
          </table:table-cell>
          <table:table-cell office:value-type="float" office:value="2.3197261379471112" table:style-name="ce45">
            <text:p>2.32</text:p>
          </table:table-cell>
          <table:table-cell office:value-type="float" office:value="680471.19660951127" table:style-name="ce44">
            <text:p>680,471</text:p>
          </table:table-cell>
          <table:table-cell office:value-type="float" office:value="661408.90821685723" table:style-name="ce44">
            <text:p>661,409</text:p>
          </table:table-cell>
          <table:table-cell office:value-type="float" office:value="11316.716203040001" table:style-name="ce44">
            <text:p>11,317</text:p>
          </table:table-cell>
          <table:table-cell office:value-type="float" office:value="2.8546808285473988" table:style-name="ce45">
            <text:p>2.85</text:p>
          </table:table-cell>
          <table:table-cell office:value-type="float" office:value="1025163.3525379928" table:style-name="ce44">
            <text:p>1,025,163</text:p>
          </table:table-cell>
          <table:table-cell office:value-type="float" office:value="869547.951261029" table:style-name="ce44">
            <text:p>869,548</text:p>
          </table:table-cell>
          <table:table-cell office:value-type="string" table:style-name="ce30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0 ～ 34 歲</text:p>
          </table:table-cell>
          <table:table-cell office:value-type="float" office:value="10765.845760909999" table:style-name="ce44">
            <text:p>10,766</text:p>
          </table:table-cell>
          <table:table-cell office:value-type="float" office:value="2.506051183147314" table:style-name="ce45">
            <text:p>2.51</text:p>
          </table:table-cell>
          <table:table-cell office:value-type="float" office:value="649249.86689596775" table:style-name="ce44">
            <text:p>649,250</text:p>
          </table:table-cell>
          <table:table-cell office:value-type="float" office:value="629637.29303441499" table:style-name="ce44">
            <text:p>629,637</text:p>
          </table:table-cell>
          <table:table-cell office:value-type="float" office:value="15571.44744385" table:style-name="ce44">
            <text:p>15,571</text:p>
          </table:table-cell>
          <table:table-cell office:value-type="float" office:value="3.04018861719481" table:style-name="ce45">
            <text:p>3.04</text:p>
          </table:table-cell>
          <table:table-cell office:value-type="float" office:value="1039749.4782497508" table:style-name="ce44">
            <text:p>1,039,749</text:p>
          </table:table-cell>
          <table:table-cell office:value-type="float" office:value="928635.47496540763" table:style-name="ce44">
            <text:p>928,635</text:p>
          </table:table-cell>
          <table:table-cell office:value-type="string" table:style-name="ce30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5 ～ 39 歲</text:p>
          </table:table-cell>
          <table:table-cell office:value-type="float" office:value="16662.392465409997" table:style-name="ce44">
            <text:p>16,662</text:p>
          </table:table-cell>
          <table:table-cell office:value-type="float" office:value="2.291358088605107" table:style-name="ce45">
            <text:p>2.29</text:p>
          </table:table-cell>
          <table:table-cell office:value-type="float" office:value="662108.13049174228" table:style-name="ce44">
            <text:p>662,108</text:p>
          </table:table-cell>
          <table:table-cell office:value-type="float" office:value="601542.54937754828" table:style-name="ce44">
            <text:p>601,543</text:p>
          </table:table-cell>
          <table:table-cell office:value-type="float" office:value="20432.883905290004" table:style-name="ce44">
            <text:p>20,433</text:p>
          </table:table-cell>
          <table:table-cell office:value-type="float" office:value="3.0227799583826478" table:style-name="ce45">
            <text:p>3.02</text:p>
          </table:table-cell>
          <table:table-cell office:value-type="float" office:value="997779.70255152357" table:style-name="ce44">
            <text:p>997,780</text:p>
          </table:table-cell>
          <table:table-cell office:value-type="float" office:value="858999.24478292081" table:style-name="ce44">
            <text:p>858,999</text:p>
          </table:table-cell>
          <table:table-cell office:value-type="string" table:style-name="ce30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0 ～ 44 歲</text:p>
          </table:table-cell>
          <table:table-cell office:value-type="float" office:value="30057.079231710002" table:style-name="ce44">
            <text:p>30,057</text:p>
          </table:table-cell>
          <table:table-cell office:value-type="float" office:value="2.2740050278062705" table:style-name="ce45">
            <text:p>2.27</text:p>
          </table:table-cell>
          <table:table-cell office:value-type="float" office:value="652591.47471077775" table:style-name="ce44">
            <text:p>652,591</text:p>
          </table:table-cell>
          <table:table-cell office:value-type="float" office:value="582284.71852511121" table:style-name="ce44">
            <text:p>582,285</text:p>
          </table:table-cell>
          <table:table-cell office:value-type="float" office:value="25280.357267430001" table:style-name="ce44">
            <text:p>25,280</text:p>
          </table:table-cell>
          <table:table-cell office:value-type="float" office:value="3.1478250834031778" table:style-name="ce45">
            <text:p>3.15</text:p>
          </table:table-cell>
          <table:table-cell office:value-type="float" office:value="1023739.7280107791" table:style-name="ce44">
            <text:p>1,023,740</text:p>
          </table:table-cell>
          <table:table-cell office:value-type="float" office:value="883731.15447946696" table:style-name="ce44">
            <text:p>883,731</text:p>
          </table:table-cell>
          <table:table-cell office:value-type="string" table:style-name="ce30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5 ～ 54 歲</text:p>
          </table:table-cell>
          <table:table-cell office:value-type="float" office:value="42241.946056859961" table:style-name="ce44">
            <text:p>42,242</text:p>
          </table:table-cell>
          <table:table-cell office:value-type="float" office:value="2.3949083969563225" table:style-name="ce45">
            <text:p>2.39</text:p>
          </table:table-cell>
          <table:table-cell office:value-type="float" office:value="652448.02293742599" table:style-name="ce44">
            <text:p>652,448</text:p>
          </table:table-cell>
          <table:table-cell office:value-type="float" office:value="597441.69597870426" table:style-name="ce44">
            <text:p>597,442</text:p>
          </table:table-cell>
          <table:table-cell office:value-type="float" office:value="58239.640509420045" table:style-name="ce44">
            <text:p>58,240</text:p>
          </table:table-cell>
          <table:table-cell office:value-type="float" office:value="3.2763670458502676" table:style-name="ce45">
            <text:p>3.28</text:p>
          </table:table-cell>
          <table:table-cell office:value-type="float" office:value="1028187.2060190886" table:style-name="ce44">
            <text:p>1,028,187</text:p>
          </table:table-cell>
          <table:table-cell office:value-type="float" office:value="941236.77376949042" table:style-name="ce44">
            <text:p>941,237</text:p>
          </table:table-cell>
          <table:table-cell office:value-type="string" table:style-name="ce30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55 ～ 64 歲</text:p>
          </table:table-cell>
          <table:table-cell office:value-type="float" office:value="39213.342698909881" table:style-name="ce44">
            <text:p>39,213</text:p>
          </table:table-cell>
          <table:table-cell office:value-type="float" office:value="2.1351208938315605" table:style-name="ce45">
            <text:p>2.14</text:p>
          </table:table-cell>
          <table:table-cell office:value-type="float" office:value="656850.57685359754" table:style-name="ce44">
            <text:p>656,851</text:p>
          </table:table-cell>
          <table:table-cell office:value-type="float" office:value="657758.9805103672" table:style-name="ce44">
            <text:p>657,759</text:p>
          </table:table-cell>
          <table:table-cell office:value-type="float" office:value="48154.725519960004" table:style-name="ce44">
            <text:p>48,155</text:p>
          </table:table-cell>
          <table:table-cell office:value-type="float" office:value="2.6064790071957655" table:style-name="ce45">
            <text:p>2.61</text:p>
          </table:table-cell>
          <table:table-cell office:value-type="float" office:value="1021584.6217727389" table:style-name="ce44">
            <text:p>1,021,585</text:p>
          </table:table-cell>
          <table:table-cell office:value-type="float" office:value="822268.66434048233" table:style-name="ce44">
            <text:p>822,269</text:p>
          </table:table-cell>
          <table:table-cell office:value-type="string" table:style-name="ce30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65 歲 以 上</text:p>
          </table:table-cell>
          <table:table-cell office:value-type="float" office:value="65295.19768316995" table:style-name="ce44">
            <text:p>65,295</text:p>
          </table:table-cell>
          <table:table-cell office:value-type="float" office:value="1.964057421493421" table:style-name="ce45">
            <text:p>1.96</text:p>
          </table:table-cell>
          <table:table-cell office:value-type="float" office:value="645348.67992040818" table:style-name="ce44">
            <text:p>645,349</text:p>
          </table:table-cell>
          <table:table-cell office:value-type="float" office:value="623621.23868047132" table:style-name="ce44">
            <text:p>623,621</text:p>
          </table:table-cell>
          <table:table-cell office:value-type="float" office:value="35496.229151009189" table:style-name="ce44">
            <text:p>35,496</text:p>
          </table:table-cell>
          <table:table-cell office:value-type="float" office:value="2.0879815565347508" table:style-name="ce45">
            <text:p>2.09</text:p>
          </table:table-cell>
          <table:table-cell office:value-type="float" office:value="1013934.4839000811" table:style-name="ce44">
            <text:p>1,013,934</text:p>
          </table:table-cell>
          <table:table-cell office:value-type="float" office:value="863097.71000974218" table:style-name="ce44">
            <text:p>863,098</text:p>
          </table:table-cell>
          <table:table-cell office:value-type="string" table:style-name="ce30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教 育 程 度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國 <text:s/>小 <text:s/>及 <text:s/>以 下</text:p>
          </table:table-cell>
          <table:table-cell office:value-type="float" office:value="26720.585490650003" table:style-name="ce44">
            <text:p>26,721</text:p>
          </table:table-cell>
          <table:table-cell office:value-type="float" office:value="2.0176237985913432" table:style-name="ce45">
            <text:p>2.02</text:p>
          </table:table-cell>
          <table:table-cell office:value-type="float" office:value="662730.12760428688" table:style-name="ce44">
            <text:p>662,730</text:p>
          </table:table-cell>
          <table:table-cell office:value-type="float" office:value="595988.81061856623" table:style-name="ce44">
            <text:p>595,989</text:p>
          </table:table-cell>
          <table:table-cell office:value-type="float" office:value="9656.7639650599995" table:style-name="ce44">
            <text:p>9,657</text:p>
          </table:table-cell>
          <table:table-cell office:value-type="float" office:value="2.3834538773079554" table:style-name="ce45">
            <text:p>2.38</text:p>
          </table:table-cell>
          <table:table-cell office:value-type="float" office:value="1003358.7672934358" table:style-name="ce44">
            <text:p>1,003,359</text:p>
          </table:table-cell>
          <table:table-cell office:value-type="float" office:value="797006.18647813599" table:style-name="ce44">
            <text:p>797,006</text:p>
          </table:table-cell>
          <table:table-cell office:value-type="string" table:style-name="ce30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　 國 （初） 中 （初 職）</text:p>
          </table:table-cell>
          <table:table-cell office:value-type="float" office:value="27113.868424139997" table:style-name="ce44">
            <text:p>27,114</text:p>
          </table:table-cell>
          <table:table-cell office:value-type="float" office:value="2.3044523341545955" table:style-name="ce45">
            <text:p>2.30</text:p>
          </table:table-cell>
          <table:table-cell office:value-type="float" office:value="655333.77825996105" table:style-name="ce44">
            <text:p>655,334</text:p>
          </table:table-cell>
          <table:table-cell office:value-type="float" office:value="610392.57051377255" table:style-name="ce44">
            <text:p>610,393</text:p>
          </table:table-cell>
          <table:table-cell office:value-type="float" office:value="22029.155444159998" table:style-name="ce44">
            <text:p>22,029</text:p>
          </table:table-cell>
          <table:table-cell office:value-type="float" office:value="2.7550799203507221" table:style-name="ce45">
            <text:p>2.76</text:p>
          </table:table-cell>
          <table:table-cell office:value-type="float" office:value="1023692.3646751113" table:style-name="ce44">
            <text:p>1,023,692</text:p>
          </table:table-cell>
          <table:table-cell office:value-type="float" office:value="778794.90935787815" table:style-name="ce44">
            <text:p>778,795</text:p>
          </table:table-cell>
          <table:table-cell office:value-type="string" table:style-name="ce30">
            <text:p>　　Junior middle (vocationa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　 　高　中　（職）</text:p>
          </table:table-cell>
          <table:table-cell office:value-type="float" office:value="72491.924071000016" table:style-name="ce44">
            <text:p>72,492</text:p>
          </table:table-cell>
          <table:table-cell office:value-type="float" office:value="2.2648130216362907" table:style-name="ce45">
            <text:p>2.26</text:p>
          </table:table-cell>
          <table:table-cell office:value-type="float" office:value="660958.22893013305" table:style-name="ce44">
            <text:p>660,958</text:p>
          </table:table-cell>
          <table:table-cell office:value-type="float" office:value="601784.01032387069" table:style-name="ce44">
            <text:p>601,784</text:p>
          </table:table-cell>
          <table:table-cell office:value-type="float" office:value="70542.514363809183" table:style-name="ce44">
            <text:p>70,543</text:p>
          </table:table-cell>
          <table:table-cell office:value-type="float" office:value="2.978036618144646" table:style-name="ce45">
            <text:p>2.98</text:p>
          </table:table-cell>
          <table:table-cell office:value-type="float" office:value="1020499.9007027582" table:style-name="ce44">
            <text:p>1,020,500</text:p>
          </table:table-cell>
          <table:table-cell office:value-type="float" office:value="839097.69051605579" table:style-name="ce44">
            <text:p>839,098</text:p>
          </table:table-cell>
          <table:table-cell office:value-type="string" table:style-name="ce52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專　科</text:p>
          </table:table-cell>
          <table:table-cell office:value-type="float" office:value="37603.928753379885" table:style-name="ce44">
            <text:p>37,604</text:p>
          </table:table-cell>
          <table:table-cell office:value-type="float" office:value="2.1135047196297632" table:style-name="ce45">
            <text:p>2.11</text:p>
          </table:table-cell>
          <table:table-cell office:value-type="float" office:value="635978.11434313143" table:style-name="ce44">
            <text:p>635,978</text:p>
          </table:table-cell>
          <table:table-cell office:value-type="float" office:value="643497.07773257419" table:style-name="ce44">
            <text:p>643,497</text:p>
          </table:table-cell>
          <table:table-cell office:value-type="float" office:value="30484.439923959999" table:style-name="ce44">
            <text:p>30,484</text:p>
          </table:table-cell>
          <table:table-cell office:value-type="float" office:value="2.9117100097228761" table:style-name="ce45">
            <text:p>2.91</text:p>
          </table:table-cell>
          <table:table-cell office:value-type="float" office:value="1020860.1510023365" table:style-name="ce44">
            <text:p>1,020,860</text:p>
          </table:table-cell>
          <table:table-cell office:value-type="float" office:value="906639.81301493454" table:style-name="ce44">
            <text:p>906,640</text:p>
          </table:table-cell>
          <table:table-cell office:value-type="string" table:style-name="ce30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大　學</text:p>
          </table:table-cell>
          <table:table-cell office:value-type="float" office:value="42051.62970649996" table:style-name="ce44">
            <text:p>42,052</text:p>
          </table:table-cell>
          <table:table-cell office:value-type="float" office:value="2.1862590073083266" table:style-name="ce45">
            <text:p>2.19</text:p>
          </table:table-cell>
          <table:table-cell office:value-type="float" office:value="652316.12338927458" table:style-name="ce44">
            <text:p>652,316</text:p>
          </table:table-cell>
          <table:table-cell office:value-type="float" office:value="619972.1368166419" table:style-name="ce44">
            <text:p>619,972</text:p>
          </table:table-cell>
          <table:table-cell office:value-type="float" office:value="73174.56219719004" table:style-name="ce44">
            <text:p>73,175</text:p>
          </table:table-cell>
          <table:table-cell office:value-type="float" office:value="2.7966567748111317" table:style-name="ce45">
            <text:p>2.80</text:p>
          </table:table-cell>
          <table:table-cell office:value-type="float" office:value="1020067.1098623972" table:style-name="ce44">
            <text:p>1,020,067</text:p>
          </table:table-cell>
          <table:table-cell office:value-type="float" office:value="926086.68786271452" table:style-name="ce44">
            <text:p>926,087</text:p>
          </table:table-cell>
          <table:table-cell office:value-type="string" table:style-name="ce30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3"/>　研　究　所 <text:s/>及 <text:s/>以 <text:s/>上</text:p>
          </table:table-cell>
          <table:table-cell office:value-type="float" office:value="8510.0635543300014" table:style-name="ce44">
            <text:p>8,510</text:p>
          </table:table-cell>
          <table:table-cell office:value-type="float" office:value="2.1677775431575386" table:style-name="ce45">
            <text:p>2.17</text:p>
          </table:table-cell>
          <table:table-cell office:value-type="float" office:value="626867.62773804704" table:style-name="ce44">
            <text:p>626,868</text:p>
          </table:table-cell>
          <table:table-cell office:value-type="float" office:value="760032.17321395606" table:style-name="ce44">
            <text:p>760,032</text:p>
          </table:table-cell>
          <table:table-cell office:value-type="float" office:value="8604.5641058199999" table:style-name="ce44">
            <text:p>8,605</text:p>
          </table:table-cell>
          <table:table-cell office:value-type="float" office:value="2.817049893404219" table:style-name="ce45">
            <text:p>2.82</text:p>
          </table:table-cell>
          <table:table-cell office:value-type="float" office:value="1061520.4814757796" table:style-name="ce44">
            <text:p>1,061,520</text:p>
          </table:table-cell>
          <table:table-cell office:value-type="float" office:value="1138288.2047609563" table:style-name="ce44">
            <text:p>1,138,288</text:p>
          </table:table-cell>
          <table:table-cell office:value-type="string" table:style-name="ce30">
            <text:p>　　Graduate school and above</text:p>
          </table:table-cell>
          <table:table-cell table:number-columns-repeated="16374"/>
        </table:table-row>
        <table:table-row table:style-name="ro10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/>
        </table:table-row>
        <table:table-row table:number-rows-repeated="14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71,72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5" table:number-columns-repeated="16374" table:default-cell-style-name="ce3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spanned="5" table:number-rows-spanned="1" table:style-name="ce53"/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4" table:style-name="ce7"/>
          <table:table-cell table:number-columns-repeated="16375" table:style-name="ce3"/>
        </table:table-row>
        <table:table-row table:style-name="ro1">
          <table:table-cell office:value-type="string" table:number-columns-spanned="5" table:number-rows-spanned="1" table:style-name="ce54">
            <text:p>表14 <text:s text:c="3"/>平均每戶可支配所得及最終消費支出依可支配所得按戶數五等</text:p>
          </table:table-cell>
          <table:covered-table-cell table:number-columns-repeated="4"/>
          <table:table-cell office:value-type="string" table:number-columns-spanned="5" table:number-rows-spanned="1" table:style-name="ce55">
            <text:p>Table 14 <text:s text:c="2"/>Average Family Income and Expenditure per Household by Ten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6">
            <text:p><text:s text:c="19"/>分位分及經濟戶長性別、年齡組別、教育程度別分(續完)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 text:c="29"/>Divisions of Households According to Disposable Income and Sex,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57">
            <text:p><text:s text:c="30"/>Age,Education Level of Household Heads(Cont. End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10">
            <text:p><text:s text:c="4"/></text:p>
          </table:table-cell>
          <table:table-cell office:value-type="string" table:style-name="ce46">
            <text:p>民國113年</text:p>
          </table:table-cell>
          <table:table-cell table:style-name="ce46"/>
          <table:table-cell table:style-name="ce10"/>
          <table:table-cell office:value-type="string" table:style-name="ce11">
            <text:p>單位：戶、人、新台幣元</text:p>
          </table:table-cell>
          <table:table-cell office:value-type="float" office:value="2024" table:number-columns-spanned="4" table:number-rows-spanned="1" table:style-name="ce62">
            <text:p>2024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 table:style-name="ce48"/>
        </table:table-row>
        <table:table-row table:style-name="ro3">
          <table:table-cell table:style-name="ce13"/>
          <table:table-cell office:value-type="string" table:number-columns-spanned="4" table:number-rows-spanned="1" table:style-name="ce80">
            <text:p>可支配所得按</text:p>
          </table:table-cell>
          <table:covered-table-cell table:number-columns-repeated="3"/>
          <table:table-cell office:value-type="string" table:number-columns-spanned="4" table:number-rows-spanned="1" table:style-name="ce80">
            <text:p>戶數五等分位組</text:p>
          </table:table-cell>
          <table:covered-table-cell table:number-columns-repeated="3"/>
          <table:table-cell table:style-name="ce14"/>
          <table:table-cell table:number-columns-repeated="16374"/>
        </table:table-row>
        <table:table-row table:style-name="ro3">
          <table:table-cell table:style-name="ce15"/>
          <table:table-cell office:value-type="string" table:number-columns-spanned="4" table:number-rows-spanned="1" table:style-name="ce82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81">
            <text:p>According to Disposable Income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float" office:value="4" table:number-columns-spanned="4" table:number-rows-spanned="1" table:style-name="ce83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83">
            <text:p>5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7">
            <text:p>戶數<text:s text:c="2"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office:value-type="string" table:style-name="ce18">
            <text:p>戶數<text:s/></text:p>
          </table:table-cell>
          <table:table-cell office:value-type="string" table:style-name="ce17">
            <text:p>平均每戶人數</text:p>
          </table:table-cell>
          <table:table-cell office:value-type="string" table:style-name="ce17">
            <text:p>可支配所得</text:p>
          </table:table-cell>
          <table:table-cell office:value-type="string" table:style-name="ce17">
            <text:p>最終消費支出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table:style-name="ce19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style-name="ce20"/>
          <table:table-cell office:value-type="string" table:style-name="ce19">
            <text:p><text:s text:c="12"/></text:p>
          </table:table-cell>
          <table:table-cell table:style-name="ce19"/>
          <table:table-cell office:value-type="string" table:style-name="ce19">
            <text:p>Final<text:s/></text:p>
          </table:table-cell>
          <table:table-cell table:number-columns-repeated="16375" table:style-name="ce3"/>
        </table:table-row>
        <table:table-row table:style-name="ro3">
          <table:table-cell table:style-name="ce15"/>
          <table:table-cell office:value-type="string" table:style-name="ce19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20">
            <text:p><text:s text:c="3"/>No. of<text:s text:c="3"/></text:p>
          </table:table-cell>
          <table:table-cell office:value-type="string" table:style-name="ce19">
            <text:p><text:s/>Average No.</text:p>
          </table:table-cell>
          <table:table-cell office:value-type="string" table:style-name="ce19">
            <text:p><text:s/>Disposable</text:p>
          </table:table-cell>
          <table:table-cell office:value-type="string" table:style-name="ce19">
            <text:p>Consumption</text:p>
          </table:table-cell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office:value-type="string" table:style-name="ce16">
            <text:p><text:s/>Households<text:s/></text:p>
          </table:table-cell>
          <table:table-cell office:value-type="string" table:style-name="ce22">
            <text:p><text:s/>of Persons<text:s/></text:p>
          </table:table-cell>
          <table:table-cell office:value-type="string" table:style-name="ce22">
            <text:p><text:s text:c="3"/>Income<text:s text:c="2"/></text:p>
          </table:table-cell>
          <table:table-cell office:value-type="string" table:style-name="ce22">
            <text:p>Expenditure</text:p>
          </table:table-cell>
          <table:table-cell table:style-name="ce23"/>
          <table:table-cell table:number-columns-repeated="16374"/>
        </table:table-row>
        <table:table-row table:style-name="ro3">
          <table:table-cell table:style-name="ce15"/>
          <table:table-cell table:number-columns-repeated="7" table:style-name="ce51"/>
          <table:table-cell table:style-name="ce20"/>
          <table:table-cell table:number-columns-repeated="16375" table:style-name="ce3"/>
        </table:table-row>
        <table:table-row table:style-name="ro4">
          <table:table-cell office:value-type="string" table:style-name="ce24">
            <text:p>全 <text:s/>體 <text:s/>家 <text:s/>庭</text:p>
          </table:table-cell>
          <table:table-cell office:value-type="float" office:value="214491.99999999758" table:style-name="ce42">
            <text:p>214,492</text:p>
          </table:table-cell>
          <table:table-cell office:value-type="float" office:value="3.5360668922105276" table:style-name="ce43">
            <text:p>3.54</text:p>
          </table:table-cell>
          <table:table-cell office:value-type="float" office:value="1356177.3927514576" table:style-name="ce42">
            <text:p>1,356,177</text:p>
          </table:table-cell>
          <table:table-cell office:value-type="float" office:value="1164531.5859500216" table:style-name="ce42">
            <text:p>1,164,532</text:p>
          </table:table-cell>
          <table:table-cell office:value-type="float" office:value="214489.99999116326" table:style-name="ce42">
            <text:p>214,490</text:p>
          </table:table-cell>
          <table:table-cell office:value-type="float" office:value="3.9365080278398796" table:style-name="ce43">
            <text:p>3.94</text:p>
          </table:table-cell>
          <table:table-cell office:value-type="float" office:value="2424383.01586843" table:style-name="ce42">
            <text:p>2,424,383</text:p>
          </table:table-cell>
          <table:table-cell office:value-type="float" office:value="1772893.7879604509" table:style-name="ce42">
            <text:p>1,772,894</text:p>
          </table:table-cell>
          <table:table-cell office:value-type="string" table:style-name="ce25">
            <text:p>All Families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性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Sex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男</text:p>
          </table:table-cell>
          <table:table-cell office:value-type="float" office:value="166864.18942661758" table:style-name="ce44">
            <text:p>166,864</text:p>
          </table:table-cell>
          <table:table-cell office:value-type="float" office:value="3.6893810876492323" table:style-name="ce45">
            <text:p>3.69</text:p>
          </table:table-cell>
          <table:table-cell office:value-type="float" office:value="1356223.2949916157" table:style-name="ce44">
            <text:p>1,356,223</text:p>
          </table:table-cell>
          <table:table-cell office:value-type="float" office:value="1178263.9845743889" table:style-name="ce44">
            <text:p>1,178,264</text:p>
          </table:table-cell>
          <table:table-cell office:value-type="float" office:value="178965.85396250329" table:style-name="ce44">
            <text:p>178,966</text:p>
          </table:table-cell>
          <table:table-cell office:value-type="float" office:value="3.9781929775207789" table:style-name="ce45">
            <text:p>3.98</text:p>
          </table:table-cell>
          <table:table-cell office:value-type="float" office:value="2413263.615168626" table:style-name="ce44">
            <text:p>2,413,264</text:p>
          </table:table-cell>
          <table:table-cell office:value-type="float" office:value="1761341.1575127591" table:style-name="ce44">
            <text:p>1,761,341</text:p>
          </table:table-cell>
          <table:table-cell office:value-type="string" table:style-name="ce30">
            <text:p>　　Mal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女</text:p>
          </table:table-cell>
          <table:table-cell office:value-type="float" office:value="47627.810573379997" table:style-name="ce44">
            <text:p>47,628</text:p>
          </table:table-cell>
          <table:table-cell office:value-type="float" office:value="2.998930109278664" table:style-name="ce45">
            <text:p>3.00</text:p>
          </table:table-cell>
          <table:table-cell office:value-type="float" office:value="1356016.5741036006" table:style-name="ce44">
            <text:p>1,356,017</text:p>
          </table:table-cell>
          <table:table-cell office:value-type="float" office:value="1116420.082654949" table:style-name="ce44">
            <text:p>1,116,420</text:p>
          </table:table-cell>
          <table:table-cell office:value-type="float" office:value="35524.146028659983" table:style-name="ce44">
            <text:p>35,524</text:p>
          </table:table-cell>
          <table:table-cell office:value-type="float" office:value="3.7265048764338609" table:style-name="ce45">
            <text:p>3.73</text:p>
          </table:table-cell>
          <table:table-cell office:value-type="float" office:value="2480401.0561103038" table:style-name="ce44">
            <text:p>2,480,401</text:p>
          </table:table-cell>
          <table:table-cell office:value-type="float" office:value="1831094.3812109223" table:style-name="ce44">
            <text:p>1,831,094</text:p>
          </table:table-cell>
          <table:table-cell office:value-type="string" table:style-name="ce30">
            <text:p>　　Female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年 齡 組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A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未 滿30 歲</text:p>
          </table:table-cell>
          <table:table-cell office:value-type="float" office:value="8661.4369677799987" table:style-name="ce44">
            <text:p>8,661</text:p>
          </table:table-cell>
          <table:table-cell office:value-type="float" office:value="3.3764913049682814" table:style-name="ce45">
            <text:p>3.38</text:p>
          </table:table-cell>
          <table:table-cell office:value-type="float" office:value="1333398.2010143881" table:style-name="ce44">
            <text:p>1,333,398</text:p>
          </table:table-cell>
          <table:table-cell office:value-type="float" office:value="1117023.515638436" table:style-name="ce44">
            <text:p>1,117,024</text:p>
          </table:table-cell>
          <table:table-cell office:value-type="float" office:value="2699.7791060500003" table:style-name="ce44">
            <text:p>2,700</text:p>
          </table:table-cell>
          <table:table-cell office:value-type="float" office:value="3.3976027557271271" table:style-name="ce45">
            <text:p>3.40</text:p>
          </table:table-cell>
          <table:table-cell office:value-type="float" office:value="2837982.858246542" table:style-name="ce44">
            <text:p>2,837,983</text:p>
          </table:table-cell>
          <table:table-cell office:value-type="float" office:value="2305711.2946717842" table:style-name="ce44">
            <text:p>2,305,711</text:p>
          </table:table-cell>
          <table:table-cell office:value-type="string" table:style-name="ce30">
            <text:p>　　Under 30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0 ～ 34 歲</text:p>
          </table:table-cell>
          <table:table-cell office:value-type="float" office:value="14368.214082889999" table:style-name="ce44">
            <text:p>14,368</text:p>
          </table:table-cell>
          <table:table-cell office:value-type="float" office:value="3.488328773549199" table:style-name="ce45">
            <text:p>3.49</text:p>
          </table:table-cell>
          <table:table-cell office:value-type="float" office:value="1354617.5032932176" table:style-name="ce44">
            <text:p>1,354,618</text:p>
          </table:table-cell>
          <table:table-cell office:value-type="float" office:value="1101440.4095084791" table:style-name="ce44">
            <text:p>1,101,440</text:p>
          </table:table-cell>
          <table:table-cell office:value-type="float" office:value="12931.796717350002" table:style-name="ce44">
            <text:p>12,932</text:p>
          </table:table-cell>
          <table:table-cell office:value-type="float" office:value="4.1660533237039656" table:style-name="ce45">
            <text:p>4.17</text:p>
          </table:table-cell>
          <table:table-cell office:value-type="float" office:value="2472031.6913868715" table:style-name="ce44">
            <text:p>2,472,032</text:p>
          </table:table-cell>
          <table:table-cell office:value-type="float" office:value="1610077.0888105321" table:style-name="ce44">
            <text:p>1,610,077</text:p>
          </table:table-cell>
          <table:table-cell office:value-type="string" table:style-name="ce30">
            <text:p>　　30 ～ 3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35 ～ 39 歲</text:p>
          </table:table-cell>
          <table:table-cell office:value-type="float" office:value="18228.60704735" table:style-name="ce44">
            <text:p>18,229</text:p>
          </table:table-cell>
          <table:table-cell office:value-type="float" office:value="3.7317871427525908" table:style-name="ce45">
            <text:p>3.73</text:p>
          </table:table-cell>
          <table:table-cell office:value-type="float" office:value="1327730.8978137516" table:style-name="ce44">
            <text:p>1,327,731</text:p>
          </table:table-cell>
          <table:table-cell office:value-type="float" office:value="1317959.4719008247" table:style-name="ce44">
            <text:p>1,317,959</text:p>
          </table:table-cell>
          <table:table-cell office:value-type="float" office:value="17770.249400790002" table:style-name="ce44">
            <text:p>17,770</text:p>
          </table:table-cell>
          <table:table-cell office:value-type="float" office:value="4.2118623895949714" table:style-name="ce45">
            <text:p>4.21</text:p>
          </table:table-cell>
          <table:table-cell office:value-type="float" office:value="2315953.9151933761" table:style-name="ce44">
            <text:p>2,315,954</text:p>
          </table:table-cell>
          <table:table-cell office:value-type="float" office:value="1689876.3094387073" table:style-name="ce44">
            <text:p>1,689,876</text:p>
          </table:table-cell>
          <table:table-cell office:value-type="string" table:style-name="ce30">
            <text:p>　　35 ～ 39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0 ～ 44 歲</text:p>
          </table:table-cell>
          <table:table-cell office:value-type="float" office:value="42917.346830499991" table:style-name="ce44">
            <text:p>42,917</text:p>
          </table:table-cell>
          <table:table-cell office:value-type="float" office:value="3.9118209779731656" table:style-name="ce45">
            <text:p>3.91</text:p>
          </table:table-cell>
          <table:table-cell office:value-type="float" office:value="1352028.2373550106" table:style-name="ce44">
            <text:p>1,352,028</text:p>
          </table:table-cell>
          <table:table-cell office:value-type="float" office:value="1214875.050956202" table:style-name="ce44">
            <text:p>1,214,875</text:p>
          </table:table-cell>
          <table:table-cell office:value-type="float" office:value="27411.184472989993" table:style-name="ce44">
            <text:p>27,411</text:p>
          </table:table-cell>
          <table:table-cell office:value-type="float" office:value="4.687505883376895" table:style-name="ce45">
            <text:p>4.69</text:p>
          </table:table-cell>
          <table:table-cell office:value-type="float" office:value="2252697.2870013597" table:style-name="ce44">
            <text:p>2,252,697</text:p>
          </table:table-cell>
          <table:table-cell office:value-type="float" office:value="1846788.2403608209" table:style-name="ce44">
            <text:p>1,846,788</text:p>
          </table:table-cell>
          <table:table-cell office:value-type="string" table:style-name="ce30">
            <text:p>　　40 ～ 4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45 ～ 54 歲</text:p>
          </table:table-cell>
          <table:table-cell office:value-type="float" office:value="66484.769561349967" table:style-name="ce44">
            <text:p>66,485</text:p>
          </table:table-cell>
          <table:table-cell office:value-type="float" office:value="3.9083262525230564" table:style-name="ce45">
            <text:p>3.91</text:p>
          </table:table-cell>
          <table:table-cell office:value-type="float" office:value="1348505.8166085801" table:style-name="ce44">
            <text:p>1,348,506</text:p>
          </table:table-cell>
          <table:table-cell office:value-type="float" office:value="1217768.3127090144" table:style-name="ce44">
            <text:p>1,217,768</text:p>
          </table:table-cell>
          <table:table-cell office:value-type="float" office:value="63092.606194749977" table:style-name="ce44">
            <text:p>63,093</text:p>
          </table:table-cell>
          <table:table-cell office:value-type="float" office:value="4.0488679682763937" table:style-name="ce45">
            <text:p>4.05</text:p>
          </table:table-cell>
          <table:table-cell office:value-type="float" office:value="2412332.1024660477" table:style-name="ce44">
            <text:p>2,412,332</text:p>
          </table:table-cell>
          <table:table-cell office:value-type="float" office:value="1908159.3750827545" table:style-name="ce44">
            <text:p>1,908,159</text:p>
          </table:table-cell>
          <table:table-cell office:value-type="string" table:style-name="ce30">
            <text:p>　　45 ～ 5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55 ～ 64 歲</text:p>
          </table:table-cell>
          <table:table-cell office:value-type="float" office:value="47093.243597999979" table:style-name="ce44">
            <text:p>47,093</text:p>
          </table:table-cell>
          <table:table-cell office:value-type="float" office:value="3.0221878854780022" table:style-name="ce45">
            <text:p>3.02</text:p>
          </table:table-cell>
          <table:table-cell office:value-type="float" office:value="1360029.9386199769" table:style-name="ce44">
            <text:p>1,360,030</text:p>
          </table:table-cell>
          <table:table-cell office:value-type="float" office:value="1049770.9635571062" table:style-name="ce44">
            <text:p>1,049,771</text:p>
          </table:table-cell>
          <table:table-cell office:value-type="float" office:value="61452.684517669957" table:style-name="ce44">
            <text:p>61,453</text:p>
          </table:table-cell>
          <table:table-cell office:value-type="float" office:value="3.8384280914191002" table:style-name="ce45">
            <text:p>3.84</text:p>
          </table:table-cell>
          <table:table-cell office:value-type="float" office:value="2507222.2585726609" table:style-name="ce44">
            <text:p>2,507,222</text:p>
          </table:table-cell>
          <table:table-cell office:value-type="float" office:value="1714099.7951322489" table:style-name="ce44">
            <text:p>1,714,100</text:p>
          </table:table-cell>
          <table:table-cell office:value-type="string" table:style-name="ce30">
            <text:p>　　55 ～ 64 years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65 歲 以 上</text:p>
          </table:table-cell>
          <table:table-cell office:value-type="float" office:value="16738.38191212765" table:style-name="ce44">
            <text:p>16,738</text:p>
          </table:table-cell>
          <table:table-cell office:value-type="float" office:value="2.4502176626043388" table:style-name="ce45">
            <text:p>2.45</text:p>
          </table:table-cell>
          <table:table-cell office:value-type="float" office:value="1430553.6482279098" table:style-name="ce44">
            <text:p>1,430,554</text:p>
          </table:table-cell>
          <table:table-cell office:value-type="float" office:value="1058525.4929248102" table:style-name="ce44">
            <text:p>1,058,525</text:p>
          </table:table-cell>
          <table:table-cell office:value-type="float" office:value="29131.699581563182" table:style-name="ce44">
            <text:p>29,132</text:p>
          </table:table-cell>
          <table:table-cell office:value-type="float" office:value="2.9734962284844304" table:style-name="ce45">
            <text:p>2.97</text:p>
          </table:table-cell>
          <table:table-cell office:value-type="float" office:value="2443940.3998337453" table:style-name="ce44">
            <text:p>2,443,940</text:p>
          </table:table-cell>
          <table:table-cell office:value-type="float" office:value="1607971.0377984557" table:style-name="ce44">
            <text:p>1,607,971</text:p>
          </table:table-cell>
          <table:table-cell office:value-type="string" table:style-name="ce30">
            <text:p>　　65 years and over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<text:s text:c="2"/>按 教 育 程 度 別 分</text:p>
          </table:table-cell>
          <table:table-cell table:style-name="ce26"/>
          <table:table-cell table:style-name="ce27"/>
          <table:table-cell table:number-columns-repeated="3" table:style-name="ce26"/>
          <table:table-cell table:style-name="ce27"/>
          <table:table-cell table:number-columns-repeated="2" table:style-name="ce26"/>
          <table:table-cell office:value-type="string" table:style-name="ce28">
            <text:p>　Educational attainment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5"/>國 <text:s/>小 <text:s/>及 <text:s/>以 下</text:p>
          </table:table-cell>
          <table:table-cell office:value-type="float" office:value="4837.0670078800003" table:style-name="ce44">
            <text:p>4,837</text:p>
          </table:table-cell>
          <table:table-cell office:value-type="float" office:value="3.2536187671126906" table:style-name="ce45">
            <text:p>3.25</text:p>
          </table:table-cell>
          <table:table-cell office:value-type="float" office:value="1461823.4620295838" table:style-name="ce44">
            <text:p>1,461,823</text:p>
          </table:table-cell>
          <table:table-cell office:value-type="float" office:value="1132460.873877984" table:style-name="ce44">
            <text:p>1,132,461</text:p>
          </table:table-cell>
          <table:table-cell office:value-type="float" office:value="4310.5060791399992" table:style-name="ce44">
            <text:p>4,311</text:p>
          </table:table-cell>
          <table:table-cell office:value-type="float" office:value="4.6075939462014475" table:style-name="ce45">
            <text:p>4.61</text:p>
          </table:table-cell>
          <table:table-cell office:value-type="float" office:value="2799182.1770603531" table:style-name="ce44">
            <text:p>2,799,182</text:p>
          </table:table-cell>
          <table:table-cell office:value-type="float" office:value="1488540.8225271311" table:style-name="ce44">
            <text:p>1,488,541</text:p>
          </table:table-cell>
          <table:table-cell office:value-type="string" table:style-name="ce30">
            <text:p>　　Primary school and below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　 國 （初） 中 （初 職）</text:p>
          </table:table-cell>
          <table:table-cell office:value-type="float" office:value="16941.963530866858" table:style-name="ce44">
            <text:p>16,942</text:p>
          </table:table-cell>
          <table:table-cell office:value-type="float" office:value="3.6281528581472209" table:style-name="ce45">
            <text:p>3.63</text:p>
          </table:table-cell>
          <table:table-cell office:value-type="float" office:value="1390031.6425043475" table:style-name="ce44">
            <text:p>1,390,032</text:p>
          </table:table-cell>
          <table:table-cell office:value-type="float" office:value="1115723.1113936142" table:style-name="ce44">
            <text:p>1,115,723</text:p>
          </table:table-cell>
          <table:table-cell office:value-type="float" office:value="13477.594258913192" table:style-name="ce44">
            <text:p>13,478</text:p>
          </table:table-cell>
          <table:table-cell office:value-type="float" office:value="4.2222278403748543" table:style-name="ce45">
            <text:p>4.22</text:p>
          </table:table-cell>
          <table:table-cell office:value-type="float" office:value="2205321.5585726737" table:style-name="ce44">
            <text:p>2,205,322</text:p>
          </table:table-cell>
          <table:table-cell office:value-type="float" office:value="1538235.4699411376" table:style-name="ce44">
            <text:p>1,538,235</text:p>
          </table:table-cell>
          <table:table-cell office:value-type="string" table:style-name="ce30">
            <text:p>　　Junior middle (vocational)</text:p>
          </table:table-cell>
          <table:table-cell table:number-columns-repeated="16374"/>
        </table:table-row>
        <table:table-row table:style-name="ro5">
          <table:table-cell office:value-type="string" table:style-name="ce29">
            <text:p>　 　高　中　（職）</text:p>
          </table:table-cell>
          <table:table-cell office:value-type="float" office:value="73828.060631410786" table:style-name="ce44">
            <text:p>73,828</text:p>
          </table:table-cell>
          <table:table-cell office:value-type="float" office:value="3.8040992996611611" table:style-name="ce45">
            <text:p>3.80</text:p>
          </table:table-cell>
          <table:table-cell office:value-type="float" office:value="1362479.826885846" table:style-name="ce44">
            <text:p>1,362,480</text:p>
          </table:table-cell>
          <table:table-cell office:value-type="float" office:value="1166605.2332633883" table:style-name="ce44">
            <text:p>1,166,605</text:p>
          </table:table-cell>
          <table:table-cell office:value-type="float" office:value="54333.695652629962" table:style-name="ce44">
            <text:p>54,334</text:p>
          </table:table-cell>
          <table:table-cell office:value-type="float" office:value="4.4607565852892312" table:style-name="ce45">
            <text:p>4.46</text:p>
          </table:table-cell>
          <table:table-cell office:value-type="float" office:value="2250419.1625222196" table:style-name="ce44">
            <text:p>2,250,419</text:p>
          </table:table-cell>
          <table:table-cell office:value-type="float" office:value="1719027.4063715169" table:style-name="ce44">
            <text:p>1,719,027</text:p>
          </table:table-cell>
          <table:table-cell office:value-type="string" table:style-name="ce52">
            <text:p>　　Senior high school or</text:p>
            <text:p><text:s text:c="8"/>vocational school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專　科</text:p>
          </table:table-cell>
          <table:table-cell office:value-type="float" office:value="25724.552077190001" table:style-name="ce44">
            <text:p>25,725</text:p>
          </table:table-cell>
          <table:table-cell office:value-type="float" office:value="3.5802723984992539" table:style-name="ce45">
            <text:p>3.58</text:p>
          </table:table-cell>
          <table:table-cell office:value-type="float" office:value="1355866.6254809068" table:style-name="ce44">
            <text:p>1,355,867</text:p>
          </table:table-cell>
          <table:table-cell office:value-type="float" office:value="1222565.232362106" table:style-name="ce44">
            <text:p>1,222,565</text:p>
          </table:table-cell>
          <table:table-cell office:value-type="float" office:value="31543.638655979994" table:style-name="ce44">
            <text:p>31,544</text:p>
          </table:table-cell>
          <table:table-cell office:value-type="float" office:value="4.0981149502051286" table:style-name="ce45">
            <text:p>4.10</text:p>
          </table:table-cell>
          <table:table-cell office:value-type="float" office:value="2346231.0024515465" table:style-name="ce44">
            <text:p>2,346,231</text:p>
          </table:table-cell>
          <table:table-cell office:value-type="float" office:value="1799995.0734398379" table:style-name="ce44">
            <text:p>1,799,995</text:p>
          </table:table-cell>
          <table:table-cell office:value-type="string" table:style-name="ce30">
            <text:p>　　Junior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　 <text:s text:c="2"/>大　學</text:p>
          </table:table-cell>
          <table:table-cell office:value-type="float" office:value="69005.911783509961" table:style-name="ce44">
            <text:p>69,006</text:p>
          </table:table-cell>
          <table:table-cell office:value-type="float" office:value="3.5270222937471685" table:style-name="ce45">
            <text:p>3.53</text:p>
          </table:table-cell>
          <table:table-cell office:value-type="float" office:value="1342948.4484477676" table:style-name="ce44">
            <text:p>1,342,948</text:p>
          </table:table-cell>
          <table:table-cell office:value-type="float" office:value="1181087.9183942771" table:style-name="ce44">
            <text:p>1,181,088</text:p>
          </table:table-cell>
          <table:table-cell office:value-type="float" office:value="68836.783465699977" table:style-name="ce44">
            <text:p>68,837</text:p>
          </table:table-cell>
          <table:table-cell office:value-type="float" office:value="3.5383679376975254" table:style-name="ce45">
            <text:p>3.54</text:p>
          </table:table-cell>
          <table:table-cell office:value-type="float" office:value="2533683.4713488482" table:style-name="ce44">
            <text:p>2,533,683</text:p>
          </table:table-cell>
          <table:table-cell office:value-type="float" office:value="1758343.8177143028" table:style-name="ce44">
            <text:p>1,758,344</text:p>
          </table:table-cell>
          <table:table-cell office:value-type="string" table:style-name="ce30">
            <text:p>　　University &amp; college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 text:c="3"/>　研　究　所 <text:s/>及 <text:s/>以 <text:s/>上</text:p>
          </table:table-cell>
          <table:table-cell office:value-type="float" office:value="24154.444969139997" table:style-name="ce44">
            <text:p>24,154</text:p>
          </table:table-cell>
          <table:table-cell office:value-type="float" office:value="2.6875586566111562" table:style-name="ce45">
            <text:p>2.69</text:p>
          </table:table-cell>
          <table:table-cell office:value-type="float" office:value="1330136.5808572448" table:style-name="ce44">
            <text:p>1,330,137</text:p>
          </table:table-cell>
          <table:table-cell office:value-type="float" office:value="1089745.0132038388" table:style-name="ce44">
            <text:p>1,089,745</text:p>
          </table:table-cell>
          <table:table-cell office:value-type="float" office:value="41987.781878799993" table:style-name="ce44">
            <text:p>41,988</text:p>
          </table:table-cell>
          <table:table-cell office:value-type="float" office:value="3.6288260352753046" table:style-name="ce45">
            <text:p>3.63</text:p>
          </table:table-cell>
          <table:table-cell office:value-type="float" office:value="2560857.3249921771" table:style-name="ce44">
            <text:p>2,560,857</text:p>
          </table:table-cell>
          <table:table-cell office:value-type="float" office:value="1950607.2567394895" table:style-name="ce44">
            <text:p>1,950,607</text:p>
          </table:table-cell>
          <table:table-cell office:value-type="string" table:style-name="ce30">
            <text:p>　　Graduate school and above</text:p>
          </table:table-cell>
          <table:table-cell table:number-columns-repeated="16374"/>
        </table:table-row>
        <table:table-row table:style-name="ro11">
          <table:table-cell table:style-name="ce31"/>
          <table:table-cell table:number-columns-repeated="7" table:style-name="ce32"/>
          <table:table-cell table:style-name="ce33"/>
          <table:table-cell table:style-name="ce34"/>
          <table:table-cell table:number-columns-repeated="16374"/>
        </table:table-row>
        <table:table-row table:number-rows-repeated="14" table:style-name="ro7">
          <table:table-cell table:number-columns-repeated="16384" table:style-name="ce3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67,6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2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3:29:53Z</meta:creation-date>
    <dc:date>2025-10-31T00:41:41Z</dc:date>
    <meta:print-date>2021-08-30T06:26:35Z</meta:print-date>
  </office:meta>
</office:document-meta>
</file>