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3"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21315__20998__20301__91_0_93_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21315__20998__20301__91_0_93_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page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69395833333333cm"/>
    </style:style>
    <style:style style:name="co17" style:family="table-column">
      <style:table-column-properties fo:break-before="auto" style:column-width="5.29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,62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spanned="5" table:number-rows-spanned="1" table:style-name="ce60"/>
          <table:covered-table-cell table:number-columns-repeated="4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style-name="ce7">
            <text:p><text:s/></text:p>
          </table:table-cell>
          <table:table-cell table:style-name="ce4"/>
          <table:table-cell table:number-columns-repeated="3" table:style-name="ce8"/>
          <table:table-cell table:number-columns-repeated="16374" table:style-name="ce6"/>
        </table:table-row>
        <table:table-row table:style-name="ro1">
          <table:table-cell office:value-type="string" table:number-columns-spanned="5" table:number-rows-spanned="1" table:style-name="ce61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3">
            <text:p>Table 13 <text:s text:c="2"/>Average Family Income and Expenditure per Household by Five<text:s/></text:p>
          </table:table-cell>
          <table:covered-table-cell table:number-columns-repeated="4"/>
          <table:table-cell table:style-name="ce9"/>
          <table:table-cell table:number-columns-repeated="16373"/>
        </table:table-row>
        <table:table-row table:style-name="ro1">
          <table:table-cell office:value-type="string" table:style-name="ce10">
            <text:p><text:s text:c="16"/>分位分及行政區別</text:p>
          </table:table-cell>
          <table:table-cell table:number-columns-repeated="4" table:style-name="ce10"/>
          <table:table-cell office:value-type="string" table:number-columns-spanned="5" table:number-rows-spanned="1" table:style-name="ce63">
            <text:p><text:s text:c="5"/>Equal Divisions of Households According to Disposable</text:p>
          </table:table-cell>
          <table:covered-table-cell table:number-columns-repeated="4"/>
          <table:table-cell table:style-name="ce9"/>
          <table:table-cell table:number-columns-repeated="16373"/>
        </table:table-row>
        <table:table-row table:style-name="ro1">
          <table:table-cell table:style-name="ce11"/>
          <table:table-cell table:number-columns-repeated="4" table:style-name="ce12"/>
          <table:table-cell office:value-type="string" table:number-columns-spanned="5" table:number-rows-spanned="1" table:style-name="ce63">
            <text:p>Income and District in Taichung</text:p>
          </table:table-cell>
          <table:covered-table-cell table:number-columns-repeated="4"/>
          <table:table-cell table:style-name="ce9"/>
          <table:table-cell table:number-columns-repeated="16373"/>
        </table:table-row>
        <table:table-row table:style-name="ro2">
          <table:table-cell table:style-name="ce13"/>
          <table:table-cell office:value-type="string" table:style-name="ce55">
            <text:p>民國113年</text:p>
          </table:table-cell>
          <table:table-cell table:style-name="ce8"/>
          <table:table-cell table:style-name="ce13"/>
          <table:table-cell office:value-type="string" table:style-name="ce59">
            <text:p>單位：戶；人；新台幣元</text:p>
          </table:table-cell>
          <table:table-cell table:number-columns-repeated="2" table:style-name="ce8"/>
          <table:table-cell office:value-type="float" office:value="2024" table:style-name="ce58">
            <text:p>2024</text:p>
          </table:table-cell>
          <table:table-cell table:style-name="ce14"/>
          <table:table-cell office:value-type="string" table:style-name="ce15">
            <text:p>Unit:Household;Person;NT$</text:p>
          </table:table-cell>
          <table:table-cell table:number-columns-repeated="16374" table:style-name="ce6"/>
        </table:table-row>
        <table:table-row table:style-name="ro3">
          <table:table-cell table:style-name="ce16"/>
          <table:table-cell office:value-type="string" table:number-columns-spanned="4" table:number-rows-spanned="2" table:style-name="ce95">
            <text:p>總平均</text:p>
          </table:table-cell>
          <table:covered-table-cell table:number-columns-repeated="3"/>
          <table:table-cell office:value-type="string" table:number-columns-spanned="4" table:number-rows-spanned="1" table:style-name="ce96">
            <text:p>可支配所得按戶數五等分位組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table:style-name="ce19"/>
          <table:covered-table-cell/>
          <table:covered-table-cell table:number-columns-repeated="3"/>
          <table:table-cell office:value-type="string" table:number-columns-spanned="4" table:number-rows-spanned="1" table:style-name="ce97">
            <text:p>Five Equal of Households According to Disposable Income</text:p>
          </table:table-cell>
          <table:covered-table-cell table:number-columns-repeated="3"/>
          <table:table-cell table:style-name="ce20"/>
          <table:table-cell table:style-name="ce18"/>
          <table:table-cell table:number-columns-repeated="16373"/>
        </table:table-row>
        <table:table-row table:style-name="ro5">
          <table:table-cell table:style-name="ce19"/>
          <table:table-cell office:value-type="string" table:number-columns-spanned="4" table:number-rows-spanned="1" table:style-name="ce93">
            <text:p>General Average</text:p>
          </table:table-cell>
          <table:covered-table-cell table:number-columns-repeated="3"/>
          <table:table-cell office:value-type="float" office:value="1" table:number-columns-spanned="4" table:number-rows-spanned="1" table:style-name="ce94">
            <text:p>1</text:p>
          </table:table-cell>
          <table:covered-table-cell table:number-columns-repeated="3"/>
          <table:table-cell table:style-name="ce18"/>
          <table:table-cell table:number-columns-repeated="16374" table:style-name="ce6"/>
        </table:table-row>
        <table:table-row table:style-name="ro6">
          <table:table-cell table:style-name="ce19"/>
          <table:table-cell office:value-type="string" table:style-name="ce21">
            <text:p>戶數<text:s text:c="2"/></text:p>
          </table:table-cell>
          <table:table-cell office:value-type="string" table:style-name="ce21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office:value-type="string" table:style-name="ce22">
            <text:p>戶數<text:s text:c="2"/></text:p>
          </table:table-cell>
          <table:table-cell office:value-type="string" table:style-name="ce22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table:style-name="ce18"/>
          <table:table-cell table:number-columns-repeated="16374" table:style-name="ce6"/>
        </table:table-row>
        <table:table-row table:style-name="ro5">
          <table:table-cell table:style-name="ce23"/>
          <table:table-cell table:number-columns-repeated="3" table:style-name="ce24"/>
          <table:table-cell office:value-type="string" table:style-name="ce24">
            <text:p>Final<text:s/>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Final<text:s text:c="2"/></text:p>
          </table:table-cell>
          <table:table-cell table:style-name="ce18"/>
          <table:table-cell table:number-columns-repeated="16374" table:style-name="ce6"/>
        </table:table-row>
        <table:table-row table:style-name="ro6">
          <table:table-cell table:style-name="ce19"/>
          <table:table-cell office:value-type="string" table:style-name="ce25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26">
            <text:p><text:s text:c="3"/>No. of<text:s text:c="3"/></text:p>
          </table:table-cell>
          <table:table-cell office:value-type="string" table:style-name="ce26">
            <text:p><text:s/>Average No.</text:p>
          </table:table-cell>
          <table:table-cell office:value-type="string" table:style-name="ce25">
            <text:p><text:s/>Disposable<text:s/></text:p>
          </table:table-cell>
          <table:table-cell office:value-type="string" table:style-name="ce25">
            <text:p>Consumption</text:p>
          </table:table-cell>
          <table:table-cell office:value-type="string" table:style-name="ce18">
            <text:p><text:s/></text:p>
          </table:table-cell>
          <table:table-cell table:number-columns-repeated="16374" table:style-name="ce6"/>
        </table:table-row>
        <table:table-row table:style-name="ro7">
          <table:table-cell table:style-name="ce27"/>
          <table:table-cell office:value-type="string" table:style-name="ce28">
            <text:p><text:s/>Households<text:s/></text:p>
          </table:table-cell>
          <table:table-cell office:value-type="string" table:style-name="ce28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office:value-type="string" table:style-name="ce29">
            <text:p><text:s/>Households<text:s/></text:p>
          </table:table-cell>
          <table:table-cell office:value-type="string" table:style-name="ce29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table:style-name="ce30"/>
          <table:table-cell table:number-columns-repeated="16374" table:style-name="ce6"/>
        </table:table-row>
        <table:table-row table:style-name="ro8">
          <table:table-cell office:value-type="string" table:style-name="ce31">
            <text:p>按行政區別分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District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9">
            <text:p><text:s text:c="2"/>台 中 市</text:p>
          </table:table-cell>
          <table:table-cell office:value-type="float" office:value="1072457.9999911599" table:style-name="ce53">
            <text:p>1,072,458</text:p>
          </table:table-cell>
          <table:table-cell office:value-type="float" office:value="2.8158733189784431" table:style-name="ce54">
            <text:p>2.82</text:p>
          </table:table-cell>
          <table:table-cell office:value-type="float" office:value="1171876.6919421572" table:style-name="ce53">
            <text:p>1,171,877</text:p>
          </table:table-cell>
          <table:table-cell office:value-type="float" office:value="973022.3352892329" table:style-name="ce53">
            <text:p>973,022</text:p>
          </table:table-cell>
          <table:table-cell office:value-type="float" office:value="214492.00000000009" table:style-name="ce53">
            <text:p>214,492</text:p>
          </table:table-cell>
          <table:table-cell office:value-type="float" office:value="1.5629435345626415" table:style-name="ce54">
            <text:p>1.56</text:p>
          </table:table-cell>
          <table:table-cell office:value-type="float" office:value="404187.83957254636" table:style-name="ce53">
            <text:p>404,188</text:p>
          </table:table-cell>
          <table:table-cell office:value-type="float" office:value="426098.55922871939" table:style-name="ce53">
            <text:p>426,099</text:p>
          </table:table-cell>
          <table:table-cell office:value-type="string" table:style-name="ce56">
            <text:p>Taichung City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40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372100.99999642069" table:style-name="ce53">
            <text:p>372,101</text:p>
          </table:table-cell>
          <table:table-cell office:value-type="float" office:value="2.7025149550926879" table:style-name="ce54">
            <text:p>2.70</text:p>
          </table:table-cell>
          <table:table-cell office:value-type="float" office:value="1295143.9117530352" table:style-name="ce53">
            <text:p>1,295,144</text:p>
          </table:table-cell>
          <table:table-cell office:value-type="float" office:value="1113888.7279344422" table:style-name="ce53">
            <text:p>1,113,889</text:p>
          </table:table-cell>
          <table:table-cell office:value-type="float" office:value="62090.379042249981" table:style-name="ce53">
            <text:p>62,090</text:p>
          </table:table-cell>
          <table:table-cell office:value-type="float" office:value="1.5180149310157034" table:style-name="ce54">
            <text:p>1.52</text:p>
          </table:table-cell>
          <table:table-cell office:value-type="float" office:value="400085.13262124674" table:style-name="ce53">
            <text:p>400,085</text:p>
          </table:table-cell>
          <table:table-cell office:value-type="float" office:value="443716.05323334545" table:style-name="ce53">
            <text:p>443,716</text:p>
          </table:table-cell>
          <table:table-cell office:value-type="string" table:style-name="ce57">
            <text:p><text:s text:c="3"/>Region 1</text:p>
            <text:p><text:s text:c="3"/>(Central, East, South, West, North, XiTun, NanTun District )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40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328643.99999772926" table:style-name="ce53">
            <text:p>328,644</text:p>
          </table:table-cell>
          <table:table-cell office:value-type="float" office:value="2.7552044787802457" table:style-name="ce54">
            <text:p>2.76</text:p>
          </table:table-cell>
          <table:table-cell office:value-type="float" office:value="1156337.9478744315" table:style-name="ce53">
            <text:p>1,156,338</text:p>
          </table:table-cell>
          <table:table-cell office:value-type="float" office:value="926620.2569015082" table:style-name="ce53">
            <text:p>926,620</text:p>
          </table:table-cell>
          <table:table-cell office:value-type="float" office:value="66511.467503270105" table:style-name="ce53">
            <text:p>66,511</text:p>
          </table:table-cell>
          <table:table-cell office:value-type="float" office:value="1.571140177987389" table:style-name="ce54">
            <text:p>1.57</text:p>
          </table:table-cell>
          <table:table-cell office:value-type="float" office:value="407620.36820531008" table:style-name="ce53">
            <text:p>407,620</text:p>
          </table:table-cell>
          <table:table-cell office:value-type="float" office:value="427684.45807134366" table:style-name="ce53">
            <text:p>427,684</text:p>
          </table:table-cell>
          <table:table-cell office:value-type="string" table:style-name="ce57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126442.99999884999" table:style-name="ce53">
            <text:p>126,443</text:p>
          </table:table-cell>
          <table:table-cell office:value-type="float" office:value="2.9781757253978873" table:style-name="ce54">
            <text:p>2.98</text:p>
          </table:table-cell>
          <table:table-cell office:value-type="float" office:value="1078912.6314395024" table:style-name="ce53">
            <text:p>1,078,913</text:p>
          </table:table-cell>
          <table:table-cell office:value-type="float" office:value="917571.80105772358" table:style-name="ce53">
            <text:p>917,572</text:p>
          </table:table-cell>
          <table:table-cell office:value-type="float" office:value="27258.089774030006" table:style-name="ce53">
            <text:p>27,258</text:p>
          </table:table-cell>
          <table:table-cell office:value-type="float" office:value="1.706307192392212" table:style-name="ce54">
            <text:p>1.71</text:p>
          </table:table-cell>
          <table:table-cell office:value-type="float" office:value="408935.18754747341" table:style-name="ce53">
            <text:p>408,935</text:p>
          </table:table-cell>
          <table:table-cell office:value-type="float" office:value="435303.03244363924" table:style-name="ce53">
            <text:p>435,303</text:p>
          </table:table-cell>
          <table:table-cell office:value-type="string" table:style-name="ce57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119027.99999897984" table:style-name="ce53">
            <text:p>119,028</text:p>
          </table:table-cell>
          <table:table-cell office:value-type="float" office:value="2.9008366465141746" table:style-name="ce54">
            <text:p>2.90</text:p>
          </table:table-cell>
          <table:table-cell office:value-type="float" office:value="1047781.587537888" table:style-name="ce53">
            <text:p>1,047,782</text:p>
          </table:table-cell>
          <table:table-cell office:value-type="float" office:value="828071.33064764494" table:style-name="ce53">
            <text:p>828,071</text:p>
          </table:table-cell>
          <table:table-cell office:value-type="float" office:value="29013.793809900006" table:style-name="ce53">
            <text:p>29,014</text:p>
          </table:table-cell>
          <table:table-cell office:value-type="float" office:value="1.5163828022472472" table:style-name="ce54">
            <text:p>1.52</text:p>
          </table:table-cell>
          <table:table-cell office:value-type="float" office:value="416387.55623840156" table:style-name="ce53">
            <text:p>416,388</text:p>
          </table:table-cell>
          <table:table-cell office:value-type="float" office:value="378822.42278187862" table:style-name="ce53">
            <text:p>378,822</text:p>
          </table:table-cell>
          <table:table-cell office:value-type="string" table:style-name="ce57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90983.999999450039" table:style-name="ce53">
            <text:p>90,984</text:p>
          </table:table-cell>
          <table:table-cell office:value-type="float" office:value="3.1466449984763316" table:style-name="ce54">
            <text:p>3.15</text:p>
          </table:table-cell>
          <table:table-cell office:value-type="float" office:value="1061366.9253724052" table:style-name="ce53">
            <text:p>1,061,367</text:p>
          </table:table-cell>
          <table:table-cell office:value-type="float" office:value="910096.03303172777" table:style-name="ce53">
            <text:p>910,096</text:p>
          </table:table-cell>
          <table:table-cell office:value-type="float" office:value="22367.902981270003" table:style-name="ce53">
            <text:p>22,368</text:p>
          </table:table-cell>
          <table:table-cell office:value-type="float" office:value="1.5477604654656074" table:style-name="ce54">
            <text:p>1.55</text:p>
          </table:table-cell>
          <table:table-cell office:value-type="float" office:value="393135.45830732683" table:style-name="ce53">
            <text:p>393,135</text:p>
          </table:table-cell>
          <table:table-cell office:value-type="float" office:value="442921.0016912698" table:style-name="ce53">
            <text:p>442,921</text:p>
          </table:table-cell>
          <table:table-cell office:value-type="string" table:style-name="ce57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35257.99999973004" table:style-name="ce53">
            <text:p>35,258</text:p>
          </table:table-cell>
          <table:table-cell office:value-type="float" office:value="2.8552760719995738" table:style-name="ce54">
            <text:p>2.86</text:p>
          </table:table-cell>
          <table:table-cell office:value-type="float" office:value="1053291.5945848676" table:style-name="ce53">
            <text:p>1,053,292</text:p>
          </table:table-cell>
          <table:table-cell office:value-type="float" office:value="769468.13042759954" table:style-name="ce53">
            <text:p>769,468</text:p>
          </table:table-cell>
          <table:table-cell office:value-type="float" office:value="7250.3668892799997" table:style-name="ce53">
            <text:p>7,250</text:p>
          </table:table-cell>
          <table:table-cell office:value-type="float" office:value="1.5666896469742675" table:style-name="ce54">
            <text:p>1.57</text:p>
          </table:table-cell>
          <table:table-cell office:value-type="float" office:value="375263.924489611" table:style-name="ce53">
            <text:p>375,264</text:p>
          </table:table-cell>
          <table:table-cell office:value-type="float" office:value="363360.16406461265" table:style-name="ce53">
            <text:p>363,360</text:p>
          </table:table-cell>
          <table:table-cell office:value-type="string" table:style-name="ce57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0">
          <table:table-cell table:style-name="ce41"/>
          <table:table-cell table:number-columns-repeated="5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16374"/>
        </table:table-row>
        <table:table-row table:style-name="ro3">
          <table:table-cell table:style-name="ce6"/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6"/>
          <table:table-cell table:style-name="ce8"/>
          <table:table-cell table:style-name="ce1"/>
          <table:table-cell table:number-columns-repeated="7" table:style-name="ce8"/>
          <table:table-cell table:number-columns-repeated="16374"/>
        </table:table-row>
        <table:table-row table:number-rows-repeated="3" table:style-name="ro3">
          <table:table-cell table:style-name="ce6"/>
          <table:table-cell table:number-columns-repeated="9" table:style-name="ce8"/>
          <table:table-cell table:number-columns-repeated="16374"/>
        </table:table-row>
        <table:table-row table:number-rows-repeated="5" table:style-name="ro3">
          <table:table-cell table:number-columns-repeated="16384" table:style-name="ce6"/>
        </table:table-row>
        <table:table-row table:number-rows-repeated="8" table:style-name="ro3">
          <table:table-cell/>
          <table:table-cell table:number-columns-repeated="16383" table:style-name="ce6"/>
        </table:table-row>
        <table:table-row table:number-rows-repeated="18" table:style-name="ro11">
          <table:table-cell/>
          <table:table-cell table:number-columns-repeated="16383" table:style-name="ce6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61,62.$A$1:61,62.$J$22" table:base-cell-address="61,62.$A$1"/>
        </table:named-expressions>
      </table:table>
      <table:table table:name="63,64" table:style-name="ta2">
        <table:table-column table:style-name="co14" table:default-cell-style-name="ce6"/>
        <table:table-column table:style-name="co15" table:number-columns-repeated="8" table:default-cell-style-name="ce6"/>
        <table:table-column table:style-name="co16" table:default-cell-style-name="ce6"/>
        <table:table-column table:style-name="co13" table:number-columns-repeated="16374" table:default-cell-style-name="ce6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0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7">
            <text:p><text:s/></text:p>
          </table:table-cell>
          <table:table-cell table:style-name="ce4"/>
          <table:table-cell table:number-columns-repeated="4" table:style-name="ce8"/>
          <table:table-cell table:number-columns-repeated="16375" table:style-name="ce6"/>
        </table:table-row>
        <table:table-row table:style-name="ro12">
          <table:table-cell office:value-type="string" table:number-columns-spanned="5" table:number-rows-spanned="1" table:style-name="ce61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3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2">
            <text:p><text:s text:c="16"/>分位分及行政區別分(續1)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 text:c="42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2"/>
          <table:table-cell table:style-name="ce6"/>
          <table:table-cell office:value-type="string" table:number-columns-spanned="5" table:number-rows-spanned="1" table:style-name="ce84">
            <text:p><text:s text:c="44"/>and District in Taichung(Cont.1)</text:p>
          </table:table-cell>
          <table:covered-table-cell table:number-columns-repeated="4"/>
          <table:table-cell table:number-columns-repeated="16374"/>
        </table:table-row>
        <table:table-row table:style-name="ro13">
          <table:table-cell table:style-name="ce13"/>
          <table:table-cell office:value-type="string" table:style-name="ce55">
            <text:p>民國113年</text:p>
          </table:table-cell>
          <table:table-cell table:number-columns-repeated="2" table:style-name="ce13"/>
          <table:table-cell office:value-type="string" table:style-name="ce59">
            <text:p>單位：戶；人；新台幣元</text:p>
          </table:table-cell>
          <table:table-cell office:value-type="float" office:value="2024" table:number-columns-spanned="4" table:number-rows-spanned="1" table:style-name="ce85">
            <text:p>2024</text:p>
          </table:table-cell>
          <table:covered-table-cell table:number-columns-repeated="3"/>
          <table:table-cell office:value-type="string" table:style-name="ce15"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5"/>
          <table:table-cell office:value-type="string" table:number-columns-spanned="4" table:number-rows-spanned="1" table:style-name="ce96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6">
            <text:p>數五等分位組</text:p>
          </table:table-cell>
          <table:covered-table-cell table:number-columns-repeated="3"/>
          <table:table-cell table:style-name="ce46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97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98">
            <text:p>According to Disposable Income</text:p>
          </table:table-cell>
          <table:covered-table-cell table:number-columns-repeated="3"/>
          <table:table-cell table:number-columns-repeated="16375" table:style-name="ce6"/>
        </table:table-row>
        <table:table-row table:style-name="ro5">
          <table:table-cell table:style-name="ce47"/>
          <table:table-cell office:value-type="float" office:value="2" table:number-columns-spanned="4" table:number-rows-spanned="1" table:style-name="ce94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94">
            <text:p>3</text:p>
          </table:table-cell>
          <table:covered-table-cell table:number-columns-repeated="3"/>
          <table:table-cell table:number-columns-repeated="16375" table:style-name="ce6"/>
        </table:table-row>
        <table:table-row table:style-name="ro6">
          <table:table-cell table:style-name="ce47"/>
          <table:table-cell office:value-type="string" table:style-name="ce21">
            <text:p>戶數<text:s text:c="2"/></text:p>
          </table:table-cell>
          <table:table-cell office:value-type="string" table:style-name="ce21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office:value-type="string" table:style-name="ce22">
            <text:p>戶數<text:s/></text:p>
          </table:table-cell>
          <table:table-cell office:value-type="string" table:style-name="ce21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table:number-columns-repeated="16375" table:style-name="ce6"/>
        </table:table-row>
        <table:table-row table:style-name="ro6">
          <table:table-cell table:style-name="ce47"/>
          <table:table-cell table:style-name="ce24"/>
          <table:table-cell office:value-type="string" table:style-name="ce24">
            <text:p><text:s text:c="12"/></text:p>
          </table:table-cell>
          <table:table-cell table:style-name="ce24"/>
          <table:table-cell office:value-type="string" table:style-name="ce24">
            <text:p>Final<text:s/></text:p>
          </table:table-cell>
          <table:table-cell table:style-name="ce23"/>
          <table:table-cell office:value-type="string" table:style-name="ce24">
            <text:p><text:s text:c="12"/></text:p>
          </table:table-cell>
          <table:table-cell table:style-name="ce24"/>
          <table:table-cell office:value-type="string" table:style-name="ce24">
            <text:p>Final<text:s/></text:p>
          </table:table-cell>
          <table:table-cell table:number-columns-repeated="16375" table:style-name="ce6"/>
        </table:table-row>
        <table:table-row table:style-name="ro6">
          <table:table-cell table:style-name="ce47"/>
          <table:table-cell office:value-type="string" table:style-name="ce25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26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6">
            <text:p><text:s/></text:p>
          </table:table-cell>
          <table:table-cell table:number-columns-repeated="16374"/>
        </table:table-row>
        <table:table-row table:style-name="ro6">
          <table:table-cell table:style-name="ce48"/>
          <table:table-cell office:value-type="string" table:style-name="ce28">
            <text:p><text:s/>Households<text:s/></text:p>
          </table:table-cell>
          <table:table-cell office:value-type="string" table:style-name="ce28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office:value-type="string" table:style-name="ce29">
            <text:p><text:s/>Households<text:s/></text:p>
          </table:table-cell>
          <table:table-cell office:value-type="string" table:style-name="ce28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table:style-name="ce49"/>
          <table:table-cell table:number-columns-repeated="16374"/>
        </table:table-row>
        <table:table-row table:style-name="ro8">
          <table:table-cell office:value-type="string" table:style-name="ce31">
            <text:p>按行政區別分</text:p>
          </table:table-cell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0"/>
          <table:table-cell office:value-type="string" table:style-name="ce38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<text:s text:c="2"/>台 中 市</text:p>
          </table:table-cell>
          <table:table-cell office:value-type="float" office:value="214491.99999999985" table:style-name="ce53">
            <text:p>214,492</text:p>
          </table:table-cell>
          <table:table-cell office:value-type="float" office:value="2.1932525220255772" table:style-name="ce54">
            <text:p>2.19</text:p>
          </table:table-cell>
          <table:table-cell office:value-type="float" office:value="653041.69731382513" table:style-name="ce53">
            <text:p>653,042</text:p>
          </table:table-cell>
          <table:table-cell office:value-type="float" office:value="619307.63702300494" table:style-name="ce53">
            <text:p>619,308</text:p>
          </table:table-cell>
          <table:table-cell office:value-type="float" office:value="214491.9999999993" table:style-name="ce53">
            <text:p>214,492</text:p>
          </table:table-cell>
          <table:table-cell office:value-type="float" office:value="2.8506060674979508" table:style-name="ce54">
            <text:p>2.85</text:p>
          </table:table-cell>
          <table:table-cell office:value-type="float" office:value="1021605.1930723453" table:style-name="ce53">
            <text:p>1,021,605</text:p>
          </table:table-cell>
          <table:table-cell office:value-type="float" office:value="882287.56460396748" table:style-name="ce53">
            <text:p>882,288</text:p>
          </table:table-cell>
          <table:table-cell office:value-type="string" table:style-name="ce56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68748.551780349939" table:style-name="ce53">
            <text:p>68,749</text:p>
          </table:table-cell>
          <table:table-cell office:value-type="float" office:value="2.0015347224953497" table:style-name="ce54">
            <text:p>2.00</text:p>
          </table:table-cell>
          <table:table-cell office:value-type="float" office:value="651491.43019609584" table:style-name="ce53">
            <text:p>651,491</text:p>
          </table:table-cell>
          <table:table-cell office:value-type="float" office:value="651396.29058470612" table:style-name="ce53">
            <text:p>651,396</text:p>
          </table:table-cell>
          <table:table-cell office:value-type="float" office:value="69576.472826849204" table:style-name="ce53">
            <text:p>69,576</text:p>
          </table:table-cell>
          <table:table-cell office:value-type="float" office:value="2.650618442767358" table:style-name="ce54">
            <text:p>2.65</text:p>
          </table:table-cell>
          <table:table-cell office:value-type="float" office:value="1014144.1090102927" table:style-name="ce53">
            <text:p>1,014,144</text:p>
          </table:table-cell>
          <table:table-cell office:value-type="float" office:value="930068.23449332186" table:style-name="ce53">
            <text:p>930,068</text:p>
          </table:table-cell>
          <table:table-cell office:value-type="string" table:style-name="ce57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68656.20237020991" table:style-name="ce53">
            <text:p>68,656</text:p>
          </table:table-cell>
          <table:table-cell office:value-type="float" office:value="2.1727429156675298" table:style-name="ce54">
            <text:p>2.17</text:p>
          </table:table-cell>
          <table:table-cell office:value-type="float" office:value="641612.49778213364" table:style-name="ce53">
            <text:p>641,612</text:p>
          </table:table-cell>
          <table:table-cell office:value-type="float" office:value="596388.04072730872" table:style-name="ce53">
            <text:p>596,388</text:p>
          </table:table-cell>
          <table:table-cell office:value-type="float" office:value="69929.204661270065" table:style-name="ce53">
            <text:p>69,929</text:p>
          </table:table-cell>
          <table:table-cell office:value-type="float" office:value="2.8607960736531659" table:style-name="ce54">
            <text:p>2.86</text:p>
          </table:table-cell>
          <table:table-cell office:value-type="float" office:value="1023392.1903738695" table:style-name="ce53">
            <text:p>1,023,392</text:p>
          </table:table-cell>
          <table:table-cell office:value-type="float" office:value="849344.59476645745" table:style-name="ce53">
            <text:p>849,345</text:p>
          </table:table-cell>
          <table:table-cell office:value-type="string" table:style-name="ce57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7917.610951010018" table:style-name="ce53">
            <text:p>27,918</text:p>
          </table:table-cell>
          <table:table-cell office:value-type="float" office:value="2.5180422230486994" table:style-name="ce54">
            <text:p>2.52</text:p>
          </table:table-cell>
          <table:table-cell office:value-type="float" office:value="658845.8979123882" table:style-name="ce53">
            <text:p>658,846</text:p>
          </table:table-cell>
          <table:table-cell office:value-type="float" office:value="671452.21122493956" table:style-name="ce53">
            <text:p>671,452</text:p>
          </table:table-cell>
          <table:table-cell office:value-type="float" office:value="22530.593489900006" table:style-name="ce53">
            <text:p>22,531</text:p>
          </table:table-cell>
          <table:table-cell office:value-type="float" office:value="2.8109024579183899" table:style-name="ce54">
            <text:p>2.81</text:p>
          </table:table-cell>
          <table:table-cell office:value-type="float" office:value="1031130.6340742344" table:style-name="ce53">
            <text:p>1,031,131</text:p>
          </table:table-cell>
          <table:table-cell office:value-type="float" office:value="865692.57391195314" table:style-name="ce53">
            <text:p>865,693</text:p>
          </table:table-cell>
          <table:table-cell office:value-type="string" table:style-name="ce57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22991.799491530004" table:style-name="ce53">
            <text:p>22,992</text:p>
          </table:table-cell>
          <table:table-cell office:value-type="float" office:value="2.2299023231390507" table:style-name="ce54">
            <text:p>2.23</text:p>
          </table:table-cell>
          <table:table-cell office:value-type="float" office:value="660563.27820387005" table:style-name="ce53">
            <text:p>660,563</text:p>
          </table:table-cell>
          <table:table-cell office:value-type="float" office:value="560080.6070509135" table:style-name="ce53">
            <text:p>560,081</text:p>
          </table:table-cell>
          <table:table-cell office:value-type="float" office:value="27947.428244190003" table:style-name="ce53">
            <text:p>27,947</text:p>
          </table:table-cell>
          <table:table-cell office:value-type="float" office:value="2.9800201375381974" table:style-name="ce54">
            <text:p>2.98</text:p>
          </table:table-cell>
          <table:table-cell office:value-type="float" office:value="1005387.1133035483" table:style-name="ce53">
            <text:p>1,005,387</text:p>
          </table:table-cell>
          <table:table-cell office:value-type="float" office:value="870389.01944295154" table:style-name="ce53">
            <text:p>870,389</text:p>
          </table:table-cell>
          <table:table-cell office:value-type="string" table:style-name="ce57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18506.246659960005" table:style-name="ce53">
            <text:p>18,506</text:p>
          </table:table-cell>
          <table:table-cell office:value-type="float" office:value="2.3597292746180427" table:style-name="ce54">
            <text:p>2.36</text:p>
          </table:table-cell>
          <table:table-cell office:value-type="float" office:value="666250.29646219639" table:style-name="ce53">
            <text:p>666,250</text:p>
          </table:table-cell>
          <table:table-cell office:value-type="float" office:value="598313.60484508949" table:style-name="ce53">
            <text:p>598,314</text:p>
          </table:table-cell>
          <table:table-cell office:value-type="float" office:value="15901.741094750001" table:style-name="ce53">
            <text:p>15,902</text:p>
          </table:table-cell>
          <table:table-cell office:value-type="float" office:value="3.4675120583817347" table:style-name="ce54">
            <text:p>3.47</text:p>
          </table:table-cell>
          <table:table-cell office:value-type="float" office:value="1055657.5937848042" table:style-name="ce53">
            <text:p>1,055,658</text:p>
          </table:table-cell>
          <table:table-cell office:value-type="float" office:value="911179.34196689329" table:style-name="ce53">
            <text:p>911,179</text:p>
          </table:table-cell>
          <table:table-cell office:value-type="string" table:style-name="ce57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7671.5887469399986" table:style-name="ce53">
            <text:p>7,672</text:p>
          </table:table-cell>
          <table:table-cell office:value-type="float" office:value="2.4014982409085195" table:style-name="ce54">
            <text:p>2.40</text:p>
          </table:table-cell>
          <table:table-cell office:value-type="float" office:value="693691.47374643665" table:style-name="ce53">
            <text:p>693,691</text:p>
          </table:table-cell>
          <table:table-cell office:value-type="float" office:value="575252.71816813492" table:style-name="ce53">
            <text:p>575,253</text:p>
          </table:table-cell>
          <table:table-cell office:value-type="float" office:value="8606.5596830400027" table:style-name="ce53">
            <text:p>8,607</text:p>
          </table:table-cell>
          <table:table-cell office:value-type="float" office:value="2.9284223658747215" table:style-name="ce54">
            <text:p>2.93</text:p>
          </table:table-cell>
          <table:table-cell office:value-type="float" office:value="1032213.3730681181" table:style-name="ce53">
            <text:p>1,032,213</text:p>
          </table:table-cell>
          <table:table-cell office:value-type="float" office:value="792386.87654426182" table:style-name="ce53">
            <text:p>792,387</text:p>
          </table:table-cell>
          <table:table-cell office:value-type="string" table:style-name="ce57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5">
          <table:table-cell table:style-name="ce41"/>
          <table:table-cell table:number-columns-repeated="7" table:style-name="ce51"/>
          <table:table-cell table:style-name="ce52"/>
          <table:table-cell table:style-name="ce51"/>
          <table:table-cell table:number-columns-repeated="16374"/>
        </table:table-row>
        <table:table-row table:number-rows-repeated="10" table:style-name="ro3">
          <table:table-cell table:number-columns-repeated="16384" table:style-name="ce6"/>
        </table:table-row>
        <table:table-row table:number-rows-repeated="8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table table:name="65,66" table:style-name="ta2">
        <table:table-column table:style-name="co17" table:default-cell-style-name="ce6"/>
        <table:table-column table:style-name="co15" table:number-columns-repeated="8" table:default-cell-style-name="ce6"/>
        <table:table-column table:style-name="co16" table:default-cell-style-name="ce6"/>
        <table:table-column table:style-name="co13" table:number-columns-repeated="16374" table:default-cell-style-name="ce6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0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7">
            <text:p><text:s/></text:p>
          </table:table-cell>
          <table:table-cell table:style-name="ce4"/>
          <table:table-cell table:number-columns-repeated="4" table:style-name="ce8"/>
          <table:table-cell table:number-columns-repeated="16375" table:style-name="ce6"/>
        </table:table-row>
        <table:table-row table:style-name="ro1">
          <table:table-cell office:value-type="string" table:number-columns-spanned="5" table:number-rows-spanned="1" table:style-name="ce61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3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2">
            <text:p><text:s text:c="16"/>分位分及行政區別分(續完)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 text:c="41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2"/>
          <table:table-cell table:style-name="ce6"/>
          <table:table-cell office:value-type="string" table:number-columns-spanned="5" table:number-rows-spanned="1" table:style-name="ce84">
            <text:p><text:s text:c="43"/>and District in Taichung(Cont. <text:s/>End)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3"/>
          <table:table-cell office:value-type="string" table:style-name="ce55">
            <text:p>民國113年</text:p>
          </table:table-cell>
          <table:table-cell table:number-columns-repeated="2" table:style-name="ce13"/>
          <table:table-cell office:value-type="string" table:style-name="ce59">
            <text:p>單位：戶；人；新台幣元</text:p>
          </table:table-cell>
          <table:table-cell office:value-type="float" office:value="2024" table:number-columns-spanned="4" table:number-rows-spanned="1" table:style-name="ce85">
            <text:p>2024</text:p>
          </table:table-cell>
          <table:covered-table-cell table:number-columns-repeated="3"/>
          <table:table-cell office:value-type="string" table:style-name="ce15"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5"/>
          <table:table-cell office:value-type="string" table:number-columns-spanned="4" table:number-rows-spanned="1" table:style-name="ce96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6">
            <text:p>數五等分位組</text:p>
          </table:table-cell>
          <table:covered-table-cell table:number-columns-repeated="3"/>
          <table:table-cell table:style-name="ce46"/>
          <table:table-cell table:number-columns-repeated="16374"/>
        </table:table-row>
        <table:table-row table:style-name="ro16">
          <table:table-cell table:style-name="ce47"/>
          <table:table-cell office:value-type="string" table:number-columns-spanned="4" table:number-rows-spanned="1" table:style-name="ce97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98">
            <text:p>According to Disposable Income</text:p>
          </table:table-cell>
          <table:covered-table-cell table:number-columns-repeated="3"/>
          <table:table-cell table:number-columns-repeated="16375" table:style-name="ce6"/>
        </table:table-row>
        <table:table-row table:style-name="ro5">
          <table:table-cell table:style-name="ce47"/>
          <table:table-cell office:value-type="float" office:value="4" table:number-columns-spanned="4" table:number-rows-spanned="1" table:style-name="ce94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94">
            <text:p>5</text:p>
          </table:table-cell>
          <table:covered-table-cell table:number-columns-repeated="3"/>
          <table:table-cell table:number-columns-repeated="16375" table:style-name="ce6"/>
        </table:table-row>
        <table:table-row table:style-name="ro6">
          <table:table-cell table:style-name="ce47"/>
          <table:table-cell office:value-type="string" table:style-name="ce21">
            <text:p>戶數<text:s text:c="2"/></text:p>
          </table:table-cell>
          <table:table-cell office:value-type="string" table:style-name="ce21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office:value-type="string" table:style-name="ce22">
            <text:p>戶數<text:s/></text:p>
          </table:table-cell>
          <table:table-cell office:value-type="string" table:style-name="ce21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table:number-columns-repeated="16375" table:style-name="ce6"/>
        </table:table-row>
        <table:table-row table:style-name="ro6">
          <table:table-cell table:style-name="ce47"/>
          <table:table-cell table:style-name="ce24"/>
          <table:table-cell office:value-type="string" table:style-name="ce24">
            <text:p><text:s text:c="12"/></text:p>
          </table:table-cell>
          <table:table-cell table:style-name="ce24"/>
          <table:table-cell office:value-type="string" table:style-name="ce24">
            <text:p>Final<text:s/></text:p>
          </table:table-cell>
          <table:table-cell table:style-name="ce23"/>
          <table:table-cell office:value-type="string" table:style-name="ce24">
            <text:p><text:s text:c="12"/></text:p>
          </table:table-cell>
          <table:table-cell table:style-name="ce24"/>
          <table:table-cell office:value-type="string" table:style-name="ce24">
            <text:p>Final<text:s/></text:p>
          </table:table-cell>
          <table:table-cell table:number-columns-repeated="16375" table:style-name="ce6"/>
        </table:table-row>
        <table:table-row table:style-name="ro6">
          <table:table-cell table:style-name="ce47"/>
          <table:table-cell office:value-type="string" table:style-name="ce25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26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6">
            <text:p><text:s/></text:p>
          </table:table-cell>
          <table:table-cell table:number-columns-repeated="16374"/>
        </table:table-row>
        <table:table-row table:style-name="ro6">
          <table:table-cell table:style-name="ce48"/>
          <table:table-cell office:value-type="string" table:style-name="ce28">
            <text:p><text:s/>Households<text:s/></text:p>
          </table:table-cell>
          <table:table-cell office:value-type="string" table:style-name="ce28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office:value-type="string" table:style-name="ce29">
            <text:p><text:s/>Households<text:s/></text:p>
          </table:table-cell>
          <table:table-cell office:value-type="string" table:style-name="ce28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table:style-name="ce49"/>
          <table:table-cell table:number-columns-repeated="16374"/>
        </table:table-row>
        <table:table-row table:style-name="ro8">
          <table:table-cell office:value-type="string" table:style-name="ce31">
            <text:p>按行政區別分</text:p>
          </table:table-cell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0"/>
          <table:table-cell office:value-type="string" table:style-name="ce38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<text:s text:c="2"/>台 中 市</text:p>
          </table:table-cell>
          <table:table-cell office:value-type="float" office:value="214491.99999999767" table:style-name="ce53">
            <text:p>214,492</text:p>
          </table:table-cell>
          <table:table-cell office:value-type="float" office:value="3.5360668922105281" table:style-name="ce54">
            <text:p>3.54</text:p>
          </table:table-cell>
          <table:table-cell office:value-type="float" office:value="1356177.3927514565" table:style-name="ce53">
            <text:p>1,356,177</text:p>
          </table:table-cell>
          <table:table-cell office:value-type="float" office:value="1164531.5859500214" table:style-name="ce53">
            <text:p>1,164,532</text:p>
          </table:table-cell>
          <table:table-cell office:value-type="float" office:value="214489.99999116332" table:style-name="ce53">
            <text:p>214,490</text:p>
          </table:table-cell>
          <table:table-cell office:value-type="float" office:value="3.9365080278398779" table:style-name="ce54">
            <text:p>3.94</text:p>
          </table:table-cell>
          <table:table-cell office:value-type="float" office:value="2424383.0158684305" table:style-name="ce53">
            <text:p>2,424,383</text:p>
          </table:table-cell>
          <table:table-cell office:value-type="float" office:value="1772893.7879604499" table:style-name="ce53">
            <text:p>1,772,894</text:p>
          </table:table-cell>
          <table:table-cell office:value-type="string" table:style-name="ce56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75975.169471410743" table:style-name="ce53">
            <text:p>75,975</text:p>
          </table:table-cell>
          <table:table-cell office:value-type="float" office:value="3.2922773863124504" table:style-name="ce54">
            <text:p>3.29</text:p>
          </table:table-cell>
          <table:table-cell office:value-type="float" office:value="1353401.4042046396" table:style-name="ce53">
            <text:p>1,353,401</text:p>
          </table:table-cell>
          <table:table-cell office:value-type="float" office:value="1201292.9410239647" table:style-name="ce53">
            <text:p>1,201,293</text:p>
          </table:table-cell>
          <table:table-cell office:value-type="float" office:value="95710.426875560079" table:style-name="ce53">
            <text:p>95,710</text:p>
          </table:table-cell>
          <table:table-cell office:value-type="float" office:value="3.5440210431676151" table:style-name="ce54">
            <text:p>3.54</text:p>
          </table:table-cell>
          <table:table-cell office:value-type="float" office:value="2496157.9584838063" table:style-name="ce53">
            <text:p>2,496,158</text:p>
          </table:table-cell>
          <table:table-cell office:value-type="float" office:value="1945104.2489087381" table:style-name="ce53">
            <text:p>1,945,104</text:p>
          </table:table-cell>
          <table:table-cell office:value-type="string" table:style-name="ce57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64882.89225228002" table:style-name="ce53">
            <text:p>64,883</text:p>
          </table:table-cell>
          <table:table-cell office:value-type="float" office:value="3.4390696919554933" table:style-name="ce54">
            <text:p>3.44</text:p>
          </table:table-cell>
          <table:table-cell office:value-type="float" office:value="1359740.2233733085" table:style-name="ce53">
            <text:p>1,359,740</text:p>
          </table:table-cell>
          <table:table-cell office:value-type="float" office:value="1150794.0029121563" table:style-name="ce53">
            <text:p>1,150,794</text:p>
          </table:table-cell>
          <table:table-cell office:value-type="float" office:value="58664.23321070004" table:style-name="ce53">
            <text:p>58,664</text:p>
          </table:table-cell>
          <table:table-cell office:value-type="float" office:value="3.8970989578812225" table:style-name="ce54">
            <text:p>3.90</text:p>
          </table:table-cell>
          <table:table-cell office:value-type="float" office:value="2541114.6397335455" table:style-name="ce53">
            <text:p>2,541,115</text:p>
          </table:table-cell>
          <table:table-cell office:value-type="float" office:value="1722952.6056039887" table:style-name="ce53">
            <text:p>1,722,953</text:p>
          </table:table-cell>
          <table:table-cell office:value-type="string" table:style-name="ce57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6193.836005530015" table:style-name="ce53">
            <text:p>26,194</text:p>
          </table:table-cell>
          <table:table-cell office:value-type="float" office:value="3.7956815760719365" table:style-name="ce54">
            <text:p>3.80</text:p>
          </table:table-cell>
          <table:table-cell office:value-type="float" office:value="1343705.2037595082" table:style-name="ce53">
            <text:p>1,343,705</text:p>
          </table:table-cell>
          <table:table-cell office:value-type="float" office:value="1153742.2924232709" table:style-name="ce53">
            <text:p>1,153,742</text:p>
          </table:table-cell>
          <table:table-cell office:value-type="float" office:value="22542.869778380005" table:style-name="ce53">
            <text:p>22,543</text:p>
          </table:table-cell>
          <table:table-cell office:value-type="float" office:value="4.303192764327858" table:style-name="ce54">
            <text:p>4.30</text:p>
          </table:table-cell>
          <table:table-cell office:value-type="float" office:value="2149325.969821895" table:style-name="ce53">
            <text:p>2,149,326</text:p>
          </table:table-cell>
          <table:table-cell office:value-type="float" office:value="1582946.4916425797" table:style-name="ce53">
            <text:p>1,582,946</text:p>
          </table:table-cell>
          <table:table-cell office:value-type="string" table:style-name="ce57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20299.424639690002" table:style-name="ce53">
            <text:p>20,299</text:p>
          </table:table-cell>
          <table:table-cell office:value-type="float" office:value="4.117709960500461" table:style-name="ce54">
            <text:p>4.12</text:p>
          </table:table-cell>
          <table:table-cell office:value-type="float" office:value="1358087.9328050623" table:style-name="ce53">
            <text:p>1,358,088</text:p>
          </table:table-cell>
          <table:table-cell office:value-type="float" office:value="1212861.6632831551" table:style-name="ce53">
            <text:p>1,212,862</text:p>
          </table:table-cell>
          <table:table-cell office:value-type="float" office:value="18775.553813670002" table:style-name="ce53">
            <text:p>18,776</text:p>
          </table:table-cell>
          <table:table-cell office:value-type="float" office:value="4.428325157888807" table:style-name="ce54">
            <text:p>4.43</text:p>
          </table:table-cell>
          <table:table-cell office:value-type="float" office:value="2225257.2795801261" table:style-name="ce53">
            <text:p>2,225,257</text:p>
          </table:table-cell>
          <table:table-cell office:value-type="float" office:value="1371454.0364486033" table:style-name="ce53">
            <text:p>1,371,454</text:p>
          </table:table-cell>
          <table:table-cell office:value-type="string" table:style-name="ce57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20820.965079120007" table:style-name="ce53">
            <text:p>20,821</text:p>
          </table:table-cell>
          <table:table-cell office:value-type="float" office:value="3.8966340506512691" table:style-name="ce54">
            <text:p>3.90</text:p>
          </table:table-cell>
          <table:table-cell office:value-type="float" office:value="1357682.7248931767" table:style-name="ce53">
            <text:p>1,357,683</text:p>
          </table:table-cell>
          <table:table-cell office:value-type="float" office:value="1093710.4045441095" table:style-name="ce53">
            <text:p>1,093,710</text:p>
          </table:table-cell>
          <table:table-cell office:value-type="float" office:value="13387.144184350003" table:style-name="ce53">
            <text:p>13,387</text:p>
          </table:table-cell>
          <table:table-cell office:value-type="float" office:value="5.3583721162037312" table:style-name="ce54">
            <text:p>5.36</text:p>
          </table:table-cell>
          <table:table-cell office:value-type="float" office:value="2270009.306010949" table:style-name="ce53">
            <text:p>2,270,009</text:p>
          </table:table-cell>
          <table:table-cell office:value-type="float" office:value="1834818.5287775917" table:style-name="ce53">
            <text:p>1,834,819</text:p>
          </table:table-cell>
          <table:table-cell office:value-type="string" table:style-name="ce57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6319.7125519668571" table:style-name="ce53">
            <text:p>6,320</text:p>
          </table:table-cell>
          <table:table-cell office:value-type="float" office:value="3.3304764684922263" table:style-name="ce54">
            <text:p>3.33</text:p>
          </table:table-cell>
          <table:table-cell office:value-type="float" office:value="1393569.6925264499" table:style-name="ce53">
            <text:p>1,393,570</text:p>
          </table:table-cell>
          <table:table-cell office:value-type="float" office:value="986436.38226496545" table:style-name="ce53">
            <text:p>986,436</text:p>
          </table:table-cell>
          <table:table-cell office:value-type="float" office:value="5409.772128503193" table:style-name="ce53">
            <text:p>5,410</text:p>
          </table:table-cell>
          <table:table-cell office:value-type="float" office:value="4.5542854165738147" table:style-name="ce54">
            <text:p>4.55</text:p>
          </table:table-cell>
          <table:table-cell office:value-type="float" office:value="2107976.464657343" table:style-name="ce53">
            <text:p>2,107,976</text:p>
          </table:table-cell>
          <table:table-cell office:value-type="float" office:value="1299239.7945674742" table:style-name="ce53">
            <text:p>1,299,240</text:p>
          </table:table-cell>
          <table:table-cell office:value-type="string" table:style-name="ce57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7">
          <table:table-cell table:style-name="ce41"/>
          <table:table-cell table:number-columns-repeated="7" table:style-name="ce51"/>
          <table:table-cell table:style-name="ce52"/>
          <table:table-cell table:style-name="ce51"/>
          <table:table-cell table:number-columns-repeated="16374"/>
        </table:table-row>
        <table:table-row table:number-rows-repeated="10" table:style-name="ro3">
          <table:table-cell table:number-columns-repeated="16384" table:style-name="ce6"/>
        </table:table-row>
        <table:table-row table:number-rows-repeated="8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61,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2:49:03Z</meta:creation-date>
    <dc:date>2025-10-31T00:41:27Z</dc:date>
    <meta:print-date>2021-08-18T08:36:54Z</meta:print-date>
  </office:meta>
</office:document-meta>
</file>