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/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8" style:family="table-cell" style:parent-style-name="Default" style:data-style-name="N33"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thin double #000000" fo:border-bottom="none" fo:border-left="thin solid #000000" fo:border-right="none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33"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4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2" style:family="table-cell" style:parent-style-name="Default" style:data-style-name="N33">
      <style:table-cell-properties fo:border-top="none" fo:border-bottom="none" fo:border-left="none" fo:border-right="thin solid #000000"/>
    </style:style>
    <style:style style:name="ce43" style:family="table-cell" style:parent-style-name="Default" style:data-style-name="N3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33">
      <style:table-cell-properties fo:border-top="thin double #000000" fo:border-bottom="none" fo:border-left="none" fo:border-right="none"/>
    </style:style>
    <style:style style:name="ce45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3">
      <style:table-cell-properties fo:border-top="thin double #000000" fo:border-bottom="none" fo:border-left="none" fo:border-right="none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3">
      <style:table-cell-properties fo:border-top="none" fo:border-bottom="thin solid #000000" fo:border-left="thin solid #000000" fo:border-right="none"/>
    </style:style>
    <style:style style:name="ce51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3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33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57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8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0" style:family="table-cell" style:parent-style-name="Default" style:data-style-name="N0"/>
    <style:style style:name="ce71" style:family="table-cell" style:parent-style-name="Default" style:data-style-name="N33"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2" style:family="table-cell" style:parent-style-name="Default" style:data-style-name="N33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4" style:family="table-cell" style:parent-style-name="Default" style:data-style-name="N0">
      <style:table-cell-properties fo:border-top="thin double #000000" fo:border-bottom="none" fo:border-left="none" fo:border-right="thin solid #000000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7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7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33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page" style:column-width="3.5454166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6.746875cm"/>
    </style:style>
    <style:style style:name="co13" style:family="table-column">
      <style:table-column-properties fo:break-before="auto" style:column-width="3.33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7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7,58" table:style-name="ta1">
        <table:table-column table:style-name="co1" table:default-cell-style-name="ce2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5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table:style-name="ce1"/>
          <table:table-cell table:style-name="ce4"/>
          <table:table-cell table:style-name="ce2"/>
          <table:table-cell table:style-name="ce3"/>
          <table:table-cell table:number-columns-spanned="3" table:number-rows-spanned="1" table:style-name="ce67"/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4" table:style-name="ce4"/>
          <table:table-cell office:value-type="string" table:style-name="ce5">
            <text:p><text:s/>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68">
            <text:p>表12 <text:s/>平均每戶家庭收支依可支配所得按戶數五等分位分</text:p>
          </table:table-cell>
          <table:covered-table-cell table:number-columns-repeated="3"/>
          <table:table-cell office:value-type="string" table:number-columns-spanned="4" table:number-rows-spanned="1" table:style-name="ce69">
            <text:p>Table 12 <text:s text:c="2"/>Average Family Income and Expenditure per Household by Five Equal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7"/>
          <table:table-cell table:style-name="ce4"/>
          <table:table-cell table:style-name="ce2"/>
          <table:table-cell table:style-name="ce6"/>
          <table:table-cell office:value-type="string" table:number-columns-spanned="4" table:number-rows-spanned="1" table:style-name="ce71">
            <text:p><text:s text:c="18"/>Divisions of Households According to Disposable Income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9"/>
          <table:table-cell office:value-type="string" table:style-name="ce57">
            <text:p>民國113年</text:p>
          </table:table-cell>
          <table:table-cell table:style-name="ce9"/>
          <table:table-cell office:value-type="string" table:style-name="ce10">
            <text:p>單位：新台幣元</text:p>
          </table:table-cell>
          <table:table-cell table:style-name="ce4"/>
          <table:table-cell table:style-name="ce12"/>
          <table:table-cell office:value-type="float" office:value="2024" table:style-name="ce12">
            <text:p>2024<text:s/></text:p>
          </table:table-cell>
          <table:table-cell office:value-type="string" table:style-name="ce13">
            <text:p>Unit:NT$</text:p>
          </table:table-cell>
          <table:table-cell table:number-columns-repeated="16376"/>
        </table:table-row>
        <table:table-row table:style-name="ro3">
          <table:table-cell table:style-name="ce14"/>
          <table:table-cell table:style-name="ce15"/>
          <table:table-cell office:value-type="string" table:number-columns-spanned="2" table:number-rows-spanned="1" table:style-name="ce72">
            <text:p>依可支配所得</text:p>
          </table:table-cell>
          <table:covered-table-cell/>
          <table:table-cell office:value-type="string" table:number-columns-spanned="3" table:number-rows-spanned="1" table:style-name="ce79">
            <text:p>按戶數五等分位組<text:s/></text:p>
          </table:table-cell>
          <table:covered-table-cell table:number-columns-repeated="2"/>
          <table:table-cell table:style-name="ce47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17">
            <text:p>總平均</text:p>
          </table:table-cell>
          <table:table-cell office:value-type="string" table:number-columns-spanned="2" table:number-rows-spanned="1" table:style-name="ce62">
            <text:p>Five Equal Divisions of<text:s/></text:p>
          </table:table-cell>
          <table:covered-table-cell/>
          <table:table-cell office:value-type="string" table:number-columns-spanned="3" table:number-rows-spanned="1" table:style-name="ce78">
            <text:p>Households According to Disposable Income</text:p>
          </table:table-cell>
          <table:covered-table-cell table:number-columns-repeated="2"/>
          <table:table-cell table:style-name="ce48"/>
          <table:table-cell table:number-columns-repeated="16376" table:style-name="ce11"/>
        </table:table-row>
        <table:table-row table:style-name="ro3">
          <table:table-cell table:number-columns-repeated="2" table:style-name="ce14"/>
          <table:table-cell table:number-columns-repeated="4" table:style-name="ce19"/>
          <table:table-cell table:style-name="ce20"/>
          <table:table-cell table:style-name="ce49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22">
            <text:p>General<text:s/>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4</text:p>
          </table:table-cell>
          <table:table-cell office:value-type="string" table:style-name="ce23">
            <text:p>5</text:p>
          </table:table-cell>
          <table:table-cell table:style-name="ce49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25">
            <text:p>Average<text:s/></text:p>
          </table:table-cell>
          <table:table-cell table:style-name="ce19"/>
          <table:table-cell table:number-columns-repeated="4" table:style-name="ce20"/>
          <table:table-cell table:style-name="ce49"/>
          <table:table-cell table:number-columns-repeated="16376" table:style-name="ce11"/>
        </table:table-row>
        <table:table-row table:style-name="ro3">
          <table:table-cell table:style-name="ce26"/>
          <table:table-cell table:style-name="ce27"/>
          <table:table-cell table:number-columns-repeated="5" table:style-name="ce28"/>
          <table:table-cell table:style-name="ce50"/>
          <table:table-cell table:number-columns-repeated="16376" table:style-name="ce11"/>
        </table:table-row>
        <table:table-row table:style-name="ro4">
          <table:table-cell table:style-name="ce14"/>
          <table:table-cell table:number-columns-repeated="5" table:style-name="ce30"/>
          <table:table-cell table:style-name="ce31"/>
          <table:table-cell table:style-name="ce2"/>
          <table:table-cell table:number-columns-repeated="16376" table:style-name="ce11"/>
        </table:table-row>
        <table:table-row table:style-name="ro5">
          <table:table-cell office:value-type="string" table:style-name="ce33">
            <text:p>家庭戶數</text:p>
          </table:table-cell>
          <table:table-cell office:value-type="float" office:value="1072457.9999911594" table:style-name="ce34">
            <text:p>1,072,458</text:p>
          </table:table-cell>
          <table:table-cell office:value-type="float" office:value="214492" table:style-name="ce34">
            <text:p>214,492</text:p>
          </table:table-cell>
          <table:table-cell office:value-type="float" office:value="214491.99999999983" table:style-name="ce34">
            <text:p>214,492</text:p>
          </table:table-cell>
          <table:table-cell office:value-type="float" office:value="214491.99999999892" table:style-name="ce34">
            <text:p>214,492</text:p>
          </table:table-cell>
          <table:table-cell office:value-type="float" office:value="214491.9999999975" table:style-name="ce34">
            <text:p>214,492</text:p>
          </table:table-cell>
          <table:table-cell office:value-type="float" office:value="214489.99999116323" table:style-name="ce34">
            <text:p>214,490</text:p>
          </table:table-cell>
          <table:table-cell office:value-type="string" table:style-name="ce35">
            <text:p>No. of household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平均每戶人數</text:p>
          </table:table-cell>
          <table:table-cell office:value-type="float" office:value="2.815873318978444" table:style-name="ce51">
            <text:p>2.82</text:p>
          </table:table-cell>
          <table:table-cell office:value-type="float" office:value="1.5629435345626432" table:style-name="ce51">
            <text:p>1.56</text:p>
          </table:table-cell>
          <table:table-cell office:value-type="float" office:value="2.1932525220255763" table:style-name="ce51">
            <text:p>2.19</text:p>
          </table:table-cell>
          <table:table-cell office:value-type="float" office:value="2.8506060674979539" table:style-name="ce51">
            <text:p>2.85</text:p>
          </table:table-cell>
          <table:table-cell office:value-type="float" office:value="3.5360668922105294" table:style-name="ce51">
            <text:p>3.54</text:p>
          </table:table-cell>
          <table:table-cell office:value-type="float" office:value="3.9365080278398814" table:style-name="ce51">
            <text:p>3.94</text:p>
          </table:table-cell>
          <table:table-cell office:value-type="string" table:style-name="ce35">
            <text:p>No. of persons per househol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平均每戶成年人數</text:p>
          </table:table-cell>
          <table:table-cell office:value-type="float" office:value="2.4571910547487108" table:style-name="ce51">
            <text:p>2.46</text:p>
          </table:table-cell>
          <table:table-cell office:value-type="float" office:value="1.5179099284347686" table:style-name="ce51">
            <text:p>1.52</text:p>
          </table:table-cell>
          <table:table-cell office:value-type="float" office:value="2.0487398306546631" table:style-name="ce51">
            <text:p>2.05</text:p>
          </table:table-cell>
          <table:table-cell office:value-type="float" office:value="2.4957654460535164" table:style-name="ce51">
            <text:p>2.50</text:p>
          </table:table-cell>
          <table:table-cell office:value-type="float" office:value="2.9492434629604327" table:style-name="ce51">
            <text:p>2.95</text:p>
          </table:table-cell>
          <table:table-cell office:value-type="float" office:value="3.2743042247288194" table:style-name="ce51">
            <text:p>3.27</text:p>
          </table:table-cell>
          <table:table-cell office:value-type="string" table:style-name="ce35">
            <text:p>No. of adults per househol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平均每戶就業人數</text:p>
          </table:table-cell>
          <table:table-cell office:value-type="float" office:value="1.3744265183965914" table:style-name="ce51">
            <text:p>1.37</text:p>
          </table:table-cell>
          <table:table-cell office:value-type="float" office:value="0.36067582683895072" table:style-name="ce51">
            <text:p>0.36</text:p>
          </table:table-cell>
          <table:table-cell office:value-type="float" office:value="0.90864977635874589" table:style-name="ce51">
            <text:p>0.91</text:p>
          </table:table-cell>
          <table:table-cell office:value-type="float" office:value="1.4652526628471532" table:style-name="ce51">
            <text:p>1.47</text:p>
          </table:table-cell>
          <table:table-cell office:value-type="float" office:value="1.9364703318680678" table:style-name="ce51">
            <text:p>1.94</text:p>
          </table:table-cell>
          <table:table-cell office:value-type="float" office:value="2.2010917022254679" table:style-name="ce51">
            <text:p>2.20</text:p>
          </table:table-cell>
          <table:table-cell office:value-type="string" table:style-name="ce35">
            <text:p>No. of persons employed per househol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平均每戶所得收入者人數</text:p>
          </table:table-cell>
          <table:table-cell office:value-type="float" office:value="1.8078856383015589" table:style-name="ce51">
            <text:p>1.81</text:p>
          </table:table-cell>
          <table:table-cell office:value-type="float" office:value="1.1472874220766291" table:style-name="ce51">
            <text:p>1.15</text:p>
          </table:table-cell>
          <table:table-cell office:value-type="float" office:value="1.3893248831923355" table:style-name="ce51">
            <text:p>1.39</text:p>
          </table:table-cell>
          <table:table-cell office:value-type="float" office:value="1.8008730633432999" table:style-name="ce51">
            <text:p>1.80</text:p>
          </table:table-cell>
          <table:table-cell office:value-type="float" office:value="2.1997905045199677" table:style-name="ce51">
            <text:p>2.20</text:p>
          </table:table-cell>
          <table:table-cell office:value-type="float" office:value="2.5021587920549697" table:style-name="ce51">
            <text:p>2.50</text:p>
          </table:table-cell>
          <table:table-cell office:value-type="string" table:style-name="ce35">
            <text:p>No. of income recipients per househol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一、所得收入總計</text:p>
          </table:table-cell>
          <table:table-cell office:value-type="float" office:value="1427394.0891253492" table:style-name="ce58">
            <text:p>1,427,394</text:p>
          </table:table-cell>
          <table:table-cell office:value-type="float" office:value="472555.05347358552" table:style-name="ce58">
            <text:p>472,555</text:p>
          </table:table-cell>
          <table:table-cell office:value-type="float" office:value="808485.99554430274" table:style-name="ce58">
            <text:p>808,486</text:p>
          </table:table-cell>
          <table:table-cell office:value-type="float" office:value="1248118.3895377531" table:style-name="ce58">
            <text:p>1,248,118</text:p>
          </table:table-cell>
          <table:table-cell office:value-type="float" office:value="1664201.4454072134" table:style-name="ce58">
            <text:p>1,664,201</text:p>
          </table:table-cell>
          <table:table-cell office:value-type="float" office:value="2943623.699592669" table:style-name="ce58">
            <text:p>2,943,624</text:p>
          </table:table-cell>
          <table:table-cell office:value-type="string" table:style-name="ce35">
            <text:p>A.Total receipt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1.受僱人員報酬</text:p>
          </table:table-cell>
          <table:table-cell office:value-type="float" office:value="753081.41138107295" table:style-name="ce59">
            <text:p>753,081</text:p>
          </table:table-cell>
          <table:table-cell office:value-type="float" office:value="115991.72911907328" table:style-name="ce59">
            <text:p>115,992</text:p>
          </table:table-cell>
          <table:table-cell office:value-type="float" office:value="375326.80298953148" table:style-name="ce59">
            <text:p>375,327</text:p>
          </table:table-cell>
          <table:table-cell office:value-type="float" office:value="695226.66496815055" table:style-name="ce59">
            <text:p>695,227</text:p>
          </table:table-cell>
          <table:table-cell office:value-type="float" office:value="958544.31609666313" table:style-name="ce59">
            <text:p>958,544</text:p>
          </table:table-cell>
          <table:table-cell office:value-type="float" office:value="1620325.6302624543" table:style-name="ce59">
            <text:p>1,620,326</text:p>
          </table:table-cell>
          <table:table-cell office:value-type="string" table:style-name="ce37">
            <text:p>　1.Compensation of employe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1)本業薪資</text:p>
          </table:table-cell>
          <table:table-cell office:value-type="float" office:value="544368.78313220071" table:style-name="ce59">
            <text:p>544,369</text:p>
          </table:table-cell>
          <table:table-cell office:value-type="float" office:value="93759.679655768879" table:style-name="ce59">
            <text:p>93,760</text:p>
          </table:table-cell>
          <table:table-cell office:value-type="float" office:value="285071.98531791347" table:style-name="ce59">
            <text:p>285,072</text:p>
          </table:table-cell>
          <table:table-cell office:value-type="float" office:value="504322.07093426556" table:style-name="ce59">
            <text:p>504,322</text:p>
          </table:table-cell>
          <table:table-cell office:value-type="float" office:value="709694.85420970502" table:style-name="ce59">
            <text:p>709,695</text:p>
          </table:table-cell>
          <table:table-cell office:value-type="float" office:value="1129000.7768849116" table:style-name="ce59">
            <text:p>1,129,001</text:p>
          </table:table-cell>
          <table:table-cell office:value-type="string" table:style-name="ce37">
            <text:p>　　(1)Full time payroll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2)兼業薪資</text:p>
          </table:table-cell>
          <table:table-cell office:value-type="float" office:value="58563.539430598452" table:style-name="ce59">
            <text:p>58,564</text:p>
          </table:table-cell>
          <table:table-cell office:value-type="float" office:value="6838.5997252134839" table:style-name="ce59">
            <text:p>6,839</text:p>
          </table:table-cell>
          <table:table-cell office:value-type="float" office:value="23395.438880552661" table:style-name="ce59">
            <text:p>23,395</text:p>
          </table:table-cell>
          <table:table-cell office:value-type="float" office:value="68600.464627212845" table:style-name="ce59">
            <text:p>68,600</text:p>
          </table:table-cell>
          <table:table-cell office:value-type="float" office:value="57590.238283664774" table:style-name="ce59">
            <text:p>57,590</text:p>
          </table:table-cell>
          <table:table-cell office:value-type="float" office:value="136393.68135559032" table:style-name="ce59">
            <text:p>136,394</text:p>
          </table:table-cell>
          <table:table-cell office:value-type="string" table:style-name="ce37">
            <text:p>　　(2)Part time payroll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3)其他收入</text:p>
          </table:table-cell>
          <table:table-cell office:value-type="float" office:value="150149.08881827359" table:style-name="ce59">
            <text:p>150,149</text:p>
          </table:table-cell>
          <table:table-cell office:value-type="float" office:value="15393.44973809086" table:style-name="ce59">
            <text:p>15,393</text:p>
          </table:table-cell>
          <table:table-cell office:value-type="float" office:value="66859.378791065072" table:style-name="ce59">
            <text:p>66,859</text:p>
          </table:table-cell>
          <table:table-cell office:value-type="float" office:value="122304.12940667233" table:style-name="ce59">
            <text:p>122,304</text:p>
          </table:table-cell>
          <table:table-cell office:value-type="float" office:value="191259.22360329263" table:style-name="ce59">
            <text:p>191,259</text:p>
          </table:table-cell>
          <table:table-cell office:value-type="float" office:value="354931.17202195257" table:style-name="ce59">
            <text:p>354,931</text:p>
          </table:table-cell>
          <table:table-cell office:value-type="string" table:style-name="ce37">
            <text:p>　　(3)Other receipts or subsidi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2.產業主所得</text:p>
          </table:table-cell>
          <table:table-cell office:value-type="float" office:value="190380.940074824" table:style-name="ce59">
            <text:p>190,381</text:p>
          </table:table-cell>
          <table:table-cell office:value-type="float" office:value="19839.761768480115" table:style-name="ce59">
            <text:p>19,840</text:p>
          </table:table-cell>
          <table:table-cell office:value-type="float" office:value="70027.676760117538" table:style-name="ce59">
            <text:p>70,028</text:p>
          </table:table-cell>
          <table:table-cell office:value-type="float" office:value="161475.62955439687" table:style-name="ce59">
            <text:p>161,476</text:p>
          </table:table-cell>
          <table:table-cell office:value-type="float" office:value="213561.94106738624" table:style-name="ce59">
            <text:p>213,562</text:p>
          </table:table-cell>
          <table:table-cell office:value-type="float" office:value="487002.45704090304" table:style-name="ce59">
            <text:p>487,002</text:p>
          </table:table-cell>
          <table:table-cell office:value-type="string" table:style-name="ce37">
            <text:p>　2.Entrepreneurial incom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3.財產所得收入</text:p>
          </table:table-cell>
          <table:table-cell office:value-type="float" office:value="72983.669309094388" table:style-name="ce59">
            <text:p>72,984</text:p>
          </table:table-cell>
          <table:table-cell office:value-type="float" office:value="27142.576287574371" table:style-name="ce59">
            <text:p>27,143</text:p>
          </table:table-cell>
          <table:table-cell office:value-type="float" office:value="35553.998010707757" table:style-name="ce59">
            <text:p>35,554</text:p>
          </table:table-cell>
          <table:table-cell office:value-type="float" office:value="42092.408474198921" table:style-name="ce59">
            <text:p>42,092</text:p>
          </table:table-cell>
          <table:table-cell office:value-type="float" office:value="53193.957327809534" table:style-name="ce59">
            <text:p>53,194</text:p>
          </table:table-cell>
          <table:table-cell office:value-type="float" office:value="206936.65547617528" table:style-name="ce59">
            <text:p>206,937</text:p>
          </table:table-cell>
          <table:table-cell office:value-type="string" table:style-name="ce37">
            <text:p>　3. Property incom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4.自用住宅設算租金收入</text:p>
          </table:table-cell>
          <table:table-cell office:value-type="float" office:value="91014.30870378371" table:style-name="ce59">
            <text:p>91,014</text:p>
          </table:table-cell>
          <table:table-cell office:value-type="float" office:value="37293.786611204509" table:style-name="ce59">
            <text:p>37,294</text:p>
          </table:table-cell>
          <table:table-cell office:value-type="float" office:value="29134.012228615225" table:style-name="ce59">
            <text:p>29,134</text:p>
          </table:table-cell>
          <table:table-cell office:value-type="float" office:value="53021.207743368228" table:style-name="ce59">
            <text:p>53,021</text:p>
          </table:table-cell>
          <table:table-cell office:value-type="float" office:value="108147.35732535487" table:style-name="ce59">
            <text:p>108,147</text:p>
          </table:table-cell>
          <table:table-cell office:value-type="float" office:value="227476.45203775083" table:style-name="ce59">
            <text:p>227,476</text:p>
          </table:table-cell>
          <table:table-cell office:value-type="string" table:style-name="ce37">
            <text:p>　4.Imputed rent incom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5.經常移轉收入</text:p>
          </table:table-cell>
          <table:table-cell office:value-type="float" office:value="319889.07407612604" table:style-name="ce59">
            <text:p>319,889</text:p>
          </table:table-cell>
          <table:table-cell office:value-type="float" office:value="272242.5281658108" table:style-name="ce59">
            <text:p>272,243</text:p>
          </table:table-cell>
          <table:table-cell office:value-type="float" office:value="298443.50555533188" table:style-name="ce59">
            <text:p>298,444</text:p>
          </table:table-cell>
          <table:table-cell office:value-type="float" office:value="296207.48270401714" table:style-name="ce59">
            <text:p>296,207</text:p>
          </table:table-cell>
          <table:table-cell office:value-type="float" office:value="330711.96432611143" table:style-name="ce59">
            <text:p>330,712</text:p>
          </table:table-cell>
          <table:table-cell office:value-type="float" office:value="401840.65377852815" table:style-name="ce59">
            <text:p>401,841</text:p>
          </table:table-cell>
          <table:table-cell office:value-type="string" table:style-name="ce37">
            <text:p>　5.Current transfer receipt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1)從私人</text:p>
          </table:table-cell>
          <table:table-cell office:value-type="float" office:value="92650.658715179932" table:style-name="ce59">
            <text:p>92,651</text:p>
          </table:table-cell>
          <table:table-cell office:value-type="float" office:value="113824.11497597698" table:style-name="ce59">
            <text:p>113,824</text:p>
          </table:table-cell>
          <table:table-cell office:value-type="float" office:value="103880.28610329833" table:style-name="ce59">
            <text:p>103,880</text:p>
          </table:table-cell>
          <table:table-cell office:value-type="float" office:value="82792.390669267144" table:style-name="ce59">
            <text:p>82,792</text:p>
          </table:table-cell>
          <table:table-cell office:value-type="float" office:value="81028.250989091786" table:style-name="ce59">
            <text:p>81,028</text:p>
          </table:table-cell>
          <table:table-cell office:value-type="float" office:value="81728.148992434348" table:style-name="ce59">
            <text:p>81,728</text:p>
          </table:table-cell>
          <table:table-cell office:value-type="string" table:style-name="ce37">
            <text:p>　　(1)From individual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2)從政府</text:p>
          </table:table-cell>
          <table:table-cell office:value-type="float" office:value="62265.06787704031" table:style-name="ce59">
            <text:p>62,265</text:p>
          </table:table-cell>
          <table:table-cell office:value-type="float" office:value="53281.341879199252" table:style-name="ce59">
            <text:p>53,281</text:p>
          </table:table-cell>
          <table:table-cell office:value-type="float" office:value="61679.279018738671" table:style-name="ce59">
            <text:p>61,679</text:p>
          </table:table-cell>
          <table:table-cell office:value-type="float" office:value="70695.263821334942" table:style-name="ce59">
            <text:p>70,695</text:p>
          </table:table-cell>
          <table:table-cell office:value-type="float" office:value="64683.893527078086" table:style-name="ce59">
            <text:p>64,684</text:p>
          </table:table-cell>
          <table:table-cell office:value-type="float" office:value="60985.549208108947" table:style-name="ce59">
            <text:p>60,986</text:p>
          </table:table-cell>
          <table:table-cell office:value-type="string" table:style-name="ce37">
            <text:p>　　(2)From government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3)社會保險受益</text:p>
          </table:table-cell>
          <table:table-cell office:value-type="float" office:value="157072.79912958352" table:style-name="ce59">
            <text:p>157,073</text:p>
          </table:table-cell>
          <table:table-cell office:value-type="float" office:value="104211.74058273985" table:style-name="ce59">
            <text:p>104,212</text:p>
          </table:table-cell>
          <table:table-cell office:value-type="float" office:value="131852.30336975591" table:style-name="ce59">
            <text:p>131,852</text:p>
          </table:table-cell>
          <table:table-cell office:value-type="float" office:value="139006.80249192461" table:style-name="ce59">
            <text:p>139,007</text:p>
          </table:table-cell>
          <table:table-cell office:value-type="float" office:value="182011.58723599865" table:style-name="ce59">
            <text:p>182,012</text:p>
          </table:table-cell>
          <table:table-cell office:value-type="float" office:value="228282.22595255601" table:style-name="ce59">
            <text:p>228,282</text:p>
          </table:table-cell>
          <table:table-cell office:value-type="string" table:style-name="ce37">
            <text:p>　　(3)Benefit of social insuranc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4)從企業</text:p>
          </table:table-cell>
          <table:table-cell office:value-type="float" office:value="6968.1126046670342" table:style-name="ce59">
            <text:p>6,968</text:p>
          </table:table-cell>
          <table:table-cell office:value-type="float" office:value="344.98153298216255" table:style-name="ce59">
            <text:p>345</text:p>
          </table:table-cell>
          <table:table-cell office:value-type="float" office:value="671.8315463865971" table:style-name="ce59">
            <text:p>672</text:p>
          </table:table-cell>
          <table:table-cell office:value-type="float" office:value="2956.0448871538661" table:style-name="ce59">
            <text:p>2,956</text:p>
          </table:table-cell>
          <table:table-cell office:value-type="float" office:value="2988.2325739427738" table:style-name="ce59">
            <text:p>2,988</text:p>
          </table:table-cell>
          <table:table-cell office:value-type="float" office:value="27879.667470536009" table:style-name="ce59">
            <text:p>27,880</text:p>
          </table:table-cell>
          <table:table-cell office:value-type="string" table:style-name="ce37">
            <text:p>　　(4)From enterpris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5)從國外</text:p>
          </table:table-cell>
          <table:table-cell office:value-type="float" office:value="932.43574965523044" table:style-name="ce59">
            <text:p>932</text:p>
          </table:table-cell>
          <table:table-cell office:value-type="float" office:value="580.34919491263076" table:style-name="ce59">
            <text:p>580</text:p>
          </table:table-cell>
          <table:table-cell office:value-type="float" office:value="359.80551715212215" table:style-name="ce59">
            <text:p>360</text:p>
          </table:table-cell>
          <table:table-cell office:value-type="float" office:value="756.98083433654313" table:style-name="ce59">
            <text:p>757</text:p>
          </table:table-cell>
          <table:table-cell office:value-type="float" office:value="0" table:style-name="ce59">
            <text:p>-</text:p>
          </table:table-cell>
          <table:table-cell office:value-type="float" office:value="2965.0621548930094" table:style-name="ce59">
            <text:p>2,965</text:p>
          </table:table-cell>
          <table:table-cell office:value-type="string" table:style-name="ce37">
            <text:p>　　(5)From abroa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6.雜項收入</text:p>
          </table:table-cell>
          <table:table-cell office:value-type="float" office:value="44.685580448231114" table:style-name="ce59">
            <text:p>45</text:p>
          </table:table-cell>
          <table:table-cell office:value-type="float" office:value="44.67152144235682" table:style-name="ce59">
            <text:p>45</text:p>
          </table:table-cell>
          <table:table-cell office:value-type="float" office:value="0" table:style-name="ce59">
            <text:p>-</text:p>
          </table:table-cell>
          <table:table-cell office:value-type="float" office:value="94.99609362092805" table:style-name="ce59">
            <text:p>95</text:p>
          </table:table-cell>
          <table:table-cell office:value-type="float" office:value="41.909263889795916" table:style-name="ce59">
            <text:p>42</text:p>
          </table:table-cell>
          <table:table-cell office:value-type="float" office:value="41.850996857288578" table:style-name="ce59">
            <text:p>42</text:p>
          </table:table-cell>
          <table:table-cell office:value-type="string" table:style-name="ce37">
            <text:p>　 6.Miscellaneous receipt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二、非消費支出</text:p>
          </table:table-cell>
          <table:table-cell office:value-type="float" office:value="255517.39718319126" table:style-name="ce58">
            <text:p>255,517</text:p>
          </table:table-cell>
          <table:table-cell office:value-type="float" office:value="68367.213901038951" table:style-name="ce58">
            <text:p>68,367</text:p>
          </table:table-cell>
          <table:table-cell office:value-type="float" office:value="155444.29823047857" table:style-name="ce58">
            <text:p>155,444</text:p>
          </table:table-cell>
          <table:table-cell office:value-type="float" office:value="226513.19646540584" table:style-name="ce58">
            <text:p>226,513</text:p>
          </table:table-cell>
          <table:table-cell office:value-type="float" office:value="308024.05265575601" table:style-name="ce58">
            <text:p>308,024</text:p>
          </table:table-cell>
          <table:table-cell office:value-type="float" office:value="519240.68372423784" table:style-name="ce58">
            <text:p>519,241</text:p>
          </table:table-cell>
          <table:table-cell office:value-type="string" table:style-name="ce35">
            <text:p>B.Nonconsumption expenditur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1.利息支出</text:p>
          </table:table-cell>
          <table:table-cell office:value-type="float" office:value="18590.258795698985" table:style-name="ce59">
            <text:p>18,590</text:p>
          </table:table-cell>
          <table:table-cell office:value-type="float" office:value="3598.7775161048648" table:style-name="ce59">
            <text:p>3,599</text:p>
          </table:table-cell>
          <table:table-cell office:value-type="float" office:value="10412.560735880974" table:style-name="ce59">
            <text:p>10,413</text:p>
          </table:table-cell>
          <table:table-cell office:value-type="float" office:value="17718.984556537584" table:style-name="ce59">
            <text:p>17,719</text:p>
          </table:table-cell>
          <table:table-cell office:value-type="float" office:value="18617.079429254965" table:style-name="ce59">
            <text:p>18,617</text:p>
          </table:table-cell>
          <table:table-cell office:value-type="float" office:value="42604.115655482208" table:style-name="ce59">
            <text:p>42,604</text:p>
          </table:table-cell>
          <table:table-cell office:value-type="string" table:style-name="ce37">
            <text:p>　 1.Interest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2.經常移轉支出</text:p>
          </table:table-cell>
          <table:table-cell office:value-type="float" office:value="236927.13838749228" table:style-name="ce59">
            <text:p>236,927</text:p>
          </table:table-cell>
          <table:table-cell office:value-type="float" office:value="64768.436384934059" table:style-name="ce59">
            <text:p>64,768</text:p>
          </table:table-cell>
          <table:table-cell office:value-type="float" office:value="145031.7374945975" table:style-name="ce59">
            <text:p>145,032</text:p>
          </table:table-cell>
          <table:table-cell office:value-type="float" office:value="208794.21190886811" table:style-name="ce59">
            <text:p>208,794</text:p>
          </table:table-cell>
          <table:table-cell office:value-type="float" office:value="289406.97322650126" table:style-name="ce59">
            <text:p>289,407</text:p>
          </table:table-cell>
          <table:table-cell office:value-type="float" office:value="476636.5680687555" table:style-name="ce59">
            <text:p>476,637</text:p>
          </table:table-cell>
          <table:table-cell office:value-type="string" table:style-name="ce37">
            <text:p>　 2.Current transfer expenditur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1)對私人</text:p>
          </table:table-cell>
          <table:table-cell office:value-type="float" office:value="53345.979097446085" table:style-name="ce59">
            <text:p>53,346</text:p>
          </table:table-cell>
          <table:table-cell office:value-type="float" office:value="18110.170966733713" table:style-name="ce59">
            <text:p>18,110</text:p>
          </table:table-cell>
          <table:table-cell office:value-type="float" office:value="33475.927223295555" table:style-name="ce59">
            <text:p>33,476</text:p>
          </table:table-cell>
          <table:table-cell office:value-type="float" office:value="45076.705473349015" table:style-name="ce59">
            <text:p>45,077</text:p>
          </table:table-cell>
          <table:table-cell office:value-type="float" office:value="59062.379611520962" table:style-name="ce59">
            <text:p>59,062</text:p>
          </table:table-cell>
          <table:table-cell office:value-type="float" office:value="111005.24985033642" table:style-name="ce59">
            <text:p>111,005</text:p>
          </table:table-cell>
          <table:table-cell office:value-type="string" table:style-name="ce37">
            <text:p>　　(1)To privat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2)對政府</text:p>
          </table:table-cell>
          <table:table-cell office:value-type="float" office:value="39331.795470656507" table:style-name="ce59">
            <text:p>39,332</text:p>
          </table:table-cell>
          <table:table-cell office:value-type="float" office:value="8688.3117019377023" table:style-name="ce59">
            <text:p>8,688</text:p>
          </table:table-cell>
          <table:table-cell office:value-type="float" office:value="21394.430847883574" table:style-name="ce59">
            <text:p>21,394</text:p>
          </table:table-cell>
          <table:table-cell office:value-type="float" office:value="23320.637591309613" table:style-name="ce59">
            <text:p>23,321</text:p>
          </table:table-cell>
          <table:table-cell office:value-type="float" office:value="32619.008082137108" table:style-name="ce59">
            <text:p>32,619</text:p>
          </table:table-cell>
          <table:table-cell office:value-type="float" office:value="110637.25401050963" table:style-name="ce59">
            <text:p>110,637</text:p>
          </table:table-cell>
          <table:table-cell office:value-type="string" table:style-name="ce37">
            <text:p>　　(2)To government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3)社會保險</text:p>
          </table:table-cell>
          <table:table-cell office:value-type="float" office:value="139492.75582234707" table:style-name="ce59">
            <text:p>139,493</text:p>
          </table:table-cell>
          <table:table-cell office:value-type="float" office:value="36722.944312924192" table:style-name="ce59">
            <text:p>36,723</text:p>
          </table:table-cell>
          <table:table-cell office:value-type="float" office:value="82513.387794295966" table:style-name="ce59">
            <text:p>82,513</text:p>
          </table:table-cell>
          <table:table-cell office:value-type="float" office:value="139798.9034655327" table:style-name="ce59">
            <text:p>139,799</text:p>
          </table:table-cell>
          <table:table-cell office:value-type="float" office:value="191507.01054006696" table:style-name="ce59">
            <text:p>191,507</text:p>
          </table:table-cell>
          <table:table-cell office:value-type="float" office:value="246922.53471696223" table:style-name="ce59">
            <text:p>246,923</text:p>
          </table:table-cell>
          <table:table-cell office:value-type="string" table:style-name="ce37">
            <text:p>　　(3)Social insuranc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4)對國外</text:p>
          </table:table-cell>
          <table:table-cell office:value-type="float" office:value="4756.6079970426263" table:style-name="ce59">
            <text:p>4,757</text:p>
          </table:table-cell>
          <table:table-cell office:value-type="float" office:value="1247.0094033384325" table:style-name="ce59">
            <text:p>1,247</text:p>
          </table:table-cell>
          <table:table-cell office:value-type="float" office:value="7647.9916291225481" table:style-name="ce59">
            <text:p>7,648</text:p>
          </table:table-cell>
          <table:table-cell office:value-type="float" office:value="597.96537867684401" table:style-name="ce59">
            <text:p>598</text:p>
          </table:table-cell>
          <table:table-cell office:value-type="float" office:value="6218.5749927762272" table:style-name="ce59">
            <text:p>6,219</text:p>
          </table:table-cell>
          <table:table-cell office:value-type="float" office:value="8071.5294909473687" table:style-name="ce59">
            <text:p>8,072</text:p>
          </table:table-cell>
          <table:table-cell office:value-type="string" table:style-name="ce37">
            <text:p>　　(4)To abroad</text:p>
          </table:table-cell>
          <table:table-cell table:number-columns-repeated="16376" table:style-name="ce32"/>
        </table:table-row>
        <table:table-row table:style-name="ro6">
          <table:table-cell table:style-name="ce52"/>
          <table:table-cell table:number-columns-repeated="5" table:style-name="ce53"/>
          <table:table-cell table:style-name="ce52"/>
          <table:table-cell table:style-name="ce37"/>
          <table:table-cell table:number-columns-repeated="16376" table:style-name="ce32"/>
        </table:table-row>
        <table:table-row table:style-name="ro7">
          <table:table-cell table:style-name="ce44"/>
          <table:table-cell table:number-columns-repeated="5" table:style-name="ce45"/>
          <table:table-cell table:style-name="ce54"/>
          <table:table-cell table:style-name="ce44"/>
          <table:table-cell table:number-columns-repeated="16376"/>
        </table:table-row>
        <table:table-row table:number-rows-repeated="1048535" table:style-name="ro8">
          <table:table-cell table:number-columns-repeated="16384"/>
        </table:table-row>
      </table:table>
      <table:table table:name="59,60" table:style-name="ta2"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16375" table:default-cell-style-name="ce2"/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spanned="5" table:number-rows-spanned="1" table:style-name="ce67"/>
          <table:covered-table-cell table:number-columns-repeated="4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5" table:style-name="ce4"/>
          <table:table-cell office:value-type="string" table:style-name="ce5">
            <text:p><text:s/></text:p>
          </table:table-cell>
          <table:table-cell table:style-name="ce5"/>
          <table:table-cell table:number-columns-repeated="16376" table:style-name="ce2"/>
        </table:table-row>
        <table:table-row table:style-name="ro1">
          <table:table-cell office:value-type="string" table:number-columns-spanned="4" table:number-rows-spanned="1" table:style-name="ce68">
            <text:p>表12 <text:s/>平均每戶家庭收支依可支配所得按戶數五等分位分(續)</text:p>
          </table:table-cell>
          <table:covered-table-cell table:number-columns-repeated="3"/>
          <table:table-cell office:value-type="string" table:style-name="ce6">
            <text:p>Table 12 <text:s text:c="2"/>Average Family Income and Expenditure per Household by Five Equal</text:p>
          </table:table-cell>
          <table:table-cell table:number-columns-repeated="4" table:style-name="ce6"/>
          <table:table-cell table:number-columns-repeated="16375" table:style-name="ce2"/>
        </table:table-row>
        <table:table-row table:style-name="ro1">
          <table:table-cell table:style-name="ce7"/>
          <table:table-cell table:style-name="ce2"/>
          <table:table-cell table:number-columns-repeated="2" table:style-name="ce6"/>
          <table:table-cell office:value-type="string" table:style-name="ce8">
            <text:p><text:s text:c="18"/>Divisions of Households According to Disposable Income(Cont.)</text:p>
          </table:table-cell>
          <table:table-cell table:number-columns-repeated="3" table:style-name="ce8"/>
          <table:table-cell table:style-name="ce6"/>
          <table:table-cell table:number-columns-repeated="16375" table:style-name="ce2"/>
        </table:table-row>
        <table:table-row table:style-name="ro9">
          <table:table-cell table:style-name="ce9"/>
          <table:table-cell office:value-type="string" table:style-name="ce57">
            <text:p>民國113年</text:p>
          </table:table-cell>
          <table:table-cell table:style-name="ce9"/>
          <table:table-cell office:value-type="string" table:style-name="ce10">
            <text:p>單位：新台幣元</text:p>
          </table:table-cell>
          <table:table-cell table:number-columns-repeated="2" table:style-name="ce11"/>
          <table:table-cell office:value-type="float" office:value="2024" table:style-name="ce12">
            <text:p>2024<text:s/></text:p>
          </table:table-cell>
          <table:table-cell office:value-type="string" table:style-name="ce13">
            <text:p>Unit:NT$</text:p>
          </table:table-cell>
          <table:table-cell table:number-columns-repeated="2" table:style-name="ce2"/>
          <table:table-cell table:number-columns-repeated="16374" table:style-name="ce11"/>
        </table:table-row>
        <table:table-row table:style-name="ro3">
          <table:table-cell table:style-name="ce14"/>
          <table:table-cell table:style-name="ce15"/>
          <table:table-cell office:value-type="string" table:number-columns-spanned="2" table:number-rows-spanned="1" table:style-name="ce72">
            <text:p>依可支配所得</text:p>
          </table:table-cell>
          <table:covered-table-cell/>
          <table:table-cell office:value-type="string" table:number-columns-spanned="3" table:number-rows-spanned="1" table:style-name="ce79">
            <text:p>按戶數五等分位組<text:s/></text:p>
          </table:table-cell>
          <table:covered-table-cell table:number-columns-repeated="2"/>
          <table:table-cell table:style-name="ce16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17">
            <text:p>總平均</text:p>
          </table:table-cell>
          <table:table-cell office:value-type="string" table:number-columns-spanned="2" table:number-rows-spanned="1" table:style-name="ce62">
            <text:p>Five Equal Divisions of<text:s/></text:p>
          </table:table-cell>
          <table:covered-table-cell/>
          <table:table-cell office:value-type="string" table:number-columns-spanned="3" table:number-rows-spanned="1" table:style-name="ce78">
            <text:p>Households According to Disposable Income</text:p>
          </table:table-cell>
          <table:covered-table-cell table:number-columns-repeated="2"/>
          <table:table-cell table:style-name="ce18"/>
          <table:table-cell table:number-columns-repeated="16376" table:style-name="ce11"/>
        </table:table-row>
        <table:table-row table:style-name="ro3">
          <table:table-cell table:number-columns-repeated="2" table:style-name="ce14"/>
          <table:table-cell table:number-columns-repeated="4" table:style-name="ce19"/>
          <table:table-cell table:style-name="ce20"/>
          <table:table-cell table:style-name="ce21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22">
            <text:p>General<text:s/>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4</text:p>
          </table:table-cell>
          <table:table-cell office:value-type="string" table:style-name="ce23">
            <text:p>5</text:p>
          </table:table-cell>
          <table:table-cell table:style-name="ce24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25">
            <text:p>Average<text:s/></text:p>
          </table:table-cell>
          <table:table-cell table:style-name="ce19"/>
          <table:table-cell table:number-columns-repeated="4" table:style-name="ce20"/>
          <table:table-cell table:style-name="ce21"/>
          <table:table-cell table:number-columns-repeated="16376" table:style-name="ce11"/>
        </table:table-row>
        <table:table-row table:style-name="ro4">
          <table:table-cell table:style-name="ce26"/>
          <table:table-cell table:style-name="ce27"/>
          <table:table-cell table:number-columns-repeated="5" table:style-name="ce28"/>
          <table:table-cell table:style-name="ce29"/>
          <table:table-cell table:number-columns-repeated="16376" table:style-name="ce11"/>
        </table:table-row>
        <table:table-row table:style-name="ro10">
          <table:table-cell table:style-name="ce14"/>
          <table:table-cell table:number-columns-repeated="5" table:style-name="ce30"/>
          <table:table-cell table:style-name="ce31"/>
          <table:table-cell table:style-name="ce30"/>
          <table:table-cell table:number-columns-repeated="16376" table:style-name="ce32"/>
        </table:table-row>
        <table:table-row table:style-name="ro5">
          <table:table-cell office:value-type="string" table:style-name="ce33">
            <text:p>三、消費支出</text:p>
          </table:table-cell>
          <table:table-cell office:value-type="float" office:value="973022.33528923336" table:style-name="ce58">
            <text:p>973,022</text:p>
          </table:table-cell>
          <table:table-cell office:value-type="float" office:value="426098.55922871997" table:style-name="ce58">
            <text:p>426,099</text:p>
          </table:table-cell>
          <table:table-cell office:value-type="float" office:value="619307.63702300505" table:style-name="ce58">
            <text:p>619,308</text:p>
          </table:table-cell>
          <table:table-cell office:value-type="float" office:value="882287.56460396887" table:style-name="ce58">
            <text:p>882,288</text:p>
          </table:table-cell>
          <table:table-cell office:value-type="float" office:value="1164531.5859500223" table:style-name="ce58">
            <text:p>1,164,532</text:p>
          </table:table-cell>
          <table:table-cell office:value-type="float" office:value="1772893.7879604523" table:style-name="ce58">
            <text:p>1,772,894</text:p>
          </table:table-cell>
          <table:table-cell office:value-type="string" table:style-name="ce35">
            <text:p>C.Consumption expenditur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60">
            <text:p>　1.食品及非酒精飲料</text:p>
          </table:table-cell>
          <table:table-cell office:value-type="float" office:value="123592.02484224322" table:style-name="ce59">
            <text:p>123,592</text:p>
          </table:table-cell>
          <table:table-cell office:value-type="float" office:value="71567.238138555113" table:style-name="ce59">
            <text:p>71,567</text:p>
          </table:table-cell>
          <table:table-cell office:value-type="float" office:value="99269.79263409409" table:style-name="ce59">
            <text:p>99,270</text:p>
          </table:table-cell>
          <table:table-cell office:value-type="float" office:value="125914.1371205941" table:style-name="ce59">
            <text:p>125,914</text:p>
          </table:table-cell>
          <table:table-cell office:value-type="float" office:value="152295.93795278302" table:style-name="ce59">
            <text:p>152,296</text:p>
          </table:table-cell>
          <table:table-cell office:value-type="float" office:value="168913.44096012475" table:style-name="ce59">
            <text:p>168,913</text:p>
          </table:table-cell>
          <table:table-cell office:value-type="string" table:style-name="ce37">
            <text:p>　1.Food and non-alcoholic beverages</text:p>
          </table:table-cell>
          <table:table-cell table:style-name="ce38"/>
          <table:table-cell table:number-columns-repeated="16375" table:style-name="ce32"/>
        </table:table-row>
        <table:table-row table:style-name="ro11">
          <table:table-cell office:value-type="string" table:style-name="ce60">
            <text:p>　2.菸酒及檳榔</text:p>
          </table:table-cell>
          <table:table-cell office:value-type="float" office:value="9134.013330330823" table:style-name="ce59">
            <text:p>9,134</text:p>
          </table:table-cell>
          <table:table-cell office:value-type="float" office:value="4362.520172976675" table:style-name="ce59">
            <text:p>4,363</text:p>
          </table:table-cell>
          <table:table-cell office:value-type="float" office:value="6960.1095250545932" table:style-name="ce59">
            <text:p>6,960</text:p>
          </table:table-cell>
          <table:table-cell office:value-type="float" office:value="10536.189821062457" table:style-name="ce59">
            <text:p>10,536</text:p>
          </table:table-cell>
          <table:table-cell office:value-type="float" office:value="10957.558931559235" table:style-name="ce59">
            <text:p>10,958</text:p>
          </table:table-cell>
          <table:table-cell office:value-type="float" office:value="12853.722885054569" table:style-name="ce59">
            <text:p>12,854</text:p>
          </table:table-cell>
          <table:table-cell office:value-type="string" table:style-name="ce56">
            <text:p>　2.Tobacco,alcoholic beverages and betel nuts</text:p>
          </table:table-cell>
          <table:table-cell table:style-name="ce38"/>
          <table:table-cell table:number-columns-repeated="16375" table:style-name="ce32"/>
        </table:table-row>
        <table:table-row table:style-name="ro5">
          <table:table-cell office:value-type="string" table:style-name="ce60">
            <text:p>　3.衣著鞋襪及服飾用品</text:p>
          </table:table-cell>
          <table:table-cell office:value-type="float" office:value="27920.04278342778" table:style-name="ce59">
            <text:p>27,920</text:p>
          </table:table-cell>
          <table:table-cell office:value-type="float" office:value="11884.270129549817" table:style-name="ce59">
            <text:p>11,884</text:p>
          </table:table-cell>
          <table:table-cell office:value-type="float" office:value="17620.688172497899" table:style-name="ce59">
            <text:p>17,621</text:p>
          </table:table-cell>
          <table:table-cell office:value-type="float" office:value="25839.101158931189" table:style-name="ce59">
            <text:p>25,839</text:p>
          </table:table-cell>
          <table:table-cell office:value-type="float" office:value="33722.566698479684" table:style-name="ce59">
            <text:p>33,723</text:p>
          </table:table-cell>
          <table:table-cell office:value-type="float" office:value="50533.798617346445" table:style-name="ce59">
            <text:p>50,534</text:p>
          </table:table-cell>
          <table:table-cell office:value-type="string" table:style-name="ce37">
            <text:p>　3.Clothing and footwear</text:p>
          </table:table-cell>
          <table:table-cell table:style-name="ce38"/>
          <table:table-cell table:number-columns-repeated="16375" table:style-name="ce32"/>
        </table:table-row>
        <table:table-row table:style-name="ro11">
          <table:table-cell office:value-type="string" table:style-name="ce60">
            <text:p>　4.住宅服務、水電瓦斯及其他燃料</text:p>
          </table:table-cell>
          <table:table-cell office:value-type="float" office:value="244539.22667583355" table:style-name="ce59">
            <text:p>244,539</text:p>
          </table:table-cell>
          <table:table-cell office:value-type="float" office:value="129461.42610792736" table:style-name="ce59">
            <text:p>129,461</text:p>
          </table:table-cell>
          <table:table-cell office:value-type="float" office:value="136873.0775127908" table:style-name="ce59">
            <text:p>136,873</text:p>
          </table:table-cell>
          <table:table-cell office:value-type="float" office:value="180836.21645307419" table:style-name="ce59">
            <text:p>180,836</text:p>
          </table:table-cell>
          <table:table-cell office:value-type="float" office:value="274265.45584685524" table:style-name="ce59">
            <text:p>274,265</text:p>
          </table:table-cell>
          <table:table-cell office:value-type="float" office:value="501262.35124718235" table:style-name="ce59">
            <text:p>501,262</text:p>
          </table:table-cell>
          <table:table-cell office:value-type="string" table:style-name="ce56">
            <text:p>　4.Housing,water,electricity,gas and other fuels</text:p>
          </table:table-cell>
          <table:table-cell table:style-name="ce38"/>
          <table:table-cell table:number-columns-repeated="16375" table:style-name="ce32"/>
        </table:table-row>
        <table:table-row table:style-name="ro5">
          <table:table-cell office:value-type="string" table:style-name="ce61">
            <text:p>(1)住宅服務</text:p>
          </table:table-cell>
          <table:table-cell office:value-type="float" office:value="224107.63989181144" table:style-name="ce59">
            <text:p>224,108</text:p>
          </table:table-cell>
          <table:table-cell office:value-type="float" office:value="117580.45126893313" table:style-name="ce59">
            <text:p>117,580</text:p>
          </table:table-cell>
          <table:table-cell office:value-type="float" office:value="120897.25338211085" table:style-name="ce59">
            <text:p>120,897</text:p>
          </table:table-cell>
          <table:table-cell office:value-type="float" office:value="160606.49760716333" table:style-name="ce59">
            <text:p>160,606</text:p>
          </table:table-cell>
          <table:table-cell office:value-type="float" office:value="249846.20681461485" table:style-name="ce59">
            <text:p>249,846</text:p>
          </table:table-cell>
          <table:table-cell office:value-type="float" office:value="471610.09819773253" table:style-name="ce59">
            <text:p>471,610</text:p>
          </table:table-cell>
          <table:table-cell office:value-type="string" table:style-name="ce37">
            <text:p>　　(1)Rent and residential services</text:p>
          </table:table-cell>
          <table:table-cell table:style-name="ce38"/>
          <table:table-cell table:number-columns-repeated="16375" table:style-name="ce32"/>
        </table:table-row>
        <table:table-row table:style-name="ro5">
          <table:table-cell office:value-type="string" table:style-name="ce61">
            <text:p>(2)水電費及燃料</text:p>
          </table:table-cell>
          <table:table-cell office:value-type="float" office:value="20431.586784022151" table:style-name="ce59">
            <text:p>20,432</text:p>
          </table:table-cell>
          <table:table-cell office:value-type="float" office:value="11880.974838994307" table:style-name="ce59">
            <text:p>11,881</text:p>
          </table:table-cell>
          <table:table-cell office:value-type="float" office:value="15975.824130679892" table:style-name="ce59">
            <text:p>15,976</text:p>
          </table:table-cell>
          <table:table-cell office:value-type="float" office:value="20229.718845910855" table:style-name="ce59">
            <text:p>20,230</text:p>
          </table:table-cell>
          <table:table-cell office:value-type="float" office:value="24419.249032240394" table:style-name="ce59">
            <text:p>24,419</text:p>
          </table:table-cell>
          <table:table-cell office:value-type="float" office:value="29652.253049450046" table:style-name="ce59">
            <text:p>29,652</text:p>
          </table:table-cell>
          <table:table-cell office:value-type="string" table:style-name="ce37">
            <text:p>　　(2)Water,electricity,gas and other fuels</text:p>
          </table:table-cell>
          <table:table-cell table:style-name="ce38"/>
          <table:table-cell table:number-columns-repeated="16375" table:style-name="ce32"/>
        </table:table-row>
        <table:table-row table:style-name="ro12">
          <table:table-cell office:value-type="string" table:style-name="ce60">
            <text:p>　5.家具設備及家務維護</text:p>
          </table:table-cell>
          <table:table-cell office:value-type="float" office:value="24980.831824202163" table:style-name="ce59">
            <text:p>24,981</text:p>
          </table:table-cell>
          <table:table-cell office:value-type="float" office:value="10174.166941144867" table:style-name="ce59">
            <text:p>10,174</text:p>
          </table:table-cell>
          <table:table-cell office:value-type="float" office:value="15516.213578458992" table:style-name="ce59">
            <text:p>15,516</text:p>
          </table:table-cell>
          <table:table-cell office:value-type="float" office:value="24053.311183337846" table:style-name="ce59">
            <text:p>24,053</text:p>
          </table:table-cell>
          <table:table-cell office:value-type="float" office:value="28572.804691697205" table:style-name="ce59">
            <text:p>28,573</text:p>
          </table:table-cell>
          <table:table-cell office:value-type="float" office:value="46587.864198947536" table:style-name="ce59">
            <text:p>46,588</text:p>
          </table:table-cell>
          <table:table-cell office:value-type="string" table:style-name="ce56">
            <text:p>　5.Furnishings,household equipment<text:s/></text:p>
            <text:p><text:s text:c="7"/>and routine household maintenance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60">
            <text:p>　6.醫療保健</text:p>
          </table:table-cell>
          <table:table-cell office:value-type="float" office:value="137606.23343236005" table:style-name="ce59">
            <text:p>137,606</text:p>
          </table:table-cell>
          <table:table-cell office:value-type="float" office:value="65178.863915313748" table:style-name="ce59">
            <text:p>65,179</text:p>
          </table:table-cell>
          <table:table-cell office:value-type="float" office:value="101672.00360885847" table:style-name="ce59">
            <text:p>101,672</text:p>
          </table:table-cell>
          <table:table-cell office:value-type="float" office:value="126745.53872589779" table:style-name="ce59">
            <text:p>126,746</text:p>
          </table:table-cell>
          <table:table-cell office:value-type="float" office:value="167888.2617187904" table:style-name="ce59">
            <text:p>167,888</text:p>
          </table:table-cell>
          <table:table-cell office:value-type="float" office:value="226547.32851513461" table:style-name="ce59">
            <text:p>226,547</text:p>
          </table:table-cell>
          <table:table-cell office:value-type="string" table:style-name="ce37">
            <text:p>　6.Health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60">
            <text:p>　7.交通</text:p>
          </table:table-cell>
          <table:table-cell office:value-type="float" office:value="82783.925890077051" table:style-name="ce59">
            <text:p>82,784</text:p>
          </table:table-cell>
          <table:table-cell office:value-type="float" office:value="24276.662358873407" table:style-name="ce59">
            <text:p>24,277</text:p>
          </table:table-cell>
          <table:table-cell office:value-type="float" office:value="43927.172308398905" table:style-name="ce59">
            <text:p>43,927</text:p>
          </table:table-cell>
          <table:table-cell office:value-type="float" office:value="82466.221988044839" table:style-name="ce59">
            <text:p>82,466</text:p>
          </table:table-cell>
          <table:table-cell office:value-type="float" office:value="95743.757014692645" table:style-name="ce59">
            <text:p>95,744</text:p>
          </table:table-cell>
          <table:table-cell office:value-type="float" office:value="167506.60576838645" table:style-name="ce59">
            <text:p>167,507</text:p>
          </table:table-cell>
          <table:table-cell office:value-type="string" table:style-name="ce37">
            <text:p>　7.Transport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61">
            <text:p>(1)個人交通工具之購置</text:p>
          </table:table-cell>
          <table:table-cell office:value-type="float" office:value="21214.033695310587" table:style-name="ce59">
            <text:p>21,214</text:p>
          </table:table-cell>
          <table:table-cell office:value-type="float" office:value="765.08033788357591" table:style-name="ce59">
            <text:p>765</text:p>
          </table:table-cell>
          <table:table-cell office:value-type="float" office:value="3596.3540134322525" table:style-name="ce59">
            <text:p>3,596</text:p>
          </table:table-cell>
          <table:table-cell office:value-type="float" office:value="24476.721182664929" table:style-name="ce59">
            <text:p>24,477</text:p>
          </table:table-cell>
          <table:table-cell office:value-type="float" office:value="21485.378946711611" table:style-name="ce59">
            <text:p>21,485</text:p>
          </table:table-cell>
          <table:table-cell office:value-type="float" office:value="55746.955994582007" table:style-name="ce59">
            <text:p>55,747</text:p>
          </table:table-cell>
          <table:table-cell office:value-type="string" table:style-name="ce37">
            <text:p>　　(1)Purchase of vehicles</text:p>
          </table:table-cell>
          <table:table-cell table:style-name="ce40"/>
          <table:table-cell table:number-columns-repeated="16375" table:style-name="ce32"/>
        </table:table-row>
        <table:table-row table:style-name="ro11">
          <table:table-cell office:value-type="string" table:style-name="ce61">
            <text:p>(2)個人交通設備管理維護</text:p>
          </table:table-cell>
          <table:table-cell office:value-type="float" office:value="54656.38071561636" table:style-name="ce59">
            <text:p>54,656</text:p>
          </table:table-cell>
          <table:table-cell office:value-type="float" office:value="20766.336211263915" table:style-name="ce59">
            <text:p>20,766</text:p>
          </table:table-cell>
          <table:table-cell office:value-type="float" office:value="35968.031856786445" table:style-name="ce59">
            <text:p>35,968</text:p>
          </table:table-cell>
          <table:table-cell office:value-type="float" office:value="52618.344044668949" table:style-name="ce59">
            <text:p>52,618</text:p>
          </table:table-cell>
          <table:table-cell office:value-type="float" office:value="67920.73078914333" table:style-name="ce59">
            <text:p>67,921</text:p>
          </table:table-cell>
          <table:table-cell office:value-type="float" office:value="96008.846263078085" table:style-name="ce59">
            <text:p>96,009</text:p>
          </table:table-cell>
          <table:table-cell office:value-type="string" table:style-name="ce37">
            <text:p>　　(2)Operation of personal transport equipment</text:p>
          </table:table-cell>
          <table:table-cell table:style-name="ce40"/>
          <table:table-cell table:number-columns-repeated="16375" table:style-name="ce32"/>
        </table:table-row>
        <table:table-row table:style-name="ro11">
          <table:table-cell office:value-type="string" table:style-name="ce61">
            <text:p>(3)客運與貨物運輸服務</text:p>
          </table:table-cell>
          <table:table-cell office:value-type="float" office:value="6913.511479150071" table:style-name="ce59">
            <text:p>6,914</text:p>
          </table:table-cell>
          <table:table-cell office:value-type="float" office:value="2745.2458097259055" table:style-name="ce59">
            <text:p>2,745</text:p>
          </table:table-cell>
          <table:table-cell office:value-type="float" office:value="4362.7864381802174" table:style-name="ce59">
            <text:p>4,363</text:p>
          </table:table-cell>
          <table:table-cell office:value-type="float" office:value="5371.1567607108609" table:style-name="ce59">
            <text:p>5,371</text:p>
          </table:table-cell>
          <table:table-cell office:value-type="float" office:value="6337.6472788376987" table:style-name="ce59">
            <text:p>6,338</text:p>
          </table:table-cell>
          <table:table-cell office:value-type="float" office:value="15750.803510726309" table:style-name="ce59">
            <text:p>15,751</text:p>
          </table:table-cell>
          <table:table-cell office:value-type="string" table:style-name="ce37">
            <text:p>　　(3)Passenger and goods transport services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60">
            <text:p>　8.資通訊</text:p>
          </table:table-cell>
          <table:table-cell office:value-type="float" office:value="33663.569967525204" table:style-name="ce59">
            <text:p>33,664</text:p>
          </table:table-cell>
          <table:table-cell office:value-type="float" office:value="17453.928827350974" table:style-name="ce59">
            <text:p>17,454</text:p>
          </table:table-cell>
          <table:table-cell office:value-type="float" office:value="24204.546921432677" table:style-name="ce59">
            <text:p>24,205</text:p>
          </table:table-cell>
          <table:table-cell office:value-type="float" office:value="33241.067709260118" table:style-name="ce59">
            <text:p>33,241</text:p>
          </table:table-cell>
          <table:table-cell office:value-type="float" office:value="41828.932529076978" table:style-name="ce59">
            <text:p>41,829</text:p>
          </table:table-cell>
          <table:table-cell office:value-type="float" office:value="51589.540999398858" table:style-name="ce59">
            <text:p>51,590</text:p>
          </table:table-cell>
          <table:table-cell office:value-type="string" table:style-name="ce37">
            <text:p>　8.Information and communication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60">
            <text:p>　9.休閒、運動與文化</text:p>
          </table:table-cell>
          <table:table-cell office:value-type="float" office:value="37474.01785483952" table:style-name="ce59">
            <text:p>37,474</text:p>
          </table:table-cell>
          <table:table-cell office:value-type="float" office:value="12449.075759202688" table:style-name="ce59">
            <text:p>12,449</text:p>
          </table:table-cell>
          <table:table-cell office:value-type="float" office:value="19108.265217864835" table:style-name="ce59">
            <text:p>19,108</text:p>
          </table:table-cell>
          <table:table-cell office:value-type="float" office:value="31960.642626159351" table:style-name="ce59">
            <text:p>31,961</text:p>
          </table:table-cell>
          <table:table-cell office:value-type="float" office:value="42638.228679072869" table:style-name="ce59">
            <text:p>42,638</text:p>
          </table:table-cell>
          <table:table-cell office:value-type="float" office:value="81214.284843568326" table:style-name="ce59">
            <text:p>81,214</text:p>
          </table:table-cell>
          <table:table-cell office:value-type="string" table:style-name="ce37">
            <text:p>　9.Recreation,sport and culture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61">
            <text:p>(1)套裝旅遊(不含自助旅遊)</text:p>
          </table:table-cell>
          <table:table-cell office:value-type="float" office:value="17432.004131098991" table:style-name="ce59">
            <text:p>17,432</text:p>
          </table:table-cell>
          <table:table-cell office:value-type="float" office:value="5539.1022819055579" table:style-name="ce59">
            <text:p>5,539</text:p>
          </table:table-cell>
          <table:table-cell office:value-type="float" office:value="7234.1163844279736" table:style-name="ce59">
            <text:p>7,234</text:p>
          </table:table-cell>
          <table:table-cell office:value-type="float" office:value="13160.145066549892" table:style-name="ce59">
            <text:p>13,160</text:p>
          </table:table-cell>
          <table:table-cell office:value-type="float" office:value="19295.723500487122" table:style-name="ce59">
            <text:p>19,296</text:p>
          </table:table-cell>
          <table:table-cell office:value-type="float" office:value="41931.161862028726" table:style-name="ce59">
            <text:p>41,931</text:p>
          </table:table-cell>
          <table:table-cell office:value-type="string" table:style-name="ce37">
            <text:p>　　(1)Package holidays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61">
            <text:p>(2)休閒、運動與文化用品</text:p>
          </table:table-cell>
          <table:table-cell office:value-type="float" office:value="5235.5256485949913" table:style-name="ce59">
            <text:p>5,236</text:p>
          </table:table-cell>
          <table:table-cell office:value-type="float" office:value="2245.4293701986958" table:style-name="ce59">
            <text:p>2,245</text:p>
          </table:table-cell>
          <table:table-cell office:value-type="float" office:value="3159.9824014381952" table:style-name="ce59">
            <text:p>3,160</text:p>
          </table:table-cell>
          <table:table-cell office:value-type="float" office:value="5429.5534489863148" table:style-name="ce59">
            <text:p>5,430</text:p>
          </table:table-cell>
          <table:table-cell office:value-type="float" office:value="5819.0038499112725" table:style-name="ce59">
            <text:p>5,819</text:p>
          </table:table-cell>
          <table:table-cell office:value-type="float" office:value="9523.6991570781884" table:style-name="ce59">
            <text:p>9,524</text:p>
          </table:table-cell>
          <table:table-cell office:value-type="string" table:style-name="ce37">
            <text:p>　　(2)Recreational,sporting and cultural goods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61">
            <text:p>(3)休閒、運動與文化服務</text:p>
          </table:table-cell>
          <table:table-cell office:value-type="float" office:value="10800.839863536832" table:style-name="ce59">
            <text:p>10,801</text:p>
          </table:table-cell>
          <table:table-cell office:value-type="float" office:value="3765.930828921063" table:style-name="ce59">
            <text:p>3,766</text:p>
          </table:table-cell>
          <table:table-cell office:value-type="float" office:value="6715.6111901514741" table:style-name="ce59">
            <text:p>6,716</text:p>
          </table:table-cell>
          <table:table-cell office:value-type="float" office:value="9586.2483665373875" table:style-name="ce59">
            <text:p>9,586</text:p>
          </table:table-cell>
          <table:table-cell office:value-type="float" office:value="11942.367495827832" table:style-name="ce59">
            <text:p>11,942</text:p>
          </table:table-cell>
          <table:table-cell office:value-type="float" office:value="21994.145807089142" table:style-name="ce59">
            <text:p>21,994</text:p>
          </table:table-cell>
          <table:table-cell office:value-type="string" table:style-name="ce37">
            <text:p>　　(3)Recreational,sporting and cultural services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61">
            <text:p>(4)書報雜誌文具</text:p>
          </table:table-cell>
          <table:table-cell office:value-type="float" office:value="4005.6482116087136" table:style-name="ce59">
            <text:p>4,006</text:p>
          </table:table-cell>
          <table:table-cell office:value-type="float" office:value="898.61327817736174" table:style-name="ce59">
            <text:p>899</text:p>
          </table:table-cell>
          <table:table-cell office:value-type="float" office:value="1998.5552418471966" table:style-name="ce59">
            <text:p>1,999</text:p>
          </table:table-cell>
          <table:table-cell office:value-type="float" office:value="3784.6957440857664" table:style-name="ce59">
            <text:p>3,785</text:p>
          </table:table-cell>
          <table:table-cell office:value-type="float" office:value="5581.1338328466591" table:style-name="ce59">
            <text:p>5,581</text:p>
          </table:table-cell>
          <table:table-cell office:value-type="float" office:value="7765.2780173723086" table:style-name="ce59">
            <text:p>7,765</text:p>
          </table:table-cell>
          <table:table-cell office:value-type="string" table:style-name="ce37">
            <text:p>　　(4)Newspapers,books and stationery</text:p>
          </table:table-cell>
          <table:table-cell table:style-name="ce40"/>
          <table:table-cell table:number-columns-repeated="16375" table:style-name="ce32"/>
        </table:table-row>
        <table:table-row table:style-name="ro11">
          <table:table-cell office:value-type="string" table:style-name="ce60">
            <text:p>　10.教育</text:p>
          </table:table-cell>
          <table:table-cell office:value-type="float" office:value="28703.156002378968" table:style-name="ce59">
            <text:p>28,703</text:p>
          </table:table-cell>
          <table:table-cell office:value-type="float" office:value="1044.2855210281461" table:style-name="ce59">
            <text:p>1,044</text:p>
          </table:table-cell>
          <table:table-cell office:value-type="float" office:value="7546.6633823496259" table:style-name="ce59">
            <text:p>7,547</text:p>
          </table:table-cell>
          <table:table-cell office:value-type="float" office:value="22520.509369920277" table:style-name="ce59">
            <text:p>22,521</text:p>
          </table:table-cell>
          <table:table-cell office:value-type="float" office:value="42056.866938817628" table:style-name="ce59">
            <text:p>42,057</text:p>
          </table:table-cell>
          <table:table-cell office:value-type="float" office:value="70347.843111428301" table:style-name="ce59">
            <text:p>70,348</text:p>
          </table:table-cell>
          <table:table-cell office:value-type="string" table:style-name="ce37">
            <text:p>　10.Education services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60">
            <text:p>　11.餐廳及住宿</text:p>
          </table:table-cell>
          <table:table-cell office:value-type="float" office:value="128904.44206316692" table:style-name="ce59">
            <text:p>128,904</text:p>
          </table:table-cell>
          <table:table-cell office:value-type="float" office:value="48725.143037914895" table:style-name="ce59">
            <text:p>48,725</text:p>
          </table:table-cell>
          <table:table-cell office:value-type="float" office:value="91824.01806201" table:style-name="ce59">
            <text:p>91,824</text:p>
          </table:table-cell>
          <table:table-cell office:value-type="float" office:value="131785.27496811634" table:style-name="ce59">
            <text:p>131,785</text:p>
          </table:table-cell>
          <table:table-cell office:value-type="float" office:value="159773.88044055927" table:style-name="ce59">
            <text:p>159,774</text:p>
          </table:table-cell>
          <table:table-cell office:value-type="float" office:value="212414.67248988367" table:style-name="ce59">
            <text:p>212,415</text:p>
          </table:table-cell>
          <table:table-cell office:value-type="string" table:style-name="ce37">
            <text:p>　11.Restaurants and accommodation services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60">
            <text:p>　12.保險及金融服務</text:p>
          </table:table-cell>
          <table:table-cell office:value-type="float" office:value="46603.832043216935" table:style-name="ce59">
            <text:p>46,604</text:p>
          </table:table-cell>
          <table:table-cell office:value-type="float" office:value="11804.093838705399" table:style-name="ce59">
            <text:p>11,804</text:p>
          </table:table-cell>
          <table:table-cell office:value-type="float" office:value="24852.395086581389" table:style-name="ce59">
            <text:p>24,852</text:p>
          </table:table-cell>
          <table:table-cell office:value-type="float" office:value="43365.681995680046" table:style-name="ce59">
            <text:p>43,366</text:p>
          </table:table-cell>
          <table:table-cell office:value-type="float" office:value="62369.692040538517" table:style-name="ce59">
            <text:p>62,370</text:p>
          </table:table-cell>
          <table:table-cell office:value-type="float" office:value="90627.70775073058" table:style-name="ce59">
            <text:p>90,628</text:p>
          </table:table-cell>
          <table:table-cell office:value-type="string" table:style-name="ce37">
            <text:p>　12.Insurance and financial services</text:p>
          </table:table-cell>
          <table:table-cell table:style-name="ce39"/>
          <table:table-cell table:number-columns-repeated="16375" table:style-name="ce32"/>
        </table:table-row>
        <table:table-row table:style-name="ro11">
          <table:table-cell office:value-type="string" table:style-name="ce60">
            <text:p>　13.其他</text:p>
          </table:table-cell>
          <table:table-cell office:value-type="float" office:value="47117.018579630945" table:style-name="ce59">
            <text:p>47,117</text:p>
          </table:table-cell>
          <table:table-cell office:value-type="float" office:value="17716.88448017645" table:style-name="ce59">
            <text:p>17,717</text:p>
          </table:table-cell>
          <table:table-cell office:value-type="float" office:value="29932.691012612795" table:style-name="ce59">
            <text:p>29,933</text:p>
          </table:table-cell>
          <table:table-cell office:value-type="float" office:value="43023.671483890546" table:style-name="ce59">
            <text:p>43,024</text:p>
          </table:table-cell>
          <table:table-cell office:value-type="float" office:value="52417.642467099809" table:style-name="ce59">
            <text:p>52,418</text:p>
          </table:table-cell>
          <table:table-cell office:value-type="float" office:value="92494.626573265268" table:style-name="ce59">
            <text:p>92,495</text:p>
          </table:table-cell>
          <table:table-cell office:value-type="string" table:style-name="ce56">
            <text:p>　13.Miscellaneous goods and services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33">
            <text:p>可支配所得</text:p>
          </table:table-cell>
          <table:table-cell office:value-type="float" office:value="1171876.6919421579" table:style-name="ce58">
            <text:p>1,171,877</text:p>
          </table:table-cell>
          <table:table-cell office:value-type="float" office:value="404187.83957254689" table:style-name="ce58">
            <text:p>404,188</text:p>
          </table:table-cell>
          <table:table-cell office:value-type="float" office:value="653041.69731382502" table:style-name="ce58">
            <text:p>653,042</text:p>
          </table:table-cell>
          <table:table-cell office:value-type="float" office:value="1021605.1930723471" table:style-name="ce58">
            <text:p>1,021,605</text:p>
          </table:table-cell>
          <table:table-cell office:value-type="float" office:value="1356177.3927514583" table:style-name="ce58">
            <text:p>1,356,177</text:p>
          </table:table-cell>
          <table:table-cell office:value-type="float" office:value="2424383.015868431" table:style-name="ce58">
            <text:p>2,424,383</text:p>
          </table:table-cell>
          <table:table-cell office:value-type="string" table:style-name="ce35">
            <text:p>Disposable income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33">
            <text:p>消費支出</text:p>
          </table:table-cell>
          <table:table-cell office:value-type="float" office:value="973022.33528923336" table:style-name="ce58">
            <text:p>973,022</text:p>
          </table:table-cell>
          <table:table-cell office:value-type="float" office:value="426098.55922871997" table:style-name="ce58">
            <text:p>426,099</text:p>
          </table:table-cell>
          <table:table-cell office:value-type="float" office:value="619307.63702300505" table:style-name="ce58">
            <text:p>619,308</text:p>
          </table:table-cell>
          <table:table-cell office:value-type="float" office:value="882287.56460396887" table:style-name="ce58">
            <text:p>882,288</text:p>
          </table:table-cell>
          <table:table-cell office:value-type="float" office:value="1164531.5859500223" table:style-name="ce58">
            <text:p>1,164,532</text:p>
          </table:table-cell>
          <table:table-cell office:value-type="float" office:value="1772893.7879604523" table:style-name="ce58">
            <text:p>1,772,894</text:p>
          </table:table-cell>
          <table:table-cell office:value-type="string" table:style-name="ce35">
            <text:p>Consumption expenditure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33">
            <text:p>儲蓄</text:p>
          </table:table-cell>
          <table:table-cell office:value-type="float" office:value="198854.35665292456" table:style-name="ce58">
            <text:p>198,854</text:p>
          </table:table-cell>
          <table:table-cell office:value-type="float" office:value="-21910.71965617306" table:style-name="ce58">
            <text:p>-21,911</text:p>
          </table:table-cell>
          <table:table-cell office:value-type="float" office:value="33734.060290819994" table:style-name="ce58">
            <text:p>33,734</text:p>
          </table:table-cell>
          <table:table-cell office:value-type="float" office:value="139317.62846837813" table:style-name="ce58">
            <text:p>139,318</text:p>
          </table:table-cell>
          <table:table-cell office:value-type="float" office:value="191645.8068014349" table:style-name="ce58">
            <text:p>191,646</text:p>
          </table:table-cell>
          <table:table-cell office:value-type="float" office:value="651489.22790797905" table:style-name="ce58">
            <text:p>651,489</text:p>
          </table:table-cell>
          <table:table-cell office:value-type="string" table:style-name="ce35">
            <text:p>Saving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33">
            <text:p>所得總額</text:p>
          </table:table-cell>
          <table:table-cell office:value-type="float" office:value="1501101.4845182339" table:style-name="ce58">
            <text:p>1,501,101</text:p>
          </table:table-cell>
          <table:table-cell office:value-type="float" office:value="507010.04731629102" table:style-name="ce58">
            <text:p>507,010</text:p>
          </table:table-cell>
          <table:table-cell office:value-type="float" office:value="843453.30139353173" table:style-name="ce58">
            <text:p>843,453</text:p>
          </table:table-cell>
          <table:table-cell office:value-type="float" office:value="1301107.1721012711" table:style-name="ce58">
            <text:p>1,301,107</text:p>
          </table:table-cell>
          <table:table-cell office:value-type="float" office:value="1748664.2025443846" table:style-name="ce58">
            <text:p>1,748,664</text:p>
          </table:table-cell>
          <table:table-cell office:value-type="float" office:value="3105287.6573064895" table:style-name="ce58">
            <text:p>3,105,288</text:p>
          </table:table-cell>
          <table:table-cell office:value-type="string" table:style-name="ce35">
            <text:p>Current receipts</text:p>
          </table:table-cell>
          <table:table-cell table:style-name="ce39"/>
          <table:table-cell table:number-columns-repeated="16375" table:style-name="ce32"/>
        </table:table-row>
        <table:table-row table:style-name="ro6">
          <table:table-cell table:style-name="ce42"/>
          <table:table-cell table:number-columns-repeated="6" table:style-name="ce4"/>
          <table:table-cell table:style-name="ce43"/>
          <table:table-cell table:style-name="ce39"/>
          <table:table-cell table:number-columns-repeated="16375" table:style-name="ce32"/>
        </table:table-row>
        <table:table-row table:style-name="ro2">
          <table:table-cell table:style-name="ce44"/>
          <table:table-cell table:number-columns-repeated="6" table:style-name="ce45"/>
          <table:table-cell table:style-name="ce46"/>
          <table:table-cell table:style-name="ce39"/>
          <table:table-cell table:number-columns-repeated="16375" table:style-name="ce32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59,60.$A$1:59,60.$H$41" table:base-cell-address="59,60.$A$1"/>
        </table:named-expressions>
      </table:table>
      <table:named-expressions>
        <table:named-expression table:name="DATA" table:expression="of:=[.#REF!]" table:base-cell-address="57,5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中部辦公室</meta:initial-creator>
    <dc:creator>陳韻茹</dc:creator>
    <meta:creation-date>2008-06-26T02:47:37Z</meta:creation-date>
    <dc:date>2025-10-31T00:41:12Z</dc:date>
    <meta:print-date>2021-08-18T08:28:08Z</meta:print-date>
  </office:meta>
</office:document-meta>
</file>