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0" style:family="table-cell" style:parent-style-name="Default" style:data-style-name="N33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5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51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0" style:family="table-cell" style:parent-style-name="Default" style:data-style-name="N48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3.99520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3,54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34"/>
        <table:table-column table:style-name="co6" table:number-columns-repeated="16376" table:default-cell-style-name="ce3"/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table:number-columns-spanned="3" table:number-rows-spanned="1" table:style-name="ce62"/>
          <table:covered-table-cell table:number-columns-repeated="2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4" table:style-name="ce2"/>
          <table:table-cell office:value-type="string" table:style-name="ce5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4" table:number-rows-spanned="1" table:style-name="ce59">
            <text:p>表11 <text:s/>平均每戶家庭收支按住宅狀況分</text:p>
          </table:table-cell>
          <table:covered-table-cell table:number-columns-repeated="3"/>
          <table:table-cell office:value-type="string" table:number-columns-spanned="4" table:number-rows-spanned="1" table:style-name="ce63">
            <text:p>Table 11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7"/>
          <table:table-cell office:value-type="string" table:number-columns-spanned="4" table:number-rows-spanned="1" table:style-name="ce63">
            <text:p><text:s text:c="21"/>　 <text:s text:c="2"/>by type of Residence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8"/>
          <table:table-cell office:value-type="string" table:style-name="ce53">
            <text:p>民國113年</text:p>
          </table:table-cell>
          <table:table-cell table:style-name="ce8"/>
          <table:table-cell office:value-type="string" table:style-name="ce9">
            <text:p>單位：新台幣元</text:p>
          </table:table-cell>
          <table:table-cell office:value-type="float" office:value="2024" table:number-columns-spanned="2" table:number-rows-spanned="1" table:style-name="ce60">
            <text:p>2024<text:s/></text:p>
          </table:table-cell>
          <table:covered-table-cell/>
          <table:table-cell table:style-name="ce45"/>
          <table:table-cell office:value-type="string" table:style-name="ce10">
            <text:p>Unit:NT$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5" table:style-name="ce12"/>
          <table:table-cell table:style-name="ce50"/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5">
            <text:p>總 <text:s/>平 <text:s/>均</text:p>
          </table:table-cell>
          <table:table-cell office:value-type="string" table:style-name="ce15">
            <text:p>自 <text:s text:c="3"/>有</text:p>
          </table:table-cell>
          <table:table-cell office:value-type="string" table:style-name="ce15">
            <text:p>不住在一起的配偶、</text:p>
          </table:table-cell>
          <table:table-cell office:value-type="string" table:style-name="ce15">
            <text:p>租 <text:s text:c="3"/>押</text:p>
          </table:table-cell>
          <table:table-cell office:value-type="string" table:style-name="ce15">
            <text:p>配 <text:s text:c="3"/>住</text:p>
          </table:table-cell>
          <table:table-cell office:value-type="string" table:style-name="ce51">
            <text:p>其 <text:s text:c="3"/>他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style-name="ce16"/>
          <table:table-cell office:value-type="string" table:style-name="ce15">
            <text:p>父母或子女所擁有</text:p>
          </table:table-cell>
          <table:table-cell table:number-columns-repeated="2" table:style-name="ce16"/>
          <table:table-cell office:value-type="string" table:style-name="ce51">
            <text:p>( 含 借 用 )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7">
            <text:p>General<text:s/></text:p>
          </table:table-cell>
          <table:table-cell office:value-type="string" table:style-name="ce17">
            <text:p>Self-owned</text:p>
          </table:table-cell>
          <table:table-cell office:value-type="string" table:style-name="ce17">
            <text:p>Owned by spouse,</text:p>
          </table:table-cell>
          <table:table-cell office:value-type="string" table:style-name="ce17">
            <text:p>Rent</text:p>
          </table:table-cell>
          <table:table-cell office:value-type="string" table:style-name="ce17">
            <text:p>Allotted</text:p>
          </table:table-cell>
          <table:table-cell office:value-type="string" table:style-name="ce18">
            <text:p>Borrowed<text:s/>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8">
            <text:p>average<text:s/></text:p>
          </table:table-cell>
          <table:table-cell table:style-name="ce19"/>
          <table:table-cell office:value-type="string" table:style-name="ce17">
            <text:p>parents or children</text:p>
          </table:table-cell>
          <table:table-cell table:number-columns-repeated="2" table:style-name="ce17"/>
          <table:table-cell office:value-type="string" table:style-name="ce18">
            <text:p>and others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20"/>
          <table:table-cell table:number-columns-repeated="2" table:style-name="ce21"/>
          <table:table-cell office:value-type="string" table:style-name="ce43">
            <text:p>not living together</text:p>
          </table:table-cell>
          <table:table-cell table:number-columns-repeated="2" table:style-name="ce21"/>
          <table:table-cell table:style-name="ce52"/>
          <table:table-cell table:style-name="ce22"/>
          <table:table-cell table:number-columns-repeated="16376" table:style-name="ce14"/>
        </table:table-row>
        <table:table-row table:style-name="ro4">
          <table:table-cell table:style-name="ce11"/>
          <table:table-cell table:number-columns-repeated="5" table:style-name="ce23"/>
          <table:table-cell table:style-name="ce24"/>
          <table:table-cell table:style-name="ce25"/>
          <table:table-cell table:number-columns-repeated="16376" table:style-name="ce14"/>
        </table:table-row>
        <table:table-row table:style-name="ro5">
          <table:table-cell office:value-type="string" table:style-name="ce26">
            <text:p>家庭戶數</text:p>
          </table:table-cell>
          <table:table-cell office:value-type="float" office:value="1072457.9999911641" table:style-name="ce54">
            <text:p>1,072,458</text:p>
          </table:table-cell>
          <table:table-cell office:value-type="float" office:value="846954.37915233406" table:style-name="ce54">
            <text:p>846,954</text:p>
          </table:table-cell>
          <table:table-cell office:value-type="float" office:value="86739.278107060018" table:style-name="ce54">
            <text:p>86,739</text:p>
          </table:table-cell>
          <table:table-cell office:value-type="float" office:value="101466.28838568009" table:style-name="ce54">
            <text:p>101,466</text:p>
          </table:table-cell>
          <table:table-cell office:value-type="float" office:value="1606.5085580700002" table:style-name="ce54">
            <text:p>1,607</text:p>
          </table:table-cell>
          <table:table-cell office:value-type="float" office:value="35691.545788020005" table:style-name="ce54">
            <text:p>35,692</text:p>
          </table:table-cell>
          <table:table-cell office:value-type="string" table:style-name="ce27">
            <text:p>No. of household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平均每戶人數</text:p>
          </table:table-cell>
          <table:table-cell office:value-type="float" office:value="2.8158733189784328" table:style-name="ce56">
            <text:p>2.82</text:p>
          </table:table-cell>
          <table:table-cell office:value-type="float" office:value="2.9172207372282313" table:style-name="ce56">
            <text:p>2.92</text:p>
          </table:table-cell>
          <table:table-cell office:value-type="float" office:value="2.2176492923816866" table:style-name="ce56">
            <text:p>2.22</text:p>
          </table:table-cell>
          <table:table-cell office:value-type="float" office:value="2.6800080250245712" table:style-name="ce56">
            <text:p>2.68</text:p>
          </table:table-cell>
          <table:table-cell office:value-type="float" office:value="3.3231784605578039" table:style-name="ce56">
            <text:p>3.32</text:p>
          </table:table-cell>
          <table:table-cell office:value-type="float" office:value="2.2281609635846413" table:style-name="ce56">
            <text:p>2.23</text:p>
          </table:table-cell>
          <table:table-cell office:value-type="string" table:style-name="ce27">
            <text:p>No. of persons per househol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平均每戶成年人數</text:p>
          </table:table-cell>
          <table:table-cell office:value-type="float" office:value="2.4571910547486997" table:style-name="ce56">
            <text:p>2.46</text:p>
          </table:table-cell>
          <table:table-cell office:value-type="float" office:value="2.572297212673849" table:style-name="ce56">
            <text:p>2.57</text:p>
          </table:table-cell>
          <table:table-cell office:value-type="float" office:value="1.8025850477397936" table:style-name="ce56">
            <text:p>1.80</text:p>
          </table:table-cell>
          <table:table-cell office:value-type="float" office:value="2.1971114105536014" table:style-name="ce56">
            <text:p>2.20</text:p>
          </table:table-cell>
          <table:table-cell office:value-type="float" office:value="2.6466956170891005" table:style-name="ce56">
            <text:p>2.65</text:p>
          </table:table-cell>
          <table:table-cell office:value-type="float" office:value="2.0474375339425137" table:style-name="ce56">
            <text:p>2.05</text:p>
          </table:table-cell>
          <table:table-cell office:value-type="string" table:style-name="ce27">
            <text:p>No. of adults per househol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平均每戶就業人數</text:p>
          </table:table-cell>
          <table:table-cell office:value-type="float" office:value="1.3744265183965849" table:style-name="ce56">
            <text:p>1.37</text:p>
          </table:table-cell>
          <table:table-cell office:value-type="float" office:value="1.4145519736885097" table:style-name="ce56">
            <text:p>1.41</text:p>
          </table:table-cell>
          <table:table-cell office:value-type="float" office:value="0.99187886025716543" table:style-name="ce56">
            <text:p>0.99</text:p>
          </table:table-cell>
          <table:table-cell office:value-type="float" office:value="1.4611689196910038" table:style-name="ce56">
            <text:p>1.46</text:p>
          </table:table-cell>
          <table:table-cell office:value-type="float" office:value="1.3233478085445503" table:style-name="ce56">
            <text:p>1.32</text:p>
          </table:table-cell>
          <table:table-cell office:value-type="float" office:value="1.1076436353165617" table:style-name="ce56">
            <text:p>1.11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平均每戶所得收入者人數</text:p>
          </table:table-cell>
          <table:table-cell office:value-type="float" office:value="1.8078856383015505" table:style-name="ce56">
            <text:p>1.81</text:p>
          </table:table-cell>
          <table:table-cell office:value-type="float" office:value="1.8789052146209739" table:style-name="ce56">
            <text:p>1.88</text:p>
          </table:table-cell>
          <table:table-cell office:value-type="float" office:value="1.4953085815757219" table:style-name="ce56">
            <text:p>1.50</text:p>
          </table:table-cell>
          <table:table-cell office:value-type="float" office:value="1.5997993160243458" table:style-name="ce56">
            <text:p>1.60</text:p>
          </table:table-cell>
          <table:table-cell office:value-type="float" office:value="1.6617585782656483" table:style-name="ce56">
            <text:p>1.66</text:p>
          </table:table-cell>
          <table:table-cell office:value-type="float" office:value="1.4803814212618094" table:style-name="ce56">
            <text:p>1.48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一、所得收入總計</text:p>
          </table:table-cell>
          <table:table-cell office:value-type="float" office:value="1427394.0891253417" table:style-name="ce54">
            <text:p>1,427,394</text:p>
          </table:table-cell>
          <table:table-cell office:value-type="float" office:value="1508735.2805749974" table:style-name="ce54">
            <text:p>1,508,735</text:p>
          </table:table-cell>
          <table:table-cell office:value-type="float" office:value="1180458.5482253949" table:style-name="ce54">
            <text:p>1,180,459</text:p>
          </table:table-cell>
          <table:table-cell office:value-type="float" office:value="1061446.3150521426" table:style-name="ce54">
            <text:p>1,061,446</text:p>
          </table:table-cell>
          <table:table-cell office:value-type="float" office:value="2931653.9766006656" table:style-name="ce54">
            <text:p>2,931,654</text:p>
          </table:table-cell>
          <table:table-cell office:value-type="float" office:value="1069928.1551062991" table:style-name="ce54">
            <text:p>1,069,928</text:p>
          </table:table-cell>
          <table:table-cell office:value-type="string" table:style-name="ce27">
            <text:p>A.Total receipt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1.受僱人員報酬</text:p>
          </table:table-cell>
          <table:table-cell office:value-type="float" office:value="753081.41138106945" table:style-name="ce55">
            <text:p>753,081</text:p>
          </table:table-cell>
          <table:table-cell office:value-type="float" office:value="810810.41596910194" table:style-name="ce55">
            <text:p>810,810</text:p>
          </table:table-cell>
          <table:table-cell office:value-type="float" office:value="499561.88259523635" table:style-name="ce55">
            <text:p>499,562</text:p>
          </table:table-cell>
          <table:table-cell office:value-type="float" office:value="541088.86600053171" table:style-name="ce55">
            <text:p>541,089</text:p>
          </table:table-cell>
          <table:table-cell office:value-type="float" office:value="2623332.0112033864" table:style-name="ce55">
            <text:p>2,623,332</text:p>
          </table:table-cell>
          <table:table-cell office:value-type="float" office:value="517781.7349241582" table:style-name="ce55">
            <text:p>517,782</text:p>
          </table:table-cell>
          <table:table-cell office:value-type="string" table:style-name="ce29">
            <text:p>　1.Compensation of employe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本業薪資</text:p>
          </table:table-cell>
          <table:table-cell office:value-type="float" office:value="544368.78313219815" table:style-name="ce55">
            <text:p>544,369</text:p>
          </table:table-cell>
          <table:table-cell office:value-type="float" office:value="578032.14695961541" table:style-name="ce55">
            <text:p>578,032</text:p>
          </table:table-cell>
          <table:table-cell office:value-type="float" office:value="371353.3475623125" table:style-name="ce55">
            <text:p>371,353</text:p>
          </table:table-cell>
          <table:table-cell office:value-type="float" office:value="441374.96472051239" table:style-name="ce55">
            <text:p>441,375</text:p>
          </table:table-cell>
          <table:table-cell office:value-type="float" office:value="1957459.4239622885" table:style-name="ce55">
            <text:p>1,957,459</text:p>
          </table:table-cell>
          <table:table-cell office:value-type="float" office:value="395206.25634061109" table:style-name="ce55">
            <text:p>395,206</text:p>
          </table:table-cell>
          <table:table-cell office:value-type="string" table:style-name="ce29">
            <text:p>　　(1)Full time payroll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2)兼業薪資</text:p>
          </table:table-cell>
          <table:table-cell office:value-type="float" office:value="58563.539430598197" table:style-name="ce55">
            <text:p>58,564</text:p>
          </table:table-cell>
          <table:table-cell office:value-type="float" office:value="68811.838595127643" table:style-name="ce55">
            <text:p>68,812</text:p>
          </table:table-cell>
          <table:table-cell office:value-type="float" office:value="29407.366186763949" table:style-name="ce55">
            <text:p>29,407</text:p>
          </table:table-cell>
          <table:table-cell office:value-type="float" office:value="11195.425054364776" table:style-name="ce55">
            <text:p>11,195</text:p>
          </table:table-cell>
          <table:table-cell office:value-type="float" office:value="0" table:style-name="ce55">
            <text:p>-</text:p>
          </table:table-cell>
          <table:table-cell office:value-type="float" office:value="23527.039098475041" table:style-name="ce55">
            <text:p>23,527</text:p>
          </table:table-cell>
          <table:table-cell office:value-type="string" table:style-name="ce29">
            <text:p>　　(2)Part time payroll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3)其他收入</text:p>
          </table:table-cell>
          <table:table-cell office:value-type="float" office:value="150149.08881827307" table:style-name="ce55">
            <text:p>150,149</text:p>
          </table:table-cell>
          <table:table-cell office:value-type="float" office:value="163966.43041435865" table:style-name="ce55">
            <text:p>163,966</text:p>
          </table:table-cell>
          <table:table-cell office:value-type="float" office:value="98801.168846160042" table:style-name="ce55">
            <text:p>98,801</text:p>
          </table:table-cell>
          <table:table-cell office:value-type="float" office:value="88518.476225654522" table:style-name="ce55">
            <text:p>88,518</text:p>
          </table:table-cell>
          <table:table-cell office:value-type="float" office:value="665872.58724109794" table:style-name="ce55">
            <text:p>665,873</text:p>
          </table:table-cell>
          <table:table-cell office:value-type="float" office:value="99048.439485071925" table:style-name="ce55">
            <text:p>99,048</text:p>
          </table:table-cell>
          <table:table-cell office:value-type="string" table:style-name="ce29">
            <text:p>　　(3)Other receipts or subsidi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2.產業主所得</text:p>
          </table:table-cell>
          <table:table-cell office:value-type="float" office:value="190380.9400748231" table:style-name="ce55">
            <text:p>190,381</text:p>
          </table:table-cell>
          <table:table-cell office:value-type="float" office:value="200602.708214896" table:style-name="ce55">
            <text:p>200,603</text:p>
          </table:table-cell>
          <table:table-cell office:value-type="float" office:value="102655.03860979395" table:style-name="ce55">
            <text:p>102,655</text:p>
          </table:table-cell>
          <table:table-cell office:value-type="float" office:value="215017.23106515812" table:style-name="ce55">
            <text:p>215,017</text:p>
          </table:table-cell>
          <table:table-cell office:value-type="float" office:value="0" table:style-name="ce55">
            <text:p>-</text:p>
          </table:table-cell>
          <table:table-cell office:value-type="float" office:value="99547.263644639228" table:style-name="ce55">
            <text:p>99,547</text:p>
          </table:table-cell>
          <table:table-cell office:value-type="string" table:style-name="ce29">
            <text:p>　2.Entrepreneurial incom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3.財產所得收入</text:p>
          </table:table-cell>
          <table:table-cell office:value-type="float" office:value="72983.66930909401" table:style-name="ce55">
            <text:p>72,984</text:p>
          </table:table-cell>
          <table:table-cell office:value-type="float" office:value="83402.143886387974" table:style-name="ce55">
            <text:p>83,402</text:p>
          </table:table-cell>
          <table:table-cell office:value-type="float" office:value="51237.483901527608" table:style-name="ce55">
            <text:p>51,237</text:p>
          </table:table-cell>
          <table:table-cell office:value-type="float" office:value="13719.789791818623" table:style-name="ce55">
            <text:p>13,720</text:p>
          </table:table-cell>
          <table:table-cell office:value-type="float" office:value="57116.627010472883" table:style-name="ce55">
            <text:p>57,117</text:p>
          </table:table-cell>
          <table:table-cell office:value-type="float" office:value="47797.093764487683" table:style-name="ce55">
            <text:p>47,797</text:p>
          </table:table-cell>
          <table:table-cell office:value-type="string" table:style-name="ce29">
            <text:p>　3. Property incom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4.自用住宅設算租金收入</text:p>
          </table:table-cell>
          <table:table-cell office:value-type="float" office:value="91014.308703783376" table:style-name="ce55">
            <text:p>91,014</text:p>
          </table:table-cell>
          <table:table-cell office:value-type="float" office:value="115247.08518625164" table:style-name="ce55">
            <text:p>115,247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string" table:style-name="ce29">
            <text:p>　4.Imputed rent incom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5.經常移轉收入</text:p>
          </table:table-cell>
          <table:table-cell office:value-type="float" office:value="319889.07407612453" table:style-name="ce55">
            <text:p>319,889</text:p>
          </table:table-cell>
          <table:table-cell office:value-type="float" office:value="298619.21198078711" table:style-name="ce55">
            <text:p>298,619</text:p>
          </table:table-cell>
          <table:table-cell office:value-type="float" office:value="527004.14311883703" table:style-name="ce55">
            <text:p>527,004</text:p>
          </table:table-cell>
          <table:table-cell office:value-type="float" office:value="291620.42819463403" table:style-name="ce55">
            <text:p>291,620</text:p>
          </table:table-cell>
          <table:table-cell office:value-type="float" office:value="251205.3383868068" table:style-name="ce55">
            <text:p>251,205</text:p>
          </table:table-cell>
          <table:table-cell office:value-type="float" office:value="404734.00834173441" table:style-name="ce55">
            <text:p>404,734</text:p>
          </table:table-cell>
          <table:table-cell office:value-type="string" table:style-name="ce29">
            <text:p>　5.Current transfer receipt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從私人</text:p>
          </table:table-cell>
          <table:table-cell office:value-type="float" office:value="92650.658715179452" table:style-name="ce55">
            <text:p>92,651</text:p>
          </table:table-cell>
          <table:table-cell office:value-type="float" office:value="69607.045812688768" table:style-name="ce55">
            <text:p>69,607</text:p>
          </table:table-cell>
          <table:table-cell office:value-type="float" office:value="315114.36088153126" table:style-name="ce55">
            <text:p>315,114</text:p>
          </table:table-cell>
          <table:table-cell office:value-type="float" office:value="55707.620937922038" table:style-name="ce55">
            <text:p>55,708</text:p>
          </table:table-cell>
          <table:table-cell office:value-type="float" office:value="37444.531456737859" table:style-name="ce55">
            <text:p>37,445</text:p>
          </table:table-cell>
          <table:table-cell office:value-type="float" office:value="206338.92521030011" table:style-name="ce55">
            <text:p>206,339</text:p>
          </table:table-cell>
          <table:table-cell office:value-type="string" table:style-name="ce29">
            <text:p>　　(1)From individual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2)從政府</text:p>
          </table:table-cell>
          <table:table-cell office:value-type="float" office:value="62265.06787703999" table:style-name="ce55">
            <text:p>62,265</text:p>
          </table:table-cell>
          <table:table-cell office:value-type="float" office:value="58367.452506384128" table:style-name="ce55">
            <text:p>58,367</text:p>
          </table:table-cell>
          <table:table-cell office:value-type="float" office:value="58224.710461919036" table:style-name="ce55">
            <text:p>58,225</text:p>
          </table:table-cell>
          <table:table-cell office:value-type="float" office:value="97185.393029489511" table:style-name="ce55">
            <text:p>97,185</text:p>
          </table:table-cell>
          <table:table-cell office:value-type="float" office:value="45141.820721656462" table:style-name="ce55">
            <text:p>45,142</text:p>
          </table:table-cell>
          <table:table-cell office:value-type="float" office:value="66070.813735573844" table:style-name="ce55">
            <text:p>66,071</text:p>
          </table:table-cell>
          <table:table-cell office:value-type="string" table:style-name="ce29">
            <text:p>　　(2)From government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3)社會保險受益</text:p>
          </table:table-cell>
          <table:table-cell office:value-type="float" office:value="157072.79912958277" table:style-name="ce55">
            <text:p>157,073</text:p>
          </table:table-cell>
          <table:table-cell office:value-type="float" office:value="163428.30179297604" table:style-name="ce55">
            <text:p>163,428</text:p>
          </table:table-cell>
          <table:table-cell office:value-type="float" office:value="141385.37539261047" table:style-name="ce55">
            <text:p>141,385</text:p>
          </table:table-cell>
          <table:table-cell office:value-type="float" office:value="126080.51245136948" table:style-name="ce55">
            <text:p>126,081</text:p>
          </table:table-cell>
          <table:table-cell office:value-type="float" office:value="168618.98620841248" table:style-name="ce55">
            <text:p>168,619</text:p>
          </table:table-cell>
          <table:table-cell office:value-type="float" office:value="131969.32622246555" table:style-name="ce55">
            <text:p>131,969</text:p>
          </table:table-cell>
          <table:table-cell office:value-type="string" table:style-name="ce29">
            <text:p>　　(3)Benefit of social insuranc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4)從企業</text:p>
          </table:table-cell>
          <table:table-cell office:value-type="float" office:value="6968.1126046670024" table:style-name="ce55">
            <text:p>6,968</text:p>
          </table:table-cell>
          <table:table-cell office:value-type="float" office:value="6453.6490490156166" table:style-name="ce55">
            <text:p>6,454</text:p>
          </table:table-cell>
          <table:table-cell office:value-type="float" office:value="12279.696382776216" table:style-name="ce55">
            <text:p>12,280</text:p>
          </table:table-cell>
          <table:table-cell office:value-type="float" office:value="9158.3256742858684" table:style-name="ce55">
            <text:p>9,158</text:p>
          </table:table-cell>
          <table:table-cell office:value-type="float" office:value="0" table:style-name="ce55">
            <text:p>-</text:p>
          </table:table-cell>
          <table:table-cell office:value-type="float" office:value="354.94317339489447" table:style-name="ce55">
            <text:p>355</text:p>
          </table:table-cell>
          <table:table-cell office:value-type="string" table:style-name="ce29">
            <text:p>　　(4)From enterpris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5)從國外</text:p>
          </table:table-cell>
          <table:table-cell office:value-type="float" office:value="932.43574965522635" table:style-name="ce55">
            <text:p>932</text:p>
          </table:table-cell>
          <table:table-cell office:value-type="float" office:value="762.76281972243657" table:style-name="ce55">
            <text:p>763</text:p>
          </table:table-cell>
          <table:table-cell office:value-type="float" office:value="0" table:style-name="ce55">
            <text:p>-</text:p>
          </table:table-cell>
          <table:table-cell office:value-type="float" office:value="3488.5761015671683" table:style-name="ce55">
            <text:p>3,489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string" table:style-name="ce29">
            <text:p>　　(5)From abroa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6.雜項收入</text:p>
          </table:table-cell>
          <table:table-cell office:value-type="float" office:value="44.685580448230922" table:style-name="ce55">
            <text:p>45</text:p>
          </table:table-cell>
          <table:table-cell office:value-type="float" office:value="53.715337573904115" table:style-name="ce55">
            <text:p>54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68.054431279501813" table:style-name="ce55">
            <text:p>68</text:p>
          </table:table-cell>
          <table:table-cell office:value-type="string" table:style-name="ce29">
            <text:p>　 6.Miscellaneous receipt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二、非消費支出</text:p>
          </table:table-cell>
          <table:table-cell office:value-type="float" office:value="255517.39718319033" table:style-name="ce54">
            <text:p>255,517</text:p>
          </table:table-cell>
          <table:table-cell office:value-type="float" office:value="278058.14665297436" table:style-name="ce54">
            <text:p>278,058</text:p>
          </table:table-cell>
          <table:table-cell office:value-type="float" office:value="174811.25945220341" table:style-name="ce54">
            <text:p>174,811</text:p>
          </table:table-cell>
          <table:table-cell office:value-type="float" office:value="165260.04953903044" table:style-name="ce54">
            <text:p>165,260</text:p>
          </table:table-cell>
          <table:table-cell office:value-type="float" office:value="652056.73539639998" table:style-name="ce54">
            <text:p>652,057</text:p>
          </table:table-cell>
          <table:table-cell office:value-type="float" office:value="155506.03472002057" table:style-name="ce54">
            <text:p>155,506</text:p>
          </table:table-cell>
          <table:table-cell office:value-type="string" table:style-name="ce27">
            <text:p>B.Nonconsumption expenditur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1.利息支出</text:p>
          </table:table-cell>
          <table:table-cell office:value-type="float" office:value="18590.258795698908" table:style-name="ce55">
            <text:p>18,590</text:p>
          </table:table-cell>
          <table:table-cell office:value-type="float" office:value="23539.95948082519" table:style-name="ce55">
            <text:p>23,54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string" table:style-name="ce29">
            <text:p>　 1.Interest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2.經常移轉支出</text:p>
          </table:table-cell>
          <table:table-cell office:value-type="float" office:value="236927.13838749129" table:style-name="ce55">
            <text:p>236,927</text:p>
          </table:table-cell>
          <table:table-cell office:value-type="float" office:value="254518.18717214899" table:style-name="ce55">
            <text:p>254,518</text:p>
          </table:table-cell>
          <table:table-cell office:value-type="float" office:value="174811.25945220341" table:style-name="ce55">
            <text:p>174,811</text:p>
          </table:table-cell>
          <table:table-cell office:value-type="float" office:value="165260.04953903044" table:style-name="ce55">
            <text:p>165,260</text:p>
          </table:table-cell>
          <table:table-cell office:value-type="float" office:value="652056.73539639998" table:style-name="ce55">
            <text:p>652,057</text:p>
          </table:table-cell>
          <table:table-cell office:value-type="float" office:value="155506.03472002057" table:style-name="ce55">
            <text:p>155,506</text:p>
          </table:table-cell>
          <table:table-cell office:value-type="string" table:style-name="ce29">
            <text:p>　 2.Current transfer expenditur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對私人</text:p>
          </table:table-cell>
          <table:table-cell office:value-type="float" office:value="53345.979097445852" table:style-name="ce55">
            <text:p>53,346</text:p>
          </table:table-cell>
          <table:table-cell office:value-type="float" office:value="56429.663952205869" table:style-name="ce55">
            <text:p>56,430</text:p>
          </table:table-cell>
          <table:table-cell office:value-type="float" office:value="52488.468417844204" table:style-name="ce55">
            <text:p>52,488</text:p>
          </table:table-cell>
          <table:table-cell office:value-type="float" office:value="33026.304355087079" table:style-name="ce55">
            <text:p>33,026</text:p>
          </table:table-cell>
          <table:table-cell office:value-type="float" office:value="164879.68614851439" table:style-name="ce55">
            <text:p>164,880</text:p>
          </table:table-cell>
          <table:table-cell office:value-type="float" office:value="35000.502669630398" table:style-name="ce55">
            <text:p>35,001</text:p>
          </table:table-cell>
          <table:table-cell office:value-type="string" table:style-name="ce29">
            <text:p>　　(1)To privat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2)對政府</text:p>
          </table:table-cell>
          <table:table-cell office:value-type="float" office:value="39331.795470656347" table:style-name="ce55">
            <text:p>39,332</text:p>
          </table:table-cell>
          <table:table-cell office:value-type="float" office:value="45517.796931028941" table:style-name="ce55">
            <text:p>45,518</text:p>
          </table:table-cell>
          <table:table-cell office:value-type="float" office:value="16626.666877563272" table:style-name="ce55">
            <text:p>16,627</text:p>
          </table:table-cell>
          <table:table-cell office:value-type="float" office:value="13832.07152329028" table:style-name="ce55">
            <text:p>13,832</text:p>
          </table:table-cell>
          <table:table-cell office:value-type="float" office:value="158931.82931924172" table:style-name="ce55">
            <text:p>158,932</text:p>
          </table:table-cell>
          <table:table-cell office:value-type="float" office:value="14827.093373092548" table:style-name="ce55">
            <text:p>14,827</text:p>
          </table:table-cell>
          <table:table-cell office:value-type="string" table:style-name="ce29">
            <text:p>　　(2)To government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3)社會保險</text:p>
          </table:table-cell>
          <table:table-cell office:value-type="float" office:value="139492.75582234652" table:style-name="ce55">
            <text:p>139,493</text:p>
          </table:table-cell>
          <table:table-cell office:value-type="float" office:value="147154.03794607104" table:style-name="ce55">
            <text:p>147,154</text:p>
          </table:table-cell>
          <table:table-cell office:value-type="float" office:value="101758.26511083124" table:style-name="ce55">
            <text:p>101,758</text:p>
          </table:table-cell>
          <table:table-cell office:value-type="float" office:value="118037.85883823733" table:style-name="ce55">
            <text:p>118,038</text:p>
          </table:table-cell>
          <table:table-cell office:value-type="float" office:value="328245.2199286439" table:style-name="ce55">
            <text:p>328,245</text:p>
          </table:table-cell>
          <table:table-cell office:value-type="float" office:value="101893.44160954135" table:style-name="ce55">
            <text:p>101,893</text:p>
          </table:table-cell>
          <table:table-cell office:value-type="string" table:style-name="ce29">
            <text:p>　　(3)Social insuranc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4)對國外</text:p>
          </table:table-cell>
          <table:table-cell office:value-type="float" office:value="4756.6079970426053" table:style-name="ce55">
            <text:p>4,757</text:p>
          </table:table-cell>
          <table:table-cell office:value-type="float" office:value="5416.6883428431283" table:style-name="ce55">
            <text:p>5,417</text:p>
          </table:table-cell>
          <table:table-cell office:value-type="float" office:value="3937.8590459647567" table:style-name="ce55">
            <text:p>3,938</text:p>
          </table:table-cell>
          <table:table-cell office:value-type="float" office:value="363.81482241571564" table:style-name="ce55">
            <text:p>364</text:p>
          </table:table-cell>
          <table:table-cell office:value-type="float" office:value="0" table:style-name="ce55">
            <text:p>-</text:p>
          </table:table-cell>
          <table:table-cell office:value-type="float" office:value="3784.9970677562874" table:style-name="ce55">
            <text:p>3,785</text:p>
          </table:table-cell>
          <table:table-cell office:value-type="string" table:style-name="ce29">
            <text:p>　　(4)To abroad</text:p>
          </table:table-cell>
          <table:table-cell table:number-columns-repeated="16376" table:style-name="ce30"/>
        </table:table-row>
        <table:table-row table:style-name="ro4">
          <table:table-cell table:style-name="ce37"/>
          <table:table-cell table:number-columns-repeated="6" table:style-name="ce38"/>
          <table:table-cell table:style-name="ce39"/>
          <table:table-cell table:number-columns-repeated="16376" table:style-name="ce30"/>
        </table:table-row>
        <table:table-row table:style-name="ro6">
          <table:table-cell table:style-name="ce35"/>
          <table:table-cell table:number-columns-repeated="7" table:style-name="ce36"/>
          <table:table-cell table:number-columns-repeated="2" table:style-name="ce2"/>
          <table:table-cell table:number-columns-repeated="16374" table:style-name="ce30"/>
        </table:table-row>
        <table:table-row table:number-rows-repeated="1048535" table:style-name="ro7">
          <table:table-cell table:number-columns-repeated="16384"/>
        </table:table-row>
      </table:table>
      <table:table table:name="55,56" table:style-name="ta2"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5" table:default-cell-style-name="ce34"/>
        <table:table-column table:style-name="co6" table:number-columns-repeated="16376" table:default-cell-style-name="ce3"/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table:number-columns-spanned="3" table:number-rows-spanned="1" table:style-name="ce62"/>
          <table:covered-table-cell table:number-columns-repeated="2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4" table:style-name="ce2"/>
          <table:table-cell office:value-type="string" table:style-name="ce5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4" table:number-rows-spanned="1" table:style-name="ce59">
            <text:p>表11 <text:s/>平均每戶家庭收支按住宅狀況分(續)</text:p>
          </table:table-cell>
          <table:covered-table-cell table:number-columns-repeated="3"/>
          <table:table-cell office:value-type="string" table:number-columns-spanned="4" table:number-rows-spanned="1" table:style-name="ce63">
            <text:p>Table 11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7"/>
          <table:table-cell office:value-type="string" table:number-columns-spanned="4" table:number-rows-spanned="1" table:style-name="ce63">
            <text:p><text:s text:c="23"/>　　by type of Residence(Cont.)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table:style-name="ce8"/>
          <table:table-cell office:value-type="string" table:style-name="ce53">
            <text:p>民國113年</text:p>
          </table:table-cell>
          <table:table-cell table:style-name="ce8"/>
          <table:table-cell office:value-type="string" table:style-name="ce9">
            <text:p>單位：新台幣元</text:p>
          </table:table-cell>
          <table:table-cell office:value-type="float" office:value="2024" table:number-columns-spanned="2" table:number-rows-spanned="1" table:style-name="ce61">
            <text:p>2024<text:s/></text:p>
          </table:table-cell>
          <table:covered-table-cell/>
          <table:table-cell table:style-name="ce45"/>
          <table:table-cell office:value-type="string" table:style-name="ce10">
            <text:p>Unit:NT$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5" table:style-name="ce12"/>
          <table:table-cell table:style-name="ce46"/>
          <table:table-cell table:style-name="ce47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5">
            <text:p>總 <text:s/>平 <text:s/>均</text:p>
          </table:table-cell>
          <table:table-cell office:value-type="string" table:style-name="ce15">
            <text:p>自 <text:s text:c="3"/>有</text:p>
          </table:table-cell>
          <table:table-cell office:value-type="string" table:style-name="ce15">
            <text:p>不住在一起的配偶、</text:p>
          </table:table-cell>
          <table:table-cell office:value-type="string" table:style-name="ce15">
            <text:p>租 <text:s text:c="3"/>押</text:p>
          </table:table-cell>
          <table:table-cell office:value-type="string" table:style-name="ce15">
            <text:p>配 <text:s text:c="3"/>住</text:p>
          </table:table-cell>
          <table:table-cell office:value-type="string" table:style-name="ce41">
            <text:p>其 <text:s text:c="3"/>他</text:p>
          </table:table-cell>
          <table:table-cell table:style-name="ce48"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style-name="ce16"/>
          <table:table-cell office:value-type="string" table:style-name="ce15">
            <text:p>父母或子女所擁有</text:p>
          </table:table-cell>
          <table:table-cell table:number-columns-repeated="2" table:style-name="ce16"/>
          <table:table-cell office:value-type="string" table:style-name="ce41">
            <text:p>( 含 借 用 )</text:p>
          </table:table-cell>
          <table:table-cell table:style-name="ce48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7">
            <text:p>General<text:s/></text:p>
          </table:table-cell>
          <table:table-cell office:value-type="string" table:style-name="ce17">
            <text:p>Self-owned</text:p>
          </table:table-cell>
          <table:table-cell office:value-type="string" table:style-name="ce17">
            <text:p>Owned by spouse,</text:p>
          </table:table-cell>
          <table:table-cell office:value-type="string" table:style-name="ce17">
            <text:p>Rent</text:p>
          </table:table-cell>
          <table:table-cell office:value-type="string" table:style-name="ce17">
            <text:p>Allotted</text:p>
          </table:table-cell>
          <table:table-cell office:value-type="string" table:style-name="ce42">
            <text:p>Borrowed<text:s/></text:p>
          </table:table-cell>
          <table:table-cell table:style-name="ce48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8">
            <text:p>average<text:s/></text:p>
          </table:table-cell>
          <table:table-cell table:style-name="ce19"/>
          <table:table-cell office:value-type="string" table:style-name="ce17">
            <text:p>parents or children</text:p>
          </table:table-cell>
          <table:table-cell table:number-columns-repeated="2" table:style-name="ce17"/>
          <table:table-cell office:value-type="string" table:style-name="ce42">
            <text:p>and others</text:p>
          </table:table-cell>
          <table:table-cell table:style-name="ce48"/>
          <table:table-cell table:number-columns-repeated="16376" table:style-name="ce14"/>
        </table:table-row>
        <table:table-row table:style-name="ro3">
          <table:table-cell table:style-name="ce20"/>
          <table:table-cell table:number-columns-repeated="2" table:style-name="ce21"/>
          <table:table-cell office:value-type="string" table:style-name="ce43">
            <text:p>not living together</text:p>
          </table:table-cell>
          <table:table-cell table:number-columns-repeated="2" table:style-name="ce21"/>
          <table:table-cell table:style-name="ce44"/>
          <table:table-cell table:style-name="ce49"/>
          <table:table-cell table:number-columns-repeated="16376" table:style-name="ce14"/>
        </table:table-row>
        <table:table-row table:style-name="ro4">
          <table:table-cell table:style-name="ce11"/>
          <table:table-cell table:number-columns-repeated="5" table:style-name="ce23"/>
          <table:table-cell table:style-name="ce24"/>
          <table:table-cell table:style-name="ce25"/>
          <table:table-cell table:number-columns-repeated="16376" table:style-name="ce14"/>
        </table:table-row>
        <table:table-row table:style-name="ro5">
          <table:table-cell office:value-type="string" table:style-name="ce26">
            <text:p>三、消費支出</text:p>
          </table:table-cell>
          <table:table-cell office:value-type="float" office:value="973022.33528922906" table:style-name="ce54">
            <text:p>973,022</text:p>
          </table:table-cell>
          <table:table-cell office:value-type="float" office:value="1017537.5723120114" table:style-name="ce54">
            <text:p>1,017,538</text:p>
          </table:table-cell>
          <table:table-cell office:value-type="float" office:value="875184.9979935491" table:style-name="ce54">
            <text:p>875,185</text:p>
          </table:table-cell>
          <table:table-cell office:value-type="float" office:value="757938.30176359555" table:style-name="ce54">
            <text:p>757,938</text:p>
          </table:table-cell>
          <table:table-cell office:value-type="float" office:value="1151682.5743117884" table:style-name="ce54">
            <text:p>1,151,683</text:p>
          </table:table-cell>
          <table:table-cell office:value-type="float" office:value="757865.62556800118" table:style-name="ce54">
            <text:p>757,866</text:p>
          </table:table-cell>
          <table:table-cell office:value-type="string" table:style-name="ce27">
            <text:p>C.Consumption expenditures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　1.食品及非酒精飲料</text:p>
          </table:table-cell>
          <table:table-cell office:value-type="float" office:value="123592.02484224271" table:style-name="ce55">
            <text:p>123,592</text:p>
          </table:table-cell>
          <table:table-cell office:value-type="float" office:value="130019.62282581026" table:style-name="ce55">
            <text:p>130,020</text:p>
          </table:table-cell>
          <table:table-cell office:value-type="float" office:value="96182.811062098859" table:style-name="ce55">
            <text:p>96,183</text:p>
          </table:table-cell>
          <table:table-cell office:value-type="float" office:value="104229.56155152871" table:style-name="ce55">
            <text:p>104,230</text:p>
          </table:table-cell>
          <table:table-cell office:value-type="float" office:value="89147.864580150228" table:style-name="ce55">
            <text:p>89,148</text:p>
          </table:table-cell>
          <table:table-cell office:value-type="float" office:value="94272.624480394355" table:style-name="ce54">
            <text:p>94,273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57">
            <text:p>　2.菸酒及檳榔</text:p>
          </table:table-cell>
          <table:table-cell office:value-type="float" office:value="9134.0133303307884" table:style-name="ce55">
            <text:p>9,134</text:p>
          </table:table-cell>
          <table:table-cell office:value-type="float" office:value="8947.6790949261303" table:style-name="ce55">
            <text:p>8,948</text:p>
          </table:table-cell>
          <table:table-cell office:value-type="float" office:value="4401.8866769489832" table:style-name="ce55">
            <text:p>4,402</text:p>
          </table:table-cell>
          <table:table-cell office:value-type="float" office:value="13865.311247716545" table:style-name="ce55">
            <text:p>13,865</text:p>
          </table:table-cell>
          <table:table-cell office:value-type="float" office:value="583.96946382613794" table:style-name="ce55">
            <text:p>584</text:p>
          </table:table-cell>
          <table:table-cell office:value-type="float" office:value="11990.329131623243" table:style-name="ce54">
            <text:p>11,990</text:p>
          </table:table-cell>
          <table:table-cell office:value-type="string" table:style-name="ce40">
            <text:p>　2.Tobacco,alcoholic beverages and betel nut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57">
            <text:p>　3.衣著鞋襪及服飾用品</text:p>
          </table:table-cell>
          <table:table-cell office:value-type="float" office:value="27920.04278342762" table:style-name="ce55">
            <text:p>27,920</text:p>
          </table:table-cell>
          <table:table-cell office:value-type="float" office:value="29660.882079853069" table:style-name="ce55">
            <text:p>29,661</text:p>
          </table:table-cell>
          <table:table-cell office:value-type="float" office:value="21861.354751229526" table:style-name="ce55">
            <text:p>21,861</text:p>
          </table:table-cell>
          <table:table-cell office:value-type="float" office:value="21510.937512338733" table:style-name="ce55">
            <text:p>21,511</text:p>
          </table:table-cell>
          <table:table-cell office:value-type="float" office:value="40289.192922592418" table:style-name="ce55">
            <text:p>40,289</text:p>
          </table:table-cell>
          <table:table-cell office:value-type="float" office:value="18997.810526110174" table:style-name="ce54">
            <text:p>18,998</text:p>
          </table:table-cell>
          <table:table-cell office:value-type="string" table:style-name="ce29">
            <text:p>　3.Clothing and footwear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57">
            <text:p>　4.住宅服務、水電瓦斯及其他燃料</text:p>
          </table:table-cell>
          <table:table-cell office:value-type="float" office:value="244539.22667583241" table:style-name="ce55">
            <text:p>244,539</text:p>
          </table:table-cell>
          <table:table-cell office:value-type="float" office:value="252767.61227558801" table:style-name="ce55">
            <text:p>252,768</text:p>
          </table:table-cell>
          <table:table-cell office:value-type="float" office:value="256560.81155376573" table:style-name="ce55">
            <text:p>256,561</text:p>
          </table:table-cell>
          <table:table-cell office:value-type="float" office:value="182955.51147535737" table:style-name="ce55">
            <text:p>182,956</text:p>
          </table:table-cell>
          <table:table-cell office:value-type="float" office:value="294914.21662067086" table:style-name="ce55">
            <text:p>294,914</text:p>
          </table:table-cell>
          <table:table-cell office:value-type="float" office:value="192872.43510283259" table:style-name="ce54">
            <text:p>192,872</text:p>
          </table:table-cell>
          <table:table-cell office:value-type="string" table:style-name="ce40">
            <text:p>　4.Housing,water,electricity,gas and other fuel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58">
            <text:p>(1)住宅服務</text:p>
          </table:table-cell>
          <table:table-cell office:value-type="float" office:value="224107.63989181054" table:style-name="ce55">
            <text:p>224,108</text:p>
          </table:table-cell>
          <table:table-cell office:value-type="float" office:value="231489.39385991427" table:style-name="ce55">
            <text:p>231,489</text:p>
          </table:table-cell>
          <table:table-cell office:value-type="float" office:value="239835.39466341902" table:style-name="ce55">
            <text:p>239,835</text:p>
          </table:table-cell>
          <table:table-cell office:value-type="float" office:value="164895.49681967756" table:style-name="ce55">
            <text:p>164,895</text:p>
          </table:table-cell>
          <table:table-cell office:value-type="float" office:value="268402.32465144189" table:style-name="ce55">
            <text:p>268,402</text:p>
          </table:table-cell>
          <table:table-cell office:value-type="float" office:value="177055.98347236202" table:style-name="ce54">
            <text:p>177,056</text:p>
          </table:table-cell>
          <table:table-cell office:value-type="string" table:style-name="ce29">
            <text:p>　　(1)Rent and residential servic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58">
            <text:p>(2)水電費及燃料</text:p>
          </table:table-cell>
          <table:table-cell office:value-type="float" office:value="20431.586784022096" table:style-name="ce55">
            <text:p>20,432</text:p>
          </table:table-cell>
          <table:table-cell office:value-type="float" office:value="21278.218415674055" table:style-name="ce55">
            <text:p>21,278</text:p>
          </table:table-cell>
          <table:table-cell office:value-type="float" office:value="16725.416890346583" table:style-name="ce55">
            <text:p>16,725</text:p>
          </table:table-cell>
          <table:table-cell office:value-type="float" office:value="18060.014655679857" table:style-name="ce55">
            <text:p>18,060</text:p>
          </table:table-cell>
          <table:table-cell office:value-type="float" office:value="26511.891969228942" table:style-name="ce55">
            <text:p>26,512</text:p>
          </table:table-cell>
          <table:table-cell office:value-type="float" office:value="15816.451630470641" table:style-name="ce54">
            <text:p>15,816</text:p>
          </table:table-cell>
          <table:table-cell office:value-type="string" table:style-name="ce29">
            <text:p>　　(2)Water,electricity,gas and other fuel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57">
            <text:p>　5.家具設備及家務維護</text:p>
          </table:table-cell>
          <table:table-cell office:value-type="float" office:value="24980.831824202021" table:style-name="ce55">
            <text:p>24,981</text:p>
          </table:table-cell>
          <table:table-cell office:value-type="float" office:value="26983.878725372" table:style-name="ce55">
            <text:p>26,984</text:p>
          </table:table-cell>
          <table:table-cell office:value-type="float" office:value="23723.654719873168" table:style-name="ce55">
            <text:p>23,724</text:p>
          </table:table-cell>
          <table:table-cell office:value-type="float" office:value="11964.134197009053" table:style-name="ce55">
            <text:p>11,964</text:p>
          </table:table-cell>
          <table:table-cell office:value-type="float" office:value="115929.25105578314" table:style-name="ce55">
            <text:p>115,929</text:p>
          </table:table-cell>
          <table:table-cell office:value-type="float" office:value="13415.176160773615" table:style-name="ce54">
            <text:p>13,415</text:p>
          </table:table-cell>
          <table:table-cell office:value-type="string" table:style-name="ce40">
            <text:p>　5.Furnishings,household equipment<text:s/></text:p>
            <text:p><text:s text:c="7"/>and routine household maintenanc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57">
            <text:p>　6.醫療保健</text:p>
          </table:table-cell>
          <table:table-cell office:value-type="float" office:value="137606.23343235956" table:style-name="ce55">
            <text:p>137,606</text:p>
          </table:table-cell>
          <table:table-cell office:value-type="float" office:value="138987.98623432752" table:style-name="ce55">
            <text:p>138,988</text:p>
          </table:table-cell>
          <table:table-cell office:value-type="float" office:value="154867.90318917326" table:style-name="ce55">
            <text:p>154,868</text:p>
          </table:table-cell>
          <table:table-cell office:value-type="float" office:value="117321.12804079986" table:style-name="ce55">
            <text:p>117,321</text:p>
          </table:table-cell>
          <table:table-cell office:value-type="float" office:value="124360.14025942319" table:style-name="ce55">
            <text:p>124,360</text:p>
          </table:table-cell>
          <table:table-cell office:value-type="float" office:value="121131.40636781049" table:style-name="ce54">
            <text:p>121,131</text:p>
          </table:table-cell>
          <table:table-cell office:value-type="string" table:style-name="ce29">
            <text:p>　6.Health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57">
            <text:p>　7.交通</text:p>
          </table:table-cell>
          <table:table-cell office:value-type="float" office:value="82783.925890076687" table:style-name="ce55">
            <text:p>82,784</text:p>
          </table:table-cell>
          <table:table-cell office:value-type="float" office:value="89205.209491916496" table:style-name="ce55">
            <text:p>89,205</text:p>
          </table:table-cell>
          <table:table-cell office:value-type="float" office:value="60720.252031436874" table:style-name="ce55">
            <text:p>60,720</text:p>
          </table:table-cell>
          <table:table-cell office:value-type="float" office:value="49640.934079758401" table:style-name="ce55">
            <text:p>49,641</text:p>
          </table:table-cell>
          <table:table-cell office:value-type="float" office:value="61638.294465500949" table:style-name="ce55">
            <text:p>61,638</text:p>
          </table:table-cell>
          <table:table-cell office:value-type="float" office:value="79201.001200027575" table:style-name="ce54">
            <text:p>79,201</text:p>
          </table:table-cell>
          <table:table-cell office:value-type="string" table:style-name="ce29">
            <text:p>　7.Transport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58">
            <text:p>(1)個人交通工具之購置</text:p>
          </table:table-cell>
          <table:table-cell office:value-type="float" office:value="21214.0336953105" table:style-name="ce55">
            <text:p>21,214</text:p>
          </table:table-cell>
          <table:table-cell office:value-type="float" office:value="23178.062017107561" table:style-name="ce55">
            <text:p>23,178</text:p>
          </table:table-cell>
          <table:table-cell office:value-type="float" office:value="15724.376897370104" table:style-name="ce55">
            <text:p>15,724</text:p>
          </table:table-cell>
          <table:table-cell office:value-type="float" office:value="3648.452496637844" table:style-name="ce55">
            <text:p>3,648</text:p>
          </table:table-cell>
          <table:table-cell office:value-type="float" office:value="0" table:style-name="ce55">
            <text:p>-</text:p>
          </table:table-cell>
          <table:table-cell office:value-type="float" office:value="38840.654233670648" table:style-name="ce54">
            <text:p>38,841</text:p>
          </table:table-cell>
          <table:table-cell office:value-type="string" table:style-name="ce29">
            <text:p>　　(1)Purchase of vehicles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58">
            <text:p>(2)個人交通設備管理維護</text:p>
          </table:table-cell>
          <table:table-cell office:value-type="float" office:value="54656.380715616193" table:style-name="ce55">
            <text:p>54,656</text:p>
          </table:table-cell>
          <table:table-cell office:value-type="float" office:value="58796.824037577397" table:style-name="ce55">
            <text:p>58,797</text:p>
          </table:table-cell>
          <table:table-cell office:value-type="float" office:value="38494.863567987049" table:style-name="ce55">
            <text:p>38,495</text:p>
          </table:table-cell>
          <table:table-cell office:value-type="float" office:value="41020.965738032173" table:style-name="ce55">
            <text:p>41,021</text:p>
          </table:table-cell>
          <table:table-cell office:value-type="float" office:value="56713.905398599207" table:style-name="ce55">
            <text:p>56,714</text:p>
          </table:table-cell>
          <table:table-cell office:value-type="float" office:value="34351.887331981139" table:style-name="ce54">
            <text:p>34,352</text:p>
          </table:table-cell>
          <table:table-cell office:value-type="string" table:style-name="ce29">
            <text:p>　　(2)Operation of personal transport equipment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58">
            <text:p>(3)客運與貨物運輸服務</text:p>
          </table:table-cell>
          <table:table-cell office:value-type="float" office:value="6913.5114791500528" table:style-name="ce55">
            <text:p>6,914</text:p>
          </table:table-cell>
          <table:table-cell office:value-type="float" office:value="7230.3234372316037" table:style-name="ce55">
            <text:p>7,230</text:p>
          </table:table-cell>
          <table:table-cell office:value-type="float" office:value="6501.0115660797173" table:style-name="ce55">
            <text:p>6,501</text:p>
          </table:table-cell>
          <table:table-cell office:value-type="float" office:value="4971.5158450883864" table:style-name="ce55">
            <text:p>4,972</text:p>
          </table:table-cell>
          <table:table-cell office:value-type="float" office:value="4924.3890669017483" table:style-name="ce55">
            <text:p>4,924</text:p>
          </table:table-cell>
          <table:table-cell office:value-type="float" office:value="6008.459634375803" table:style-name="ce54">
            <text:p>6,008</text:p>
          </table:table-cell>
          <table:table-cell office:value-type="string" table:style-name="ce29">
            <text:p>　　(3)Passenger and goods transport servic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57">
            <text:p>　8.資通訊</text:p>
          </table:table-cell>
          <table:table-cell office:value-type="float" office:value="33663.569967525036" table:style-name="ce55">
            <text:p>33,664</text:p>
          </table:table-cell>
          <table:table-cell office:value-type="float" office:value="35325.538118875324" table:style-name="ce55">
            <text:p>35,326</text:p>
          </table:table-cell>
          <table:table-cell office:value-type="float" office:value="25684.71411808176" table:style-name="ce55">
            <text:p>25,685</text:p>
          </table:table-cell>
          <table:table-cell office:value-type="float" office:value="29616.145454053207" table:style-name="ce55">
            <text:p>29,616</text:p>
          </table:table-cell>
          <table:table-cell office:value-type="float" office:value="36176.25601069261" table:style-name="ce55">
            <text:p>36,176</text:p>
          </table:table-cell>
          <table:table-cell office:value-type="float" office:value="25009.125078522629" table:style-name="ce54">
            <text:p>25,009</text:p>
          </table:table-cell>
          <table:table-cell office:value-type="string" table:style-name="ce29">
            <text:p>　8.Information and communication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57">
            <text:p>　9.休閒、運動與文化</text:p>
          </table:table-cell>
          <table:table-cell office:value-type="float" office:value="37474.017854839411" table:style-name="ce55">
            <text:p>37,474</text:p>
          </table:table-cell>
          <table:table-cell office:value-type="float" office:value="40815.604992901179" table:style-name="ce55">
            <text:p>40,816</text:p>
          </table:table-cell>
          <table:table-cell office:value-type="float" office:value="33289.145081061222" table:style-name="ce55">
            <text:p>33,289</text:p>
          </table:table-cell>
          <table:table-cell office:value-type="float" office:value="19493.943808445183" table:style-name="ce55">
            <text:p>19,494</text:p>
          </table:table-cell>
          <table:table-cell office:value-type="float" office:value="19305.070349874004" table:style-name="ce55">
            <text:p>19,305</text:p>
          </table:table-cell>
          <table:table-cell office:value-type="float" office:value="20281.737303798673" table:style-name="ce54">
            <text:p>20,282</text:p>
          </table:table-cell>
          <table:table-cell office:value-type="string" table:style-name="ce29">
            <text:p>　9.Recreation,sport and cultur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58">
            <text:p>(1)套裝旅遊(不含自助旅遊)</text:p>
          </table:table-cell>
          <table:table-cell office:value-type="float" office:value="17432.0041310989" table:style-name="ce55">
            <text:p>17,432</text:p>
          </table:table-cell>
          <table:table-cell office:value-type="float" office:value="19957.369727445017" table:style-name="ce55">
            <text:p>19,957</text:p>
          </table:table-cell>
          <table:table-cell office:value-type="float" office:value="13967.813397982005" table:style-name="ce55">
            <text:p>13,968</text:p>
          </table:table-cell>
          <table:table-cell office:value-type="float" office:value="3966.0727084916857" table:style-name="ce55">
            <text:p>3,966</text:p>
          </table:table-cell>
          <table:table-cell office:value-type="float" office:value="608.83455912183285" table:style-name="ce55">
            <text:p>609</text:p>
          </table:table-cell>
          <table:table-cell office:value-type="float" office:value="4963.4099431627346" table:style-name="ce54">
            <text:p>4,963</text:p>
          </table:table-cell>
          <table:table-cell office:value-type="string" table:style-name="ce29">
            <text:p>　　(1)Package holiday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58">
            <text:p>(2)休閒、運動與文化用品</text:p>
          </table:table-cell>
          <table:table-cell office:value-type="float" office:value="5235.5256485949603" table:style-name="ce55">
            <text:p>5,236</text:p>
          </table:table-cell>
          <table:table-cell office:value-type="float" office:value="5497.6114287014352" table:style-name="ce55">
            <text:p>5,498</text:p>
          </table:table-cell>
          <table:table-cell office:value-type="float" office:value="4969.9338658384877" table:style-name="ce55">
            <text:p>4,970</text:p>
          </table:table-cell>
          <table:table-cell office:value-type="float" office:value="3755.0970388575461" table:style-name="ce55">
            <text:p>3,755</text:p>
          </table:table-cell>
          <table:table-cell office:value-type="float" office:value="1930.8623543341494" table:style-name="ce55">
            <text:p>1,931</text:p>
          </table:table-cell>
          <table:table-cell office:value-type="float" office:value="4019.1341308018159" table:style-name="ce54">
            <text:p>4,019</text:p>
          </table:table-cell>
          <table:table-cell office:value-type="string" table:style-name="ce29">
            <text:p>　　(2)Recreational,sporting and cultural good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58">
            <text:p>(3)休閒、運動與文化服務</text:p>
          </table:table-cell>
          <table:table-cell office:value-type="float" office:value="10800.839863536778" table:style-name="ce55">
            <text:p>10,801</text:p>
          </table:table-cell>
          <table:table-cell office:value-type="float" office:value="11222.73623931267" table:style-name="ce55">
            <text:p>11,223</text:p>
          </table:table-cell>
          <table:table-cell office:value-type="float" office:value="10564.946274665874" table:style-name="ce55">
            <text:p>10,565</text:p>
          </table:table-cell>
          <table:table-cell office:value-type="float" office:value="8222.2421202933529" table:style-name="ce55">
            <text:p>8,222</text:p>
          </table:table-cell>
          <table:table-cell office:value-type="float" office:value="6303.9092356006768" table:style-name="ce55">
            <text:p>6,304</text:p>
          </table:table-cell>
          <table:table-cell office:value-type="float" office:value="8895.6087474178494" table:style-name="ce54">
            <text:p>8,896</text:p>
          </table:table-cell>
          <table:table-cell office:value-type="string" table:style-name="ce29">
            <text:p>　　(3)Recreational,sporting and cultural servic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58">
            <text:p>(4)書報雜誌文具</text:p>
          </table:table-cell>
          <table:table-cell office:value-type="float" office:value="4005.648211608695" table:style-name="ce55">
            <text:p>4,006</text:p>
          </table:table-cell>
          <table:table-cell office:value-type="float" office:value="4137.8875974419652" table:style-name="ce55">
            <text:p>4,138</text:p>
          </table:table-cell>
          <table:table-cell office:value-type="float" office:value="3786.4515425748586" table:style-name="ce55">
            <text:p>3,786</text:p>
          </table:table-cell>
          <table:table-cell office:value-type="float" office:value="3550.531940802588" table:style-name="ce55">
            <text:p>3,551</text:p>
          </table:table-cell>
          <table:table-cell office:value-type="float" office:value="10461.464200817347" table:style-name="ce55">
            <text:p>10,461</text:p>
          </table:table-cell>
          <table:table-cell office:value-type="float" office:value="2403.5844824162677" table:style-name="ce54">
            <text:p>2,404</text:p>
          </table:table-cell>
          <table:table-cell office:value-type="string" table:style-name="ce29">
            <text:p>　　(4)Newspapers,books and stationery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57">
            <text:p>　10.教育</text:p>
          </table:table-cell>
          <table:table-cell office:value-type="float" office:value="28703.156002378844" table:style-name="ce55">
            <text:p>28,703</text:p>
          </table:table-cell>
          <table:table-cell office:value-type="float" office:value="31070.194514267125" table:style-name="ce55">
            <text:p>31,070</text:p>
          </table:table-cell>
          <table:table-cell office:value-type="float" office:value="18989.129353495053" table:style-name="ce55">
            <text:p>18,989</text:p>
          </table:table-cell>
          <table:table-cell office:value-type="float" office:value="21564.206816735226" table:style-name="ce55">
            <text:p>21,564</text:p>
          </table:table-cell>
          <table:table-cell office:value-type="float" office:value="27256.103873993849" table:style-name="ce55">
            <text:p>27,256</text:p>
          </table:table-cell>
          <table:table-cell office:value-type="float" office:value="16501.426260939479" table:style-name="ce54">
            <text:p>16,501</text:p>
          </table:table-cell>
          <table:table-cell office:value-type="string" table:style-name="ce29">
            <text:p>　10.Education servic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57">
            <text:p>　11.餐廳及住宿</text:p>
          </table:table-cell>
          <table:table-cell office:value-type="float" office:value="128904.44206316637" table:style-name="ce55">
            <text:p>128,904</text:p>
          </table:table-cell>
          <table:table-cell office:value-type="float" office:value="133176.19894498427" table:style-name="ce55">
            <text:p>133,176</text:p>
          </table:table-cell>
          <table:table-cell office:value-type="float" office:value="101983.59788707375" table:style-name="ce55">
            <text:p>101,984</text:p>
          </table:table-cell>
          <table:table-cell office:value-type="float" office:value="126344.64800081593" table:style-name="ce55">
            <text:p>126,345</text:p>
          </table:table-cell>
          <table:table-cell office:value-type="float" office:value="190171.57497905695" table:style-name="ce55">
            <text:p>190,172</text:p>
          </table:table-cell>
          <table:table-cell office:value-type="float" office:value="97480.138242211542" table:style-name="ce54">
            <text:p>97,480</text:p>
          </table:table-cell>
          <table:table-cell office:value-type="string" table:style-name="ce29">
            <text:p>　11.Restaurants and accommodation servic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57">
            <text:p>　12.保險及金融服務</text:p>
          </table:table-cell>
          <table:table-cell office:value-type="float" office:value="46603.832043216746" table:style-name="ce55">
            <text:p>46,604</text:p>
          </table:table-cell>
          <table:table-cell office:value-type="float" office:value="50565.013874050172" table:style-name="ce55">
            <text:p>50,565</text:p>
          </table:table-cell>
          <table:table-cell office:value-type="float" office:value="34724.638896267694" table:style-name="ce55">
            <text:p>34,725</text:p>
          </table:table-cell>
          <table:table-cell office:value-type="float" office:value="28592.204656178827" table:style-name="ce55">
            <text:p>28,592</text:p>
          </table:table-cell>
          <table:table-cell office:value-type="float" office:value="114940.90137567237" table:style-name="ce55">
            <text:p>114,941</text:p>
          </table:table-cell>
          <table:table-cell office:value-type="float" office:value="29603.762285705314" table:style-name="ce54">
            <text:p>29,604</text:p>
          </table:table-cell>
          <table:table-cell office:value-type="string" table:style-name="ce29">
            <text:p>　12.Insurance and financial services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57">
            <text:p>　13.其他</text:p>
          </table:table-cell>
          <table:table-cell office:value-type="float" office:value="47117.018579630741" table:style-name="ce55">
            <text:p>47,117</text:p>
          </table:table-cell>
          <table:table-cell office:value-type="float" office:value="50012.151139139794" table:style-name="ce55">
            <text:p>50,012</text:p>
          </table:table-cell>
          <table:table-cell office:value-type="float" office:value="42195.098673043023" table:style-name="ce55">
            <text:p>42,195</text:p>
          </table:table-cell>
          <table:table-cell office:value-type="float" office:value="30839.634922858397" table:style-name="ce55">
            <text:p>30,840</text:p>
          </table:table-cell>
          <table:table-cell office:value-type="float" office:value="36969.738354551744" table:style-name="ce55">
            <text:p>36,970</text:p>
          </table:table-cell>
          <table:table-cell office:value-type="float" office:value="37108.653427251389" table:style-name="ce54">
            <text:p>37,109</text:p>
          </table:table-cell>
          <table:table-cell office:value-type="string" table:style-name="ce40">
            <text:p>　13.Miscellaneous goods and servic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可支配所得</text:p>
          </table:table-cell>
          <table:table-cell office:value-type="float" office:value="1171876.6919421528" table:style-name="ce54">
            <text:p>1,171,877</text:p>
          </table:table-cell>
          <table:table-cell office:value-type="float" office:value="1230677.1339220244" table:style-name="ce54">
            <text:p>1,230,677</text:p>
          </table:table-cell>
          <table:table-cell office:value-type="float" office:value="1005647.2887731919" table:style-name="ce54">
            <text:p>1,005,647</text:p>
          </table:table-cell>
          <table:table-cell office:value-type="float" office:value="896186.26551311277" table:style-name="ce54">
            <text:p>896,186</text:p>
          </table:table-cell>
          <table:table-cell office:value-type="float" office:value="2279597.2412042664" table:style-name="ce54">
            <text:p>2,279,597</text:p>
          </table:table-cell>
          <table:table-cell office:value-type="float" office:value="914422.12038627837" table:style-name="ce54">
            <text:p>914,422</text:p>
          </table:table-cell>
          <table:table-cell office:value-type="string" table:style-name="ce27">
            <text:p>Disposable incom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消費支出</text:p>
          </table:table-cell>
          <table:table-cell office:value-type="float" office:value="973022.33528922906" table:style-name="ce54">
            <text:p>973,022</text:p>
          </table:table-cell>
          <table:table-cell office:value-type="float" office:value="1017537.5723120114" table:style-name="ce54">
            <text:p>1,017,538</text:p>
          </table:table-cell>
          <table:table-cell office:value-type="float" office:value="875184.9979935491" table:style-name="ce54">
            <text:p>875,185</text:p>
          </table:table-cell>
          <table:table-cell office:value-type="float" office:value="757938.30176359555" table:style-name="ce54">
            <text:p>757,938</text:p>
          </table:table-cell>
          <table:table-cell office:value-type="float" office:value="1151682.5743117884" table:style-name="ce54">
            <text:p>1,151,683</text:p>
          </table:table-cell>
          <table:table-cell office:value-type="float" office:value="757865.62556800118" table:style-name="ce54">
            <text:p>757,866</text:p>
          </table:table-cell>
          <table:table-cell office:value-type="string" table:style-name="ce27">
            <text:p>Consumption expenditur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儲蓄</text:p>
          </table:table-cell>
          <table:table-cell office:value-type="float" office:value="198854.35665292369" table:style-name="ce54">
            <text:p>198,854</text:p>
          </table:table-cell>
          <table:table-cell office:value-type="float" office:value="213139.56161001298" table:style-name="ce54">
            <text:p>213,140</text:p>
          </table:table-cell>
          <table:table-cell office:value-type="float" office:value="130462.29077964264" table:style-name="ce54">
            <text:p>130,462</text:p>
          </table:table-cell>
          <table:table-cell office:value-type="float" office:value="138247.96374951678" table:style-name="ce54">
            <text:p>138,248</text:p>
          </table:table-cell>
          <table:table-cell office:value-type="float" office:value="1127914.6668924778" table:style-name="ce54">
            <text:p>1,127,915</text:p>
          </table:table-cell>
          <table:table-cell office:value-type="float" office:value="156556.49481827728" table:style-name="ce54">
            <text:p>156,556</text:p>
          </table:table-cell>
          <table:table-cell office:value-type="string" table:style-name="ce27">
            <text:p>Saving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所得總額</text:p>
          </table:table-cell>
          <table:table-cell office:value-type="float" office:value="1501101.4845182248" table:style-name="ce54">
            <text:p>1,501,101</text:p>
          </table:table-cell>
          <table:table-cell office:value-type="float" office:value="1602067.4455573945" table:style-name="ce54">
            <text:p>1,602,067</text:p>
          </table:table-cell>
          <table:table-cell office:value-type="float" office:value="1180458.5482253949" table:style-name="ce54">
            <text:p>1,180,459</text:p>
          </table:table-cell>
          <table:table-cell office:value-type="float" office:value="1061446.3150521426" table:style-name="ce54">
            <text:p>1,061,446</text:p>
          </table:table-cell>
          <table:table-cell office:value-type="float" office:value="2931653.9766006656" table:style-name="ce54">
            <text:p>2,931,654</text:p>
          </table:table-cell>
          <table:table-cell office:value-type="float" office:value="1069928.1551062991" table:style-name="ce54">
            <text:p>1,069,928</text:p>
          </table:table-cell>
          <table:table-cell office:value-type="string" table:style-name="ce27">
            <text:p>Current receipts</text:p>
          </table:table-cell>
          <table:table-cell table:number-columns-repeated="16376" table:style-name="ce30"/>
        </table:table-row>
        <table:table-row table:style-name="ro4">
          <table:table-cell table:style-name="ce32"/>
          <table:table-cell table:number-columns-repeated="6" table:style-name="ce2"/>
          <table:table-cell table:style-name="ce33"/>
          <table:table-cell table:style-name="ce2"/>
          <table:table-cell table:number-columns-repeated="16375" table:style-name="ce30"/>
        </table:table-row>
        <table:table-row table:style-name="ro2">
          <table:table-cell table:style-name="ce35"/>
          <table:table-cell table:number-columns-repeated="7" table:style-name="ce36"/>
          <table:table-cell table:style-name="ce2"/>
          <table:table-cell table:style-name="ce34"/>
          <table:table-cell table:number-columns-repeated="16374" table:style-name="ce30"/>
        </table:table-row>
        <table:table-row table:number-rows-repeated="1048535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53,5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 number:grouping="true"/>
    </number:number-style>
    <number:number-style style:name="N51P1">
      <number:text>-</number:text>
      <number:number number:decimal-places="2" number:min-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2:46:15Z</meta:creation-date>
    <dc:date>2025-10-31T00:40:57Z</dc:date>
    <meta:print-date>2021-08-18T08:27:34Z</meta:print-date>
  </office:meta>
</office:document-meta>
</file>