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33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page" style:column-width="2.75166666666667cm"/>
    </style:style>
    <style:style style:name="co1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36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7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48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49">
            <text:p><text:s text:c="42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0">
            <text:p>民國113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4" table:number-columns-spanned="4" table:number-rows-spanned="1" table:style-name="ce45">
            <text:p>2024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3"/>
          <table:table-cell table:style-name="ce21"/>
          <table:table-cell table:number-columns-repeated="16375" table:style-name="ce11"/>
        </table:table-row>
        <table:table-row table:style-name="ro5">
          <table:table-cell office:value-type="string" table:style-name="ce22">
            <text:p>家庭戶數</text:p>
          </table:table-cell>
          <table:table-cell office:value-type="float" office:value="1072457.9999911601" table:style-name="ce23">
            <text:p>1,072,458</text:p>
          </table:table-cell>
          <table:table-cell office:value-type="float" office:value="168992.45351141013" table:style-name="ce23">
            <text:p>168,992</text:p>
          </table:table-cell>
          <table:table-cell office:value-type="float" office:value="234032.07873068983" table:style-name="ce23">
            <text:p>234,032</text:p>
          </table:table-cell>
          <table:table-cell office:value-type="float" office:value="108124.48195764008" table:style-name="ce23">
            <text:p>108,124</text:p>
          </table:table-cell>
          <table:table-cell office:value-type="float" office:value="336557.60454210988" table:style-name="ce23">
            <text:p>336,558</text:p>
          </table:table-cell>
          <table:table-cell office:value-type="float" office:value="4839.5455898299997" table:style-name="ce23">
            <text:p>4,840</text:p>
          </table:table-cell>
          <table:table-cell office:value-type="float" office:value="123186.88709374008" table:style-name="ce23">
            <text:p>123,187</text:p>
          </table:table-cell>
          <table:table-cell office:value-type="float" office:value="96724.948565740066" table:style-name="ce23">
            <text:p>96,725</text:p>
          </table:table-cell>
          <table:table-cell office:value-type="string" table:style-name="ce24">
            <text:p>No. of household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平均每戶人數</text:p>
          </table:table-cell>
          <table:table-cell office:value-type="float" office:value="2.8158733189784404" table:style-name="ce37">
            <text:p>2.82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7">
            <text:p>2.00</text:p>
          </table:table-cell>
          <table:table-cell office:value-type="float" office:value="2.4073333003851474" table:style-name="ce37">
            <text:p>2.41</text:p>
          </table:table-cell>
          <table:table-cell office:value-type="float" office:value="3.6251774451635757" table:style-name="ce37">
            <text:p>3.63</text:p>
          </table:table-cell>
          <table:table-cell office:value-type="float" office:value="2.7674822957872935" table:style-name="ce37">
            <text:p>2.77</text:p>
          </table:table-cell>
          <table:table-cell office:value-type="float" office:value="5.1108423579574591" table:style-name="ce37">
            <text:p>5.11</text:p>
          </table:table-cell>
          <table:table-cell office:value-type="float" office:value="2.6828076989873235" table:style-name="ce37">
            <text:p>2.68</text:p>
          </table:table-cell>
          <table:table-cell office:value-type="string" table:style-name="ce24">
            <text:p>No. of persons per househol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平均每戶成年人數</text:p>
          </table:table-cell>
          <table:table-cell office:value-type="float" office:value="2.4571910547487108" table:style-name="ce37">
            <text:p>2.46</text:p>
          </table:table-cell>
          <table:table-cell office:value-type="float" office:value="1" table:style-name="ce37">
            <text:p>1.00</text:p>
          </table:table-cell>
          <table:table-cell office:value-type="float" office:value="2" table:style-name="ce37">
            <text:p>2.00</text:p>
          </table:table-cell>
          <table:table-cell office:value-type="float" office:value="2.1889642014453696" table:style-name="ce37">
            <text:p>2.19</text:p>
          </table:table-cell>
          <table:table-cell office:value-type="float" office:value="2.9905189624662327" table:style-name="ce37">
            <text:p>2.99</text:p>
          </table:table-cell>
          <table:table-cell office:value-type="float" office:value="2.1188284505633104" table:style-name="ce37">
            <text:p>2.12</text:p>
          </table:table-cell>
          <table:table-cell office:value-type="float" office:value="4.0226198472833357" table:style-name="ce37">
            <text:p>4.02</text:p>
          </table:table-cell>
          <table:table-cell office:value-type="float" office:value="2.5766557068514828" table:style-name="ce37">
            <text:p>2.58</text:p>
          </table:table-cell>
          <table:table-cell office:value-type="string" table:style-name="ce24">
            <text:p>No. of adults per househol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平均每戶就業人數</text:p>
          </table:table-cell>
          <table:table-cell office:value-type="float" office:value="1.3744265183965898" table:style-name="ce37">
            <text:p>1.37</text:p>
          </table:table-cell>
          <table:table-cell office:value-type="float" office:value="0.48700768095868358" table:style-name="ce37">
            <text:p>0.49</text:p>
          </table:table-cell>
          <table:table-cell office:value-type="float" office:value="0.7264202547848686" table:style-name="ce37">
            <text:p>0.73</text:p>
          </table:table-cell>
          <table:table-cell office:value-type="float" office:value="1.3274384241723372" table:style-name="ce37">
            <text:p>1.33</text:p>
          </table:table-cell>
          <table:table-cell office:value-type="float" office:value="1.9553198468387345" table:style-name="ce37">
            <text:p>1.96</text:p>
          </table:table-cell>
          <table:table-cell office:value-type="float" office:value="0.98641212410351331" table:style-name="ce37">
            <text:p>0.99</text:p>
          </table:table-cell>
          <table:table-cell office:value-type="float" office:value="2.2905666980752768" table:style-name="ce37">
            <text:p>2.29</text:p>
          </table:table-cell>
          <table:table-cell office:value-type="float" office:value="1.3766926580374066" table:style-name="ce37">
            <text:p>1.38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平均每戶所得收入者人數</text:p>
          </table:table-cell>
          <table:table-cell office:value-type="float" office:value="1.8078856383015576" table:style-name="ce37">
            <text:p>1.81</text:p>
          </table:table-cell>
          <table:table-cell office:value-type="float" office:value="1" table:style-name="ce37">
            <text:p>1.00</text:p>
          </table:table-cell>
          <table:table-cell office:value-type="float" office:value="1.4977791202232034" table:style-name="ce37">
            <text:p>1.50</text:p>
          </table:table-cell>
          <table:table-cell office:value-type="float" office:value="1.6496739130618907" table:style-name="ce37">
            <text:p>1.65</text:p>
          </table:table-cell>
          <table:table-cell office:value-type="float" office:value="2.1245774009635681" table:style-name="ce37">
            <text:p>2.12</text:p>
          </table:table-cell>
          <table:table-cell office:value-type="float" office:value="1.6789395991319547" table:style-name="ce37">
            <text:p>1.68</text:p>
          </table:table-cell>
          <table:table-cell office:value-type="float" office:value="2.7347018545012736" table:style-name="ce37">
            <text:p>2.73</text:p>
          </table:table-cell>
          <table:table-cell office:value-type="float" office:value="1.870696989272322" table:style-name="ce37">
            <text:p>1.87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一、所得收入總計</text:p>
          </table:table-cell>
          <table:table-cell office:value-type="float" office:value="1427394.0891253483" table:style-name="ce41">
            <text:p>1,427,394</text:p>
          </table:table-cell>
          <table:table-cell office:value-type="float" office:value="702364.04534957162" table:style-name="ce41">
            <text:p>702,364</text:p>
          </table:table-cell>
          <table:table-cell office:value-type="float" office:value="1159432.3875809608" table:style-name="ce41">
            <text:p>1,159,432</text:p>
          </table:table-cell>
          <table:table-cell office:value-type="float" office:value="1077116.2831500482" table:style-name="ce41">
            <text:p>1,077,116</text:p>
          </table:table-cell>
          <table:table-cell office:value-type="float" office:value="1875006.6614932844" table:style-name="ce41">
            <text:p>1,875,007</text:p>
          </table:table-cell>
          <table:table-cell office:value-type="float" office:value="947722.91899279761" table:style-name="ce41">
            <text:p>947,723</text:p>
          </table:table-cell>
          <table:table-cell office:value-type="float" office:value="2118413.197703708" table:style-name="ce41">
            <text:p>2,118,413</text:p>
          </table:table-cell>
          <table:table-cell office:value-type="float" office:value="1320486.0848063328" table:style-name="ce41">
            <text:p>1,320,486</text:p>
          </table:table-cell>
          <table:table-cell office:value-type="string" table:style-name="ce24">
            <text:p>A.Total receipt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1.受僱人員報酬</text:p>
          </table:table-cell>
          <table:table-cell office:value-type="float" office:value="753081.41138107225" table:style-name="ce42">
            <text:p>753,081</text:p>
          </table:table-cell>
          <table:table-cell office:value-type="float" office:value="298893.37000383536" table:style-name="ce42">
            <text:p>298,893</text:p>
          </table:table-cell>
          <table:table-cell office:value-type="float" office:value="464497.28406501713" table:style-name="ce42">
            <text:p>464,497</text:p>
          </table:table-cell>
          <table:table-cell office:value-type="float" office:value="622539.63639396208" table:style-name="ce42">
            <text:p>622,540</text:p>
          </table:table-cell>
          <table:table-cell office:value-type="float" office:value="1085964.0642073078" table:style-name="ce42">
            <text:p>1,085,964</text:p>
          </table:table-cell>
          <table:table-cell office:value-type="float" office:value="377017.50015927723" table:style-name="ce42">
            <text:p>377,018</text:p>
          </table:table-cell>
          <table:table-cell office:value-type="float" office:value="1186067.996377517" table:style-name="ce42">
            <text:p>1,186,068</text:p>
          </table:table-cell>
          <table:table-cell office:value-type="float" office:value="699884.97184318851" table:style-name="ce42">
            <text:p>699,885</text:p>
          </table:table-cell>
          <table:table-cell office:value-type="string" table:style-name="ce26">
            <text:p>　1.Compensation of employe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1)本業薪資</text:p>
          </table:table-cell>
          <table:table-cell office:value-type="float" office:value="544368.78313220036" table:style-name="ce42">
            <text:p>544,369</text:p>
          </table:table-cell>
          <table:table-cell office:value-type="float" office:value="220793.6350976238" table:style-name="ce42">
            <text:p>220,794</text:p>
          </table:table-cell>
          <table:table-cell office:value-type="float" office:value="279826.867244341" table:style-name="ce42">
            <text:p>279,827</text:p>
          </table:table-cell>
          <table:table-cell office:value-type="float" office:value="476628.98006096162" table:style-name="ce42">
            <text:p>476,629</text:p>
          </table:table-cell>
          <table:table-cell office:value-type="float" office:value="797332.55342271435" table:style-name="ce42">
            <text:p>797,333</text:p>
          </table:table-cell>
          <table:table-cell office:value-type="float" office:value="288313.12786209257" table:style-name="ce42">
            <text:p>288,313</text:p>
          </table:table-cell>
          <table:table-cell office:value-type="float" office:value="894239.52318432007" table:style-name="ce42">
            <text:p>894,240</text:p>
          </table:table-cell>
          <table:table-cell office:value-type="float" office:value="512528.07210295834" table:style-name="ce42">
            <text:p>512,528</text:p>
          </table:table-cell>
          <table:table-cell office:value-type="string" table:style-name="ce26">
            <text:p>　　(1)Full time payroll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2)兼業薪資</text:p>
          </table:table-cell>
          <table:table-cell office:value-type="float" office:value="58563.539430598401" table:style-name="ce42">
            <text:p>58,564</text:p>
          </table:table-cell>
          <table:table-cell office:value-type="float" office:value="26753.588483678468" table:style-name="ce42">
            <text:p>26,754</text:p>
          </table:table-cell>
          <table:table-cell office:value-type="float" office:value="110790.94770137213" table:style-name="ce42">
            <text:p>110,791</text:p>
          </table:table-cell>
          <table:table-cell office:value-type="float" office:value="22025.07543929942" table:style-name="ce42">
            <text:p>22,025</text:p>
          </table:table-cell>
          <table:table-cell office:value-type="float" office:value="52695.695124642029" table:style-name="ce42">
            <text:p>52,696</text:p>
          </table:table-cell>
          <table:table-cell office:value-type="float" office:value="24351.226454126601" table:style-name="ce42">
            <text:p>24,351</text:p>
          </table:table-cell>
          <table:table-cell office:value-type="float" office:value="59980.150588006698" table:style-name="ce42">
            <text:p>59,980</text:p>
          </table:table-cell>
          <table:table-cell office:value-type="float" office:value="48942.308943307013" table:style-name="ce42">
            <text:p>48,942</text:p>
          </table:table-cell>
          <table:table-cell office:value-type="string" table:style-name="ce26">
            <text:p>　　(2)Part time payroll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3)其他收入</text:p>
          </table:table-cell>
          <table:table-cell office:value-type="float" office:value="150149.08881827348" table:style-name="ce42">
            <text:p>150,149</text:p>
          </table:table-cell>
          <table:table-cell office:value-type="float" office:value="51346.146422532824" table:style-name="ce42">
            <text:p>51,346</text:p>
          </table:table-cell>
          <table:table-cell office:value-type="float" office:value="73879.46911930402" table:style-name="ce42">
            <text:p>73,879</text:p>
          </table:table-cell>
          <table:table-cell office:value-type="float" office:value="123885.58089370113" table:style-name="ce42">
            <text:p>123,886</text:p>
          </table:table-cell>
          <table:table-cell office:value-type="float" office:value="235935.8156599513" table:style-name="ce42">
            <text:p>235,936</text:p>
          </table:table-cell>
          <table:table-cell office:value-type="float" office:value="64353.145843058017" table:style-name="ce42">
            <text:p>64,353</text:p>
          </table:table-cell>
          <table:table-cell office:value-type="float" office:value="231848.32260519001" table:style-name="ce42">
            <text:p>231,848</text:p>
          </table:table-cell>
          <table:table-cell office:value-type="float" office:value="138414.59079692347" table:style-name="ce42">
            <text:p>138,415</text:p>
          </table:table-cell>
          <table:table-cell office:value-type="string" table:style-name="ce26">
            <text:p>　　(3)Other receipts or subsidi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2.產業主所得</text:p>
          </table:table-cell>
          <table:table-cell office:value-type="float" office:value="190380.94007482383" table:style-name="ce42">
            <text:p>190,381</text:p>
          </table:table-cell>
          <table:table-cell office:value-type="float" office:value="42174.841740112352" table:style-name="ce42">
            <text:p>42,175</text:p>
          </table:table-cell>
          <table:table-cell office:value-type="float" office:value="152632.97900980272" table:style-name="ce42">
            <text:p>152,633</text:p>
          </table:table-cell>
          <table:table-cell office:value-type="float" office:value="99686.152330405181" table:style-name="ce42">
            <text:p>99,686</text:p>
          </table:table-cell>
          <table:table-cell office:value-type="float" office:value="315019.00942731393" table:style-name="ce42">
            <text:p>315,019</text:p>
          </table:table-cell>
          <table:table-cell office:value-type="float" office:value="62689.793840470324" table:style-name="ce42">
            <text:p>62,690</text:p>
          </table:table-cell>
          <table:table-cell office:value-type="float" office:value="262280.10449674068" table:style-name="ce42">
            <text:p>262,280</text:p>
          </table:table-cell>
          <table:table-cell office:value-type="float" office:value="123173.00294352973" table:style-name="ce42">
            <text:p>123,173</text:p>
          </table:table-cell>
          <table:table-cell office:value-type="string" table:style-name="ce26">
            <text:p>　2.Entrepreneurial incom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3.財產所得收入</text:p>
          </table:table-cell>
          <table:table-cell office:value-type="float" office:value="72983.669309094344" table:style-name="ce42">
            <text:p>72,984</text:p>
          </table:table-cell>
          <table:table-cell office:value-type="float" office:value="62669.521081155202" table:style-name="ce42">
            <text:p>62,670</text:p>
          </table:table-cell>
          <table:table-cell office:value-type="float" office:value="117446.16093517974" table:style-name="ce42">
            <text:p>117,446</text:p>
          </table:table-cell>
          <table:table-cell office:value-type="float" office:value="41027.785378846653" table:style-name="ce42">
            <text:p>41,028</text:p>
          </table:table-cell>
          <table:table-cell office:value-type="float" office:value="64199.547373131478" table:style-name="ce42">
            <text:p>64,200</text:p>
          </table:table-cell>
          <table:table-cell office:value-type="float" office:value="48821.419643138979" table:style-name="ce42">
            <text:p>48,821</text:p>
          </table:table-cell>
          <table:table-cell office:value-type="float" office:value="69518.989351343829" table:style-name="ce42">
            <text:p>69,519</text:p>
          </table:table-cell>
          <table:table-cell office:value-type="float" office:value="55332.357301356365" table:style-name="ce42">
            <text:p>55,332</text:p>
          </table:table-cell>
          <table:table-cell office:value-type="string" table:style-name="ce26">
            <text:p>　3. Property incom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4.自用住宅設算租金收入</text:p>
          </table:table-cell>
          <table:table-cell office:value-type="float" office:value="91014.308703783623" table:style-name="ce42">
            <text:p>91,014</text:p>
          </table:table-cell>
          <table:table-cell office:value-type="float" office:value="46153.697962126898" table:style-name="ce42">
            <text:p>46,154</text:p>
          </table:table-cell>
          <table:table-cell office:value-type="float" office:value="82000.648154944953" table:style-name="ce42">
            <text:p>82,001</text:p>
          </table:table-cell>
          <table:table-cell office:value-type="float" office:value="54773.432123345257" table:style-name="ce42">
            <text:p>54,773</text:p>
          </table:table-cell>
          <table:table-cell office:value-type="float" office:value="122006.30186608962" table:style-name="ce42">
            <text:p>122,006</text:p>
          </table:table-cell>
          <table:table-cell office:value-type="float" office:value="61200.217600399556" table:style-name="ce42">
            <text:p>61,200</text:p>
          </table:table-cell>
          <table:table-cell office:value-type="float" office:value="131176.7611511159" table:style-name="ce42">
            <text:p>131,177</text:p>
          </table:table-cell>
          <table:table-cell office:value-type="float" office:value="74217.448655945132" table:style-name="ce42">
            <text:p>74,217</text:p>
          </table:table-cell>
          <table:table-cell office:value-type="string" table:style-name="ce26">
            <text:p>　4.Imputed rent incom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5.經常移轉收入</text:p>
          </table:table-cell>
          <table:table-cell office:value-type="float" office:value="319889.07407612581" table:style-name="ce42">
            <text:p>319,889</text:p>
          </table:table-cell>
          <table:table-cell office:value-type="float" office:value="252472.61456234151" table:style-name="ce42">
            <text:p>252,473</text:p>
          </table:table-cell>
          <table:table-cell office:value-type="float" office:value="342814.37366123934" table:style-name="ce42">
            <text:p>342,814</text:p>
          </table:table-cell>
          <table:table-cell office:value-type="float" office:value="259016.40479948869" table:style-name="ce42">
            <text:p>259,016</text:p>
          </table:table-cell>
          <table:table-cell office:value-type="float" office:value="287753.89860217145" table:style-name="ce42">
            <text:p>287,754</text:p>
          </table:table-cell>
          <table:table-cell office:value-type="float" office:value="397993.98774951143" table:style-name="ce42">
            <text:p>397,994</text:p>
          </table:table-cell>
          <table:table-cell office:value-type="float" office:value="469296.47639312514" table:style-name="ce42">
            <text:p>469,296</text:p>
          </table:table-cell>
          <table:table-cell office:value-type="float" office:value="367878.30406231299" table:style-name="ce42">
            <text:p>367,878</text:p>
          </table:table-cell>
          <table:table-cell office:value-type="string" table:style-name="ce26">
            <text:p>　5.Current transfer receipt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1)從私人</text:p>
          </table:table-cell>
          <table:table-cell office:value-type="float" office:value="92650.658715179859" table:style-name="ce42">
            <text:p>92,651</text:p>
          </table:table-cell>
          <table:table-cell office:value-type="float" office:value="120742.12414466953" table:style-name="ce42">
            <text:p>120,742</text:p>
          </table:table-cell>
          <table:table-cell office:value-type="float" office:value="121705.47682673097" table:style-name="ce42">
            <text:p>121,705</text:p>
          </table:table-cell>
          <table:table-cell office:value-type="float" office:value="72849.538496817244" table:style-name="ce42">
            <text:p>72,850</text:p>
          </table:table-cell>
          <table:table-cell office:value-type="float" office:value="54953.943175328524" table:style-name="ce42">
            <text:p>54,954</text:p>
          </table:table-cell>
          <table:table-cell office:value-type="float" office:value="224245.23114712958" table:style-name="ce42">
            <text:p>224,245</text:p>
          </table:table-cell>
          <table:table-cell office:value-type="float" office:value="94124.443594206139" table:style-name="ce42">
            <text:p>94,124</text:p>
          </table:table-cell>
          <table:table-cell office:value-type="float" office:value="118111.3917929007" table:style-name="ce42">
            <text:p>118,111</text:p>
          </table:table-cell>
          <table:table-cell office:value-type="string" table:style-name="ce26">
            <text:p>　　(1)From individual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2)從政府</text:p>
          </table:table-cell>
          <table:table-cell office:value-type="float" office:value="62265.067877040237" table:style-name="ce42">
            <text:p>62,265</text:p>
          </table:table-cell>
          <table:table-cell office:value-type="float" office:value="44098.17126911923" table:style-name="ce42">
            <text:p>44,098</text:p>
          </table:table-cell>
          <table:table-cell office:value-type="float" office:value="38082.085470955986" table:style-name="ce42">
            <text:p>38,082</text:p>
          </table:table-cell>
          <table:table-cell office:value-type="float" office:value="72041.246282775697" table:style-name="ce42">
            <text:p>72,041</text:p>
          </table:table-cell>
          <table:table-cell office:value-type="float" office:value="69166.731532127" table:style-name="ce42">
            <text:p>69,167</text:p>
          </table:table-cell>
          <table:table-cell office:value-type="float" office:value="51128.502203805401" table:style-name="ce42">
            <text:p>51,129</text:p>
          </table:table-cell>
          <table:table-cell office:value-type="float" office:value="100316.95359834509" table:style-name="ce42">
            <text:p>100,317</text:p>
          </table:table-cell>
          <table:table-cell office:value-type="float" office:value="69669.703784972749" table:style-name="ce42">
            <text:p>69,670</text:p>
          </table:table-cell>
          <table:table-cell office:value-type="string" table:style-name="ce26">
            <text:p>　　(2)From government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3)社會保險受益</text:p>
          </table:table-cell>
          <table:table-cell office:value-type="float" office:value="157072.79912958352" table:style-name="ce42">
            <text:p>157,073</text:p>
          </table:table-cell>
          <table:table-cell office:value-type="float" office:value="86371.302333870204" table:style-name="ce42">
            <text:p>86,371</text:p>
          </table:table-cell>
          <table:table-cell office:value-type="float" office:value="176693.55177281186" table:style-name="ce42">
            <text:p>176,694</text:p>
          </table:table-cell>
          <table:table-cell office:value-type="float" office:value="108134.97559678961" table:style-name="ce42">
            <text:p>108,135</text:p>
          </table:table-cell>
          <table:table-cell office:value-type="float" office:value="157455.01284174121" table:style-name="ce42">
            <text:p>157,455</text:p>
          </table:table-cell>
          <table:table-cell office:value-type="float" office:value="122620.25439857642" table:style-name="ce42">
            <text:p>122,620</text:p>
          </table:table-cell>
          <table:table-cell office:value-type="float" office:value="249680.14704137706" table:style-name="ce42">
            <text:p>249,680</text:p>
          </table:table-cell>
          <table:table-cell office:value-type="float" office:value="170281.36153160251" table:style-name="ce42">
            <text:p>170,281</text:p>
          </table:table-cell>
          <table:table-cell office:value-type="string" table:style-name="ce26">
            <text:p>　　(3)Benefit of social insuranc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4)從企業</text:p>
          </table:table-cell>
          <table:table-cell office:value-type="float" office:value="6968.1126046670297" table:style-name="ce42">
            <text:p>6,968</text:p>
          </table:table-cell>
          <table:table-cell office:value-type="float" office:value="524.4143396684359" table:style-name="ce42">
            <text:p>524</text:p>
          </table:table-cell>
          <table:table-cell office:value-type="float" office:value="5998.1619406071977" table:style-name="ce42">
            <text:p>5,998</text:p>
          </table:table-cell>
          <table:table-cell office:value-type="float" office:value="4500.5273326204269" table:style-name="ce42">
            <text:p>4,501</text:p>
          </table:table-cell>
          <table:table-cell office:value-type="float" office:value="6178.2110529747652" table:style-name="ce42">
            <text:p>6,178</text:p>
          </table:table-cell>
          <table:table-cell office:value-type="float" office:value="0" table:style-name="ce42">
            <text:p>-</text:p>
          </table:table-cell>
          <table:table-cell office:value-type="float" office:value="20012.238332110723" table:style-name="ce42">
            <text:p>20,012</text:p>
          </table:table-cell>
          <table:table-cell office:value-type="float" office:value="9815.8469528371843" table:style-name="ce42">
            <text:p>9,816</text:p>
          </table:table-cell>
          <table:table-cell office:value-type="string" table:style-name="ce26">
            <text:p>　　(4)From enterpris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5)從國外</text:p>
          </table:table-cell>
          <table:table-cell office:value-type="float" office:value="932.43574965522987" table:style-name="ce42">
            <text:p>932</text:p>
          </table:table-cell>
          <table:table-cell office:value-type="float" office:value="736.60247501404126" table:style-name="ce42">
            <text:p>737</text:p>
          </table:table-cell>
          <table:table-cell office:value-type="float" office:value="335.09765013344685" table:style-name="ce42">
            <text:p>335</text:p>
          </table:table-cell>
          <table:table-cell office:value-type="float" office:value="1490.1170904858268" table:style-name="ce42">
            <text:p>1,49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162.6938270860655" table:style-name="ce42">
            <text:p>5,163</text:p>
          </table:table-cell>
          <table:table-cell office:value-type="float" office:value="0" table:style-name="ce42">
            <text:p>-</text:p>
          </table:table-cell>
          <table:table-cell office:value-type="string" table:style-name="ce26">
            <text:p>　　(5)From abroad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6.雜項收入</text:p>
          </table:table-cell>
          <table:table-cell office:value-type="float" office:value="44.685580448231086" table:style-name="ce42">
            <text:p>45</text:p>
          </table:table-cell>
          <table:table-cell office:value-type="float" office:value="0" table:style-name="ce42">
            <text:p>-</text:p>
          </table:table-cell>
          <table:table-cell office:value-type="float" office:value="40.941754776446821" table:style-name="ce42">
            <text:p>41</text:p>
          </table:table-cell>
          <table:table-cell office:value-type="float" office:value="72.872124000343035" table:style-name="ce42">
            <text:p>73</text:p>
          </table:table-cell>
          <table:table-cell office:value-type="float" office:value="63.840017270540393" table:style-name="ce42">
            <text:p>64</text:p>
          </table:table-cell>
          <table:table-cell office:value-type="float" office:value="0" table:style-name="ce42">
            <text:p>-</text:p>
          </table:table-cell>
          <table:table-cell office:value-type="float" office:value="72.869933864950795" table:style-name="ce42">
            <text:p>73</text:p>
          </table:table-cell>
          <table:table-cell office:value-type="float" office:value="0" table:style-name="ce42">
            <text:p>-</text:p>
          </table:table-cell>
          <table:table-cell office:value-type="string" table:style-name="ce26">
            <text:p>　 6.Miscellaneous receipt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二、非消費支出</text:p>
          </table:table-cell>
          <table:table-cell office:value-type="float" office:value="255517.39718319112" table:style-name="ce41">
            <text:p>255,517</text:p>
          </table:table-cell>
          <table:table-cell office:value-type="float" office:value="139640.13183127309" table:style-name="ce41">
            <text:p>139,640</text:p>
          </table:table-cell>
          <table:table-cell office:value-type="float" office:value="186620.59564077776" table:style-name="ce41">
            <text:p>186,621</text:p>
          </table:table-cell>
          <table:table-cell office:value-type="float" office:value="177857.54242627916" table:style-name="ce41">
            <text:p>177,858</text:p>
          </table:table-cell>
          <table:table-cell office:value-type="float" office:value="370607.22248271841" table:style-name="ce41">
            <text:p>370,607</text:p>
          </table:table-cell>
          <table:table-cell office:value-type="float" office:value="132367.72953541004" table:style-name="ce41">
            <text:p>132,368</text:p>
          </table:table-cell>
          <table:table-cell office:value-type="float" office:value="329097.40924751532" table:style-name="ce41">
            <text:p>329,097</text:p>
          </table:table-cell>
          <table:table-cell office:value-type="float" office:value="223477.23031697934" table:style-name="ce41">
            <text:p>223,477</text:p>
          </table:table-cell>
          <table:table-cell office:value-type="string" table:style-name="ce24">
            <text:p>B.Nonconsumption expenditur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1.利息支出</text:p>
          </table:table-cell>
          <table:table-cell office:value-type="float" office:value="18590.258795698977" table:style-name="ce42">
            <text:p>18,590</text:p>
          </table:table-cell>
          <table:table-cell office:value-type="float" office:value="14474.076015338023" table:style-name="ce42">
            <text:p>14,474</text:p>
          </table:table-cell>
          <table:table-cell office:value-type="float" office:value="14626.537900338573" table:style-name="ce42">
            <text:p>14,627</text:p>
          </table:table-cell>
          <table:table-cell office:value-type="float" office:value="12297.511460403197" table:style-name="ce42">
            <text:p>12,298</text:p>
          </table:table-cell>
          <table:table-cell office:value-type="float" office:value="28397.513381691777" table:style-name="ce42">
            <text:p>28,398</text:p>
          </table:table-cell>
          <table:table-cell office:value-type="float" office:value="17911.369668705804" table:style-name="ce42">
            <text:p>17,911</text:p>
          </table:table-cell>
          <table:table-cell office:value-type="float" office:value="14350.521416058573" table:style-name="ce42">
            <text:p>14,351</text:p>
          </table:table-cell>
          <table:table-cell office:value-type="float" office:value="13715.623664936946" table:style-name="ce42">
            <text:p>13,716</text:p>
          </table:table-cell>
          <table:table-cell office:value-type="string" table:style-name="ce26">
            <text:p>　 1.Interest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5">
            <text:p>　2.經常移轉支出</text:p>
          </table:table-cell>
          <table:table-cell office:value-type="float" office:value="236927.13838749222" table:style-name="ce42">
            <text:p>236,927</text:p>
          </table:table-cell>
          <table:table-cell office:value-type="float" office:value="125166.05581593509" table:style-name="ce42">
            <text:p>125,166</text:p>
          </table:table-cell>
          <table:table-cell office:value-type="float" office:value="171994.05774043922" table:style-name="ce42">
            <text:p>171,994</text:p>
          </table:table-cell>
          <table:table-cell office:value-type="float" office:value="165560.03096587607" table:style-name="ce42">
            <text:p>165,560</text:p>
          </table:table-cell>
          <table:table-cell office:value-type="float" office:value="342209.7091010267" table:style-name="ce42">
            <text:p>342,210</text:p>
          </table:table-cell>
          <table:table-cell office:value-type="float" office:value="114456.35986670421" table:style-name="ce42">
            <text:p>114,456</text:p>
          </table:table-cell>
          <table:table-cell office:value-type="float" office:value="314746.88783145667" table:style-name="ce42">
            <text:p>314,747</text:p>
          </table:table-cell>
          <table:table-cell office:value-type="float" office:value="209761.60665204242" table:style-name="ce42">
            <text:p>209,762</text:p>
          </table:table-cell>
          <table:table-cell office:value-type="string" table:style-name="ce26">
            <text:p>　 2.Current transfer expenditur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1)對私人</text:p>
          </table:table-cell>
          <table:table-cell office:value-type="float" office:value="53345.979097446063" table:style-name="ce42">
            <text:p>53,346</text:p>
          </table:table-cell>
          <table:table-cell office:value-type="float" office:value="43097.468184198842" table:style-name="ce42">
            <text:p>43,097</text:p>
          </table:table-cell>
          <table:table-cell office:value-type="float" office:value="58265.600219812884" table:style-name="ce42">
            <text:p>58,266</text:p>
          </table:table-cell>
          <table:table-cell office:value-type="float" office:value="25068.208606361044" table:style-name="ce42">
            <text:p>25,068</text:p>
          </table:table-cell>
          <table:table-cell office:value-type="float" office:value="70018.994452856801" table:style-name="ce42">
            <text:p>70,019</text:p>
          </table:table-cell>
          <table:table-cell office:value-type="float" office:value="22429.564113321027" table:style-name="ce42">
            <text:p>22,430</text:p>
          </table:table-cell>
          <table:table-cell office:value-type="float" office:value="41229.160840951925" table:style-name="ce42">
            <text:p>41,229</text:p>
          </table:table-cell>
          <table:table-cell office:value-type="float" office:value="49923.031247552535" table:style-name="ce42">
            <text:p>49,923</text:p>
          </table:table-cell>
          <table:table-cell office:value-type="string" table:style-name="ce26">
            <text:p>　　(1)To privat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2)對政府</text:p>
          </table:table-cell>
          <table:table-cell office:value-type="float" office:value="39331.795470656471" table:style-name="ce42">
            <text:p>39,332</text:p>
          </table:table-cell>
          <table:table-cell office:value-type="float" office:value="21219.046092991888" table:style-name="ce42">
            <text:p>21,219</text:p>
          </table:table-cell>
          <table:table-cell office:value-type="float" office:value="41627.686328183088" table:style-name="ce42">
            <text:p>41,628</text:p>
          </table:table-cell>
          <table:table-cell office:value-type="float" office:value="21273.281109789685" table:style-name="ce42">
            <text:p>21,273</text:p>
          </table:table-cell>
          <table:table-cell office:value-type="float" office:value="54887.222082953878" table:style-name="ce42">
            <text:p>54,887</text:p>
          </table:table-cell>
          <table:table-cell office:value-type="float" office:value="10701.19329236006" table:style-name="ce42">
            <text:p>10,701</text:p>
          </table:table-cell>
          <table:table-cell office:value-type="float" office:value="43780.647219224898" table:style-name="ce42">
            <text:p>43,781</text:p>
          </table:table-cell>
          <table:table-cell office:value-type="float" office:value="27250.064007379486" table:style-name="ce42">
            <text:p>27,250</text:p>
          </table:table-cell>
          <table:table-cell office:value-type="string" table:style-name="ce26">
            <text:p>　　(2)To government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3)社會保險</text:p>
          </table:table-cell>
          <table:table-cell office:value-type="float" office:value="139492.75582234701" table:style-name="ce42">
            <text:p>139,493</text:p>
          </table:table-cell>
          <table:table-cell office:value-type="float" office:value="48822.413262507842" table:style-name="ce42">
            <text:p>48,822</text:p>
          </table:table-cell>
          <table:table-cell office:value-type="float" office:value="71041.485688120345" table:style-name="ce42">
            <text:p>71,041</text:p>
          </table:table-cell>
          <table:table-cell office:value-type="float" office:value="119075.69782217238" table:style-name="ce42">
            <text:p>119,076</text:p>
          </table:table-cell>
          <table:table-cell office:value-type="float" office:value="209255.97578150296" table:style-name="ce42">
            <text:p>209,256</text:p>
          </table:table-cell>
          <table:table-cell office:value-type="float" office:value="81325.602461023125" table:style-name="ce42">
            <text:p>81,326</text:p>
          </table:table-cell>
          <table:table-cell office:value-type="float" office:value="229311.74703046342" table:style-name="ce42">
            <text:p>229,312</text:p>
          </table:table-cell>
          <table:table-cell office:value-type="float" office:value="132127.73745922541" table:style-name="ce42">
            <text:p>132,128</text:p>
          </table:table-cell>
          <table:table-cell office:value-type="string" table:style-name="ce26">
            <text:p>　　(3)Social insuranc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8">
            <text:p>　　(4)對國外</text:p>
          </table:table-cell>
          <table:table-cell office:value-type="float" office:value="4756.6079970426244" table:style-name="ce42">
            <text:p>4,757</text:p>
          </table:table-cell>
          <table:table-cell office:value-type="float" office:value="12027.128276236448" table:style-name="ce42">
            <text:p>12,027</text:p>
          </table:table-cell>
          <table:table-cell office:value-type="float" office:value="1059.2855043228174" table:style-name="ce42">
            <text:p>1,059</text:p>
          </table:table-cell>
          <table:table-cell office:value-type="float" office:value="142.84342755294622" table:style-name="ce42">
            <text:p>143</text:p>
          </table:table-cell>
          <table:table-cell office:value-type="float" office:value="8047.5167837130484" table:style-name="ce42">
            <text:p>8,048</text:p>
          </table:table-cell>
          <table:table-cell office:value-type="float" office:value="0" table:style-name="ce42">
            <text:p>-</text:p>
          </table:table-cell>
          <table:table-cell office:value-type="float" office:value="425.332740816414" table:style-name="ce42">
            <text:p>425</text:p>
          </table:table-cell>
          <table:table-cell office:value-type="float" office:value="460.77393788492623" table:style-name="ce42">
            <text:p>461</text:p>
          </table:table-cell>
          <table:table-cell office:value-type="string" table:style-name="ce26">
            <text:p>　　(4)To abroad</text:p>
          </table:table-cell>
          <table:table-cell table:number-columns-repeated="16374" table:style-name="ce27"/>
        </table:table-row>
        <table:table-row table:style-name="ro6">
          <table:table-cell table:style-name="ce30"/>
          <table:table-cell table:number-columns-repeated="5" table:style-name="ce38"/>
          <table:table-cell table:number-columns-repeated="2" table:style-name="ce27"/>
          <table:table-cell table:style-name="ce30"/>
          <table:table-cell table:style-name="ce39"/>
          <table:table-cell table:number-columns-repeated="16374" table:style-name="ce27"/>
        </table:table-row>
        <table:table-row table:style-name="ro7">
          <table:table-cell table:style-name="ce32"/>
          <table:table-cell table:number-columns-repeated="8" table:style-name="ce33"/>
          <table:table-cell table:style-name="ce34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1,52" table:style-name="ta2">
        <table:table-column table:style-name="co7" table:default-cell-style-name="ce3"/>
        <table:table-column table:style-name="co8" table:number-columns-repeated="4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10" table:default-cell-style-name="ce36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46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47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48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49">
            <text:p><text:s text:c="32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5"/>
          <table:table-cell office:value-type="string" table:number-columns-spanned="2" table:number-rows-spanned="1" table:style-name="ce50">
            <text:p>民國113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4" table:number-columns-spanned="4" table:number-rows-spanned="1" table:style-name="ce45">
            <text:p>2024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3"/>
          <table:table-cell table:style-name="ce21"/>
          <table:table-cell table:number-columns-repeated="16375" table:style-name="ce11"/>
        </table:table-row>
        <table:table-row table:style-name="ro5">
          <table:table-cell office:value-type="string" table:style-name="ce22">
            <text:p>三、消費支出</text:p>
          </table:table-cell>
          <table:table-cell office:value-type="float" office:value="973022.33528923243" table:style-name="ce41">
            <text:p>973,022</text:p>
          </table:table-cell>
          <table:table-cell office:value-type="float" office:value="467076.32560692646" table:style-name="ce41">
            <text:p>467,076</text:p>
          </table:table-cell>
          <table:table-cell office:value-type="float" office:value="794028.56543333258" table:style-name="ce41">
            <text:p>794,029</text:p>
          </table:table-cell>
          <table:table-cell office:value-type="float" office:value="730851.82927389117" table:style-name="ce41">
            <text:p>730,852</text:p>
          </table:table-cell>
          <table:table-cell office:value-type="float" office:value="1267676.0581804647" table:style-name="ce41">
            <text:p>1,267,676</text:p>
          </table:table-cell>
          <table:table-cell office:value-type="float" office:value="798492.43738352763" table:style-name="ce41">
            <text:p>798,492</text:p>
          </table:table-cell>
          <table:table-cell office:value-type="float" office:value="1476754.7781496157" table:style-name="ce41">
            <text:p>1,476,755</text:p>
          </table:table-cell>
          <table:table-cell office:value-type="float" office:value="902713.32665336097" table:style-name="ce41">
            <text:p>902,713</text:p>
          </table:table-cell>
          <table:table-cell office:value-type="string" table:style-name="ce24">
            <text:p>C.Consumption expenditures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43">
            <text:p>　1.食品及非酒精飲料</text:p>
          </table:table-cell>
          <table:table-cell office:value-type="float" office:value="123592.02484224322" table:style-name="ce42">
            <text:p>123,592</text:p>
          </table:table-cell>
          <table:table-cell office:value-type="float" office:value="44283.580435512238" table:style-name="ce42">
            <text:p>44,284</text:p>
          </table:table-cell>
          <table:table-cell office:value-type="float" office:value="103188.12488533548" table:style-name="ce42">
            <text:p>103,188</text:p>
          </table:table-cell>
          <table:table-cell office:value-type="float" office:value="98288.137183734958" table:style-name="ce42">
            <text:p>98,288</text:p>
          </table:table-cell>
          <table:table-cell office:value-type="float" office:value="154178.70718130891" table:style-name="ce42">
            <text:p>154,179</text:p>
          </table:table-cell>
          <table:table-cell office:value-type="float" office:value="129729.77780965774" table:style-name="ce42">
            <text:p>129,730</text:p>
          </table:table-cell>
          <table:table-cell office:value-type="float" office:value="217398.61436373278" table:style-name="ce42">
            <text:p>217,399</text:p>
          </table:table-cell>
          <table:table-cell office:value-type="float" office:value="113605.34849449671" table:style-name="ce42">
            <text:p>113,605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3">
            <text:p>　2.菸酒及檳榔</text:p>
          </table:table-cell>
          <table:table-cell office:value-type="float" office:value="9134.0133303308157" table:style-name="ce42">
            <text:p>9,134</text:p>
          </table:table-cell>
          <table:table-cell office:value-type="float" office:value="5221.5627457228375" table:style-name="ce42">
            <text:p>5,222</text:p>
          </table:table-cell>
          <table:table-cell office:value-type="float" office:value="5884.0298438827385" table:style-name="ce42">
            <text:p>5,884</text:p>
          </table:table-cell>
          <table:table-cell office:value-type="float" office:value="9135.013700032825" table:style-name="ce42">
            <text:p>9,135</text:p>
          </table:table-cell>
          <table:table-cell office:value-type="float" office:value="11358.966150495993" table:style-name="ce42">
            <text:p>11,359</text:p>
          </table:table-cell>
          <table:table-cell office:value-type="float" office:value="11401.956108970004" table:style-name="ce42">
            <text:p>11,402</text:p>
          </table:table-cell>
          <table:table-cell office:value-type="float" office:value="13999.889623042676" table:style-name="ce42">
            <text:p>14,000</text:p>
          </table:table-cell>
          <table:table-cell office:value-type="float" office:value="9779.7008582173112" table:style-name="ce42">
            <text:p>9,780</text:p>
          </table:table-cell>
          <table:table-cell office:value-type="string" table:style-name="ce40">
            <text:p>　2.Tobacco,alcoholic beverages and betel nut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3">
            <text:p>　3.衣著鞋襪及服飾用品</text:p>
          </table:table-cell>
          <table:table-cell office:value-type="float" office:value="27920.042783427736" table:style-name="ce42">
            <text:p>27,920</text:p>
          </table:table-cell>
          <table:table-cell office:value-type="float" office:value="13503.705525901059" table:style-name="ce42">
            <text:p>13,504</text:p>
          </table:table-cell>
          <table:table-cell office:value-type="float" office:value="20704.662869253381" table:style-name="ce42">
            <text:p>20,705</text:p>
          </table:table-cell>
          <table:table-cell office:value-type="float" office:value="21731.243056349853" table:style-name="ce42">
            <text:p>21,731</text:p>
          </table:table-cell>
          <table:table-cell office:value-type="float" office:value="37551.828291661484" table:style-name="ce42">
            <text:p>37,552</text:p>
          </table:table-cell>
          <table:table-cell office:value-type="float" office:value="26659.634875975236" table:style-name="ce42">
            <text:p>26,660</text:p>
          </table:table-cell>
          <table:table-cell office:value-type="float" office:value="42154.709057794564" table:style-name="ce42">
            <text:p>42,155</text:p>
          </table:table-cell>
          <table:table-cell office:value-type="float" office:value="25903.688592901173" table:style-name="ce42">
            <text:p>25,904</text:p>
          </table:table-cell>
          <table:table-cell office:value-type="string" table:style-name="ce26">
            <text:p>　3.Clothing and footwear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3">
            <text:p>　4.住宅服務、水電瓦斯及其他燃料</text:p>
          </table:table-cell>
          <table:table-cell office:value-type="float" office:value="244539.2266758334" table:style-name="ce42">
            <text:p>244,539</text:p>
          </table:table-cell>
          <table:table-cell office:value-type="float" office:value="174990.6670240426" table:style-name="ce42">
            <text:p>174,991</text:p>
          </table:table-cell>
          <table:table-cell office:value-type="float" office:value="222229.05410514801" table:style-name="ce42">
            <text:p>222,229</text:p>
          </table:table-cell>
          <table:table-cell office:value-type="float" office:value="176227.55443081274" table:style-name="ce42">
            <text:p>176,228</text:p>
          </table:table-cell>
          <table:table-cell office:value-type="float" office:value="309140.49720353901" table:style-name="ce42">
            <text:p>309,140</text:p>
          </table:table-cell>
          <table:table-cell office:value-type="float" office:value="208250.11203366762" table:style-name="ce42">
            <text:p>208,250</text:p>
          </table:table-cell>
          <table:table-cell office:value-type="float" office:value="292388.77172489866" table:style-name="ce42">
            <text:p>292,389</text:p>
          </table:table-cell>
          <table:table-cell office:value-type="float" office:value="212487.30404965239" table:style-name="ce42">
            <text:p>212,487</text:p>
          </table:table-cell>
          <table:table-cell office:value-type="string" table:style-name="ce40">
            <text:p>　4.Housing,water,electricity,gas and other fuel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4">
            <text:p>(1)住宅服務</text:p>
          </table:table-cell>
          <table:table-cell office:value-type="float" office:value="224107.63989181136" table:style-name="ce42">
            <text:p>224,108</text:p>
          </table:table-cell>
          <table:table-cell office:value-type="float" office:value="166093.50492506748" table:style-name="ce42">
            <text:p>166,094</text:p>
          </table:table-cell>
          <table:table-cell office:value-type="float" office:value="205890.37033760088" table:style-name="ce42">
            <text:p>205,890</text:p>
          </table:table-cell>
          <table:table-cell office:value-type="float" office:value="159068.03103169531" table:style-name="ce42">
            <text:p>159,068</text:p>
          </table:table-cell>
          <table:table-cell office:value-type="float" office:value="283424.62261446507" table:style-name="ce42">
            <text:p>283,425</text:p>
          </table:table-cell>
          <table:table-cell office:value-type="float" office:value="189119.76982754344" table:style-name="ce42">
            <text:p>189,120</text:p>
          </table:table-cell>
          <table:table-cell office:value-type="float" office:value="259013.86757350061" table:style-name="ce42">
            <text:p>259,014</text:p>
          </table:table-cell>
          <table:table-cell office:value-type="float" office:value="193148.76826084338" table:style-name="ce42">
            <text:p>193,149</text:p>
          </table:table-cell>
          <table:table-cell office:value-type="string" table:style-name="ce26">
            <text:p>　　(1)Rent and residential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4">
            <text:p>(2)水電費及燃料</text:p>
          </table:table-cell>
          <table:table-cell office:value-type="float" office:value="20431.586784022129" table:style-name="ce42">
            <text:p>20,432</text:p>
          </table:table-cell>
          <table:table-cell office:value-type="float" office:value="8897.1620989752209" table:style-name="ce42">
            <text:p>8,897</text:p>
          </table:table-cell>
          <table:table-cell office:value-type="float" office:value="16338.683767546932" table:style-name="ce42">
            <text:p>16,339</text:p>
          </table:table-cell>
          <table:table-cell office:value-type="float" office:value="17159.523399117465" table:style-name="ce42">
            <text:p>17,160</text:p>
          </table:table-cell>
          <table:table-cell office:value-type="float" office:value="25715.874589074359" table:style-name="ce42">
            <text:p>25,716</text:p>
          </table:table-cell>
          <table:table-cell office:value-type="float" office:value="19130.342206124187" table:style-name="ce42">
            <text:p>19,130</text:p>
          </table:table-cell>
          <table:table-cell office:value-type="float" office:value="33374.904151397815" table:style-name="ce42">
            <text:p>33,375</text:p>
          </table:table-cell>
          <table:table-cell office:value-type="float" office:value="19338.53578880896" table:style-name="ce42">
            <text:p>19,339</text:p>
          </table:table-cell>
          <table:table-cell office:value-type="string" table:style-name="ce26">
            <text:p>　　(2)Water,electricity,gas and other fuels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3">
            <text:p>　5.家具設備及家務維護</text:p>
          </table:table-cell>
          <table:table-cell office:value-type="float" office:value="24980.831824202149" table:style-name="ce42">
            <text:p>24,981</text:p>
          </table:table-cell>
          <table:table-cell office:value-type="float" office:value="15318.805704544046" table:style-name="ce42">
            <text:p>15,319</text:p>
          </table:table-cell>
          <table:table-cell office:value-type="float" office:value="26687.095997860615" table:style-name="ce42">
            <text:p>26,687</text:p>
          </table:table-cell>
          <table:table-cell office:value-type="float" office:value="20937.981830662713" table:style-name="ce42">
            <text:p>20,938</text:p>
          </table:table-cell>
          <table:table-cell office:value-type="float" office:value="28085.278210880064" table:style-name="ce42">
            <text:p>28,085</text:p>
          </table:table-cell>
          <table:table-cell office:value-type="float" office:value="25390.635316656437" table:style-name="ce42">
            <text:p>25,391</text:p>
          </table:table-cell>
          <table:table-cell office:value-type="float" office:value="32459.38352245486" table:style-name="ce42">
            <text:p>32,459</text:p>
          </table:table-cell>
          <table:table-cell office:value-type="float" office:value="21905.63974096976" table:style-name="ce42">
            <text:p>21,906</text:p>
          </table:table-cell>
          <table:table-cell office:value-type="string" table:style-name="ce40">
            <text:p>　5.Furnishings,household equipment<text:s/></text:p>
            <text:p><text:s text:c="7"/>and routine household maintenanc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3">
            <text:p>　6.醫療保健</text:p>
          </table:table-cell>
          <table:table-cell office:value-type="float" office:value="137606.23343235994" table:style-name="ce42">
            <text:p>137,606</text:p>
          </table:table-cell>
          <table:table-cell office:value-type="float" office:value="71181.336548647945" table:style-name="ce42">
            <text:p>71,181</text:p>
          </table:table-cell>
          <table:table-cell office:value-type="float" office:value="136405.26198391983" table:style-name="ce42">
            <text:p>136,405</text:p>
          </table:table-cell>
          <table:table-cell office:value-type="float" office:value="102814.93324895116" table:style-name="ce42">
            <text:p>102,815</text:p>
          </table:table-cell>
          <table:table-cell office:value-type="float" office:value="147886.00428581217" table:style-name="ce42">
            <text:p>147,886</text:p>
          </table:table-cell>
          <table:table-cell office:value-type="float" office:value="132933.19063175799" table:style-name="ce42">
            <text:p>132,933</text:p>
          </table:table-cell>
          <table:table-cell office:value-type="float" office:value="223573.25531378013" table:style-name="ce42">
            <text:p>223,573</text:p>
          </table:table-cell>
          <table:table-cell office:value-type="float" office:value="150436.78027955082" table:style-name="ce42">
            <text:p>150,437</text:p>
          </table:table-cell>
          <table:table-cell office:value-type="string" table:style-name="ce26">
            <text:p>　6.Health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3">
            <text:p>　7.交通</text:p>
          </table:table-cell>
          <table:table-cell office:value-type="float" office:value="82783.925890076978" table:style-name="ce42">
            <text:p>82,784</text:p>
          </table:table-cell>
          <table:table-cell office:value-type="float" office:value="26992.229874504312" table:style-name="ce42">
            <text:p>26,992</text:p>
          </table:table-cell>
          <table:table-cell office:value-type="float" office:value="70346.48877670418" table:style-name="ce42">
            <text:p>70,346</text:p>
          </table:table-cell>
          <table:table-cell office:value-type="float" office:value="50682.435768840631" table:style-name="ce42">
            <text:p>50,682</text:p>
          </table:table-cell>
          <table:table-cell office:value-type="float" office:value="122093.7467705734" table:style-name="ce42">
            <text:p>122,094</text:p>
          </table:table-cell>
          <table:table-cell office:value-type="float" office:value="36595.765654507093" table:style-name="ce42">
            <text:p>36,596</text:p>
          </table:table-cell>
          <table:table-cell office:value-type="float" office:value="107946.37464849424" table:style-name="ce42">
            <text:p>107,946</text:p>
          </table:table-cell>
          <table:table-cell office:value-type="float" office:value="79722.861133174301" table:style-name="ce42">
            <text:p>79,723</text:p>
          </table:table-cell>
          <table:table-cell office:value-type="string" table:style-name="ce26">
            <text:p>　7.Transport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4">
            <text:p>(1)個人交通工具之購置</text:p>
          </table:table-cell>
          <table:table-cell office:value-type="float" office:value="21214.03369531058" table:style-name="ce42">
            <text:p>21,214</text:p>
          </table:table-cell>
          <table:table-cell office:value-type="float" office:value="3869.0975185426851" table:style-name="ce42">
            <text:p>3,869</text:p>
          </table:table-cell>
          <table:table-cell office:value-type="float" office:value="18164.01681582634" table:style-name="ce42">
            <text:p>18,164</text:p>
          </table:table-cell>
          <table:table-cell office:value-type="float" office:value="8712.2731184863333" table:style-name="ce42">
            <text:p>8,712</text:p>
          </table:table-cell>
          <table:table-cell office:value-type="float" office:value="37723.909591300297" table:style-name="ce42">
            <text:p>37,724</text:p>
          </table:table-cell>
          <table:table-cell office:value-type="float" office:value="0" table:style-name="ce42">
            <text:p>-</text:p>
          </table:table-cell>
          <table:table-cell office:value-type="float" office:value="17013.772458208838" table:style-name="ce42">
            <text:p>17,014</text:p>
          </table:table-cell>
          <table:table-cell office:value-type="float" office:value="21837.147017688891" table:style-name="ce42">
            <text:p>21,837</text:p>
          </table:table-cell>
          <table:table-cell office:value-type="string" table:style-name="ce26">
            <text:p>　　(1)Purchase of vehicles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4">
            <text:p>(2)個人交通設備管理維護</text:p>
          </table:table-cell>
          <table:table-cell office:value-type="float" office:value="54656.380715616353" table:style-name="ce42">
            <text:p>54,656</text:p>
          </table:table-cell>
          <table:table-cell office:value-type="float" office:value="18779.609348284575" table:style-name="ce42">
            <text:p>18,780</text:p>
          </table:table-cell>
          <table:table-cell office:value-type="float" office:value="46196.244825637114" table:style-name="ce42">
            <text:p>46,196</text:p>
          </table:table-cell>
          <table:table-cell office:value-type="float" office:value="37520.191202356407" table:style-name="ce42">
            <text:p>37,520</text:p>
          </table:table-cell>
          <table:table-cell office:value-type="float" office:value="73793.979752112893" table:style-name="ce42">
            <text:p>73,794</text:p>
          </table:table-cell>
          <table:table-cell office:value-type="float" office:value="35300.34596721414" table:style-name="ce42">
            <text:p>35,300</text:p>
          </table:table-cell>
          <table:table-cell office:value-type="float" office:value="85141.197505181335" table:style-name="ce42">
            <text:p>85,141</text:p>
          </table:table-cell>
          <table:table-cell office:value-type="float" office:value="52517.621865433168" table:style-name="ce42">
            <text:p>52,518</text:p>
          </table:table-cell>
          <table:table-cell office:value-type="string" table:style-name="ce26">
            <text:p>　　(2)Operation of personal transport equipment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4">
            <text:p>(3)客運與貨物運輸服務</text:p>
          </table:table-cell>
          <table:table-cell office:value-type="float" office:value="6913.5114791500646" table:style-name="ce42">
            <text:p>6,914</text:p>
          </table:table-cell>
          <table:table-cell office:value-type="float" office:value="4343.5230076770522" table:style-name="ce42">
            <text:p>4,344</text:p>
          </table:table-cell>
          <table:table-cell office:value-type="float" office:value="5986.2271352406879" table:style-name="ce42">
            <text:p>5,986</text:p>
          </table:table-cell>
          <table:table-cell office:value-type="float" office:value="4449.9714479978711" table:style-name="ce42">
            <text:p>4,450</text:p>
          </table:table-cell>
          <table:table-cell office:value-type="float" office:value="10575.857427160323" table:style-name="ce42">
            <text:p>10,576</text:p>
          </table:table-cell>
          <table:table-cell office:value-type="float" office:value="1295.4196872929597" table:style-name="ce42">
            <text:p>1,295</text:p>
          </table:table-cell>
          <table:table-cell office:value-type="float" office:value="5791.4046851041021" table:style-name="ce42">
            <text:p>5,791</text:p>
          </table:table-cell>
          <table:table-cell office:value-type="float" office:value="5368.0922500522129" table:style-name="ce42">
            <text:p>5,368</text:p>
          </table:table-cell>
          <table:table-cell office:value-type="string" table:style-name="ce26">
            <text:p>　　(3)Passenger and goods transport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3">
            <text:p>　8.資通訊</text:p>
          </table:table-cell>
          <table:table-cell office:value-type="float" office:value="33663.569967525174" table:style-name="ce42">
            <text:p>33,664</text:p>
          </table:table-cell>
          <table:table-cell office:value-type="float" office:value="16545.544100445873" table:style-name="ce42">
            <text:p>16,546</text:p>
          </table:table-cell>
          <table:table-cell office:value-type="float" office:value="25570.035984554779" table:style-name="ce42">
            <text:p>25,570</text:p>
          </table:table-cell>
          <table:table-cell office:value-type="float" office:value="30329.803412371759" table:style-name="ce42">
            <text:p>30,330</text:p>
          </table:table-cell>
          <table:table-cell office:value-type="float" office:value="43861.069974712977" table:style-name="ce42">
            <text:p>43,861</text:p>
          </table:table-cell>
          <table:table-cell office:value-type="float" office:value="26135.383921954293" table:style-name="ce42">
            <text:p>26,135</text:p>
          </table:table-cell>
          <table:table-cell office:value-type="float" office:value="49325.658213297596" table:style-name="ce42">
            <text:p>49,326</text:p>
          </table:table-cell>
          <table:table-cell office:value-type="float" office:value="31827.936870038713" table:style-name="ce42">
            <text:p>31,828</text:p>
          </table:table-cell>
          <table:table-cell office:value-type="string" table:style-name="ce26">
            <text:p>　8.Information and communication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3">
            <text:p>　9.休閒、運動與文化</text:p>
          </table:table-cell>
          <table:table-cell office:value-type="float" office:value="37474.017854839505" table:style-name="ce42">
            <text:p>37,474</text:p>
          </table:table-cell>
          <table:table-cell office:value-type="float" office:value="15488.201093067468" table:style-name="ce42">
            <text:p>15,488</text:p>
          </table:table-cell>
          <table:table-cell office:value-type="float" office:value="34907.096369759514" table:style-name="ce42">
            <text:p>34,907</text:p>
          </table:table-cell>
          <table:table-cell office:value-type="float" office:value="26570.54332250854" table:style-name="ce42">
            <text:p>26,571</text:p>
          </table:table-cell>
          <table:table-cell office:value-type="float" office:value="52921.351315773507" table:style-name="ce42">
            <text:p>52,921</text:p>
          </table:table-cell>
          <table:table-cell office:value-type="float" office:value="21037.370573124252" table:style-name="ce42">
            <text:p>21,037</text:p>
          </table:table-cell>
          <table:table-cell office:value-type="float" office:value="48027.595557885172" table:style-name="ce42">
            <text:p>48,028</text:p>
          </table:table-cell>
          <table:table-cell office:value-type="float" office:value="27917.823537913122" table:style-name="ce42">
            <text:p>27,918</text:p>
          </table:table-cell>
          <table:table-cell office:value-type="string" table:style-name="ce26">
            <text:p>　9.Recreation,sport and cultur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4">
            <text:p>(1)套裝旅遊(不含自助旅遊)</text:p>
          </table:table-cell>
          <table:table-cell office:value-type="float" office:value="17432.00413109898" table:style-name="ce42">
            <text:p>17,432</text:p>
          </table:table-cell>
          <table:table-cell office:value-type="float" office:value="7367.7276943191546" table:style-name="ce42">
            <text:p>7,368</text:p>
          </table:table-cell>
          <table:table-cell office:value-type="float" office:value="21674.933908759667" table:style-name="ce42">
            <text:p>21,675</text:p>
          </table:table-cell>
          <table:table-cell office:value-type="float" office:value="9146.1411851036992" table:style-name="ce42">
            <text:p>9,146</text:p>
          </table:table-cell>
          <table:table-cell office:value-type="float" office:value="23479.620654427861" table:style-name="ce42">
            <text:p>23,480</text:p>
          </table:table-cell>
          <table:table-cell office:value-type="float" office:value="8775.5696422351175" table:style-name="ce42">
            <text:p>8,776</text:p>
          </table:table-cell>
          <table:table-cell office:value-type="float" office:value="19546.982578657196" table:style-name="ce42">
            <text:p>19,547</text:p>
          </table:table-cell>
          <table:table-cell office:value-type="float" office:value="10708.754224093753" table:style-name="ce42">
            <text:p>10,709</text:p>
          </table:table-cell>
          <table:table-cell office:value-type="string" table:style-name="ce26">
            <text:p>　　(1)Package holiday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4">
            <text:p>(2)休閒、運動與文化用品</text:p>
          </table:table-cell>
          <table:table-cell office:value-type="float" office:value="5235.5256485949876" table:style-name="ce42">
            <text:p>5,236</text:p>
          </table:table-cell>
          <table:table-cell office:value-type="float" office:value="2542.9013142499348" table:style-name="ce42">
            <text:p>2,543</text:p>
          </table:table-cell>
          <table:table-cell office:value-type="float" office:value="3846.3127473862764" table:style-name="ce42">
            <text:p>3,846</text:p>
          </table:table-cell>
          <table:table-cell office:value-type="float" office:value="4490.2274830623282" table:style-name="ce42">
            <text:p>4,490</text:p>
          </table:table-cell>
          <table:table-cell office:value-type="float" office:value="7368.8253024750538" table:style-name="ce42">
            <text:p>7,369</text:p>
          </table:table-cell>
          <table:table-cell office:value-type="float" office:value="1766.1132624685613" table:style-name="ce42">
            <text:p>1,766</text:p>
          </table:table-cell>
          <table:table-cell office:value-type="float" office:value="6302.4025500665321" table:style-name="ce42">
            <text:p>6,302</text:p>
          </table:table-cell>
          <table:table-cell office:value-type="float" office:value="5526.3034459659175" table:style-name="ce42">
            <text:p>5,526</text:p>
          </table:table-cell>
          <table:table-cell office:value-type="string" table:style-name="ce26">
            <text:p>　　(2)Recreational,sporting and cultural good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4">
            <text:p>(3)休閒、運動與文化服務</text:p>
          </table:table-cell>
          <table:table-cell office:value-type="float" office:value="10800.839863536821" table:style-name="ce42">
            <text:p>10,801</text:p>
          </table:table-cell>
          <table:table-cell office:value-type="float" office:value="4792.2965584691701" table:style-name="ce42">
            <text:p>4,792</text:p>
          </table:table-cell>
          <table:table-cell office:value-type="float" office:value="8056.5104553942128" table:style-name="ce42">
            <text:p>8,057</text:p>
          </table:table-cell>
          <table:table-cell office:value-type="float" office:value="9905.2928482726438" table:style-name="ce42">
            <text:p>9,905</text:p>
          </table:table-cell>
          <table:table-cell office:value-type="float" office:value="15208.379826480699" table:style-name="ce42">
            <text:p>15,208</text:p>
          </table:table-cell>
          <table:table-cell office:value-type="float" office:value="8266.8697454721914" table:style-name="ce42">
            <text:p>8,267</text:p>
          </table:table-cell>
          <table:table-cell office:value-type="float" office:value="14538.641315730574" table:style-name="ce42">
            <text:p>14,539</text:p>
          </table:table-cell>
          <table:table-cell office:value-type="float" office:value="8970.0215722688627" table:style-name="ce42">
            <text:p>8,970</text:p>
          </table:table-cell>
          <table:table-cell office:value-type="string" table:style-name="ce26">
            <text:p>　　(3)Recreational,sporting and cultural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4">
            <text:p>(4)書報雜誌文具</text:p>
          </table:table-cell>
          <table:table-cell office:value-type="float" office:value="4005.6482116087136" table:style-name="ce42">
            <text:p>4,006</text:p>
          </table:table-cell>
          <table:table-cell office:value-type="float" office:value="785.27552602921435" table:style-name="ce42">
            <text:p>785</text:p>
          </table:table-cell>
          <table:table-cell office:value-type="float" office:value="1329.3392582193533" table:style-name="ce42">
            <text:p>1,329</text:p>
          </table:table-cell>
          <table:table-cell office:value-type="float" office:value="3028.8818060698636" table:style-name="ce42">
            <text:p>3,029</text:p>
          </table:table-cell>
          <table:table-cell office:value-type="float" office:value="6864.5255323899128" table:style-name="ce42">
            <text:p>6,865</text:p>
          </table:table-cell>
          <table:table-cell office:value-type="float" office:value="2228.8179229483817" table:style-name="ce42">
            <text:p>2,229</text:p>
          </table:table-cell>
          <table:table-cell office:value-type="float" office:value="7639.5691134308672" table:style-name="ce42">
            <text:p>7,640</text:p>
          </table:table-cell>
          <table:table-cell office:value-type="float" office:value="2712.7442955845813" table:style-name="ce42">
            <text:p>2,713</text:p>
          </table:table-cell>
          <table:table-cell office:value-type="string" table:style-name="ce26">
            <text:p>　　(4)Newspapers,books and stationery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3">
            <text:p>　10.教育</text:p>
          </table:table-cell>
          <table:table-cell office:value-type="float" office:value="28703.15600237895" table:style-name="ce42">
            <text:p>28,703</text:p>
          </table:table-cell>
          <table:table-cell office:value-type="float" office:value="392.34963806542544" table:style-name="ce42">
            <text:p>392</text:p>
          </table:table-cell>
          <table:table-cell office:value-type="float" office:value="245.38211193105241" table:style-name="ce42">
            <text:p>245</text:p>
          </table:table-cell>
          <table:table-cell office:value-type="float" office:value="14006.291665578105" table:style-name="ce42">
            <text:p>14,006</text:p>
          </table:table-cell>
          <table:table-cell office:value-type="float" office:value="56096.657374566617" table:style-name="ce42">
            <text:p>56,097</text:p>
          </table:table-cell>
          <table:table-cell office:value-type="float" office:value="18447.397066041707" table:style-name="ce42">
            <text:p>18,447</text:p>
          </table:table-cell>
          <table:table-cell office:value-type="float" office:value="72617.406044095405" table:style-name="ce42">
            <text:p>72,617</text:p>
          </table:table-cell>
          <table:table-cell office:value-type="float" office:value="12718.838381175101" table:style-name="ce42">
            <text:p>12,719</text:p>
          </table:table-cell>
          <table:table-cell office:value-type="string" table:style-name="ce26">
            <text:p>　10.Education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3">
            <text:p>　11.餐廳及住宿</text:p>
          </table:table-cell>
          <table:table-cell office:value-type="float" office:value="128904.44206316685" table:style-name="ce42">
            <text:p>128,904</text:p>
          </table:table-cell>
          <table:table-cell office:value-type="float" office:value="44565.947429127911" table:style-name="ce42">
            <text:p>44,566</text:p>
          </table:table-cell>
          <table:table-cell office:value-type="float" office:value="79117.878763092041" table:style-name="ce42">
            <text:p>79,118</text:p>
          </table:table-cell>
          <table:table-cell office:value-type="float" office:value="110904.7064025188" table:style-name="ce42">
            <text:p>110,905</text:p>
          </table:table-cell>
          <table:table-cell office:value-type="float" office:value="177301.27828003201" table:style-name="ce42">
            <text:p>177,301</text:p>
          </table:table-cell>
          <table:table-cell office:value-type="float" office:value="103162.49944825019" table:style-name="ce42">
            <text:p>103,162</text:p>
          </table:table-cell>
          <table:table-cell office:value-type="float" office:value="226109.22511271629" table:style-name="ce42">
            <text:p>226,109</text:p>
          </table:table-cell>
          <table:table-cell office:value-type="float" office:value="125930.39587187431" table:style-name="ce42">
            <text:p>125,930</text:p>
          </table:table-cell>
          <table:table-cell office:value-type="string" table:style-name="ce26">
            <text:p>　11.Restaurants and accommodation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43">
            <text:p>　12.保險及金融服務</text:p>
          </table:table-cell>
          <table:table-cell office:value-type="float" office:value="46603.832043216906" table:style-name="ce42">
            <text:p>46,604</text:p>
          </table:table-cell>
          <table:table-cell office:value-type="float" office:value="16556.15204906803" table:style-name="ce42">
            <text:p>16,556</text:p>
          </table:table-cell>
          <table:table-cell office:value-type="float" office:value="30158.559158114072" table:style-name="ce42">
            <text:p>30,159</text:p>
          </table:table-cell>
          <table:table-cell office:value-type="float" office:value="34439.966573900594" table:style-name="ce42">
            <text:p>34,440</text:p>
          </table:table-cell>
          <table:table-cell office:value-type="float" office:value="68281.255195664373" table:style-name="ce42">
            <text:p>68,281</text:p>
          </table:table-cell>
          <table:table-cell office:value-type="float" office:value="27949.421816100221" table:style-name="ce42">
            <text:p>27,949</text:p>
          </table:table-cell>
          <table:table-cell office:value-type="float" office:value="77211.626531925343" table:style-name="ce42">
            <text:p>77,212</text:p>
          </table:table-cell>
          <table:table-cell office:value-type="float" office:value="39013.882818745733" table:style-name="ce42">
            <text:p>39,014</text:p>
          </table:table-cell>
          <table:table-cell office:value-type="string" table:style-name="ce26">
            <text:p>　12.Insurance and financial services</text:p>
          </table:table-cell>
          <table:table-cell table:number-columns-repeated="16374" table:style-name="ce27"/>
        </table:table-row>
        <table:table-row table:style-name="ro10">
          <table:table-cell office:value-type="string" table:style-name="ce43">
            <text:p>　13.其他</text:p>
          </table:table-cell>
          <table:table-cell office:value-type="float" office:value="47117.018579630923" table:style-name="ce42">
            <text:p>47,117</text:p>
          </table:table-cell>
          <table:table-cell office:value-type="float" office:value="22036.243438276641" table:style-name="ce42">
            <text:p>22,036</text:p>
          </table:table-cell>
          <table:table-cell office:value-type="float" office:value="38584.894583777292" table:style-name="ce42">
            <text:p>38,585</text:p>
          </table:table-cell>
          <table:table-cell office:value-type="float" office:value="34783.218677628392" table:style-name="ce42">
            <text:p>34,783</text:p>
          </table:table-cell>
          <table:table-cell office:value-type="float" office:value="58919.417945444096" table:style-name="ce42">
            <text:p>58,919</text:p>
          </table:table-cell>
          <table:table-cell office:value-type="float" office:value="30799.292126864766" table:style-name="ce42">
            <text:p>30,799</text:p>
          </table:table-cell>
          <table:table-cell office:value-type="float" office:value="73542.268435498481" table:style-name="ce42">
            <text:p>73,542</text:p>
          </table:table-cell>
          <table:table-cell office:value-type="float" office:value="51463.126024651508" table:style-name="ce42">
            <text:p>51,463</text:p>
          </table:table-cell>
          <table:table-cell office:value-type="string" table:style-name="ce40">
            <text:p>　13.Miscellaneous goods and services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可支配所得</text:p>
          </table:table-cell>
          <table:table-cell office:value-type="float" office:value="1171876.6919421565" table:style-name="ce41">
            <text:p>1,171,877</text:p>
          </table:table-cell>
          <table:table-cell office:value-type="float" office:value="562723.91351829795" table:style-name="ce41">
            <text:p>562,724</text:p>
          </table:table-cell>
          <table:table-cell office:value-type="float" office:value="972811.7919401821" table:style-name="ce41">
            <text:p>972,812</text:p>
          </table:table-cell>
          <table:table-cell office:value-type="float" office:value="899258.74072376871" table:style-name="ce41">
            <text:p>899,259</text:p>
          </table:table-cell>
          <table:table-cell office:value-type="float" office:value="1504399.4390105661" table:style-name="ce41">
            <text:p>1,504,399</text:p>
          </table:table-cell>
          <table:table-cell office:value-type="float" office:value="815355.18945738755" table:style-name="ce41">
            <text:p>815,355</text:p>
          </table:table-cell>
          <table:table-cell office:value-type="float" office:value="1789315.7884561915" table:style-name="ce41">
            <text:p>1,789,316</text:p>
          </table:table-cell>
          <table:table-cell office:value-type="float" office:value="1097008.8544893535" table:style-name="ce41">
            <text:p>1,097,009</text:p>
          </table:table-cell>
          <table:table-cell office:value-type="string" table:style-name="ce24">
            <text:p>Disposable incom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消費支出</text:p>
          </table:table-cell>
          <table:table-cell office:value-type="float" office:value="973022.33528923243" table:style-name="ce41">
            <text:p>973,022</text:p>
          </table:table-cell>
          <table:table-cell office:value-type="float" office:value="467076.32560692646" table:style-name="ce41">
            <text:p>467,076</text:p>
          </table:table-cell>
          <table:table-cell office:value-type="float" office:value="794028.56543333258" table:style-name="ce41">
            <text:p>794,029</text:p>
          </table:table-cell>
          <table:table-cell office:value-type="float" office:value="730851.82927389117" table:style-name="ce41">
            <text:p>730,852</text:p>
          </table:table-cell>
          <table:table-cell office:value-type="float" office:value="1267676.0581804647" table:style-name="ce41">
            <text:p>1,267,676</text:p>
          </table:table-cell>
          <table:table-cell office:value-type="float" office:value="798492.43738352763" table:style-name="ce41">
            <text:p>798,492</text:p>
          </table:table-cell>
          <table:table-cell office:value-type="float" office:value="1476754.7781496157" table:style-name="ce41">
            <text:p>1,476,755</text:p>
          </table:table-cell>
          <table:table-cell office:value-type="float" office:value="902713.32665336097" table:style-name="ce41">
            <text:p>902,713</text:p>
          </table:table-cell>
          <table:table-cell office:value-type="string" table:style-name="ce24">
            <text:p>Consumption expenditure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儲蓄</text:p>
          </table:table-cell>
          <table:table-cell office:value-type="float" office:value="198854.3566529245" table:style-name="ce41">
            <text:p>198,854</text:p>
          </table:table-cell>
          <table:table-cell office:value-type="float" office:value="95647.587911371593" table:style-name="ce41">
            <text:p>95,648</text:p>
          </table:table-cell>
          <table:table-cell office:value-type="float" office:value="178783.22650684998" table:style-name="ce41">
            <text:p>178,783</text:p>
          </table:table-cell>
          <table:table-cell office:value-type="float" office:value="168406.91144987807" table:style-name="ce41">
            <text:p>168,407</text:p>
          </table:table-cell>
          <table:table-cell office:value-type="float" office:value="236723.38083010132" table:style-name="ce41">
            <text:p>236,723</text:p>
          </table:table-cell>
          <table:table-cell office:value-type="float" office:value="16862.752073859963" table:style-name="ce41">
            <text:p>16,863</text:p>
          </table:table-cell>
          <table:table-cell office:value-type="float" office:value="312561.01030657586" table:style-name="ce41">
            <text:p>312,561</text:p>
          </table:table-cell>
          <table:table-cell office:value-type="float" office:value="194295.52783599283" table:style-name="ce41">
            <text:p>194,296</text:p>
          </table:table-cell>
          <table:table-cell office:value-type="string" table:style-name="ce24">
            <text:p>Saving</text:p>
          </table:table-cell>
          <table:table-cell table:number-columns-repeated="16374" table:style-name="ce27"/>
        </table:table-row>
        <table:table-row table:style-name="ro5">
          <table:table-cell office:value-type="string" table:style-name="ce22">
            <text:p>所得總額</text:p>
          </table:table-cell>
          <table:table-cell office:value-type="float" office:value="1501101.4845182328" table:style-name="ce41">
            <text:p>1,501,101</text:p>
          </table:table-cell>
          <table:table-cell office:value-type="float" office:value="742743.31130067143" table:style-name="ce41">
            <text:p>742,743</text:p>
          </table:table-cell>
          <table:table-cell office:value-type="float" office:value="1233993.5188172727" table:style-name="ce41">
            <text:p>1,233,994</text:p>
          </table:table-cell>
          <table:table-cell office:value-type="float" office:value="1124878.0962884745" table:style-name="ce41">
            <text:p>1,124,878</text:p>
          </table:table-cell>
          <table:table-cell office:value-type="float" office:value="1970880.1259962753" table:style-name="ce41">
            <text:p>1,970,880</text:p>
          </table:table-cell>
          <table:table-cell office:value-type="float" office:value="984067.12594603014" table:style-name="ce41">
            <text:p>984,067</text:p>
          </table:table-cell>
          <table:table-cell office:value-type="float" office:value="2211213.5017656046" table:style-name="ce41">
            <text:p>2,211,214</text:p>
          </table:table-cell>
          <table:table-cell office:value-type="float" office:value="1379785.8134948083" table:style-name="ce41">
            <text:p>1,379,786</text:p>
          </table:table-cell>
          <table:table-cell office:value-type="string" table:style-name="ce24">
            <text:p>Current receipts</text:p>
          </table:table-cell>
          <table:table-cell table:number-columns-repeated="16374" table:style-name="ce27"/>
        </table:table-row>
        <table:table-row table:style-name="ro12">
          <table:table-cell table:style-name="ce29"/>
          <table:table-cell table:number-columns-repeated="7" table:style-name="ce2"/>
          <table:table-cell table:style-name="ce30"/>
          <table:table-cell table:style-name="ce31"/>
          <table:table-cell table:number-columns-repeated="16374" table:style-name="ce27"/>
        </table:table-row>
        <table:table-row table:style-name="ro12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16374" table:style-name="ce27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2:11:07Z</meta:creation-date>
    <dc:date>2025-10-31T00:40:43Z</dc:date>
    <meta:print-date>2021-08-18T08:25:46Z</meta:print-date>
  </office:meta>
</office:document-meta>
</file>