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CG Times" svg:font-family="&quot;CG Times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2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3">
      <style:text-properties fo:font-size="9pt" style:font-size-asian="9pt" style:font-size-complex="9pt"/>
    </style:style>
    <style:style style:name="ce25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7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3">
      <style:table-cell-properties fo:border-top="thin double #000000" fo:border-bottom="none" fo:border-left="none" fo:border-right="none"/>
    </style:style>
    <style:style style:name="ce34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thin double #000000" fo:border-left="none" fo:border-right="none"/>
    </style:style>
    <style:style style:name="ce38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3">
      <style:table-cell-properties fo:border-top="none" fo:border-bottom="thin solid #000000" fo:border-left="thin solid #000000" fo:border-right="none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/>
      <style:text-properties fo:font-size="10pt" style:font-size-asian="10pt" style:font-size-complex="10pt"/>
    </style:style>
    <style:style style:name="ce46" style:family="table-cell" style:parent-style-name="Default" style:data-style-name="N3">
      <style:table-cell-properties fo:border-top="thin double #000000" fo:border-bottom="none" fo:border-left="none" fo:border-right="none"/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33">
      <style:table-cell-properties fo:border-top="thin double #000000" fo:border-bottom="none" fo:border-left="none" fo:border-right="none"/>
      <style:text-properties fo:font-size="9pt" style:font-size-asian="9pt" style:font-size-complex="9pt"/>
    </style:style>
    <style:style style:name="ce48" style:family="table-cell" style:parent-style-name="Default" style:data-style-name="N0"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9" style:family="table-cell" style:parent-style-name="Default" style:data-style-name="N33"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/>
    </style:style>
    <style:style style:name="ce58" style:family="table-cell" style:parent-style-name="Default" style:data-style-name="N49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1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3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0" style:family="table-cell" style:parent-style-name="Default" style:data-style-name="N33">
      <style:table-cell-properties style:vertical-align="middle" style:repeat-content="false"/>
      <style:paragraph-properties fo:text-align="start" fo:margin-left="0cm"/>
    </style:style>
    <style:style style:name="ce71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2" style:family="table-cell" style:parent-style-name="Default" style:data-style-name="N0">
      <style:text-properties style:font-name="CG Times" style:font-name-asian="CG Times" style:font-name-complex="CG Times" fo:font-weight="bold" style:font-weight-asian="bold" style:font-weight-complex="bold"/>
    </style:style>
    <style:style style:name="ce73" style:family="table-cell" style:parent-style-name="Default" style:data-style-name="N0">
      <style:text-properties style:font-name="CG Times" style:font-name-asian="CG Times" style:font-name-complex="CG Time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page" style:column-width="2.143125cm"/>
    </style:style>
    <style:style style:name="co7" style:family="table-column">
      <style:table-column-properties fo:break-before="auto" style:column-width="7.117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5,46" table:style-name="ta1">
        <table:table-column table:style-name="co1" table:default-cell-style-name="ce3"/>
        <table:table-column table:style-name="co2" table:number-columns-repeated="10" table:default-cell-style-name="ce2"/>
        <table:table-column table:style-name="co3" table:default-cell-style-name="ce36"/>
        <table:table-column table:style-name="co4" table:number-columns-repeated="16372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8" table:number-rows-spanned="1" table:style-name="ce65"/>
          <table:covered-table-cell table:number-columns-repeated="7"/>
          <table:table-cell table:number-columns-repeated="16372" table:style-name="ce3"/>
        </table:table-row>
        <table:table-row table:style-name="ro1">
          <table:table-cell table:style-name="ce3"/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office:value-type="string" table:number-columns-spanned="4" table:number-rows-spanned="1" table:style-name="ce66">
            <text:p>表9 <text:s/>平均每戶家庭收支按戶內人數分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6" table:number-rows-spanned="1" table:style-name="ce67">
            <text:p>Table 9 <text:s text:c="2"/>Average Family Income and Expenditure per Household<text:s/></text:p>
          </table:table-cell>
          <table:covered-table-cell table:number-columns-repeated="5"/>
          <table:table-cell table:number-columns-repeated="2" table:style-name="ce4"/>
          <table:table-cell table:number-columns-repeated="16370"/>
        </table:table-row>
        <table:table-row table:style-name="ro1">
          <table:table-cell table:style-name="ce5"/>
          <table:table-cell table:number-columns-repeated="4" table:style-name="ce2"/>
          <table:table-cell table:style-name="ce6"/>
          <table:table-cell office:value-type="string" table:number-columns-spanned="6" table:number-rows-spanned="1" table:style-name="ce69">
            <text:p><text:s text:c="46"/>by Size of household<text:s/></text:p>
          </table:table-cell>
          <table:covered-table-cell table:number-columns-repeated="5"/>
          <table:table-cell table:number-columns-repeated="16372" table:style-name="ce3"/>
        </table:table-row>
        <table:table-row table:style-name="ro2">
          <table:table-cell table:style-name="ce51"/>
          <table:table-cell office:value-type="string" table:number-columns-spanned="2" table:number-rows-spanned="1" table:style-name="ce71">
            <text:p>民國113年</text:p>
          </table:table-cell>
          <table:covered-table-cell/>
          <table:table-cell table:number-columns-repeated="2" table:style-name="ce7"/>
          <table:table-cell office:value-type="string" table:style-name="ce52">
            <text:p>單位：新台幣元</text:p>
          </table:table-cell>
          <table:table-cell table:style-name="ce7"/>
          <table:table-cell office:value-type="float" office:value="2024" table:number-columns-spanned="3" table:number-rows-spanned="1" table:style-name="ce62">
            <text:p>2024</text:p>
          </table:table-cell>
          <table:covered-table-cell table:number-columns-repeated="2"/>
          <table:table-cell table:style-name="ce54"/>
          <table:table-cell office:value-type="string" table:style-name="ce55">
            <text:p>Unit:NT$</text:p>
          </table:table-cell>
          <table:table-cell table:number-columns-repeated="16372" table:style-name="ce3"/>
        </table:table-row>
        <table:table-row table:style-name="ro3">
          <table:table-cell table:style-name="ce8"/>
          <table:table-cell office:value-type="string" table:style-name="ce9">
            <text:p>總 平 均</text:p>
          </table:table-cell>
          <table:table-cell office:value-type="string" table:style-name="ce9">
            <text:p>1人</text:p>
          </table:table-cell>
          <table:table-cell office:value-type="string" table:style-name="ce9">
            <text:p>2人</text:p>
          </table:table-cell>
          <table:table-cell office:value-type="string" table:style-name="ce9">
            <text:p>3人</text:p>
          </table:table-cell>
          <table:table-cell office:value-type="string" table:style-name="ce9">
            <text:p>4人</text:p>
          </table:table-cell>
          <table:table-cell office:value-type="string" table:style-name="ce9">
            <text:p>5人</text:p>
          </table:table-cell>
          <table:table-cell office:value-type="string" table:style-name="ce9">
            <text:p>6人</text:p>
          </table:table-cell>
          <table:table-cell office:value-type="string" table:style-name="ce9">
            <text:p>7人</text:p>
          </table:table-cell>
          <table:table-cell office:value-type="string" table:style-name="ce9">
            <text:p>8人</text:p>
          </table:table-cell>
          <table:table-cell office:value-type="string" table:style-name="ce9">
            <text:p>9人以上</text:p>
          </table:table-cell>
          <table:table-cell table:style-name="ce10"/>
          <table:table-cell table:number-columns-repeated="16372" table:style-name="ce11"/>
        </table:table-row>
        <table:table-row table:style-name="ro4">
          <table:table-cell table:style-name="ce12"/>
          <table:table-cell office:value-type="string" table:number-columns-spanned="1" table:number-rows-spanned="2" table:style-name="ce75">
            <text:p>General　Average</text:p>
          </table:table-cell>
          <table:table-cell office:value-type="string" table:style-name="ce13">
            <text:p>1 Person</text:p>
          </table:table-cell>
          <table:table-cell office:value-type="string" table:style-name="ce13">
            <text:p>2 Persons</text:p>
          </table:table-cell>
          <table:table-cell office:value-type="string" table:style-name="ce13">
            <text:p>3 Persons</text:p>
          </table:table-cell>
          <table:table-cell office:value-type="string" table:style-name="ce14">
            <text:p>4 Persons</text:p>
          </table:table-cell>
          <table:table-cell office:value-type="string" table:style-name="ce13">
            <text:p>5 Persons</text:p>
          </table:table-cell>
          <table:table-cell office:value-type="string" table:style-name="ce13">
            <text:p>6 Persons</text:p>
          </table:table-cell>
          <table:table-cell office:value-type="string" table:style-name="ce13">
            <text:p>7 Persons</text:p>
          </table:table-cell>
          <table:table-cell office:value-type="string" table:style-name="ce13">
            <text:p>8 Persons</text:p>
          </table:table-cell>
          <table:table-cell office:value-type="string" table:style-name="ce13">
            <text:p>9 or More Persons</text:p>
          </table:table-cell>
          <table:table-cell table:style-name="ce10"/>
          <table:table-cell table:number-columns-repeated="16372" table:style-name="ce11"/>
        </table:table-row>
        <table:table-row table:style-name="ro5">
          <table:table-cell table:style-name="ce15"/>
          <table:covered-table-cell/>
          <table:table-cell table:number-columns-repeated="3" table:style-name="ce16"/>
          <table:table-cell table:style-name="ce17"/>
          <table:table-cell table:number-columns-repeated="5" table:style-name="ce16"/>
          <table:table-cell table:style-name="ce18"/>
          <table:table-cell table:number-columns-repeated="16372" table:style-name="ce11"/>
        </table:table-row>
        <table:table-row table:style-name="ro6">
          <table:table-cell table:style-name="ce12"/>
          <table:table-cell table:number-columns-repeated="10" table:style-name="ce19"/>
          <table:table-cell table:style-name="ce20"/>
          <table:table-cell table:number-columns-repeated="16372" table:style-name="ce11"/>
        </table:table-row>
        <table:table-row table:style-name="ro7">
          <table:table-cell office:value-type="string" table:style-name="ce21">
            <text:p>家庭戶數</text:p>
          </table:table-cell>
          <table:table-cell office:value-type="float" office:value="1072457.9999911601" table:style-name="ce22">
            <text:p>1,072,458</text:p>
          </table:table-cell>
          <table:table-cell office:value-type="float" office:value="168992.45351141013" table:style-name="ce22">
            <text:p>168,992</text:p>
          </table:table-cell>
          <table:table-cell office:value-type="float" office:value="354168.83275758999" table:style-name="ce22">
            <text:p>354,169</text:p>
          </table:table-cell>
          <table:table-cell office:value-type="float" office:value="239885.66144953991" table:style-name="ce22">
            <text:p>239,886</text:p>
          </table:table-cell>
          <table:table-cell office:value-type="float" office:value="191047.26403742988" table:style-name="ce22">
            <text:p>191,047</text:p>
          </table:table-cell>
          <table:table-cell office:value-type="float" office:value="69109.145792440002" table:style-name="ce22">
            <text:p>69,109</text:p>
          </table:table-cell>
          <table:table-cell office:value-type="float" office:value="35303.537267810003" table:style-name="ce22">
            <text:p>35,304</text:p>
          </table:table-cell>
          <table:table-cell office:value-type="float" office:value="10246.085593420001" table:style-name="ce22">
            <text:p>10,246</text:p>
          </table:table-cell>
          <table:table-cell office:value-type="float" office:value="3705.0195815200004" table:style-name="ce22">
            <text:p>3,705</text:p>
          </table:table-cell>
          <table:table-cell office:value-type="float" office:value="0" table:style-name="ce56">
            <text:p>-</text:p>
          </table:table-cell>
          <table:table-cell office:value-type="string" table:style-name="ce23">
            <text:p>No. of household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1">
            <text:p>平均每戶人數</text:p>
          </table:table-cell>
          <table:table-cell office:value-type="float" office:value="2.8158733189784435" table:style-name="ce25">
            <text:p>2.82</text:p>
          </table:table-cell>
          <table:table-cell office:value-type="float" office:value="1" table:style-name="ce25">
            <text:p>1.00</text:p>
          </table:table-cell>
          <table:table-cell office:value-type="float" office:value="2" table:style-name="ce25">
            <text:p>2.00</text:p>
          </table:table-cell>
          <table:table-cell office:value-type="float" office:value="3.0000000000000071" table:style-name="ce25">
            <text:p>3.00</text:p>
          </table:table-cell>
          <table:table-cell office:value-type="float" office:value="4" table:style-name="ce25">
            <text:p>4.00</text:p>
          </table:table-cell>
          <table:table-cell office:value-type="float" office:value="5.0000000000000018" table:style-name="ce25">
            <text:p>5.00</text:p>
          </table:table-cell>
          <table:table-cell office:value-type="float" office:value="6" table:style-name="ce25">
            <text:p>6.00</text:p>
          </table:table-cell>
          <table:table-cell office:value-type="float" office:value="6.9999999999999991" table:style-name="ce25">
            <text:p>7.00</text:p>
          </table:table-cell>
          <table:table-cell office:value-type="float" office:value="8" table:style-name="ce25">
            <text:p>8.00</text:p>
          </table:table-cell>
          <table:table-cell office:value-type="float" office:value="0" table:style-name="ce61">
            <text:p>-</text:p>
          </table:table-cell>
          <table:table-cell office:value-type="string" table:style-name="ce23">
            <text:p>No. of persons per household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1">
            <text:p>平均每戶成年人數</text:p>
          </table:table-cell>
          <table:table-cell office:value-type="float" office:value="2.4571910547487108" table:style-name="ce25">
            <text:p>2.46</text:p>
          </table:table-cell>
          <table:table-cell office:value-type="float" office:value="1" table:style-name="ce25">
            <text:p>1.00</text:p>
          </table:table-cell>
          <table:table-cell office:value-type="float" office:value="1.9727112799133988" table:style-name="ce25">
            <text:p>1.97</text:p>
          </table:table-cell>
          <table:table-cell office:value-type="float" office:value="2.7086331374829107" table:style-name="ce25">
            <text:p>2.71</text:p>
          </table:table-cell>
          <table:table-cell office:value-type="float" office:value="3.2001916984238394" table:style-name="ce25">
            <text:p>3.20</text:p>
          </table:table-cell>
          <table:table-cell office:value-type="float" office:value="3.9618404805760394" table:style-name="ce25">
            <text:p>3.96</text:p>
          </table:table-cell>
          <table:table-cell office:value-type="float" office:value="4.6316557753149841" table:style-name="ce25">
            <text:p>4.63</text:p>
          </table:table-cell>
          <table:table-cell office:value-type="float" office:value="4.734526815483874" table:style-name="ce25">
            <text:p>4.73</text:p>
          </table:table-cell>
          <table:table-cell office:value-type="float" office:value="5.5587205396741091" table:style-name="ce25">
            <text:p>5.56</text:p>
          </table:table-cell>
          <table:table-cell office:value-type="float" office:value="0" table:style-name="ce61">
            <text:p>-</text:p>
          </table:table-cell>
          <table:table-cell office:value-type="string" table:style-name="ce23">
            <text:p>No. of adults per household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1">
            <text:p>平均每戶就業人數</text:p>
          </table:table-cell>
          <table:table-cell office:value-type="float" office:value="1.37442651839659" table:style-name="ce25">
            <text:p>1.37</text:p>
          </table:table-cell>
          <table:table-cell office:value-type="float" office:value="0.48700768095868358" table:style-name="ce25">
            <text:p>0.49</text:p>
          </table:table-cell>
          <table:table-cell office:value-type="float" office:value="0.84033575235849667" table:style-name="ce25">
            <text:p>0.84</text:p>
          </table:table-cell>
          <table:table-cell office:value-type="float" office:value="1.6149097513950363" table:style-name="ce25">
            <text:p>1.61</text:p>
          </table:table-cell>
          <table:table-cell office:value-type="float" office:value="2.0673368715753497" table:style-name="ce25">
            <text:p>2.07</text:p>
          </table:table-cell>
          <table:table-cell office:value-type="float" office:value="2.5413915008282864" table:style-name="ce25">
            <text:p>2.54</text:p>
          </table:table-cell>
          <table:table-cell office:value-type="float" office:value="2.5947274588771672" table:style-name="ce25">
            <text:p>2.59</text:p>
          </table:table-cell>
          <table:table-cell office:value-type="float" office:value="3.0532847154195761" table:style-name="ce25">
            <text:p>3.05</text:p>
          </table:table-cell>
          <table:table-cell office:value-type="float" office:value="3.5681168380671449" table:style-name="ce25">
            <text:p>3.57</text:p>
          </table:table-cell>
          <table:table-cell office:value-type="float" office:value="0" table:style-name="ce61">
            <text:p>-</text:p>
          </table:table-cell>
          <table:table-cell office:value-type="string" table:style-name="ce23">
            <text:p>No. of persons employed per household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1">
            <text:p>平均每戶所得收入者人數</text:p>
          </table:table-cell>
          <table:table-cell office:value-type="float" office:value="1.8078856383015576" table:style-name="ce25">
            <text:p>1.81</text:p>
          </table:table-cell>
          <table:table-cell office:value-type="float" office:value="1" table:style-name="ce25">
            <text:p>1.00</text:p>
          </table:table-cell>
          <table:table-cell office:value-type="float" office:value="1.4853546259324992" table:style-name="ce25">
            <text:p>1.49</text:p>
          </table:table-cell>
          <table:table-cell office:value-type="float" office:value="1.9417489066076214" table:style-name="ce25">
            <text:p>1.94</text:p>
          </table:table-cell>
          <table:table-cell office:value-type="float" office:value="2.2502488542271588" table:style-name="ce25">
            <text:p>2.25</text:p>
          </table:table-cell>
          <table:table-cell office:value-type="float" office:value="2.7748596942492947" table:style-name="ce25">
            <text:p>2.77</text:p>
          </table:table-cell>
          <table:table-cell office:value-type="float" office:value="2.9999981153016058" table:style-name="ce25">
            <text:p>3.00</text:p>
          </table:table-cell>
          <table:table-cell office:value-type="float" office:value="3.5799206219393547" table:style-name="ce25">
            <text:p>3.58</text:p>
          </table:table-cell>
          <table:table-cell office:value-type="float" office:value="3.7144577996087196" table:style-name="ce25">
            <text:p>3.71</text:p>
          </table:table-cell>
          <table:table-cell office:value-type="float" office:value="0" table:style-name="ce61">
            <text:p>-</text:p>
          </table:table-cell>
          <table:table-cell office:value-type="string" table:style-name="ce23">
            <text:p>No. of income recipients per household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1">
            <text:p>一、所得收入總計</text:p>
          </table:table-cell>
          <table:table-cell office:value-type="float" office:value="1427394.0891253483" table:style-name="ce56">
            <text:p>1,427,394</text:p>
          </table:table-cell>
          <table:table-cell office:value-type="float" office:value="702364.04534957162" table:style-name="ce56">
            <text:p>702,364</text:p>
          </table:table-cell>
          <table:table-cell office:value-type="float" office:value="1107277.9013590552" table:style-name="ce56">
            <text:p>1,107,278</text:p>
          </table:table-cell>
          <table:table-cell office:value-type="float" office:value="1554569.5123931225" table:style-name="ce56">
            <text:p>1,554,570</text:p>
          </table:table-cell>
          <table:table-cell office:value-type="float" office:value="2007287.3818843379" table:style-name="ce56">
            <text:p>2,007,287</text:p>
          </table:table-cell>
          <table:table-cell office:value-type="float" office:value="2138517.8633947559" table:style-name="ce56">
            <text:p>2,138,518</text:p>
          </table:table-cell>
          <table:table-cell office:value-type="float" office:value="2217650.3999945354" table:style-name="ce56">
            <text:p>2,217,650</text:p>
          </table:table-cell>
          <table:table-cell office:value-type="float" office:value="2596423.7690974586" table:style-name="ce56">
            <text:p>2,596,424</text:p>
          </table:table-cell>
          <table:table-cell office:value-type="float" office:value="2934327.3157224436" table:style-name="ce56">
            <text:p>2,934,327</text:p>
          </table:table-cell>
          <table:table-cell office:value-type="float" office:value="0" table:style-name="ce56">
            <text:p>-</text:p>
          </table:table-cell>
          <table:table-cell office:value-type="string" table:style-name="ce23">
            <text:p>A.Total receipt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6">
            <text:p>　1.受僱人員報酬</text:p>
          </table:table-cell>
          <table:table-cell office:value-type="float" office:value="753081.41138107225" table:style-name="ce57">
            <text:p>753,081</text:p>
          </table:table-cell>
          <table:table-cell office:value-type="float" office:value="298893.37000383536" table:style-name="ce57">
            <text:p>298,893</text:p>
          </table:table-cell>
          <table:table-cell office:value-type="float" office:value="490284.95297532593" table:style-name="ce57">
            <text:p>490,285</text:p>
          </table:table-cell>
          <table:table-cell office:value-type="float" office:value="849881.47377234418" table:style-name="ce57">
            <text:p>849,881</text:p>
          </table:table-cell>
          <table:table-cell office:value-type="float" office:value="1216519.301948837" table:style-name="ce57">
            <text:p>1,216,519</text:p>
          </table:table-cell>
          <table:table-cell office:value-type="float" office:value="1219000.9199772305" table:style-name="ce57">
            <text:p>1,219,001</text:p>
          </table:table-cell>
          <table:table-cell office:value-type="float" office:value="1144848.5354485777" table:style-name="ce57">
            <text:p>1,144,849</text:p>
          </table:table-cell>
          <table:table-cell office:value-type="float" office:value="1660405.9035225713" table:style-name="ce57">
            <text:p>1,660,406</text:p>
          </table:table-cell>
          <table:table-cell office:value-type="float" office:value="1493317.5626808724" table:style-name="ce57">
            <text:p>1,493,318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1.Compensation of employee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　(1)本業薪資</text:p>
          </table:table-cell>
          <table:table-cell office:value-type="float" office:value="544368.78313220036" table:style-name="ce57">
            <text:p>544,369</text:p>
          </table:table-cell>
          <table:table-cell office:value-type="float" office:value="220793.6350976238" table:style-name="ce57">
            <text:p>220,794</text:p>
          </table:table-cell>
          <table:table-cell office:value-type="float" office:value="323597.60275710549" table:style-name="ce57">
            <text:p>323,598</text:p>
          </table:table-cell>
          <table:table-cell office:value-type="float" office:value="611525.15001935198" table:style-name="ce57">
            <text:p>611,525</text:p>
          </table:table-cell>
          <table:table-cell office:value-type="float" office:value="894415.19867883273" table:style-name="ce57">
            <text:p>894,415</text:p>
          </table:table-cell>
          <table:table-cell office:value-type="float" office:value="936697.66346754215" table:style-name="ce57">
            <text:p>936,698</text:p>
          </table:table-cell>
          <table:table-cell office:value-type="float" office:value="915689.56617442425" table:style-name="ce57">
            <text:p>915,690</text:p>
          </table:table-cell>
          <table:table-cell office:value-type="float" office:value="1222632.3329091242" table:style-name="ce57">
            <text:p>1,222,632</text:p>
          </table:table-cell>
          <table:table-cell office:value-type="float" office:value="1277097.0768189775" table:style-name="ce57">
            <text:p>1,277,097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　(1)Full time payroll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　(2)兼業薪資</text:p>
          </table:table-cell>
          <table:table-cell office:value-type="float" office:value="58563.539430598386" table:style-name="ce57">
            <text:p>58,564</text:p>
          </table:table-cell>
          <table:table-cell office:value-type="float" office:value="26753.588483678468" table:style-name="ce57">
            <text:p>26,754</text:p>
          </table:table-cell>
          <table:table-cell office:value-type="float" office:value="81439.760807461877" table:style-name="ce57">
            <text:p>81,440</text:p>
          </table:table-cell>
          <table:table-cell office:value-type="float" office:value="68160.841027623348" table:style-name="ce57">
            <text:p>68,161</text:p>
          </table:table-cell>
          <table:table-cell office:value-type="float" office:value="40145.390160096598" table:style-name="ce57">
            <text:p>40,145</text:p>
          </table:table-cell>
          <table:table-cell office:value-type="float" office:value="43552.492768779717" table:style-name="ce57">
            <text:p>43,552</text:p>
          </table:table-cell>
          <table:table-cell office:value-type="float" office:value="25593.635658970088" table:style-name="ce57">
            <text:p>25,594</text:p>
          </table:table-cell>
          <table:table-cell office:value-type="float" office:value="147223.04842224126" table:style-name="ce57">
            <text:p>147,22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　(2)Part time payroll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　(3)其他收入</text:p>
          </table:table-cell>
          <table:table-cell office:value-type="float" office:value="150149.08881827348" table:style-name="ce57">
            <text:p>150,149</text:p>
          </table:table-cell>
          <table:table-cell office:value-type="float" office:value="51346.146422532824" table:style-name="ce57">
            <text:p>51,346</text:p>
          </table:table-cell>
          <table:table-cell office:value-type="float" office:value="85247.589410758053" table:style-name="ce57">
            <text:p>85,248</text:p>
          </table:table-cell>
          <table:table-cell office:value-type="float" office:value="170195.48272536928" table:style-name="ce57">
            <text:p>170,195</text:p>
          </table:table-cell>
          <table:table-cell office:value-type="float" office:value="281958.71310990799" table:style-name="ce57">
            <text:p>281,959</text:p>
          </table:table-cell>
          <table:table-cell office:value-type="float" office:value="238750.76374090844" table:style-name="ce57">
            <text:p>238,751</text:p>
          </table:table-cell>
          <table:table-cell office:value-type="float" office:value="203565.33361518389" table:style-name="ce57">
            <text:p>203,565</text:p>
          </table:table-cell>
          <table:table-cell office:value-type="float" office:value="290550.52219120582" table:style-name="ce57">
            <text:p>290,551</text:p>
          </table:table-cell>
          <table:table-cell office:value-type="float" office:value="216220.48586189514" table:style-name="ce57">
            <text:p>216,220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　(3)Other receipts or subsidie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6">
            <text:p>　2.產業主所得</text:p>
          </table:table-cell>
          <table:table-cell office:value-type="float" office:value="190380.94007482385" table:style-name="ce57">
            <text:p>190,381</text:p>
          </table:table-cell>
          <table:table-cell office:value-type="float" office:value="42174.841740112352" table:style-name="ce57">
            <text:p>42,175</text:p>
          </table:table-cell>
          <table:table-cell office:value-type="float" office:value="131687.79645643031" table:style-name="ce57">
            <text:p>131,688</text:p>
          </table:table-cell>
          <table:table-cell office:value-type="float" office:value="243060.69437547479" table:style-name="ce57">
            <text:p>243,061</text:p>
          </table:table-cell>
          <table:table-cell office:value-type="float" office:value="297034.44695814268" table:style-name="ce57">
            <text:p>297,034</text:p>
          </table:table-cell>
          <table:table-cell office:value-type="float" office:value="290481.93317302258" table:style-name="ce57">
            <text:p>290,482</text:p>
          </table:table-cell>
          <table:table-cell office:value-type="float" office:value="309185.49306109484" table:style-name="ce57">
            <text:p>309,185</text:p>
          </table:table-cell>
          <table:table-cell office:value-type="float" office:value="229519.2990608424" table:style-name="ce57">
            <text:p>229,519</text:p>
          </table:table-cell>
          <table:table-cell office:value-type="float" office:value="543114.8079615453" table:style-name="ce57">
            <text:p>543,115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2.Entrepreneurial income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6">
            <text:p>　3.財產所得收入</text:p>
          </table:table-cell>
          <table:table-cell office:value-type="float" office:value="72983.669309094301" table:style-name="ce57">
            <text:p>72,984</text:p>
          </table:table-cell>
          <table:table-cell office:value-type="float" office:value="62669.521081155202" table:style-name="ce57">
            <text:p>62,670</text:p>
          </table:table-cell>
          <table:table-cell office:value-type="float" office:value="93076.083903138831" table:style-name="ce57">
            <text:p>93,076</text:p>
          </table:table-cell>
          <table:table-cell office:value-type="float" office:value="54016.9425215015" table:style-name="ce57">
            <text:p>54,017</text:p>
          </table:table-cell>
          <table:table-cell office:value-type="float" office:value="65123.44777738519" table:style-name="ce57">
            <text:p>65,123</text:p>
          </table:table-cell>
          <table:table-cell office:value-type="float" office:value="86615.491566910408" table:style-name="ce57">
            <text:p>86,615</text:p>
          </table:table-cell>
          <table:table-cell office:value-type="float" office:value="63474.856238414766" table:style-name="ce57">
            <text:p>63,475</text:p>
          </table:table-cell>
          <table:table-cell office:value-type="float" office:value="78083.74218101782" table:style-name="ce57">
            <text:p>78,084</text:p>
          </table:table-cell>
          <table:table-cell office:value-type="float" office:value="78322.688811883068" table:style-name="ce57">
            <text:p>78,323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3. Property income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6">
            <text:p>　4.自用住宅設算租金收入</text:p>
          </table:table-cell>
          <table:table-cell office:value-type="float" office:value="91014.308703783623" table:style-name="ce57">
            <text:p>91,014</text:p>
          </table:table-cell>
          <table:table-cell office:value-type="float" office:value="46153.697962126898" table:style-name="ce57">
            <text:p>46,154</text:p>
          </table:table-cell>
          <table:table-cell office:value-type="float" office:value="72987.14872858231" table:style-name="ce57">
            <text:p>72,987</text:p>
          </table:table-cell>
          <table:table-cell office:value-type="float" office:value="93257.778375550217" table:style-name="ce57">
            <text:p>93,258</text:p>
          </table:table-cell>
          <table:table-cell office:value-type="float" office:value="133967.25646722934" table:style-name="ce57">
            <text:p>133,967</text:p>
          </table:table-cell>
          <table:table-cell office:value-type="float" office:value="130312.30019855704" table:style-name="ce57">
            <text:p>130,312</text:p>
          </table:table-cell>
          <table:table-cell office:value-type="float" office:value="131638.73267883054" table:style-name="ce57">
            <text:p>131,639</text:p>
          </table:table-cell>
          <table:table-cell office:value-type="float" office:value="147535.92477164511" table:style-name="ce57">
            <text:p>147,536</text:p>
          </table:table-cell>
          <table:table-cell office:value-type="float" office:value="223910.15624507074" table:style-name="ce57">
            <text:p>223,910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4.Imputed rent income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6">
            <text:p>　5.經常移轉收入</text:p>
          </table:table-cell>
          <table:table-cell office:value-type="float" office:value="319889.07407612592" table:style-name="ce57">
            <text:p>319,889</text:p>
          </table:table-cell>
          <table:table-cell office:value-type="float" office:value="252472.61456234151" table:style-name="ce57">
            <text:p>252,473</text:p>
          </table:table-cell>
          <table:table-cell office:value-type="float" office:value="319192.61810637388" table:style-name="ce57">
            <text:p>319,193</text:p>
          </table:table-cell>
          <table:table-cell office:value-type="float" office:value="314315.20293612173" table:style-name="ce57">
            <text:p>314,315</text:p>
          </table:table-cell>
          <table:table-cell office:value-type="float" office:value="294530.46523636742" table:style-name="ce57">
            <text:p>294,530</text:p>
          </table:table-cell>
          <table:table-cell office:value-type="float" office:value="412107.21847903548" table:style-name="ce57">
            <text:p>412,107</text:p>
          </table:table-cell>
          <table:table-cell office:value-type="float" office:value="568502.78256761725" table:style-name="ce57">
            <text:p>568,503</text:p>
          </table:table-cell>
          <table:table-cell office:value-type="float" office:value="480878.89956138178" table:style-name="ce57">
            <text:p>480,879</text:p>
          </table:table-cell>
          <table:table-cell office:value-type="float" office:value="595662.10002307198" table:style-name="ce57">
            <text:p>595,662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5.Current transfer receipt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　(1)從私人</text:p>
          </table:table-cell>
          <table:table-cell office:value-type="float" office:value="92650.658715179845" table:style-name="ce57">
            <text:p>92,651</text:p>
          </table:table-cell>
          <table:table-cell office:value-type="float" office:value="120742.12414466953" table:style-name="ce57">
            <text:p>120,742</text:p>
          </table:table-cell>
          <table:table-cell office:value-type="float" office:value="110200.37717892183" table:style-name="ce57">
            <text:p>110,200</text:p>
          </table:table-cell>
          <table:table-cell office:value-type="float" office:value="79865.664210969408" table:style-name="ce57">
            <text:p>79,866</text:p>
          </table:table-cell>
          <table:table-cell office:value-type="float" office:value="59516.846948742445" table:style-name="ce57">
            <text:p>59,517</text:p>
          </table:table-cell>
          <table:table-cell office:value-type="float" office:value="71395.911832214464" table:style-name="ce57">
            <text:p>71,396</text:p>
          </table:table-cell>
          <table:table-cell office:value-type="float" office:value="90747.828407212699" table:style-name="ce57">
            <text:p>90,748</text:p>
          </table:table-cell>
          <table:table-cell office:value-type="float" office:value="91954.479544509537" table:style-name="ce57">
            <text:p>91,954</text:p>
          </table:table-cell>
          <table:table-cell office:value-type="float" office:value="86566.785976311308" table:style-name="ce57">
            <text:p>86,567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　(1)From individual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　(2)從政府</text:p>
          </table:table-cell>
          <table:table-cell office:value-type="float" office:value="62265.067877040259" table:style-name="ce57">
            <text:p>62,265</text:p>
          </table:table-cell>
          <table:table-cell office:value-type="float" office:value="44098.17126911923" table:style-name="ce57">
            <text:p>44,098</text:p>
          </table:table-cell>
          <table:table-cell office:value-type="float" office:value="47930.200645567063" table:style-name="ce57">
            <text:p>47,930</text:p>
          </table:table-cell>
          <table:table-cell office:value-type="float" office:value="68956.974347211362" table:style-name="ce57">
            <text:p>68,957</text:p>
          </table:table-cell>
          <table:table-cell office:value-type="float" office:value="67909.128097439141" table:style-name="ce57">
            <text:p>67,909</text:p>
          </table:table-cell>
          <table:table-cell office:value-type="float" office:value="99415.457417123689" table:style-name="ce57">
            <text:p>99,415</text:p>
          </table:table-cell>
          <table:table-cell office:value-type="float" office:value="127977.42198741858" table:style-name="ce57">
            <text:p>127,977</text:p>
          </table:table-cell>
          <table:table-cell office:value-type="float" office:value="101430.39386894983" table:style-name="ce57">
            <text:p>101,430</text:p>
          </table:table-cell>
          <table:table-cell office:value-type="float" office:value="109459.26939852587" table:style-name="ce57">
            <text:p>109,459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　(2)From government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　(3)社會保險受益</text:p>
          </table:table-cell>
          <table:table-cell office:value-type="float" office:value="157072.79912958355" table:style-name="ce57">
            <text:p>157,073</text:p>
          </table:table-cell>
          <table:table-cell office:value-type="float" office:value="86371.302333870204" table:style-name="ce57">
            <text:p>86,371</text:p>
          </table:table-cell>
          <table:table-cell office:value-type="float" office:value="155965.06861529985" table:style-name="ce57">
            <text:p>155,965</text:p>
          </table:table-cell>
          <table:table-cell office:value-type="float" office:value="159927.23274084425" table:style-name="ce57">
            <text:p>159,927</text:p>
          </table:table-cell>
          <table:table-cell office:value-type="float" office:value="157899.27030117874" table:style-name="ce57">
            <text:p>157,899</text:p>
          </table:table-cell>
          <table:table-cell office:value-type="float" office:value="224681.98231413786" table:style-name="ce57">
            <text:p>224,682</text:p>
          </table:table-cell>
          <table:table-cell office:value-type="float" office:value="287311.51454980543" table:style-name="ce57">
            <text:p>287,312</text:p>
          </table:table-cell>
          <table:table-cell office:value-type="float" office:value="286752.41726017406" table:style-name="ce57">
            <text:p>286,752</text:p>
          </table:table-cell>
          <table:table-cell office:value-type="float" office:value="399636.04464823462" table:style-name="ce57">
            <text:p>399,636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　(3)Benefit of social insurance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　(4)從企業</text:p>
          </table:table-cell>
          <table:table-cell office:value-type="float" office:value="6968.1126046670297" table:style-name="ce57">
            <text:p>6,968</text:p>
          </table:table-cell>
          <table:table-cell office:value-type="float" office:value="524.4143396684359" table:style-name="ce57">
            <text:p>524</text:p>
          </table:table-cell>
          <table:table-cell office:value-type="float" office:value="4875.5416806995081" table:style-name="ce57">
            <text:p>4,876</text:p>
          </table:table-cell>
          <table:table-cell office:value-type="float" office:value="4893.6860810789276" table:style-name="ce57">
            <text:p>4,894</text:p>
          </table:table-cell>
          <table:table-cell office:value-type="float" office:value="6885.7862478220732" table:style-name="ce57">
            <text:p>6,886</text:p>
          </table:table-cell>
          <table:table-cell office:value-type="float" office:value="13823.285030909838" table:style-name="ce57">
            <text:p>13,823</text:p>
          </table:table-cell>
          <table:table-cell office:value-type="float" office:value="62466.017623180625" table:style-name="ce57">
            <text:p>62,466</text:p>
          </table:table-cell>
          <table:table-cell office:value-type="float" office:value="741.60888774829152" table:style-name="ce57">
            <text:p>74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　(4)From enterprise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　(5)從國外</text:p>
          </table:table-cell>
          <table:table-cell office:value-type="float" office:value="932.43574965522987" table:style-name="ce57">
            <text:p>932</text:p>
          </table:table-cell>
          <table:table-cell office:value-type="float" office:value="736.60247501404126" table:style-name="ce57">
            <text:p>737</text:p>
          </table:table-cell>
          <table:table-cell office:value-type="float" office:value="221.42998588522565" table:style-name="ce57">
            <text:p>221</text:p>
          </table:table-cell>
          <table:table-cell office:value-type="float" office:value="671.64555601793313" table:style-name="ce57">
            <text:p>672</text:p>
          </table:table-cell>
          <table:table-cell office:value-type="float" office:value="2319.4336411851673" table:style-name="ce57">
            <text:p>2,319</text:p>
          </table:table-cell>
          <table:table-cell office:value-type="float" office:value="2790.5818846497277" table:style-name="ce57">
            <text:p>2,79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　(5)From abroad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6">
            <text:p>　6.雜項收入</text:p>
          </table:table-cell>
          <table:table-cell office:value-type="float" office:value="44.685580448231086" table:style-name="ce57">
            <text:p>45</text:p>
          </table:table-cell>
          <table:table-cell office:value-type="float" office:value="0" table:style-name="ce57">
            <text:p>-</text:p>
          </table:table-cell>
          <table:table-cell office:value-type="float" office:value="49.30118920389333" table:style-name="ce57">
            <text:p>49</text:p>
          </table:table-cell>
          <table:table-cell office:value-type="float" office:value="37.420412130127403" table:style-name="ce57">
            <text:p>37</text:p>
          </table:table-cell>
          <table:table-cell office:value-type="float" office:value="112.46349637485781" table:style-name="ce57">
            <text:p>11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 6.Miscellaneous receipt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1">
            <text:p>二、非消費支出</text:p>
          </table:table-cell>
          <table:table-cell office:value-type="float" office:value="255517.39718319097" table:style-name="ce56">
            <text:p>255,517</text:p>
          </table:table-cell>
          <table:table-cell office:value-type="float" office:value="139640.13183127309" table:style-name="ce56">
            <text:p>139,640</text:p>
          </table:table-cell>
          <table:table-cell office:value-type="float" office:value="183544.05120567189" table:style-name="ce56">
            <text:p>183,544</text:p>
          </table:table-cell>
          <table:table-cell office:value-type="float" office:value="281094.87480933865" table:style-name="ce56">
            <text:p>281,095</text:p>
          </table:table-cell>
          <table:table-cell office:value-type="float" office:value="397129.83040395903" table:style-name="ce56">
            <text:p>397,130</text:p>
          </table:table-cell>
          <table:table-cell office:value-type="float" office:value="353880.26103935222" table:style-name="ce56">
            <text:p>353,880</text:p>
          </table:table-cell>
          <table:table-cell office:value-type="float" office:value="345573.26896167814" table:style-name="ce56">
            <text:p>345,573</text:p>
          </table:table-cell>
          <table:table-cell office:value-type="float" office:value="393401.10912350286" table:style-name="ce56">
            <text:p>393,401</text:p>
          </table:table-cell>
          <table:table-cell office:value-type="float" office:value="388560.85453081946" table:style-name="ce56">
            <text:p>388,561</text:p>
          </table:table-cell>
          <table:table-cell office:value-type="float" office:value="0" table:style-name="ce56">
            <text:p>-</text:p>
          </table:table-cell>
          <table:table-cell office:value-type="string" table:style-name="ce23">
            <text:p>B.Nonconsumption expenditure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6">
            <text:p>　1.利息支出</text:p>
          </table:table-cell>
          <table:table-cell office:value-type="float" office:value="18590.25879569897" table:style-name="ce57">
            <text:p>18,590</text:p>
          </table:table-cell>
          <table:table-cell office:value-type="float" office:value="14474.076015338023" table:style-name="ce57">
            <text:p>14,474</text:p>
          </table:table-cell>
          <table:table-cell office:value-type="float" office:value="13887.839713238045" table:style-name="ce57">
            <text:p>13,888</text:p>
          </table:table-cell>
          <table:table-cell office:value-type="float" office:value="18663.203642668079" table:style-name="ce57">
            <text:p>18,663</text:p>
          </table:table-cell>
          <table:table-cell office:value-type="float" office:value="31484.3076852745" table:style-name="ce57">
            <text:p>31,484</text:p>
          </table:table-cell>
          <table:table-cell office:value-type="float" office:value="22612.425051830742" table:style-name="ce57">
            <text:p>22,612</text:p>
          </table:table-cell>
          <table:table-cell office:value-type="float" office:value="9816.4514307963054" table:style-name="ce57">
            <text:p>9,816</text:p>
          </table:table-cell>
          <table:table-cell office:value-type="float" office:value="16720.09611487027" table:style-name="ce57">
            <text:p>16,72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 1.Interest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6">
            <text:p>　2.經常移轉支出</text:p>
          </table:table-cell>
          <table:table-cell office:value-type="float" office:value="236927.1383874921" table:style-name="ce57">
            <text:p>236,927</text:p>
          </table:table-cell>
          <table:table-cell office:value-type="float" office:value="125166.05581593509" table:style-name="ce57">
            <text:p>125,166</text:p>
          </table:table-cell>
          <table:table-cell office:value-type="float" office:value="169656.21149243379" table:style-name="ce57">
            <text:p>169,656</text:p>
          </table:table-cell>
          <table:table-cell office:value-type="float" office:value="262431.67116667063" table:style-name="ce57">
            <text:p>262,432</text:p>
          </table:table-cell>
          <table:table-cell office:value-type="float" office:value="365645.52271868481" table:style-name="ce57">
            <text:p>365,646</text:p>
          </table:table-cell>
          <table:table-cell office:value-type="float" office:value="331267.83598752145" table:style-name="ce57">
            <text:p>331,268</text:p>
          </table:table-cell>
          <table:table-cell office:value-type="float" office:value="335756.81753088179" table:style-name="ce57">
            <text:p>335,757</text:p>
          </table:table-cell>
          <table:table-cell office:value-type="float" office:value="376681.01300863258" table:style-name="ce57">
            <text:p>376,681</text:p>
          </table:table-cell>
          <table:table-cell office:value-type="float" office:value="388560.85453081946" table:style-name="ce57">
            <text:p>388,561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 2.Current transfer expenditure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　(1)對私人</text:p>
          </table:table-cell>
          <table:table-cell office:value-type="float" office:value="53345.979097446041" table:style-name="ce57">
            <text:p>53,346</text:p>
          </table:table-cell>
          <table:table-cell office:value-type="float" office:value="43097.468184198842" table:style-name="ce57">
            <text:p>43,097</text:p>
          </table:table-cell>
          <table:table-cell office:value-type="float" office:value="52535.658403230787" table:style-name="ce57">
            <text:p>52,536</text:p>
          </table:table-cell>
          <table:table-cell office:value-type="float" office:value="48693.250122942991" table:style-name="ce57">
            <text:p>48,693</text:p>
          </table:table-cell>
          <table:table-cell office:value-type="float" office:value="75045.987730491819" table:style-name="ce57">
            <text:p>75,046</text:p>
          </table:table-cell>
          <table:table-cell office:value-type="float" office:value="47459.719487991664" table:style-name="ce57">
            <text:p>47,460</text:p>
          </table:table-cell>
          <table:table-cell office:value-type="float" office:value="40975.685054904592" table:style-name="ce57">
            <text:p>40,976</text:p>
          </table:table-cell>
          <table:table-cell office:value-type="float" office:value="40886.323950258484" table:style-name="ce57">
            <text:p>40,886</text:p>
          </table:table-cell>
          <table:table-cell office:value-type="float" office:value="42679.161122117534" table:style-name="ce57">
            <text:p>42,679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　(1)To private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　(2)對政府</text:p>
          </table:table-cell>
          <table:table-cell office:value-type="float" office:value="39331.795470656478" table:style-name="ce57">
            <text:p>39,332</text:p>
          </table:table-cell>
          <table:table-cell office:value-type="float" office:value="21219.046092991888" table:style-name="ce57">
            <text:p>21,219</text:p>
          </table:table-cell>
          <table:table-cell office:value-type="float" office:value="34522.14302141087" table:style-name="ce57">
            <text:p>34,522</text:p>
          </table:table-cell>
          <table:table-cell office:value-type="float" office:value="42191.615093478671" table:style-name="ce57">
            <text:p>42,192</text:p>
          </table:table-cell>
          <table:table-cell office:value-type="float" office:value="59345.414538609264" table:style-name="ce57">
            <text:p>59,345</text:p>
          </table:table-cell>
          <table:table-cell office:value-type="float" office:value="42272.438658540515" table:style-name="ce57">
            <text:p>42,272</text:p>
          </table:table-cell>
          <table:table-cell office:value-type="float" office:value="38590.339680953235" table:style-name="ce57">
            <text:p>38,590</text:p>
          </table:table-cell>
          <table:table-cell office:value-type="float" office:value="46411.480716208665" table:style-name="ce57">
            <text:p>46,411</text:p>
          </table:table-cell>
          <table:table-cell office:value-type="float" office:value="40730.350867139285" table:style-name="ce57">
            <text:p>40,730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　(2)To government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　(3)社會保險</text:p>
          </table:table-cell>
          <table:table-cell office:value-type="float" office:value="139492.75582234701" table:style-name="ce57">
            <text:p>139,493</text:p>
          </table:table-cell>
          <table:table-cell office:value-type="float" office:value="48822.413262507842" table:style-name="ce57">
            <text:p>48,822</text:p>
          </table:table-cell>
          <table:table-cell office:value-type="float" office:value="81765.324495407942" table:style-name="ce57">
            <text:p>81,765</text:p>
          </table:table-cell>
          <table:table-cell office:value-type="float" office:value="161153.13328014253" table:style-name="ce57">
            <text:p>161,153</text:p>
          </table:table-cell>
          <table:table-cell office:value-type="float" office:value="230243.26499631742" table:style-name="ce57">
            <text:p>230,243</text:p>
          </table:table-cell>
          <table:table-cell office:value-type="float" office:value="240884.61459805359" table:style-name="ce57">
            <text:p>240,885</text:p>
          </table:table-cell>
          <table:table-cell office:value-type="float" office:value="255045.35382907267" table:style-name="ce57">
            <text:p>255,045</text:p>
          </table:table-cell>
          <table:table-cell office:value-type="float" office:value="289383.20834216551" table:style-name="ce57">
            <text:p>289,383</text:p>
          </table:table-cell>
          <table:table-cell office:value-type="float" office:value="304646.95801348914" table:style-name="ce57">
            <text:p>304,647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　(3)Social insurance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9">
            <text:p>　　(4)對國外</text:p>
          </table:table-cell>
          <table:table-cell office:value-type="float" office:value="4756.6079970426244" table:style-name="ce57">
            <text:p>4,757</text:p>
          </table:table-cell>
          <table:table-cell office:value-type="float" office:value="12027.128276236448" table:style-name="ce57">
            <text:p>12,027</text:p>
          </table:table-cell>
          <table:table-cell office:value-type="float" office:value="833.08557238433332" table:style-name="ce57">
            <text:p>833</text:p>
          </table:table-cell>
          <table:table-cell office:value-type="float" office:value="10393.672670106493" table:style-name="ce57">
            <text:p>10,394</text:p>
          </table:table-cell>
          <table:table-cell office:value-type="float" office:value="1010.8554532663047" table:style-name="ce57">
            <text:p>1,011</text:p>
          </table:table-cell>
          <table:table-cell office:value-type="float" office:value="651.06324293582918" table:style-name="ce57">
            <text:p>651</text:p>
          </table:table-cell>
          <table:table-cell office:value-type="float" office:value="1145.4389659513149" table:style-name="ce57">
            <text:p>1,145</text:p>
          </table:table-cell>
          <table:table-cell office:value-type="float" office:value="0" table:style-name="ce57">
            <text:p>-</text:p>
          </table:table-cell>
          <table:table-cell office:value-type="float" office:value="504.38452807348864" table:style-name="ce57">
            <text:p>504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　(4)To abroad</text:p>
          </table:table-cell>
          <table:table-cell table:number-columns-repeated="16372" table:style-name="ce24"/>
        </table:table-row>
        <table:table-row table:style-name="ro8">
          <table:table-cell table:style-name="ce30"/>
          <table:table-cell table:number-columns-repeated="9" table:style-name="ce2"/>
          <table:table-cell table:style-name="ce31"/>
          <table:table-cell table:style-name="ce32"/>
          <table:table-cell table:number-columns-repeated="16372"/>
        </table:table-row>
        <table:table-row table:style-name="ro9">
          <table:table-cell table:style-name="ce33"/>
          <table:table-cell table:number-columns-repeated="10" table:style-name="ce34"/>
          <table:table-cell table:style-name="ce35"/>
          <table:table-cell table:number-columns-repeated="16372"/>
        </table:table-row>
        <table:table-row table:number-rows-repeated="1048538" table:style-name="ro10">
          <table:table-cell table:number-columns-repeated="16384"/>
        </table:table-row>
      </table:table>
      <table:table table:name="47,48" table:style-name="ta2">
        <table:table-column table:style-name="co5" table:default-cell-style-name="ce3"/>
        <table:table-column table:style-name="co2" table:number-columns-repeated="5" table:default-cell-style-name="ce3"/>
        <table:table-column table:style-name="co6" table:default-cell-style-name="ce3"/>
        <table:table-column table:style-name="co2" table:number-columns-repeated="4" table:default-cell-style-name="ce3"/>
        <table:table-column table:style-name="co7" table:default-cell-style-name="ce3"/>
        <table:table-column table:style-name="co4" table:number-columns-repeated="16372" table:default-cell-style-name="ce3"/>
        <table:table-row table:style-name="ro1">
          <table:table-cell table:number-columns-repeated="2" table:style-name="ce1"/>
          <table:table-cell table:number-columns-repeated="3" table:style-name="ce2"/>
          <table:table-cell table:number-columns-spanned="2" table:number-rows-spanned="1" table:style-name="ce65"/>
          <table:covered-table-cell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4" table:style-name="ce2"/>
          <table:table-cell table:number-columns-repeated="16378" table:style-name="ce3"/>
        </table:table-row>
        <table:table-row table:style-name="ro1">
          <table:table-cell office:value-type="string" table:number-columns-spanned="5" table:number-rows-spanned="1" table:style-name="ce66">
            <text:p>表9 <text:s/>平均每戶家庭收支按戶內人數分(續)</text:p>
          </table:table-cell>
          <table:covered-table-cell table:number-columns-repeated="4"/>
          <table:table-cell table:style-name="ce3"/>
          <table:table-cell office:value-type="string" table:number-columns-spanned="6" table:number-rows-spanned="1" table:style-name="ce72">
            <text:p><text:s text:c="5"/>Table 9 <text:s text:c="2"/>Average Family Income and Expenditure per Household<text:s/></text:p>
          </table:table-cell>
          <table:covered-table-cell table:number-columns-repeated="5"/>
          <table:table-cell table:number-columns-repeated="16372"/>
        </table:table-row>
        <table:table-row table:style-name="ro1">
          <table:table-cell table:number-columns-repeated="2" table:style-name="ce5"/>
          <table:table-cell table:number-columns-repeated="3" table:style-name="ce2"/>
          <table:table-cell table:number-columns-repeated="2" table:style-name="ce3"/>
          <table:table-cell office:value-type="string" table:number-columns-spanned="5" table:number-rows-spanned="1" table:style-name="ce69">
            <text:p><text:s text:c="5"/>by Size of household(Cont.)<text:s/></text:p>
          </table:table-cell>
          <table:covered-table-cell table:number-columns-repeated="4"/>
          <table:table-cell table:number-columns-repeated="16372"/>
        </table:table-row>
        <table:table-row table:style-name="ro11">
          <table:table-cell table:style-name="ce51"/>
          <table:table-cell office:value-type="string" table:number-columns-spanned="2" table:number-rows-spanned="1" table:style-name="ce71">
            <text:p>民國113年</text:p>
          </table:table-cell>
          <table:covered-table-cell/>
          <table:table-cell table:style-name="ce51"/>
          <table:table-cell table:style-name="ce37"/>
          <table:table-cell office:value-type="string" table:style-name="ce52">
            <text:p>單位：新台幣元</text:p>
          </table:table-cell>
          <table:table-cell table:number-columns-repeated="2" table:style-name="ce3"/>
          <table:table-cell office:value-type="float" office:value="2024" table:style-name="ce53">
            <text:p>2024</text:p>
          </table:table-cell>
          <table:table-cell table:number-columns-repeated="2" table:style-name="ce3"/>
          <table:table-cell office:value-type="string" table:style-name="ce55">
            <text:p>Unit:NT$</text:p>
          </table:table-cell>
          <table:table-cell table:number-columns-repeated="16372"/>
        </table:table-row>
        <table:table-row table:style-name="ro12">
          <table:table-cell table:style-name="ce8"/>
          <table:table-cell office:value-type="string" table:style-name="ce9">
            <text:p>總 平 均</text:p>
          </table:table-cell>
          <table:table-cell office:value-type="string" table:style-name="ce9">
            <text:p>1人</text:p>
          </table:table-cell>
          <table:table-cell office:value-type="string" table:style-name="ce9">
            <text:p>2人</text:p>
          </table:table-cell>
          <table:table-cell office:value-type="string" table:style-name="ce9">
            <text:p>3人</text:p>
          </table:table-cell>
          <table:table-cell office:value-type="string" table:style-name="ce38">
            <text:p>4人</text:p>
          </table:table-cell>
          <table:table-cell office:value-type="string" table:style-name="ce39">
            <text:p>5人</text:p>
          </table:table-cell>
          <table:table-cell office:value-type="string" table:style-name="ce38">
            <text:p>6人</text:p>
          </table:table-cell>
          <table:table-cell office:value-type="string" table:style-name="ce39">
            <text:p>7人</text:p>
          </table:table-cell>
          <table:table-cell office:value-type="string" table:style-name="ce39">
            <text:p>8人</text:p>
          </table:table-cell>
          <table:table-cell office:value-type="string" table:style-name="ce39">
            <text:p>9人以上</text:p>
          </table:table-cell>
          <table:table-cell table:style-name="ce40"/>
          <table:table-cell table:number-columns-repeated="16372" table:style-name="ce11"/>
        </table:table-row>
        <table:table-row table:style-name="ro13">
          <table:table-cell table:style-name="ce12"/>
          <table:table-cell office:value-type="string" table:number-columns-spanned="1" table:number-rows-spanned="2" table:style-name="ce75">
            <text:p>General　Average</text:p>
          </table:table-cell>
          <table:table-cell office:value-type="string" table:style-name="ce13">
            <text:p>1 Person</text:p>
          </table:table-cell>
          <table:table-cell office:value-type="string" table:style-name="ce13">
            <text:p>2 Persons</text:p>
          </table:table-cell>
          <table:table-cell office:value-type="string" table:style-name="ce13">
            <text:p>3 Persons</text:p>
          </table:table-cell>
          <table:table-cell office:value-type="string" table:style-name="ce13">
            <text:p>4 Persons</text:p>
          </table:table-cell>
          <table:table-cell office:value-type="string" table:style-name="ce13">
            <text:p>5 Persons</text:p>
          </table:table-cell>
          <table:table-cell office:value-type="string" table:style-name="ce13">
            <text:p>6 Persons</text:p>
          </table:table-cell>
          <table:table-cell office:value-type="string" table:style-name="ce13">
            <text:p>7 Persons</text:p>
          </table:table-cell>
          <table:table-cell office:value-type="string" table:style-name="ce13">
            <text:p>8 Persons</text:p>
          </table:table-cell>
          <table:table-cell office:value-type="string" table:style-name="ce13">
            <text:p>9 or More Persons</text:p>
          </table:table-cell>
          <table:table-cell table:style-name="ce10"/>
          <table:table-cell table:number-columns-repeated="16372" table:style-name="ce11"/>
        </table:table-row>
        <table:table-row table:style-name="ro14">
          <table:table-cell table:style-name="ce15"/>
          <table:covered-table-cell/>
          <table:table-cell table:number-columns-repeated="9" table:style-name="ce16"/>
          <table:table-cell table:style-name="ce41"/>
          <table:table-cell table:number-columns-repeated="16372" table:style-name="ce11"/>
        </table:table-row>
        <table:table-row table:style-name="ro6">
          <table:table-cell table:style-name="ce12"/>
          <table:table-cell table:number-columns-repeated="5" table:style-name="ce19"/>
          <table:table-cell table:style-name="ce3"/>
          <table:table-cell table:number-columns-repeated="4" table:style-name="ce11"/>
          <table:table-cell table:style-name="ce42"/>
          <table:table-cell table:number-columns-repeated="16372" table:style-name="ce11"/>
        </table:table-row>
        <table:table-row table:style-name="ro7">
          <table:table-cell office:value-type="string" table:style-name="ce21">
            <text:p>三、消費支出</text:p>
          </table:table-cell>
          <table:table-cell office:value-type="float" office:value="973022.33528923232" table:style-name="ce58">
            <text:p>973,022</text:p>
          </table:table-cell>
          <table:table-cell office:value-type="float" office:value="467076.32560692646" table:style-name="ce58">
            <text:p>467,076</text:p>
          </table:table-cell>
          <table:table-cell office:value-type="float" office:value="753769.30458257021" table:style-name="ce58">
            <text:p>753,769</text:p>
          </table:table-cell>
          <table:table-cell office:value-type="float" office:value="1036032.2381576182" table:style-name="ce58">
            <text:p>1,036,032</text:p>
          </table:table-cell>
          <table:table-cell office:value-type="float" office:value="1363754.4509646595" table:style-name="ce58">
            <text:p>1,363,754</text:p>
          </table:table-cell>
          <table:table-cell office:value-type="float" office:value="1511304.2611533345" table:style-name="ce58">
            <text:p>1,511,304</text:p>
          </table:table-cell>
          <table:table-cell office:value-type="float" office:value="1635440.3951215167" table:style-name="ce58">
            <text:p>1,635,440</text:p>
          </table:table-cell>
          <table:table-cell office:value-type="float" office:value="1800832.4840651425" table:style-name="ce58">
            <text:p>1,800,832</text:p>
          </table:table-cell>
          <table:table-cell office:value-type="float" office:value="2139670.7421222734" table:style-name="ce58">
            <text:p>2,139,671</text:p>
          </table:table-cell>
          <table:table-cell office:value-type="float" office:value="0" table:style-name="ce58">
            <text:p>-</text:p>
          </table:table-cell>
          <table:table-cell office:value-type="string" table:style-name="ce23">
            <text:p>C.Consumption expenditure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59">
            <text:p>　1.食品及非酒精飲料</text:p>
          </table:table-cell>
          <table:table-cell office:value-type="float" office:value="123592.02484224312" table:style-name="ce57">
            <text:p>123,592</text:p>
          </table:table-cell>
          <table:table-cell office:value-type="float" office:value="44283.580435512238" table:style-name="ce57">
            <text:p>44,284</text:p>
          </table:table-cell>
          <table:table-cell office:value-type="float" office:value="96254.752576505693" table:style-name="ce57">
            <text:p>96,255</text:p>
          </table:table-cell>
          <table:table-cell office:value-type="float" office:value="129695.12554057689" table:style-name="ce57">
            <text:p>129,695</text:p>
          </table:table-cell>
          <table:table-cell office:value-type="float" office:value="167024.16938011642" table:style-name="ce57">
            <text:p>167,024</text:p>
          </table:table-cell>
          <table:table-cell office:value-type="float" office:value="209115.26241823618" table:style-name="ce57">
            <text:p>209,115</text:p>
          </table:table-cell>
          <table:table-cell office:value-type="float" office:value="252267.20217616696" table:style-name="ce57">
            <text:p>252,267</text:p>
          </table:table-cell>
          <table:table-cell office:value-type="float" office:value="310508.14107196021" table:style-name="ce57">
            <text:p>310,508</text:p>
          </table:table-cell>
          <table:table-cell office:value-type="float" office:value="381246.35595527984" table:style-name="ce57">
            <text:p>381,246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1.Food and non-alcoholic beverages</text:p>
          </table:table-cell>
          <table:table-cell table:number-columns-repeated="16372" table:style-name="ce24"/>
        </table:table-row>
        <table:table-row table:style-name="ro15">
          <table:table-cell office:value-type="string" table:style-name="ce59">
            <text:p>　2.菸酒及檳榔</text:p>
          </table:table-cell>
          <table:table-cell office:value-type="float" office:value="9134.0133303308139" table:style-name="ce57">
            <text:p>9,134</text:p>
          </table:table-cell>
          <table:table-cell office:value-type="float" office:value="5221.5627457228375" table:style-name="ce57">
            <text:p>5,222</text:p>
          </table:table-cell>
          <table:table-cell office:value-type="float" office:value="7008.0825954155644" table:style-name="ce57">
            <text:p>7,008</text:p>
          </table:table-cell>
          <table:table-cell office:value-type="float" office:value="10777.402089214738" table:style-name="ce57">
            <text:p>10,777</text:p>
          </table:table-cell>
          <table:table-cell office:value-type="float" office:value="11216.714234396923" table:style-name="ce57">
            <text:p>11,217</text:p>
          </table:table-cell>
          <table:table-cell office:value-type="float" office:value="13661.907861843054" table:style-name="ce57">
            <text:p>13,662</text:p>
          </table:table-cell>
          <table:table-cell office:value-type="float" office:value="15629.86071036505" table:style-name="ce57">
            <text:p>15,630</text:p>
          </table:table-cell>
          <table:table-cell office:value-type="float" office:value="11282.625861974322" table:style-name="ce57">
            <text:p>11,283</text:p>
          </table:table-cell>
          <table:table-cell office:value-type="float" office:value="24716.424951928395" table:style-name="ce57">
            <text:p>24,716</text:p>
          </table:table-cell>
          <table:table-cell office:value-type="float" office:value="0" table:style-name="ce57">
            <text:p>-</text:p>
          </table:table-cell>
          <table:table-cell office:value-type="string" table:style-name="ce50">
            <text:p>　2.Tobacco,alcoholic beverages and betel nut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59">
            <text:p>　3.衣著鞋襪及服飾用品</text:p>
          </table:table-cell>
          <table:table-cell office:value-type="float" office:value="27920.042783427736" table:style-name="ce57">
            <text:p>27,920</text:p>
          </table:table-cell>
          <table:table-cell office:value-type="float" office:value="13503.705525901059" table:style-name="ce57">
            <text:p>13,504</text:p>
          </table:table-cell>
          <table:table-cell office:value-type="float" office:value="20861.851160654231" table:style-name="ce57">
            <text:p>20,862</text:p>
          </table:table-cell>
          <table:table-cell office:value-type="float" office:value="30861.065988608385" table:style-name="ce57">
            <text:p>30,861</text:p>
          </table:table-cell>
          <table:table-cell office:value-type="float" office:value="38994.909175387664" table:style-name="ce57">
            <text:p>38,995</text:p>
          </table:table-cell>
          <table:table-cell office:value-type="float" office:value="42541.544153616742" table:style-name="ce57">
            <text:p>42,542</text:p>
          </table:table-cell>
          <table:table-cell office:value-type="float" office:value="45767.418418091467" table:style-name="ce57">
            <text:p>45,767</text:p>
          </table:table-cell>
          <table:table-cell office:value-type="float" office:value="60492.357454013836" table:style-name="ce57">
            <text:p>60,492</text:p>
          </table:table-cell>
          <table:table-cell office:value-type="float" office:value="65819.380049899089" table:style-name="ce57">
            <text:p>65,819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3.Clothing and footwear</text:p>
          </table:table-cell>
          <table:table-cell table:number-columns-repeated="16372" table:style-name="ce24"/>
        </table:table-row>
        <table:table-row table:style-name="ro15">
          <table:table-cell office:value-type="string" table:style-name="ce59">
            <text:p>　4.住宅服務、水電瓦斯及其他燃料</text:p>
          </table:table-cell>
          <table:table-cell office:value-type="float" office:value="244539.22667583334" table:style-name="ce57">
            <text:p>244,539</text:p>
          </table:table-cell>
          <table:table-cell office:value-type="float" office:value="174990.6670240426" table:style-name="ce57">
            <text:p>174,991</text:p>
          </table:table-cell>
          <table:table-cell office:value-type="float" office:value="206310.21418824609" table:style-name="ce57">
            <text:p>206,310</text:p>
          </table:table-cell>
          <table:table-cell office:value-type="float" office:value="249411.92232517223" table:style-name="ce57">
            <text:p>249,412</text:p>
          </table:table-cell>
          <table:table-cell office:value-type="float" office:value="327022.04905454954" table:style-name="ce57">
            <text:p>327,022</text:p>
          </table:table-cell>
          <table:table-cell office:value-type="float" office:value="320931.4542919799" table:style-name="ce57">
            <text:p>320,931</text:p>
          </table:table-cell>
          <table:table-cell office:value-type="float" office:value="294501.72499542288" table:style-name="ce57">
            <text:p>294,502</text:p>
          </table:table-cell>
          <table:table-cell office:value-type="float" office:value="302643.47546133876" table:style-name="ce57">
            <text:p>302,643</text:p>
          </table:table-cell>
          <table:table-cell office:value-type="float" office:value="440787.44074706378" table:style-name="ce57">
            <text:p>440,787</text:p>
          </table:table-cell>
          <table:table-cell office:value-type="float" office:value="0" table:style-name="ce57">
            <text:p>-</text:p>
          </table:table-cell>
          <table:table-cell office:value-type="string" table:style-name="ce50">
            <text:p>　4.Housing,water,electricity,gas and other fuel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60">
            <text:p>(1)住宅服務</text:p>
          </table:table-cell>
          <table:table-cell office:value-type="float" office:value="224107.63989181127" table:style-name="ce57">
            <text:p>224,108</text:p>
          </table:table-cell>
          <table:table-cell office:value-type="float" office:value="166093.50492506748" table:style-name="ce57">
            <text:p>166,094</text:p>
          </table:table-cell>
          <table:table-cell office:value-type="float" office:value="190366.19957238692" table:style-name="ce57">
            <text:p>190,366</text:p>
          </table:table-cell>
          <table:table-cell office:value-type="float" office:value="227672.24445154515" table:style-name="ce57">
            <text:p>227,672</text:p>
          </table:table-cell>
          <table:table-cell office:value-type="float" office:value="299516.26409513975" table:style-name="ce57">
            <text:p>299,516</text:p>
          </table:table-cell>
          <table:table-cell office:value-type="float" office:value="287684.68414192292" table:style-name="ce57">
            <text:p>287,685</text:p>
          </table:table-cell>
          <table:table-cell office:value-type="float" office:value="255653.73069186928" table:style-name="ce57">
            <text:p>255,654</text:p>
          </table:table-cell>
          <table:table-cell office:value-type="float" office:value="259242.61557674542" table:style-name="ce57">
            <text:p>259,243</text:p>
          </table:table-cell>
          <table:table-cell office:value-type="float" office:value="392789.31190020253" table:style-name="ce57">
            <text:p>392,789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　(1)Rent and residential service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60">
            <text:p>(2)水電費及燃料</text:p>
          </table:table-cell>
          <table:table-cell office:value-type="float" office:value="20431.586784022136" table:style-name="ce57">
            <text:p>20,432</text:p>
          </table:table-cell>
          <table:table-cell office:value-type="float" office:value="8897.1620989752209" table:style-name="ce57">
            <text:p>8,897</text:p>
          </table:table-cell>
          <table:table-cell office:value-type="float" office:value="15944.014615859212" table:style-name="ce57">
            <text:p>15,944</text:p>
          </table:table-cell>
          <table:table-cell office:value-type="float" office:value="21739.677873627246" table:style-name="ce57">
            <text:p>21,740</text:p>
          </table:table-cell>
          <table:table-cell office:value-type="float" office:value="27505.784959409812" table:style-name="ce57">
            <text:p>27,506</text:p>
          </table:table-cell>
          <table:table-cell office:value-type="float" office:value="33246.770150056793" table:style-name="ce57">
            <text:p>33,247</text:p>
          </table:table-cell>
          <table:table-cell office:value-type="float" office:value="38847.994303553671" table:style-name="ce57">
            <text:p>38,848</text:p>
          </table:table-cell>
          <table:table-cell office:value-type="float" office:value="43400.859884593359" table:style-name="ce57">
            <text:p>43,401</text:p>
          </table:table-cell>
          <table:table-cell office:value-type="float" office:value="47998.128846861269" table:style-name="ce57">
            <text:p>47,998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　(2)Water,electricity,gas and other fuels</text:p>
          </table:table-cell>
          <table:table-cell table:number-columns-repeated="16372" table:style-name="ce24"/>
        </table:table-row>
        <table:table-row table:style-name="ro16">
          <table:table-cell office:value-type="string" table:style-name="ce59">
            <text:p>　5.家具設備及家務維護</text:p>
          </table:table-cell>
          <table:table-cell office:value-type="float" office:value="24980.831824202152" table:style-name="ce57">
            <text:p>24,981</text:p>
          </table:table-cell>
          <table:table-cell office:value-type="float" office:value="15318.805704544046" table:style-name="ce57">
            <text:p>15,319</text:p>
          </table:table-cell>
          <table:table-cell office:value-type="float" office:value="24559.094000783425" table:style-name="ce57">
            <text:p>24,559</text:p>
          </table:table-cell>
          <table:table-cell office:value-type="float" office:value="23552.41106452126" table:style-name="ce57">
            <text:p>23,552</text:p>
          </table:table-cell>
          <table:table-cell office:value-type="float" office:value="32055.663665992608" table:style-name="ce57">
            <text:p>32,056</text:p>
          </table:table-cell>
          <table:table-cell office:value-type="float" office:value="29308.612171783818" table:style-name="ce57">
            <text:p>29,309</text:p>
          </table:table-cell>
          <table:table-cell office:value-type="float" office:value="33229.619391100285" table:style-name="ce57">
            <text:p>33,230</text:p>
          </table:table-cell>
          <table:table-cell office:value-type="float" office:value="42567.70180855121" table:style-name="ce57">
            <text:p>42,568</text:p>
          </table:table-cell>
          <table:table-cell office:value-type="float" office:value="25712.036301568492" table:style-name="ce57">
            <text:p>25,712</text:p>
          </table:table-cell>
          <table:table-cell office:value-type="float" office:value="0" table:style-name="ce57">
            <text:p>-</text:p>
          </table:table-cell>
          <table:table-cell office:value-type="string" table:style-name="ce50">
            <text:p>　5.Furnishings,household equipment<text:s/></text:p>
            <text:p><text:s text:c="7"/>and routine household maintenance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59">
            <text:p>　6.醫療保健</text:p>
          </table:table-cell>
          <table:table-cell office:value-type="float" office:value="137606.23343236002" table:style-name="ce57">
            <text:p>137,606</text:p>
          </table:table-cell>
          <table:table-cell office:value-type="float" office:value="71181.336548647945" table:style-name="ce57">
            <text:p>71,181</text:p>
          </table:table-cell>
          <table:table-cell office:value-type="float" office:value="124584.84566277963" table:style-name="ce57">
            <text:p>124,585</text:p>
          </table:table-cell>
          <table:table-cell office:value-type="float" office:value="151238.74546048677" table:style-name="ce57">
            <text:p>151,239</text:p>
          </table:table-cell>
          <table:table-cell office:value-type="float" office:value="144556.51746247197" table:style-name="ce57">
            <text:p>144,557</text:p>
          </table:table-cell>
          <table:table-cell office:value-type="float" office:value="210688.55761068064" table:style-name="ce57">
            <text:p>210,689</text:p>
          </table:table-cell>
          <table:table-cell office:value-type="float" office:value="273271.75773376541" table:style-name="ce57">
            <text:p>273,272</text:p>
          </table:table-cell>
          <table:table-cell office:value-type="float" office:value="208042.5065658266" table:style-name="ce57">
            <text:p>208,043</text:p>
          </table:table-cell>
          <table:table-cell office:value-type="float" office:value="320378.03925069841" table:style-name="ce57">
            <text:p>320,378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6.Health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59">
            <text:p>　7.交通</text:p>
          </table:table-cell>
          <table:table-cell office:value-type="float" office:value="82783.925890076978" table:style-name="ce57">
            <text:p>82,784</text:p>
          </table:table-cell>
          <table:table-cell office:value-type="float" office:value="26992.229874504312" table:style-name="ce57">
            <text:p>26,992</text:p>
          </table:table-cell>
          <table:table-cell office:value-type="float" office:value="64129.093481499447" table:style-name="ce57">
            <text:p>64,129</text:p>
          </table:table-cell>
          <table:table-cell office:value-type="float" office:value="92685.767941395257" table:style-name="ce57">
            <text:p>92,686</text:p>
          </table:table-cell>
          <table:table-cell office:value-type="float" office:value="130568.22294676877" table:style-name="ce57">
            <text:p>130,568</text:p>
          </table:table-cell>
          <table:table-cell office:value-type="float" office:value="130185.92140610801" table:style-name="ce57">
            <text:p>130,186</text:p>
          </table:table-cell>
          <table:table-cell office:value-type="float" office:value="105782.3550924243" table:style-name="ce57">
            <text:p>105,782</text:p>
          </table:table-cell>
          <table:table-cell office:value-type="float" office:value="116547.52344864247" table:style-name="ce57">
            <text:p>116,548</text:p>
          </table:table-cell>
          <table:table-cell office:value-type="float" office:value="109014.45825443938" table:style-name="ce57">
            <text:p>109,014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7.Transport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60">
            <text:p>(1)個人交通工具之購置</text:p>
          </table:table-cell>
          <table:table-cell office:value-type="float" office:value="21214.03369531058" table:style-name="ce57">
            <text:p>21,214</text:p>
          </table:table-cell>
          <table:table-cell office:value-type="float" office:value="3869.0975185426851" table:style-name="ce57">
            <text:p>3,869</text:p>
          </table:table-cell>
          <table:table-cell office:value-type="float" office:value="15190.506009364346" table:style-name="ce57">
            <text:p>15,191</text:p>
          </table:table-cell>
          <table:table-cell office:value-type="float" office:value="24333.316598627138" table:style-name="ce57">
            <text:p>24,333</text:p>
          </table:table-cell>
          <table:table-cell office:value-type="float" office:value="42748.630563224411" table:style-name="ce57">
            <text:p>42,749</text:p>
          </table:table-cell>
          <table:table-cell office:value-type="float" office:value="38672.040562229959" table:style-name="ce57">
            <text:p>38,672</text:p>
          </table:table-cell>
          <table:table-cell office:value-type="float" office:value="1147.0164069847033" table:style-name="ce57">
            <text:p>1,14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　(1)Purchase of vehicles</text:p>
          </table:table-cell>
          <table:table-cell table:number-columns-repeated="16372" table:style-name="ce24"/>
        </table:table-row>
        <table:table-row table:style-name="ro15">
          <table:table-cell office:value-type="string" table:style-name="ce60">
            <text:p>(2)個人交通設備管理維護</text:p>
          </table:table-cell>
          <table:table-cell office:value-type="float" office:value="54656.380715616353" table:style-name="ce57">
            <text:p>54,656</text:p>
          </table:table-cell>
          <table:table-cell office:value-type="float" office:value="18779.609348284575" table:style-name="ce57">
            <text:p>18,780</text:p>
          </table:table-cell>
          <table:table-cell office:value-type="float" office:value="43333.749347856123" table:style-name="ce57">
            <text:p>43,334</text:p>
          </table:table-cell>
          <table:table-cell office:value-type="float" office:value="61059.295775205399" table:style-name="ce57">
            <text:p>61,059</text:p>
          </table:table-cell>
          <table:table-cell office:value-type="float" office:value="77763.635554422799" table:style-name="ce57">
            <text:p>77,764</text:p>
          </table:table-cell>
          <table:table-cell office:value-type="float" office:value="81112.269197588059" table:style-name="ce57">
            <text:p>81,112</text:p>
          </table:table-cell>
          <table:table-cell office:value-type="float" office:value="99008.299696347094" table:style-name="ce57">
            <text:p>99,008</text:p>
          </table:table-cell>
          <table:table-cell office:value-type="float" office:value="107086.88392753528" table:style-name="ce57">
            <text:p>107,087</text:p>
          </table:table-cell>
          <table:table-cell office:value-type="float" office:value="106248.69093898276" table:style-name="ce57">
            <text:p>106,249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　(2)Operation of personal transport equipment</text:p>
          </table:table-cell>
          <table:table-cell table:number-columns-repeated="16372" table:style-name="ce24"/>
        </table:table-row>
        <table:table-row table:style-name="ro15">
          <table:table-cell office:value-type="string" table:style-name="ce60">
            <text:p>(3)客運與貨物運輸服務</text:p>
          </table:table-cell>
          <table:table-cell office:value-type="float" office:value="6913.5114791500673" table:style-name="ce57">
            <text:p>6,914</text:p>
          </table:table-cell>
          <table:table-cell office:value-type="float" office:value="4343.5230076770522" table:style-name="ce57">
            <text:p>4,344</text:p>
          </table:table-cell>
          <table:table-cell office:value-type="float" office:value="5604.8381242790101" table:style-name="ce57">
            <text:p>5,605</text:p>
          </table:table-cell>
          <table:table-cell office:value-type="float" office:value="7293.1555675627087" table:style-name="ce57">
            <text:p>7,293</text:p>
          </table:table-cell>
          <table:table-cell office:value-type="float" office:value="10055.956829121626" table:style-name="ce57">
            <text:p>10,056</text:p>
          </table:table-cell>
          <table:table-cell office:value-type="float" office:value="10401.611646289992" table:style-name="ce57">
            <text:p>10,402</text:p>
          </table:table-cell>
          <table:table-cell office:value-type="float" office:value="5627.0389890925271" table:style-name="ce57">
            <text:p>5,627</text:p>
          </table:table-cell>
          <table:table-cell office:value-type="float" office:value="9460.6395211071649" table:style-name="ce57">
            <text:p>9,461</text:p>
          </table:table-cell>
          <table:table-cell office:value-type="float" office:value="2765.7673154566246" table:style-name="ce57">
            <text:p>2,766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　(3)Passenger and goods transport service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59">
            <text:p>　8.資通訊</text:p>
          </table:table-cell>
          <table:table-cell office:value-type="float" office:value="33663.569967525174" table:style-name="ce57">
            <text:p>33,664</text:p>
          </table:table-cell>
          <table:table-cell office:value-type="float" office:value="16545.544100445873" table:style-name="ce57">
            <text:p>16,546</text:p>
          </table:table-cell>
          <table:table-cell office:value-type="float" office:value="25617.076072420481" table:style-name="ce57">
            <text:p>25,617</text:p>
          </table:table-cell>
          <table:table-cell office:value-type="float" office:value="38419.180317246355" table:style-name="ce57">
            <text:p>38,419</text:p>
          </table:table-cell>
          <table:table-cell office:value-type="float" office:value="45837.554053845648" table:style-name="ce57">
            <text:p>45,838</text:p>
          </table:table-cell>
          <table:table-cell office:value-type="float" office:value="48419.285556318086" table:style-name="ce57">
            <text:p>48,419</text:p>
          </table:table-cell>
          <table:table-cell office:value-type="float" office:value="59006.073308781059" table:style-name="ce57">
            <text:p>59,006</text:p>
          </table:table-cell>
          <table:table-cell office:value-type="float" office:value="57156.840647416277" table:style-name="ce57">
            <text:p>57,157</text:p>
          </table:table-cell>
          <table:table-cell office:value-type="float" office:value="66288.628681387258" table:style-name="ce57">
            <text:p>66,289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8.Information and communication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59">
            <text:p>　9.休閒、運動與文化</text:p>
          </table:table-cell>
          <table:table-cell office:value-type="float" office:value="37474.017854839512" table:style-name="ce57">
            <text:p>37,474</text:p>
          </table:table-cell>
          <table:table-cell office:value-type="float" office:value="15488.201093067468" table:style-name="ce57">
            <text:p>15,488</text:p>
          </table:table-cell>
          <table:table-cell office:value-type="float" office:value="30684.359711853245" table:style-name="ce57">
            <text:p>30,684</text:p>
          </table:table-cell>
          <table:table-cell office:value-type="float" office:value="39561.211759978702" table:style-name="ce57">
            <text:p>39,561</text:p>
          </table:table-cell>
          <table:table-cell office:value-type="float" office:value="58073.201467592517" table:style-name="ce57">
            <text:p>58,073</text:p>
          </table:table-cell>
          <table:table-cell office:value-type="float" office:value="49162.38992198684" table:style-name="ce57">
            <text:p>49,162</text:p>
          </table:table-cell>
          <table:table-cell office:value-type="float" office:value="50606.367157564615" table:style-name="ce57">
            <text:p>50,606</text:p>
          </table:table-cell>
          <table:table-cell office:value-type="float" office:value="69597.001947420154" table:style-name="ce57">
            <text:p>69,597</text:p>
          </table:table-cell>
          <table:table-cell office:value-type="float" office:value="60008.370660998597" table:style-name="ce57">
            <text:p>60,008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9.Recreation,sport and culture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60">
            <text:p>(1)套裝旅遊(不含自助旅遊)</text:p>
          </table:table-cell>
          <table:table-cell office:value-type="float" office:value="17432.004131098976" table:style-name="ce57">
            <text:p>17,432</text:p>
          </table:table-cell>
          <table:table-cell office:value-type="float" office:value="7367.7276943191546" table:style-name="ce57">
            <text:p>7,368</text:p>
          </table:table-cell>
          <table:table-cell office:value-type="float" office:value="16524.237561358084" table:style-name="ce57">
            <text:p>16,524</text:p>
          </table:table-cell>
          <table:table-cell office:value-type="float" office:value="18268.891380672852" table:style-name="ce57">
            <text:p>18,269</text:p>
          </table:table-cell>
          <table:table-cell office:value-type="float" office:value="24769.069978663654" table:style-name="ce57">
            <text:p>24,769</text:p>
          </table:table-cell>
          <table:table-cell office:value-type="float" office:value="19980.859921961535" table:style-name="ce57">
            <text:p>19,981</text:p>
          </table:table-cell>
          <table:table-cell office:value-type="float" office:value="20759.527134612294" table:style-name="ce57">
            <text:p>20,760</text:p>
          </table:table-cell>
          <table:table-cell office:value-type="float" office:value="26927.719546175507" table:style-name="ce57">
            <text:p>26,928</text:p>
          </table:table-cell>
          <table:table-cell office:value-type="float" office:value="25229.34345944973" table:style-name="ce57">
            <text:p>25,229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　(1)Package holiday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60">
            <text:p>(2)休閒、運動與文化用品</text:p>
          </table:table-cell>
          <table:table-cell office:value-type="float" office:value="5235.5256485949885" table:style-name="ce57">
            <text:p>5,236</text:p>
          </table:table-cell>
          <table:table-cell office:value-type="float" office:value="2542.9013142499348" table:style-name="ce57">
            <text:p>2,543</text:p>
          </table:table-cell>
          <table:table-cell office:value-type="float" office:value="4265.8084318625743" table:style-name="ce57">
            <text:p>4,266</text:p>
          </table:table-cell>
          <table:table-cell office:value-type="float" office:value="5647.2179065603023" table:style-name="ce57">
            <text:p>5,647</text:p>
          </table:table-cell>
          <table:table-cell office:value-type="float" office:value="7851.7062391675536" table:style-name="ce57">
            <text:p>7,852</text:p>
          </table:table-cell>
          <table:table-cell office:value-type="float" office:value="7140.8139997187709" table:style-name="ce57">
            <text:p>7,141</text:p>
          </table:table-cell>
          <table:table-cell office:value-type="float" office:value="6692.626526267316" table:style-name="ce57">
            <text:p>6,693</text:p>
          </table:table-cell>
          <table:table-cell office:value-type="float" office:value="6472.2347409532968" table:style-name="ce57">
            <text:p>6,472</text:p>
          </table:table-cell>
          <table:table-cell office:value-type="float" office:value="6347.1259656192879" table:style-name="ce57">
            <text:p>6,347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　(2)Recreational,sporting and cultural good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60">
            <text:p>(3)休閒、運動與文化服務</text:p>
          </table:table-cell>
          <table:table-cell office:value-type="float" office:value="10800.839863536827" table:style-name="ce57">
            <text:p>10,801</text:p>
          </table:table-cell>
          <table:table-cell office:value-type="float" office:value="4792.2965584691701" table:style-name="ce57">
            <text:p>4,792</text:p>
          </table:table-cell>
          <table:table-cell office:value-type="float" office:value="8296.4391113780639" table:style-name="ce57">
            <text:p>8,296</text:p>
          </table:table-cell>
          <table:table-cell office:value-type="float" office:value="11529.220480736871" table:style-name="ce57">
            <text:p>11,529</text:p>
          </table:table-cell>
          <table:table-cell office:value-type="float" office:value="17082.363980535163" table:style-name="ce57">
            <text:p>17,082</text:p>
          </table:table-cell>
          <table:table-cell office:value-type="float" office:value="13839.345786661741" table:style-name="ce57">
            <text:p>13,839</text:p>
          </table:table-cell>
          <table:table-cell office:value-type="float" office:value="14950.112169281269" table:style-name="ce57">
            <text:p>14,950</text:p>
          </table:table-cell>
          <table:table-cell office:value-type="float" office:value="25148.63579929727" table:style-name="ce57">
            <text:p>25,149</text:p>
          </table:table-cell>
          <table:table-cell office:value-type="float" office:value="17306.020077276582" table:style-name="ce57">
            <text:p>17,306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　(3)Recreational,sporting and cultural service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60">
            <text:p>(4)書報雜誌文具</text:p>
          </table:table-cell>
          <table:table-cell office:value-type="float" office:value="4005.6482116087136" table:style-name="ce57">
            <text:p>4,006</text:p>
          </table:table-cell>
          <table:table-cell office:value-type="float" office:value="785.27552602921435" table:style-name="ce57">
            <text:p>785</text:p>
          </table:table-cell>
          <table:table-cell office:value-type="float" office:value="1597.8746072545223" table:style-name="ce57">
            <text:p>1,598</text:p>
          </table:table-cell>
          <table:table-cell office:value-type="float" office:value="4115.8819920087089" table:style-name="ce57">
            <text:p>4,116</text:p>
          </table:table-cell>
          <table:table-cell office:value-type="float" office:value="8370.0612692261111" table:style-name="ce57">
            <text:p>8,370</text:p>
          </table:table-cell>
          <table:table-cell office:value-type="float" office:value="8201.3702136448082" table:style-name="ce57">
            <text:p>8,201</text:p>
          </table:table-cell>
          <table:table-cell office:value-type="float" office:value="8204.1013274037141" table:style-name="ce57">
            <text:p>8,204</text:p>
          </table:table-cell>
          <table:table-cell office:value-type="float" office:value="11048.411860994061" table:style-name="ce57">
            <text:p>11,048</text:p>
          </table:table-cell>
          <table:table-cell office:value-type="float" office:value="11125.881158652999" table:style-name="ce57">
            <text:p>11,126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　(4)Newspapers,books and stationery</text:p>
          </table:table-cell>
          <table:table-cell table:number-columns-repeated="16372" table:style-name="ce24"/>
        </table:table-row>
        <table:table-row table:style-name="ro15">
          <table:table-cell office:value-type="string" table:style-name="ce59">
            <text:p>　10.教育</text:p>
          </table:table-cell>
          <table:table-cell office:value-type="float" office:value="28703.15600237895" table:style-name="ce57">
            <text:p>28,703</text:p>
          </table:table-cell>
          <table:table-cell office:value-type="float" office:value="392.34963806542544" table:style-name="ce57">
            <text:p>392</text:p>
          </table:table-cell>
          <table:table-cell office:value-type="float" office:value="3429.5704457951729" table:style-name="ce57">
            <text:p>3,430</text:p>
          </table:table-cell>
          <table:table-cell office:value-type="float" office:value="23499.767464380297" table:style-name="ce57">
            <text:p>23,500</text:p>
          </table:table-cell>
          <table:table-cell office:value-type="float" office:value="73743.963402354784" table:style-name="ce57">
            <text:p>73,744</text:p>
          </table:table-cell>
          <table:table-cell office:value-type="float" office:value="76992.149487715913" table:style-name="ce57">
            <text:p>76,992</text:p>
          </table:table-cell>
          <table:table-cell office:value-type="float" office:value="78833.992047258769" table:style-name="ce57">
            <text:p>78,834</text:p>
          </table:table-cell>
          <table:table-cell office:value-type="float" office:value="128714.58872610418" table:style-name="ce57">
            <text:p>128,715</text:p>
          </table:table-cell>
          <table:table-cell office:value-type="float" office:value="95367.19569587578" table:style-name="ce57">
            <text:p>95,367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10.Education service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59">
            <text:p>　11.餐廳及住宿</text:p>
          </table:table-cell>
          <table:table-cell office:value-type="float" office:value="128904.44206316686" table:style-name="ce57">
            <text:p>128,904</text:p>
          </table:table-cell>
          <table:table-cell office:value-type="float" office:value="44565.947429127911" table:style-name="ce57">
            <text:p>44,566</text:p>
          </table:table-cell>
          <table:table-cell office:value-type="float" office:value="83364.033853793488" table:style-name="ce57">
            <text:p>83,364</text:p>
          </table:table-cell>
          <table:table-cell office:value-type="float" office:value="141234.23536844534" table:style-name="ce57">
            <text:p>141,234</text:p>
          </table:table-cell>
          <table:table-cell office:value-type="float" office:value="198252.35198871023" table:style-name="ce57">
            <text:p>198,252</text:p>
          </table:table-cell>
          <table:table-cell office:value-type="float" office:value="228571.29893799525" table:style-name="ce57">
            <text:p>228,571</text:p>
          </table:table-cell>
          <table:table-cell office:value-type="float" office:value="266220.14802749531" table:style-name="ce57">
            <text:p>266,220</text:p>
          </table:table-cell>
          <table:table-cell office:value-type="float" office:value="303431.91139022302" table:style-name="ce57">
            <text:p>303,432</text:p>
          </table:table-cell>
          <table:table-cell office:value-type="float" office:value="304679.05892007344" table:style-name="ce57">
            <text:p>304,679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11.Restaurants and accommodation service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59">
            <text:p>　12.保險及金融服務</text:p>
          </table:table-cell>
          <table:table-cell office:value-type="float" office:value="46603.832043216906" table:style-name="ce57">
            <text:p>46,604</text:p>
          </table:table-cell>
          <table:table-cell office:value-type="float" office:value="16556.15204906803" table:style-name="ce57">
            <text:p>16,556</text:p>
          </table:table-cell>
          <table:table-cell office:value-type="float" office:value="30382.734437166691" table:style-name="ce57">
            <text:p>30,383</text:p>
          </table:table-cell>
          <table:table-cell office:value-type="float" office:value="50091.460355485055" table:style-name="ce57">
            <text:p>50,091</text:p>
          </table:table-cell>
          <table:table-cell office:value-type="float" office:value="75044.238732203594" table:style-name="ce57">
            <text:p>75,044</text:p>
          </table:table-cell>
          <table:table-cell office:value-type="float" office:value="79025.548334460778" table:style-name="ce57">
            <text:p>79,026</text:p>
          </table:table-cell>
          <table:table-cell office:value-type="float" office:value="84769.727102231656" table:style-name="ce57">
            <text:p>84,770</text:p>
          </table:table-cell>
          <table:table-cell office:value-type="float" office:value="113017.4259623062" table:style-name="ce57">
            <text:p>113,017</text:p>
          </table:table-cell>
          <table:table-cell office:value-type="float" office:value="123320.53175122986" table:style-name="ce57">
            <text:p>123,321</text:p>
          </table:table-cell>
          <table:table-cell office:value-type="float" office:value="0" table:style-name="ce57">
            <text:p>-</text:p>
          </table:table-cell>
          <table:table-cell office:value-type="string" table:style-name="ce28">
            <text:p>　12.Insurance and financial services</text:p>
          </table:table-cell>
          <table:table-cell table:number-columns-repeated="16372" table:style-name="ce24"/>
        </table:table-row>
        <table:table-row table:style-name="ro15">
          <table:table-cell office:value-type="string" table:style-name="ce59">
            <text:p>　13.其他</text:p>
          </table:table-cell>
          <table:table-cell office:value-type="float" office:value="47117.018579630916" table:style-name="ce57">
            <text:p>47,117</text:p>
          </table:table-cell>
          <table:table-cell office:value-type="float" office:value="22036.243438276641" table:style-name="ce57">
            <text:p>22,036</text:p>
          </table:table-cell>
          <table:table-cell office:value-type="float" office:value="36583.596395657405" table:style-name="ce57">
            <text:p>36,584</text:p>
          </table:table-cell>
          <table:table-cell office:value-type="float" office:value="55003.942482107683" table:style-name="ce57">
            <text:p>55,004</text:p>
          </table:table-cell>
          <table:table-cell office:value-type="float" office:value="61364.895400268411" table:style-name="ce57">
            <text:p>61,365</text:p>
          </table:table-cell>
          <table:table-cell office:value-type="float" office:value="72700.329000609476" table:style-name="ce57">
            <text:p>72,700</text:p>
          </table:table-cell>
          <table:table-cell office:value-type="float" office:value="75554.148960849561" table:style-name="ce57">
            <text:p>75,554</text:p>
          </table:table-cell>
          <table:table-cell office:value-type="float" office:value="76830.383719365258" table:style-name="ce57">
            <text:p>76,830</text:p>
          </table:table-cell>
          <table:table-cell office:value-type="float" office:value="122332.82090183104" table:style-name="ce57">
            <text:p>122,333</text:p>
          </table:table-cell>
          <table:table-cell office:value-type="float" office:value="0" table:style-name="ce57">
            <text:p>-</text:p>
          </table:table-cell>
          <table:table-cell office:value-type="string" table:style-name="ce50">
            <text:p>　13.Miscellaneous goods and services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1">
            <text:p>可支配所得</text:p>
          </table:table-cell>
          <table:table-cell office:value-type="float" office:value="1171876.6919421572" table:style-name="ce56">
            <text:p>1,171,877</text:p>
          </table:table-cell>
          <table:table-cell office:value-type="float" office:value="562723.91351829795" table:style-name="ce56">
            <text:p>562,724</text:p>
          </table:table-cell>
          <table:table-cell office:value-type="float" office:value="923733.85015338275" table:style-name="ce56">
            <text:p>923,734</text:p>
          </table:table-cell>
          <table:table-cell office:value-type="float" office:value="1273474.6375837841" table:style-name="ce56">
            <text:p>1,273,475</text:p>
          </table:table-cell>
          <table:table-cell office:value-type="float" office:value="1610157.551480378" table:style-name="ce56">
            <text:p>1,610,158</text:p>
          </table:table-cell>
          <table:table-cell office:value-type="float" office:value="1784637.6023554031" table:style-name="ce56">
            <text:p>1,784,638</text:p>
          </table:table-cell>
          <table:table-cell office:value-type="float" office:value="1872077.1310328571" table:style-name="ce56">
            <text:p>1,872,077</text:p>
          </table:table-cell>
          <table:table-cell office:value-type="float" office:value="2203022.6599739552" table:style-name="ce56">
            <text:p>2,203,023</text:p>
          </table:table-cell>
          <table:table-cell office:value-type="float" office:value="2545766.4611916239" table:style-name="ce56">
            <text:p>2,545,766</text:p>
          </table:table-cell>
          <table:table-cell office:value-type="float" office:value="0" table:style-name="ce56">
            <text:p>-</text:p>
          </table:table-cell>
          <table:table-cell office:value-type="string" table:style-name="ce23">
            <text:p>Disposable income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1">
            <text:p>消費支出</text:p>
          </table:table-cell>
          <table:table-cell office:value-type="float" office:value="973022.33528923232" table:style-name="ce56">
            <text:p>973,022</text:p>
          </table:table-cell>
          <table:table-cell office:value-type="float" office:value="467076.32560692646" table:style-name="ce56">
            <text:p>467,076</text:p>
          </table:table-cell>
          <table:table-cell office:value-type="float" office:value="753769.30458257021" table:style-name="ce56">
            <text:p>753,769</text:p>
          </table:table-cell>
          <table:table-cell office:value-type="float" office:value="1036032.2381576182" table:style-name="ce56">
            <text:p>1,036,032</text:p>
          </table:table-cell>
          <table:table-cell office:value-type="float" office:value="1363754.4509646595" table:style-name="ce56">
            <text:p>1,363,754</text:p>
          </table:table-cell>
          <table:table-cell office:value-type="float" office:value="1511304.2611533345" table:style-name="ce56">
            <text:p>1,511,304</text:p>
          </table:table-cell>
          <table:table-cell office:value-type="float" office:value="1635440.3951215167" table:style-name="ce56">
            <text:p>1,635,440</text:p>
          </table:table-cell>
          <table:table-cell office:value-type="float" office:value="1800832.4840651425" table:style-name="ce56">
            <text:p>1,800,832</text:p>
          </table:table-cell>
          <table:table-cell office:value-type="float" office:value="2139670.7421222734" table:style-name="ce56">
            <text:p>2,139,671</text:p>
          </table:table-cell>
          <table:table-cell office:value-type="float" office:value="0" table:style-name="ce56">
            <text:p>-</text:p>
          </table:table-cell>
          <table:table-cell office:value-type="string" table:style-name="ce23">
            <text:p>Consumption expenditure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1">
            <text:p>儲蓄</text:p>
          </table:table-cell>
          <table:table-cell office:value-type="float" office:value="198854.35665292444" table:style-name="ce56">
            <text:p>198,854</text:p>
          </table:table-cell>
          <table:table-cell office:value-type="float" office:value="95647.587911371593" table:style-name="ce56">
            <text:p>95,648</text:p>
          </table:table-cell>
          <table:table-cell office:value-type="float" office:value="169964.54557081228" table:style-name="ce56">
            <text:p>169,965</text:p>
          </table:table-cell>
          <table:table-cell office:value-type="float" office:value="237442.39942616501" table:style-name="ce56">
            <text:p>237,442</text:p>
          </table:table-cell>
          <table:table-cell office:value-type="float" office:value="246403.10051571837" table:style-name="ce56">
            <text:p>246,403</text:p>
          </table:table-cell>
          <table:table-cell office:value-type="float" office:value="273333.34120206878" table:style-name="ce56">
            <text:p>273,333</text:p>
          </table:table-cell>
          <table:table-cell office:value-type="float" office:value="236636.73591134013" table:style-name="ce56">
            <text:p>236,637</text:p>
          </table:table-cell>
          <table:table-cell office:value-type="float" office:value="402190.17590881308" table:style-name="ce56">
            <text:p>402,190</text:p>
          </table:table-cell>
          <table:table-cell office:value-type="float" office:value="406095.71906935069" table:style-name="ce56">
            <text:p>406,096</text:p>
          </table:table-cell>
          <table:table-cell office:value-type="float" office:value="0" table:style-name="ce56">
            <text:p>-</text:p>
          </table:table-cell>
          <table:table-cell office:value-type="string" table:style-name="ce23">
            <text:p>Saving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21">
            <text:p>所得總額</text:p>
          </table:table-cell>
          <table:table-cell office:value-type="float" office:value="1501101.484518233" table:style-name="ce56">
            <text:p>1,501,101</text:p>
          </table:table-cell>
          <table:table-cell office:value-type="float" office:value="742743.31130067143" table:style-name="ce56">
            <text:p>742,743</text:p>
          </table:table-cell>
          <table:table-cell office:value-type="float" office:value="1173034.8127122663" table:style-name="ce56">
            <text:p>1,173,035</text:p>
          </table:table-cell>
          <table:table-cell office:value-type="float" office:value="1629771.9423152742" table:style-name="ce56">
            <text:p>1,629,772</text:p>
          </table:table-cell>
          <table:table-cell office:value-type="float" office:value="2111393.9632460177" table:style-name="ce56">
            <text:p>2,111,394</text:p>
          </table:table-cell>
          <table:table-cell office:value-type="float" office:value="2231001.2439851649" table:style-name="ce56">
            <text:p>2,231,001</text:p>
          </table:table-cell>
          <table:table-cell office:value-type="float" office:value="2306452.0689039524" table:style-name="ce56">
            <text:p>2,306,452</text:p>
          </table:table-cell>
          <table:table-cell office:value-type="float" office:value="2697262.5374544882" table:style-name="ce56">
            <text:p>2,697,263</text:p>
          </table:table-cell>
          <table:table-cell office:value-type="float" office:value="3054791.1297394009" table:style-name="ce56">
            <text:p>3,054,791</text:p>
          </table:table-cell>
          <table:table-cell office:value-type="float" office:value="0" table:style-name="ce56">
            <text:p>-</text:p>
          </table:table-cell>
          <table:table-cell office:value-type="string" table:style-name="ce23">
            <text:p>Current receipts</text:p>
          </table:table-cell>
          <table:table-cell table:number-columns-repeated="16372" table:style-name="ce24"/>
        </table:table-row>
        <table:table-row table:style-name="ro17">
          <table:table-cell table:style-name="ce29"/>
          <table:table-cell table:number-columns-repeated="3" table:style-name="ce27"/>
          <table:table-cell table:style-name="ce43"/>
          <table:table-cell table:number-columns-repeated="6" table:style-name="ce24"/>
          <table:table-cell table:style-name="ce44"/>
          <table:table-cell table:number-columns-repeated="16372" table:style-name="ce24"/>
        </table:table-row>
        <table:table-row table:style-name="ro18">
          <table:table-cell table:number-columns-repeated="2" table:style-name="ce45"/>
          <table:table-cell table:number-columns-repeated="4" table:style-name="ce46"/>
          <table:table-cell table:style-name="ce45"/>
          <table:table-cell table:number-columns-repeated="5" table:style-name="ce47"/>
          <table:table-cell table:number-columns-repeated="16372" table:style-name="ce24"/>
        </table:table-row>
        <table:table-row table:number-rows-repeated="2" table:style-name="ro18">
          <table:table-cell table:number-columns-repeated="2" table:style-name="ce48"/>
          <table:table-cell table:number-columns-repeated="4" table:style-name="ce27"/>
          <table:table-cell table:style-name="ce43"/>
          <table:table-cell table:number-columns-repeated="16377" table:style-name="ce24"/>
        </table:table-row>
        <table:table-row table:number-rows-repeated="5" table:style-name="ro18">
          <table:table-cell table:number-columns-repeated="2" table:style-name="ce49"/>
          <table:table-cell table:number-columns-repeated="4" table:style-name="ce27"/>
          <table:table-cell table:style-name="ce49"/>
          <table:table-cell table:number-columns-repeated="16377" table:style-name="ce24"/>
        </table:table-row>
        <table:table-row table:style-name="ro18">
          <table:table-cell table:number-columns-repeated="2" table:style-name="ce48"/>
          <table:table-cell table:number-columns-repeated="4" table:style-name="ce27"/>
          <table:table-cell table:style-name="ce43"/>
          <table:table-cell table:number-columns-repeated="16377" table:style-name="ce24"/>
        </table:table-row>
        <table:table-row table:number-rows-repeated="2" table:style-name="ro18">
          <table:table-cell table:number-columns-repeated="2" table:style-name="ce49"/>
          <table:table-cell table:number-columns-repeated="4" table:style-name="ce27"/>
          <table:table-cell table:style-name="ce49"/>
          <table:table-cell table:number-columns-repeated="16377" table:style-name="ce24"/>
        </table:table-row>
        <table:table-row table:style-name="ro18">
          <table:table-cell table:number-columns-repeated="2" table:style-name="ce48"/>
          <table:table-cell table:number-columns-repeated="4" table:style-name="ce27"/>
          <table:table-cell table:style-name="ce43"/>
          <table:table-cell table:number-columns-repeated="16377" table:style-name="ce24"/>
        </table:table-row>
        <table:table-row table:number-rows-repeated="2" table:style-name="ro18">
          <table:table-cell table:number-columns-repeated="2" table:style-name="ce49"/>
          <table:table-cell table:number-columns-repeated="4" table:style-name="ce27"/>
          <table:table-cell table:style-name="ce49"/>
          <table:table-cell table:number-columns-repeated="16377" table:style-name="ce24"/>
        </table:table-row>
        <table:table-row table:number-rows-repeated="2" table:style-name="ro18">
          <table:table-cell table:number-columns-repeated="16384" table:style-name="ce24"/>
        </table:table-row>
        <table:table-row table:style-name="ro6">
          <table:table-cell table:number-columns-repeated="16384" table:style-name="ce24"/>
        </table:table-row>
        <table:table-row table:number-rows-repeated="2" table:style-name="ro18">
          <table:table-cell table:number-columns-repeated="16384" table:style-name="ce24"/>
        </table:table-row>
        <table:table-row table:number-rows-repeated="1048520" table:style-name="ro10">
          <table:table-cell table:number-columns-repeated="16384"/>
        </table:table-row>
      </table:table>
      <table:named-expressions>
        <table:named-expression table:name="DATA" table:expression="of:=[.#REF!]" table:base-cell-address="45,4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CG Times" svg:font-family="&quot;CG Times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中部辦公室</meta:initial-creator>
    <dc:creator>陳韻茹</dc:creator>
    <meta:creation-date>2008-06-26T02:07:43Z</meta:creation-date>
    <dc:date>2025-10-31T00:40:28Z</dc:date>
    <meta:print-date>2025-10-31T00:40:18Z</meta:print-date>
  </office:meta>
</office:document-meta>
</file>