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ext-properties style:font-name="華康中明體" style:font-name-asian="華康中明體" style:font-name-complex="華康中明體" style:font-family-generic="modern"/>
    </style:style>
    <style:style style:name="ce50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4"/>
        <table:table-column table:style-name="co9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2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style-name="ce3"/>
          <table:table-cell table:style-name="ce35"/>
          <table:table-cell table:number-columns-repeated="2" table:style-name="ce3"/>
          <table:table-cell office:value-type="string" table:number-columns-spanned="4" table:number-rows-spanned="1" table:style-name="ce63">
            <text:p><text:s text:c="32"/>　　by Education Level of Household Head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6"/>
          <table:table-cell office:value-type="string" table:number-columns-spanned="2" table:number-rows-spanned="1" table:style-name="ce61">
            <text:p>民國113年</text:p>
          </table:table-cell>
          <table:covered-table-cell/>
          <table:table-cell table:style-name="ce38"/>
          <table:table-cell office:value-type="string" table:style-name="ce39">
            <text:p>單位：新台幣元</text:p>
          </table:table-cell>
          <table:table-cell office:value-type="float" office:value="2024" table:number-columns-spanned="3" table:number-rows-spanned="1" table:style-name="ce64">
            <text:p>2024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國小及以下</text:p>
          </table:table-cell>
          <table:table-cell office:value-type="string" table:number-columns-spanned="1" table:number-rows-spanned="2" table:style-name="ce59">
            <text:p>國(初)中(初職)</text:p>
          </table:table-cell>
          <table:table-cell office:value-type="string" table:number-columns-spanned="1" table:number-rows-spanned="2" table:style-name="ce59">
            <text:p>高中(<text:span text:style-name="T3">職</text:span><text:span text:style-name="T4">)</text:span></text:p>
          </table:table-cell>
          <table:table-cell office:value-type="string" table:number-columns-spanned="1" table:number-rows-spanned="2" table:style-name="ce59">
            <text:p>專科</text:p>
          </table:table-cell>
          <table:table-cell office:value-type="string" table:number-columns-spanned="1" table:number-rows-spanned="2" table:style-name="ce59">
            <text:p>大學</text:p>
          </table:table-cell>
          <table:table-cell office:value-type="string" table:number-columns-spanned="1" table:number-rows-spanned="2" table:style-name="ce59">
            <text:p>研究所及以上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1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3">
            <text:p>Senior high</text:p>
          </table:table-cell>
          <table:table-cell office:value-type="string" table:style-name="ce11">
            <text:p>Junior<text:s text:c="3"/></text:p>
          </table:table-cell>
          <table:table-cell office:value-type="string" table:style-name="ce11">
            <text:p>University<text:s/></text:p>
          </table:table-cell>
          <table:table-cell office:value-type="string" table:style-name="ce11">
            <text:p>Graduat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3">
            <text:p>Average<text:s/></text:p>
          </table:table-cell>
          <table:table-cell office:value-type="string" table:style-name="ce11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3">
            <text:p>school or</text:p>
          </table:table-cell>
          <table:table-cell office:value-type="string" table:style-name="ce11">
            <text:p>College<text:s text:c="2"/></text:p>
          </table:table-cell>
          <table:table-cell office:value-type="string" table:style-name="ce11">
            <text:p>&amp; College<text:s/></text:p>
          </table:table-cell>
          <table:table-cell office:value-type="string" table:style-name="ce11">
            <text:p>School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(Vocational)</text:p>
          </table:table-cell>
          <table:table-cell office:value-type="string" table:style-name="ce13">
            <text:p>vocational</text:p>
          </table:table-cell>
          <table:table-cell table:number-columns-repeated="2" table:style-name="ce11"/>
          <table:table-cell office:value-type="string" table:style-name="ce11">
            <text:p>and abov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<text:s text:c="3"/>School<text:s/></text:p>
          </table:table-cell>
          <table:table-cell office:value-type="string" table:style-name="ce13">
            <text:p>school</text:p>
          </table:table-cell>
          <table:table-cell table:number-columns-repeated="3" table:style-name="ce11"/>
          <table:table-cell table:style-name="ce9"/>
          <table:table-cell table:number-columns-repeated="16375" table:style-name="ce10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5" table:style-name="ce10"/>
        </table:table-row>
        <table:table-row table:style-name="ro7">
          <table:table-cell table:style-name="ce8"/>
          <table:table-cell table:number-columns-repeated="6" table:style-name="ce18"/>
          <table:table-cell table:style-name="ce19"/>
          <table:table-cell table:style-name="ce4"/>
          <table:table-cell table:number-columns-repeated="16375" table:style-name="ce10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1072457.9999911597" table:style-name="ce21">
            <text:p>1,072,458</text:p>
          </table:table-cell>
          <table:table-cell office:value-type="float" office:value="113944.67596902011" table:style-name="ce21">
            <text:p>113,945</text:p>
          </table:table-cell>
          <table:table-cell office:value-type="float" office:value="116336.42910267005" table:style-name="ce21">
            <text:p>116,336</text:p>
          </table:table-cell>
          <table:table-cell office:value-type="float" office:value="336132.67470924964" table:style-name="ce21">
            <text:p>336,133</text:p>
          </table:table-cell>
          <table:table-cell office:value-type="float" office:value="143556.68123512002" table:style-name="ce21">
            <text:p>143,557</text:p>
          </table:table-cell>
          <table:table-cell office:value-type="float" office:value="277658.23841216968" table:style-name="ce21">
            <text:p>277,658</text:p>
          </table:table-cell>
          <table:table-cell office:value-type="float" office:value="84829.300562930031" table:style-name="ce21">
            <text:p>84,829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2.8158733189784422" table:style-name="ce36">
            <text:p>2.82</text:p>
          </table:table-cell>
          <table:table-cell office:value-type="float" office:value="1.8928771605131525" table:style-name="ce36">
            <text:p>1.89</text:p>
          </table:table-cell>
          <table:table-cell office:value-type="float" office:value="2.5578636933600052" table:style-name="ce36">
            <text:p>2.56</text:p>
          </table:table-cell>
          <table:table-cell office:value-type="float" office:value="2.9826155169998474" table:style-name="ce36">
            <text:p>2.98</text:p>
          </table:table-cell>
          <table:table-cell office:value-type="float" office:value="2.9297499226917698" table:style-name="ce36">
            <text:p>2.93</text:p>
          </table:table-cell>
          <table:table-cell office:value-type="float" office:value="2.9528733512065442" table:style-name="ce36">
            <text:p>2.95</text:p>
          </table:table-cell>
          <table:table-cell office:value-type="float" office:value="3.1076590655680918" table:style-name="ce36">
            <text:p>3.11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4571910547487099" table:style-name="ce36">
            <text:p>2.46</text:p>
          </table:table-cell>
          <table:table-cell office:value-type="float" office:value="1.84076504434816" table:style-name="ce36">
            <text:p>1.84</text:p>
          </table:table-cell>
          <table:table-cell office:value-type="float" office:value="2.3304396210085989" table:style-name="ce36">
            <text:p>2.33</text:p>
          </table:table-cell>
          <table:table-cell office:value-type="float" office:value="2.6120422286012568" table:style-name="ce36">
            <text:p>2.61</text:p>
          </table:table-cell>
          <table:table-cell office:value-type="float" office:value="2.5900416096452488" table:style-name="ce36">
            <text:p>2.59</text:p>
          </table:table-cell>
          <table:table-cell office:value-type="float" office:value="2.4843813147576146" table:style-name="ce36">
            <text:p>2.48</text:p>
          </table:table-cell>
          <table:table-cell office:value-type="float" office:value="2.5316057611165377" table:style-name="ce36">
            <text:p>2.53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3744265183965905" table:style-name="ce36">
            <text:p>1.37</text:p>
          </table:table-cell>
          <table:table-cell office:value-type="float" office:value="0.5497674290174096" table:style-name="ce36">
            <text:p>0.55</text:p>
          </table:table-cell>
          <table:table-cell office:value-type="float" office:value="1.3101151686228099" table:style-name="ce36">
            <text:p>1.31</text:p>
          </table:table-cell>
          <table:table-cell office:value-type="float" office:value="1.5872505773469476" table:style-name="ce36">
            <text:p>1.59</text:p>
          </table:table-cell>
          <table:table-cell office:value-type="float" office:value="1.335330793089295" table:style-name="ce36">
            <text:p>1.34</text:p>
          </table:table-cell>
          <table:table-cell office:value-type="float" office:value="1.4824649647523265" table:style-name="ce36">
            <text:p>1.48</text:p>
          </table:table-cell>
          <table:table-cell office:value-type="float" office:value="1.4395553497463849" table:style-name="ce36">
            <text:p>1.44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8078856383015587" table:style-name="ce36">
            <text:p>1.81</text:p>
          </table:table-cell>
          <table:table-cell office:value-type="float" office:value="1.3065108796568579" table:style-name="ce36">
            <text:p>1.31</text:p>
          </table:table-cell>
          <table:table-cell office:value-type="float" office:value="1.718486489571921" table:style-name="ce36">
            <text:p>1.72</text:p>
          </table:table-cell>
          <table:table-cell office:value-type="float" office:value="1.9052915192304478" table:style-name="ce36">
            <text:p>1.91</text:p>
          </table:table-cell>
          <table:table-cell office:value-type="float" office:value="1.7898869237307158" table:style-name="ce36">
            <text:p>1.79</text:p>
          </table:table-cell>
          <table:table-cell office:value-type="float" office:value="1.9223920924944733" table:style-name="ce36">
            <text:p>1.92</text:p>
          </table:table-cell>
          <table:table-cell office:value-type="float" office:value="1.8736440282334004" table:style-name="ce36">
            <text:p>1.87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427394.089125349" table:style-name="ce54">
            <text:p>1,427,394</text:p>
          </table:table-cell>
          <table:table-cell office:value-type="float" office:value="712215.88752292073" table:style-name="ce54">
            <text:p>712,216</text:p>
          </table:table-cell>
          <table:table-cell office:value-type="float" office:value="1090572.7437321539" table:style-name="ce54">
            <text:p>1,090,573</text:p>
          </table:table-cell>
          <table:table-cell office:value-type="float" office:value="1322652.1760191028" table:style-name="ce54">
            <text:p>1,322,652</text:p>
          </table:table-cell>
          <table:table-cell office:value-type="float" office:value="1457228.5588547436" table:style-name="ce54">
            <text:p>1,457,229</text:p>
          </table:table-cell>
          <table:table-cell office:value-type="float" office:value="1678886.4529185863" table:style-name="ce54">
            <text:p>1,678,886</text:p>
          </table:table-cell>
          <table:table-cell office:value-type="float" office:value="2391337.6287811757" table:style-name="ce54">
            <text:p>2,391,338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753081.41138107283" table:style-name="ce55">
            <text:p>753,081</text:p>
          </table:table-cell>
          <table:table-cell office:value-type="float" office:value="116555.32099632926" table:style-name="ce55">
            <text:p>116,555</text:p>
          </table:table-cell>
          <table:table-cell office:value-type="float" office:value="478987.14942991774" table:style-name="ce55">
            <text:p>478,987</text:p>
          </table:table-cell>
          <table:table-cell office:value-type="float" office:value="645161.61265688972" table:style-name="ce55">
            <text:p>645,162</text:p>
          </table:table-cell>
          <table:table-cell office:value-type="float" office:value="747144.28917499527" table:style-name="ce55">
            <text:p>747,144</text:p>
          </table:table-cell>
          <table:table-cell office:value-type="float" office:value="1005257.3099382169" table:style-name="ce55">
            <text:p>1,005,257</text:p>
          </table:table-cell>
          <table:table-cell office:value-type="float" office:value="1596243.7940584894" table:style-name="ce55">
            <text:p>1,596,244</text:p>
          </table:table-cell>
          <table:table-cell office:value-type="string" table:style-name="ce24">
            <text:p>　1.Compensation of employe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本業薪資</text:p>
          </table:table-cell>
          <table:table-cell office:value-type="float" office:value="544368.78313220071" table:style-name="ce55">
            <text:p>544,369</text:p>
          </table:table-cell>
          <table:table-cell office:value-type="float" office:value="98359.593376814752" table:style-name="ce55">
            <text:p>98,360</text:p>
          </table:table-cell>
          <table:table-cell office:value-type="float" office:value="392044.37806212768" table:style-name="ce55">
            <text:p>392,044</text:p>
          </table:table-cell>
          <table:table-cell office:value-type="float" office:value="504376.67862976476" table:style-name="ce55">
            <text:p>504,377</text:p>
          </table:table-cell>
          <table:table-cell office:value-type="float" office:value="520572.15602434025" table:style-name="ce55">
            <text:p>520,572</text:p>
          </table:table-cell>
          <table:table-cell office:value-type="float" office:value="692913.95061953599" table:style-name="ce55">
            <text:p>692,914</text:p>
          </table:table-cell>
          <table:table-cell office:value-type="float" office:value="1064887.9669588185" table:style-name="ce55">
            <text:p>1,064,888</text:p>
          </table:table-cell>
          <table:table-cell office:value-type="string" table:style-name="ce24">
            <text:p>　　(1)Full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兼業薪資</text:p>
          </table:table-cell>
          <table:table-cell office:value-type="float" office:value="58563.539430598437" table:style-name="ce55">
            <text:p>58,564</text:p>
          </table:table-cell>
          <table:table-cell office:value-type="float" office:value="3345.2445992255616" table:style-name="ce55">
            <text:p>3,345</text:p>
          </table:table-cell>
          <table:table-cell office:value-type="float" office:value="20987.591016514896" table:style-name="ce55">
            <text:p>20,988</text:p>
          </table:table-cell>
          <table:table-cell office:value-type="float" office:value="29111.692117358736" table:style-name="ce55">
            <text:p>29,112</text:p>
          </table:table-cell>
          <table:table-cell office:value-type="float" office:value="70458.104988210194" table:style-name="ce55">
            <text:p>70,458</text:p>
          </table:table-cell>
          <table:table-cell office:value-type="float" office:value="99618.601097833787" table:style-name="ce55">
            <text:p>99,619</text:p>
          </table:table-cell>
          <table:table-cell office:value-type="float" office:value="146459.93934430185" table:style-name="ce55">
            <text:p>146,460</text:p>
          </table:table-cell>
          <table:table-cell office:value-type="string" table:style-name="ce24">
            <text:p>　　(2)Part time payroll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其他收入</text:p>
          </table:table-cell>
          <table:table-cell office:value-type="float" office:value="150149.08881827354" table:style-name="ce55">
            <text:p>150,149</text:p>
          </table:table-cell>
          <table:table-cell office:value-type="float" office:value="14850.483020288979" table:style-name="ce55">
            <text:p>14,850</text:p>
          </table:table-cell>
          <table:table-cell office:value-type="float" office:value="65955.180351275354" table:style-name="ce55">
            <text:p>65,955</text:p>
          </table:table-cell>
          <table:table-cell office:value-type="float" office:value="111673.2419097657" table:style-name="ce55">
            <text:p>111,673</text:p>
          </table:table-cell>
          <table:table-cell office:value-type="float" office:value="156114.02816244483" table:style-name="ce55">
            <text:p>156,114</text:p>
          </table:table-cell>
          <table:table-cell office:value-type="float" office:value="212724.75822084714" table:style-name="ce55">
            <text:p>212,725</text:p>
          </table:table-cell>
          <table:table-cell office:value-type="float" office:value="384895.88775536936" table:style-name="ce55">
            <text:p>384,896</text:p>
          </table:table-cell>
          <table:table-cell office:value-type="string" table:style-name="ce24">
            <text:p>　　(3)Other receipts or subsidi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190380.94007482391" table:style-name="ce55">
            <text:p>190,381</text:p>
          </table:table-cell>
          <table:table-cell office:value-type="float" office:value="107138.59399046467" table:style-name="ce55">
            <text:p>107,139</text:p>
          </table:table-cell>
          <table:table-cell office:value-type="float" office:value="162865.91276645963" table:style-name="ce55">
            <text:p>162,866</text:p>
          </table:table-cell>
          <table:table-cell office:value-type="float" office:value="241480.37341272304" table:style-name="ce55">
            <text:p>241,480</text:p>
          </table:table-cell>
          <table:table-cell office:value-type="float" office:value="225215.91513952124" table:style-name="ce55">
            <text:p>225,216</text:p>
          </table:table-cell>
          <table:table-cell office:value-type="float" office:value="174364.04067018369" table:style-name="ce55">
            <text:p>174,364</text:p>
          </table:table-cell>
          <table:table-cell office:value-type="float" office:value="130923.46096085648" table:style-name="ce55">
            <text:p>130,923</text:p>
          </table:table-cell>
          <table:table-cell office:value-type="string" table:style-name="ce24">
            <text:p>　2.Entrepreneurial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72983.669309094374" table:style-name="ce55">
            <text:p>72,984</text:p>
          </table:table-cell>
          <table:table-cell office:value-type="float" office:value="38872.587191312698" table:style-name="ce55">
            <text:p>38,873</text:p>
          </table:table-cell>
          <table:table-cell office:value-type="float" office:value="55942.374602982774" table:style-name="ce55">
            <text:p>55,942</text:p>
          </table:table-cell>
          <table:table-cell office:value-type="float" office:value="46099.794159120815" table:style-name="ce55">
            <text:p>46,100</text:p>
          </table:table-cell>
          <table:table-cell office:value-type="float" office:value="73229.949491487278" table:style-name="ce55">
            <text:p>73,230</text:p>
          </table:table-cell>
          <table:table-cell office:value-type="float" office:value="94271.18116609272" table:style-name="ce55">
            <text:p>94,271</text:p>
          </table:table-cell>
          <table:table-cell office:value-type="float" office:value="178605.66743333009" table:style-name="ce55">
            <text:p>178,606</text:p>
          </table:table-cell>
          <table:table-cell office:value-type="string" table:style-name="ce24">
            <text:p>　3. Property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91014.308703783696" table:style-name="ce55">
            <text:p>91,014</text:p>
          </table:table-cell>
          <table:table-cell office:value-type="float" office:value="44600.556665470816" table:style-name="ce55">
            <text:p>44,601</text:p>
          </table:table-cell>
          <table:table-cell office:value-type="float" office:value="56075.258003870957" table:style-name="ce55">
            <text:p>56,075</text:p>
          </table:table-cell>
          <table:table-cell office:value-type="float" office:value="77171.411230772399" table:style-name="ce55">
            <text:p>77,171</text:p>
          </table:table-cell>
          <table:table-cell office:value-type="float" office:value="97201.385254430192" table:style-name="ce55">
            <text:p>97,201</text:p>
          </table:table-cell>
          <table:table-cell office:value-type="float" office:value="110031.13058787327" table:style-name="ce55">
            <text:p>110,031</text:p>
          </table:table-cell>
          <table:table-cell office:value-type="float" office:value="183411.16912583698" table:style-name="ce55">
            <text:p>183,411</text:p>
          </table:table-cell>
          <table:table-cell office:value-type="string" table:style-name="ce24">
            <text:p>　4.Imputed rent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319889.07407612598" table:style-name="ce55">
            <text:p>319,889</text:p>
          </table:table-cell>
          <table:table-cell office:value-type="float" office:value="404964.73801081703" table:style-name="ce55">
            <text:p>404,965</text:p>
          </table:table-cell>
          <table:table-cell office:value-type="float" office:value="336702.04892892268" table:style-name="ce55">
            <text:p>336,702</text:p>
          </table:table-cell>
          <table:table-cell office:value-type="float" office:value="312738.98455959681" table:style-name="ce55">
            <text:p>312,739</text:p>
          </table:table-cell>
          <table:table-cell office:value-type="float" office:value="314395.44822256279" table:style-name="ce55">
            <text:p>314,395</text:p>
          </table:table-cell>
          <table:table-cell office:value-type="float" office:value="294865.82403099688" table:style-name="ce55">
            <text:p>294,866</text:p>
          </table:table-cell>
          <table:table-cell office:value-type="float" office:value="302089.28708188457" table:style-name="ce55">
            <text:p>302,089</text:p>
          </table:table-cell>
          <table:table-cell office:value-type="string" table:style-name="ce24">
            <text:p>　5.Current transfer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從私人</text:p>
          </table:table-cell>
          <table:table-cell office:value-type="float" office:value="92650.658715179889" table:style-name="ce55">
            <text:p>92,651</text:p>
          </table:table-cell>
          <table:table-cell office:value-type="float" office:value="160521.74830346351" table:style-name="ce55">
            <text:p>160,522</text:p>
          </table:table-cell>
          <table:table-cell office:value-type="float" office:value="95361.039211721421" table:style-name="ce55">
            <text:p>95,361</text:p>
          </table:table-cell>
          <table:table-cell office:value-type="float" office:value="79903.27353573154" table:style-name="ce55">
            <text:p>79,903</text:p>
          </table:table-cell>
          <table:table-cell office:value-type="float" office:value="97184.784977835341" table:style-name="ce55">
            <text:p>97,185</text:p>
          </table:table-cell>
          <table:table-cell office:value-type="float" office:value="83807.310491355078" table:style-name="ce55">
            <text:p>83,807</text:p>
          </table:table-cell>
          <table:table-cell office:value-type="float" office:value="69550.995751638271" table:style-name="ce55">
            <text:p>69,551</text:p>
          </table:table-cell>
          <table:table-cell office:value-type="string" table:style-name="ce24">
            <text:p>　　(1)From individua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從政府</text:p>
          </table:table-cell>
          <table:table-cell office:value-type="float" office:value="62265.067877040288" table:style-name="ce55">
            <text:p>62,265</text:p>
          </table:table-cell>
          <table:table-cell office:value-type="float" office:value="88570.705068176176" table:style-name="ce55">
            <text:p>88,571</text:p>
          </table:table-cell>
          <table:table-cell office:value-type="float" office:value="64822.024214728641" table:style-name="ce55">
            <text:p>64,822</text:p>
          </table:table-cell>
          <table:table-cell office:value-type="float" office:value="66543.826819029127" table:style-name="ce55">
            <text:p>66,544</text:p>
          </table:table-cell>
          <table:table-cell office:value-type="float" office:value="49843.511190515259" table:style-name="ce55">
            <text:p>49,844</text:p>
          </table:table-cell>
          <table:table-cell office:value-type="float" office:value="56294.52820469423" table:style-name="ce55">
            <text:p>56,295</text:p>
          </table:table-cell>
          <table:table-cell office:value-type="float" office:value="47033.088205535911" table:style-name="ce55">
            <text:p>47,033</text:p>
          </table:table-cell>
          <table:table-cell office:value-type="string" table:style-name="ce24">
            <text:p>　　(2)From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受益</text:p>
          </table:table-cell>
          <table:table-cell office:value-type="float" office:value="157072.79912958358" table:style-name="ce55">
            <text:p>157,073</text:p>
          </table:table-cell>
          <table:table-cell office:value-type="float" office:value="154089.53671540032" table:style-name="ce55">
            <text:p>154,090</text:p>
          </table:table-cell>
          <table:table-cell office:value-type="float" office:value="168894.86679826281" table:style-name="ce55">
            <text:p>168,895</text:p>
          </table:table-cell>
          <table:table-cell office:value-type="float" office:value="159324.35283958225" table:style-name="ce55">
            <text:p>159,324</text:p>
          </table:table-cell>
          <table:table-cell office:value-type="float" office:value="162615.86650870202" table:style-name="ce55">
            <text:p>162,616</text:p>
          </table:table-cell>
          <table:table-cell office:value-type="float" office:value="143689.32620574074" table:style-name="ce55">
            <text:p>143,689</text:p>
          </table:table-cell>
          <table:table-cell office:value-type="float" office:value="170370.75293461911" table:style-name="ce55">
            <text:p>170,371</text:p>
          </table:table-cell>
          <table:table-cell office:value-type="string" table:style-name="ce24">
            <text:p>　　(3)Benefit of 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從企業</text:p>
          </table:table-cell>
          <table:table-cell office:value-type="float" office:value="6968.1126046670324" table:style-name="ce55">
            <text:p>6,968</text:p>
          </table:table-cell>
          <table:table-cell office:value-type="float" office:value="1782.747923776968" table:style-name="ce55">
            <text:p>1,783</text:p>
          </table:table-cell>
          <table:table-cell office:value-type="float" office:value="7096.1231272974273" table:style-name="ce55">
            <text:p>7,096</text:p>
          </table:table-cell>
          <table:table-cell office:value-type="float" office:value="6967.5313652540917" table:style-name="ce55">
            <text:p>6,968</text:p>
          </table:table-cell>
          <table:table-cell office:value-type="float" office:value="3407.8807756815286" table:style-name="ce55">
            <text:p>3,408</text:p>
          </table:table-cell>
          <table:table-cell office:value-type="float" office:value="10494.384114187053" table:style-name="ce55">
            <text:p>10,494</text:p>
          </table:table-cell>
          <table:table-cell office:value-type="float" office:value="8242.9612052820503" table:style-name="ce55">
            <text:p>8,243</text:p>
          </table:table-cell>
          <table:table-cell office:value-type="string" table:style-name="ce24">
            <text:p>　　(4)From enterpris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5)從國外</text:p>
          </table:table-cell>
          <table:table-cell office:value-type="float" office:value="932.43574965523021" table:style-name="ce55">
            <text:p>932</text:p>
          </table:table-cell>
          <table:table-cell office:value-type="float" office:value="0" table:style-name="ce55">
            <text:p>-</text:p>
          </table:table-cell>
          <table:table-cell office:value-type="float" office:value="527.99557691246196" table:style-name="ce55">
            <text:p>528</text:p>
          </table:table-cell>
          <table:table-cell office:value-type="float" office:value="0" table:style-name="ce55">
            <text:p>-</text:p>
          </table:table-cell>
          <table:table-cell office:value-type="float" office:value="1343.4047698284321" table:style-name="ce55">
            <text:p>1,343</text:p>
          </table:table-cell>
          <table:table-cell office:value-type="float" office:value="580.27501501984659" table:style-name="ce55">
            <text:p>580</text:p>
          </table:table-cell>
          <table:table-cell office:value-type="float" office:value="6891.4889848091852" table:style-name="ce55">
            <text:p>6,891</text:p>
          </table:table-cell>
          <table:table-cell office:value-type="string" table:style-name="ce24">
            <text:p>　　(5)From abroad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44.685580448231107" table:style-name="ce55">
            <text:p>45</text:p>
          </table:table-cell>
          <table:table-cell office:value-type="float" office:value="84.090668526005715" table:style-name="ce55">
            <text:p>8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1.571571747090552" table:style-name="ce55">
            <text:p>42</text:p>
          </table:table-cell>
          <table:table-cell office:value-type="float" office:value="96.966525223117415" table:style-name="ce55">
            <text:p>97</text:p>
          </table:table-cell>
          <table:table-cell office:value-type="float" office:value="64.250120777039044" table:style-name="ce55">
            <text:p>64</text:p>
          </table:table-cell>
          <table:table-cell office:value-type="string" table:style-name="ce24">
            <text:p>　 6.Miscellaneous receip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55517.39718319118" table:style-name="ce54">
            <text:p>255,517</text:p>
          </table:table-cell>
          <table:table-cell office:value-type="float" office:value="65471.382620864119" table:style-name="ce54">
            <text:p>65,471</text:p>
          </table:table-cell>
          <table:table-cell office:value-type="float" office:value="156873.02994200343" table:style-name="ce54">
            <text:p>156,873</text:p>
          </table:table-cell>
          <table:table-cell office:value-type="float" office:value="222575.06373590985" table:style-name="ce54">
            <text:p>222,575</text:p>
          </table:table-cell>
          <table:table-cell office:value-type="float" office:value="264774.46936808253" table:style-name="ce54">
            <text:p>264,774</text:p>
          </table:table-cell>
          <table:table-cell office:value-type="float" office:value="314591.28550613334" table:style-name="ce54">
            <text:p>314,591</text:p>
          </table:table-cell>
          <table:table-cell office:value-type="float" office:value="567584.01959838148" table:style-name="ce54">
            <text:p>567,584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8590.258795698981" table:style-name="ce55">
            <text:p>18,590</text:p>
          </table:table-cell>
          <table:table-cell office:value-type="float" office:value="1048.3948669327697" table:style-name="ce55">
            <text:p>1,048</text:p>
          </table:table-cell>
          <table:table-cell office:value-type="float" office:value="5692.5747884837629" table:style-name="ce55">
            <text:p>5,693</text:p>
          </table:table-cell>
          <table:table-cell office:value-type="float" office:value="12999.223813803177" table:style-name="ce55">
            <text:p>12,999</text:p>
          </table:table-cell>
          <table:table-cell office:value-type="float" office:value="21041.775792710105" table:style-name="ce55">
            <text:p>21,042</text:p>
          </table:table-cell>
          <table:table-cell office:value-type="float" office:value="27662.878539927184" table:style-name="ce55">
            <text:p>27,663</text:p>
          </table:table-cell>
          <table:table-cell office:value-type="float" office:value="48150.596656778631" table:style-name="ce55">
            <text:p>48,151</text:p>
          </table:table-cell>
          <table:table-cell office:value-type="string" table:style-name="ce24">
            <text:p>　 1.Interes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236927.13838749216" table:style-name="ce55">
            <text:p>236,927</text:p>
          </table:table-cell>
          <table:table-cell office:value-type="float" office:value="64422.987753931353" table:style-name="ce55">
            <text:p>64,423</text:p>
          </table:table-cell>
          <table:table-cell office:value-type="float" office:value="151180.45515351967" table:style-name="ce55">
            <text:p>151,180</text:p>
          </table:table-cell>
          <table:table-cell office:value-type="float" office:value="209575.83992210665" table:style-name="ce55">
            <text:p>209,576</text:p>
          </table:table-cell>
          <table:table-cell office:value-type="float" office:value="243732.69357537237" table:style-name="ce55">
            <text:p>243,733</text:p>
          </table:table-cell>
          <table:table-cell office:value-type="float" office:value="286928.40696620627" table:style-name="ce55">
            <text:p>286,928</text:p>
          </table:table-cell>
          <table:table-cell office:value-type="float" office:value="519433.42294160265" table:style-name="ce55">
            <text:p>519,433</text:p>
          </table:table-cell>
          <table:table-cell office:value-type="string" table:style-name="ce24">
            <text:p>　 2.Current transfer expenditur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1)對私人</text:p>
          </table:table-cell>
          <table:table-cell office:value-type="float" office:value="53345.979097446085" table:style-name="ce55">
            <text:p>53,346</text:p>
          </table:table-cell>
          <table:table-cell office:value-type="float" office:value="15424.667371457223" table:style-name="ce55">
            <text:p>15,425</text:p>
          </table:table-cell>
          <table:table-cell office:value-type="float" office:value="32333.070869485426" table:style-name="ce55">
            <text:p>32,333</text:p>
          </table:table-cell>
          <table:table-cell office:value-type="float" office:value="44926.663778092538" table:style-name="ce55">
            <text:p>44,927</text:p>
          </table:table-cell>
          <table:table-cell office:value-type="float" office:value="59923.450412432627" table:style-name="ce55">
            <text:p>59,923</text:p>
          </table:table-cell>
          <table:table-cell office:value-type="float" office:value="63893.813709496688" table:style-name="ce55">
            <text:p>63,894</text:p>
          </table:table-cell>
          <table:table-cell office:value-type="float" office:value="120805.83193646758" table:style-name="ce55">
            <text:p>120,806</text:p>
          </table:table-cell>
          <table:table-cell office:value-type="string" table:style-name="ce24">
            <text:p>　　(1)To privat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2)對政府</text:p>
          </table:table-cell>
          <table:table-cell office:value-type="float" office:value="39331.795470656471" table:style-name="ce55">
            <text:p>39,332</text:p>
          </table:table-cell>
          <table:table-cell office:value-type="float" office:value="11297.161340123992" table:style-name="ce55">
            <text:p>11,297</text:p>
          </table:table-cell>
          <table:table-cell office:value-type="float" office:value="17514.231348142479" table:style-name="ce55">
            <text:p>17,514</text:p>
          </table:table-cell>
          <table:table-cell office:value-type="float" office:value="24234.174857503731" table:style-name="ce55">
            <text:p>24,234</text:p>
          </table:table-cell>
          <table:table-cell office:value-type="float" office:value="37672.760216859366" table:style-name="ce55">
            <text:p>37,673</text:p>
          </table:table-cell>
          <table:table-cell office:value-type="float" office:value="53835.252826929696" table:style-name="ce55">
            <text:p>53,835</text:p>
          </table:table-cell>
          <table:table-cell office:value-type="float" office:value="122069.00455021951" table:style-name="ce55">
            <text:p>122,069</text:p>
          </table:table-cell>
          <table:table-cell office:value-type="string" table:style-name="ce24">
            <text:p>　　(2)To governmen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3)社會保險</text:p>
          </table:table-cell>
          <table:table-cell office:value-type="float" office:value="139492.75582234704" table:style-name="ce55">
            <text:p>139,493</text:p>
          </table:table-cell>
          <table:table-cell office:value-type="float" office:value="36892.44761715112" table:style-name="ce55">
            <text:p>36,892</text:p>
          </table:table-cell>
          <table:table-cell office:value-type="float" office:value="100136.97896685592" table:style-name="ce55">
            <text:p>100,137</text:p>
          </table:table-cell>
          <table:table-cell office:value-type="float" office:value="137496.03739954424" table:style-name="ce55">
            <text:p>137,496</text:p>
          </table:table-cell>
          <table:table-cell office:value-type="float" office:value="144747.37958603966" table:style-name="ce55">
            <text:p>144,747</text:p>
          </table:table-cell>
          <table:table-cell office:value-type="float" office:value="168956.37621684175" table:style-name="ce55">
            <text:p>168,956</text:p>
          </table:table-cell>
          <table:table-cell office:value-type="float" office:value="233862.01718642161" table:style-name="ce55">
            <text:p>233,862</text:p>
          </table:table-cell>
          <table:table-cell office:value-type="string" table:style-name="ce24">
            <text:p>　　(3)Social insur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6">
            <text:p>　　(4)對國外</text:p>
          </table:table-cell>
          <table:table-cell office:value-type="float" office:value="4756.6079970426254" table:style-name="ce55">
            <text:p>4,757</text:p>
          </table:table-cell>
          <table:table-cell office:value-type="float" office:value="808.71142519903071" table:style-name="ce55">
            <text:p>809</text:p>
          </table:table-cell>
          <table:table-cell office:value-type="float" office:value="1196.1739690358363" table:style-name="ce55">
            <text:p>1,196</text:p>
          </table:table-cell>
          <table:table-cell office:value-type="float" office:value="2918.9638869662335" table:style-name="ce55">
            <text:p>2,919</text:p>
          </table:table-cell>
          <table:table-cell office:value-type="float" office:value="1389.1033600406797" table:style-name="ce55">
            <text:p>1,389</text:p>
          </table:table-cell>
          <table:table-cell office:value-type="float" office:value="242.96421293824216" table:style-name="ce55">
            <text:p>243</text:p>
          </table:table-cell>
          <table:table-cell office:value-type="float" office:value="42696.569268494146" table:style-name="ce55">
            <text:p>42,697</text:p>
          </table:table-cell>
          <table:table-cell office:value-type="string" table:style-name="ce24">
            <text:p>　　(4)To abroad</text:p>
          </table:table-cell>
          <table:table-cell table:number-columns-repeated="16375" table:style-name="ce25"/>
        </table:table-row>
        <table:table-row table:style-name="ro9">
          <table:table-cell table:style-name="ce50"/>
          <table:table-cell table:number-columns-repeated="3" table:style-name="ce51"/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number-columns-repeated="16375" table:style-name="ce25"/>
        </table:table-row>
        <table:table-row table:style-name="ro10">
          <table:table-cell office:value-type="string" table:style-name="ce53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53"/>
          <table:table-cell table:number-columns-repeated="2" table:style-name="ce45"/>
          <table:table-cell table:number-columns-repeated="3" table:style-name="ce44"/>
          <table:table-cell table:number-columns-repeated="16374"/>
        </table:table-row>
        <table:table-row table:style-name="ro11">
          <table:table-cell office:value-type="string" table:style-name="ce52">
            <text:p><text:s text:c="6"/>由「目前就讀或肄業學校」，修改為「在學或肄業之前最高學歷」。</text:p>
          </table:table-cell>
          <table:table-cell table:number-columns-repeated="4" table:style-name="ce52"/>
          <table:table-cell table:number-columns-repeated="2" table:style-name="ce1"/>
          <table:table-cell table:number-columns-repeated="3" table:style-name="ce44"/>
          <table:table-cell table:number-columns-repeated="16374"/>
        </table:table-row>
        <table:table-row table:style-name="ro11">
          <table:table-cell table:style-name="ce49"/>
          <table:table-cell table:number-columns-repeated="2" table:style-name="ce47"/>
          <table:table-cell table:style-name="ce48"/>
          <table:table-cell table:style-name="ce46"/>
          <table:table-cell table:number-columns-repeated="2" table:style-name="ce1"/>
          <table:table-cell table:number-columns-repeated="3" table:style-name="ce43"/>
          <table:table-cell table:number-columns-repeated="16374"/>
        </table:table-row>
        <table:table-row table:style-name="ro11">
          <table:table-cell table:style-name="ce49"/>
          <table:table-cell table:style-name="ce47"/>
          <table:table-cell table:number-columns-repeated="2" table:style-name="ce48"/>
          <table:table-cell table:style-name="ce46"/>
          <table:table-cell table:number-columns-repeated="2" table:style-name="ce1"/>
          <table:table-cell table:number-columns-repeated="3" table:style-name="ce43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3"/>
          <table:table-cell table:number-columns-repeated="5" table:style-name="ce43"/>
          <table:table-cell table:number-columns-repeated="16374"/>
        </table:table-row>
        <table:table-row table:number-rows-repeated="1048530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number-columns-repeated="3" table:default-cell-style-name="ce3"/>
        <table:table-column table:style-name="co14" table:default-cell-style-name="ce34"/>
        <table:table-column table:style-name="co9" table:number-columns-repeated="16375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2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8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4" table:number-rows-spanned="1" table:style-name="ce63">
            <text:p><text:s text:c="28"/>　by Education Level of Household Heads(Cont. )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table:style-name="ce6"/>
          <table:table-cell office:value-type="string" table:number-columns-spanned="2" table:number-rows-spanned="1" table:style-name="ce61">
            <text:p>民國113年</text:p>
          </table:table-cell>
          <table:covered-table-cell/>
          <table:table-cell table:style-name="ce38"/>
          <table:table-cell office:value-type="string" table:style-name="ce39">
            <text:p>單位：新台幣元</text:p>
          </table:table-cell>
          <table:table-cell office:value-type="float" office:value="2024" table:number-columns-spanned="3" table:number-rows-spanned="1" table:style-name="ce68">
            <text:p>2024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1" table:number-rows-spanned="2" table:style-name="ce59">
            <text:p>總平均</text:p>
          </table:table-cell>
          <table:table-cell office:value-type="string" table:number-columns-spanned="1" table:number-rows-spanned="2" table:style-name="ce59">
            <text:p>國小及以下</text:p>
          </table:table-cell>
          <table:table-cell office:value-type="string" table:number-columns-spanned="1" table:number-rows-spanned="2" table:style-name="ce59">
            <text:p>國(初)中(初職)</text:p>
          </table:table-cell>
          <table:table-cell office:value-type="string" table:number-columns-spanned="1" table:number-rows-spanned="2" table:style-name="ce59">
            <text:p>高中(職)</text:p>
          </table:table-cell>
          <table:table-cell office:value-type="string" table:number-columns-spanned="1" table:number-rows-spanned="2" table:style-name="ce59">
            <text:p>專科</text:p>
          </table:table-cell>
          <table:table-cell office:value-type="string" table:number-columns-spanned="1" table:number-rows-spanned="2" table:style-name="ce59">
            <text:p>大學</text:p>
          </table:table-cell>
          <table:table-cell office:value-type="string" table:number-columns-spanned="1" table:number-rows-spanned="2" table:style-name="ce59">
            <text:p>研究所及以上</text:p>
          </table:table-cell>
          <table:table-cell table:style-name="ce9"/>
          <table:table-cell table:number-columns-repeated="16375" table:style-name="ce10"/>
        </table:table-row>
        <table:table-row table:style-name="ro13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1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3">
            <text:p>Senior high</text:p>
          </table:table-cell>
          <table:table-cell office:value-type="string" table:style-name="ce11">
            <text:p>Junior<text:s text:c="3"/></text:p>
          </table:table-cell>
          <table:table-cell office:value-type="string" table:style-name="ce11">
            <text:p>University<text:s/></text:p>
          </table:table-cell>
          <table:table-cell office:value-type="string" table:style-name="ce11">
            <text:p>Graduat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office:value-type="string" table:style-name="ce13">
            <text:p>Average<text:s/></text:p>
          </table:table-cell>
          <table:table-cell office:value-type="string" table:style-name="ce11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3">
            <text:p>school or</text:p>
          </table:table-cell>
          <table:table-cell office:value-type="string" table:style-name="ce11">
            <text:p>College<text:s text:c="2"/></text:p>
          </table:table-cell>
          <table:table-cell office:value-type="string" table:style-name="ce11">
            <text:p>&amp; College<text:s/></text:p>
          </table:table-cell>
          <table:table-cell office:value-type="string" table:style-name="ce11">
            <text:p>School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(Vocational)</text:p>
          </table:table-cell>
          <table:table-cell office:value-type="string" table:style-name="ce13">
            <text:p>vocational</text:p>
          </table:table-cell>
          <table:table-cell table:number-columns-repeated="2" table:style-name="ce11"/>
          <table:table-cell office:value-type="string" table:style-name="ce11">
            <text:p>and above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8"/>
          <table:table-cell table:style-name="ce11"/>
          <table:table-cell table:style-name="ce12"/>
          <table:table-cell office:value-type="string" table:style-name="ce12">
            <text:p><text:s text:c="3"/>School<text:s/></text:p>
          </table:table-cell>
          <table:table-cell office:value-type="string" table:style-name="ce13">
            <text:p>school</text:p>
          </table:table-cell>
          <table:table-cell table:number-columns-repeated="3" table:style-name="ce11"/>
          <table:table-cell table:style-name="ce9"/>
          <table:table-cell table:number-columns-repeated="16375" table:style-name="ce10"/>
        </table:table-row>
        <table:table-row table:style-name="ro14"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5" table:style-name="ce10"/>
        </table:table-row>
        <table:table-row table:style-name="ro7">
          <table:table-cell table:style-name="ce8"/>
          <table:table-cell table:number-columns-repeated="6" table:style-name="ce18"/>
          <table:table-cell table:style-name="ce19"/>
          <table:table-cell table:style-name="ce4"/>
          <table:table-cell table:number-columns-repeated="16375" table:style-name="ce10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973022.3352892329" table:style-name="ce54">
            <text:p>973,022</text:p>
          </table:table-cell>
          <table:table-cell office:value-type="float" office:value="535628.13462633244" table:style-name="ce54">
            <text:p>535,628</text:p>
          </table:table-cell>
          <table:table-cell office:value-type="float" office:value="757678.65185986913" table:style-name="ce54">
            <text:p>757,679</text:p>
          </table:table-cell>
          <table:table-cell office:value-type="float" office:value="929086.97659494076" table:style-name="ce54">
            <text:p>929,087</text:p>
          </table:table-cell>
          <table:table-cell office:value-type="float" office:value="1041411.9939571869" table:style-name="ce54">
            <text:p>1,041,412</text:p>
          </table:table-cell>
          <table:table-cell office:value-type="float" office:value="1106249.1145664838" table:style-name="ce54">
            <text:p>1,106,249</text:p>
          </table:table-cell>
          <table:table-cell office:value-type="float" office:value="1478152.7524976486" table:style-name="ce54">
            <text:p>1,478,153</text:p>
          </table:table-cell>
          <table:table-cell office:value-type="string" table:style-name="ce22">
            <text:p>C.Consumption expenditures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6">
            <text:p>　1.食品及非酒精飲料</text:p>
          </table:table-cell>
          <table:table-cell office:value-type="float" office:value="123592.02484224323" table:style-name="ce55">
            <text:p>123,592</text:p>
          </table:table-cell>
          <table:table-cell office:value-type="float" office:value="93810.578750651548" table:style-name="ce55">
            <text:p>93,811</text:p>
          </table:table-cell>
          <table:table-cell office:value-type="float" office:value="114660.80919692606" table:style-name="ce55">
            <text:p>114,661</text:p>
          </table:table-cell>
          <table:table-cell office:value-type="float" office:value="127073.2190075416" table:style-name="ce55">
            <text:p>127,073</text:p>
          </table:table-cell>
          <table:table-cell office:value-type="float" office:value="131395.7087809236" table:style-name="ce55">
            <text:p>131,396</text:p>
          </table:table-cell>
          <table:table-cell office:value-type="float" office:value="129069.95919106569" table:style-name="ce55">
            <text:p>129,070</text:p>
          </table:table-cell>
          <table:table-cell office:value-type="float" office:value="130913.26032757331" table:style-name="ce55">
            <text:p>130,913</text:p>
          </table:table-cell>
          <table:table-cell office:value-type="string" table:style-name="ce24">
            <text:p>　1.Food and non-alcoholic beverag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6">
            <text:p>　2.菸酒及檳榔</text:p>
          </table:table-cell>
          <table:table-cell office:value-type="float" office:value="9134.013330330823" table:style-name="ce55">
            <text:p>9,134</text:p>
          </table:table-cell>
          <table:table-cell office:value-type="float" office:value="4453.5669601098207" table:style-name="ce55">
            <text:p>4,454</text:p>
          </table:table-cell>
          <table:table-cell office:value-type="float" office:value="14747.404239315742" table:style-name="ce55">
            <text:p>14,747</text:p>
          </table:table-cell>
          <table:table-cell office:value-type="float" office:value="11414.721273327441" table:style-name="ce55">
            <text:p>11,415</text:p>
          </table:table-cell>
          <table:table-cell office:value-type="float" office:value="7746.1065727190271" table:style-name="ce55">
            <text:p>7,746</text:p>
          </table:table-cell>
          <table:table-cell office:value-type="float" office:value="6696.9834183170578" table:style-name="ce55">
            <text:p>6,697</text:p>
          </table:table-cell>
          <table:table-cell office:value-type="float" office:value="9010.8760512279659" table:style-name="ce55">
            <text:p>9,011</text:p>
          </table:table-cell>
          <table:table-cell office:value-type="string" table:style-name="ce37">
            <text:p>　2.Tobacco,alcoholic beverages and betel nut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3.衣著鞋襪及服飾用品</text:p>
          </table:table-cell>
          <table:table-cell office:value-type="float" office:value="27920.042783427751" table:style-name="ce55">
            <text:p>27,920</text:p>
          </table:table-cell>
          <table:table-cell office:value-type="float" office:value="13284.251947765828" table:style-name="ce55">
            <text:p>13,284</text:p>
          </table:table-cell>
          <table:table-cell office:value-type="float" office:value="20430.744001806135" table:style-name="ce55">
            <text:p>20,431</text:p>
          </table:table-cell>
          <table:table-cell office:value-type="float" office:value="26977.619045046504" table:style-name="ce55">
            <text:p>26,978</text:p>
          </table:table-cell>
          <table:table-cell office:value-type="float" office:value="28528.888944737479" table:style-name="ce55">
            <text:p>28,529</text:p>
          </table:table-cell>
          <table:table-cell office:value-type="float" office:value="32072.770973826082" table:style-name="ce55">
            <text:p>32,073</text:p>
          </table:table-cell>
          <table:table-cell office:value-type="float" office:value="46961.635652616373" table:style-name="ce55">
            <text:p>46,962</text:p>
          </table:table-cell>
          <table:table-cell office:value-type="string" table:style-name="ce24">
            <text:p>　3.Clothing and footwear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6">
            <text:p>　4.住宅服務、水電瓦斯及其他燃料</text:p>
          </table:table-cell>
          <table:table-cell office:value-type="float" office:value="244539.22667583352" table:style-name="ce55">
            <text:p>244,539</text:p>
          </table:table-cell>
          <table:table-cell office:value-type="float" office:value="137423.27759289654" table:style-name="ce55">
            <text:p>137,423</text:p>
          </table:table-cell>
          <table:table-cell office:value-type="float" office:value="173452.07156997288" table:style-name="ce55">
            <text:p>173,452</text:p>
          </table:table-cell>
          <table:table-cell office:value-type="float" office:value="212922.65679505339" table:style-name="ce55">
            <text:p>212,923</text:p>
          </table:table-cell>
          <table:table-cell office:value-type="float" office:value="260676.07344487778" table:style-name="ce55">
            <text:p>260,676</text:p>
          </table:table-cell>
          <table:table-cell office:value-type="float" office:value="293671.06078947842" table:style-name="ce55">
            <text:p>293,671</text:p>
          </table:table-cell>
          <table:table-cell office:value-type="float" office:value="423065.62392768182" table:style-name="ce55">
            <text:p>423,066</text:p>
          </table:table-cell>
          <table:table-cell office:value-type="string" table:style-name="ce37">
            <text:p>　4.Housing,water,electricity,gas and other fuel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1)住宅服務</text:p>
          </table:table-cell>
          <table:table-cell office:value-type="float" office:value="224107.63989181141" table:style-name="ce55">
            <text:p>224,108</text:p>
          </table:table-cell>
          <table:table-cell office:value-type="float" office:value="123542.28120664765" table:style-name="ce55">
            <text:p>123,542</text:p>
          </table:table-cell>
          <table:table-cell office:value-type="float" office:value="154953.49990991812" table:style-name="ce55">
            <text:p>154,953</text:p>
          </table:table-cell>
          <table:table-cell office:value-type="float" office:value="191908.39092573183" table:style-name="ce55">
            <text:p>191,908</text:p>
          </table:table-cell>
          <table:table-cell office:value-type="float" office:value="239814.44928010632" table:style-name="ce55">
            <text:p>239,814</text:p>
          </table:table-cell>
          <table:table-cell office:value-type="float" office:value="271794.48654180841" table:style-name="ce55">
            <text:p>271,794</text:p>
          </table:table-cell>
          <table:table-cell office:value-type="float" office:value="398950.40327163873" table:style-name="ce55">
            <text:p>398,950</text:p>
          </table:table-cell>
          <table:table-cell office:value-type="string" table:style-name="ce24">
            <text:p>　　(1)Rent and residential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2)水電費及燃料</text:p>
          </table:table-cell>
          <table:table-cell office:value-type="float" office:value="20431.586784022144" table:style-name="ce55">
            <text:p>20,432</text:p>
          </table:table-cell>
          <table:table-cell office:value-type="float" office:value="13880.996386248873" table:style-name="ce55">
            <text:p>13,881</text:p>
          </table:table-cell>
          <table:table-cell office:value-type="float" office:value="18498.571660054738" table:style-name="ce55">
            <text:p>18,499</text:p>
          </table:table-cell>
          <table:table-cell office:value-type="float" office:value="21014.265869321443" table:style-name="ce55">
            <text:p>21,014</text:p>
          </table:table-cell>
          <table:table-cell office:value-type="float" office:value="20861.624164771511" table:style-name="ce55">
            <text:p>20,862</text:p>
          </table:table-cell>
          <table:table-cell office:value-type="float" office:value="21876.574247670243" table:style-name="ce55">
            <text:p>21,877</text:p>
          </table:table-cell>
          <table:table-cell office:value-type="float" office:value="24115.220656043148" table:style-name="ce55">
            <text:p>24,115</text:p>
          </table:table-cell>
          <table:table-cell office:value-type="string" table:style-name="ce24">
            <text:p>　　(2)Water,electricity,gas and other fuels</text:p>
          </table:table-cell>
          <table:table-cell table:number-columns-repeated="16375" table:style-name="ce25"/>
        </table:table-row>
        <table:table-row table:style-name="ro16">
          <table:table-cell office:value-type="string" table:style-name="ce56">
            <text:p>　5.家具設備及家務維護</text:p>
          </table:table-cell>
          <table:table-cell office:value-type="float" office:value="24980.83182420216" table:style-name="ce55">
            <text:p>24,981</text:p>
          </table:table-cell>
          <table:table-cell office:value-type="float" office:value="13264.40386670117" table:style-name="ce55">
            <text:p>13,264</text:p>
          </table:table-cell>
          <table:table-cell office:value-type="float" office:value="14712.118411250205" table:style-name="ce55">
            <text:p>14,712</text:p>
          </table:table-cell>
          <table:table-cell office:value-type="float" office:value="24036.299803273982" table:style-name="ce55">
            <text:p>24,036</text:p>
          </table:table-cell>
          <table:table-cell office:value-type="float" office:value="26506.588233045964" table:style-name="ce55">
            <text:p>26,507</text:p>
          </table:table-cell>
          <table:table-cell office:value-type="float" office:value="30768.371527914613" table:style-name="ce55">
            <text:p>30,768</text:p>
          </table:table-cell>
          <table:table-cell office:value-type="float" office:value="37018.506301534588" table:style-name="ce55">
            <text:p>37,019</text:p>
          </table:table-cell>
          <table:table-cell office:value-type="string" table:style-name="ce37">
            <text:p>　5.Furnishings,household equipment<text:s/></text:p>
            <text:p><text:s text:c="7"/>and routine household maintenanc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6.醫療保健</text:p>
          </table:table-cell>
          <table:table-cell office:value-type="float" office:value="137606.23343235996" table:style-name="ce55">
            <text:p>137,606</text:p>
          </table:table-cell>
          <table:table-cell office:value-type="float" office:value="116255.5946992041" table:style-name="ce55">
            <text:p>116,256</text:p>
          </table:table-cell>
          <table:table-cell office:value-type="float" office:value="128107.67282987275" table:style-name="ce55">
            <text:p>128,108</text:p>
          </table:table-cell>
          <table:table-cell office:value-type="float" office:value="130238.69603722991" table:style-name="ce55">
            <text:p>130,239</text:p>
          </table:table-cell>
          <table:table-cell office:value-type="float" office:value="151142.57931988605" table:style-name="ce55">
            <text:p>151,143</text:p>
          </table:table-cell>
          <table:table-cell office:value-type="float" office:value="142893.6580106722" table:style-name="ce55">
            <text:p>142,894</text:p>
          </table:table-cell>
          <table:table-cell office:value-type="float" office:value="168290.91881637942" table:style-name="ce55">
            <text:p>168,291</text:p>
          </table:table-cell>
          <table:table-cell office:value-type="string" table:style-name="ce24">
            <text:p>　6.Health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7.交通</text:p>
          </table:table-cell>
          <table:table-cell office:value-type="float" office:value="82783.925890077036" table:style-name="ce55">
            <text:p>82,784</text:p>
          </table:table-cell>
          <table:table-cell office:value-type="float" office:value="23358.634299555404" table:style-name="ce55">
            <text:p>23,359</text:p>
          </table:table-cell>
          <table:table-cell office:value-type="float" office:value="59810.651159036468" table:style-name="ce55">
            <text:p>59,811</text:p>
          </table:table-cell>
          <table:table-cell office:value-type="float" office:value="80496.215639330549" table:style-name="ce55">
            <text:p>80,496</text:p>
          </table:table-cell>
          <table:table-cell office:value-type="float" office:value="91135.085972322893" table:style-name="ce55">
            <text:p>91,135</text:p>
          </table:table-cell>
          <table:table-cell office:value-type="float" office:value="96246.87586661453" table:style-name="ce55">
            <text:p>96,247</text:p>
          </table:table-cell>
          <table:table-cell office:value-type="float" office:value="144977.46835707812" table:style-name="ce55">
            <text:p>144,977</text:p>
          </table:table-cell>
          <table:table-cell office:value-type="string" table:style-name="ce24">
            <text:p>　7.Transport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1)個人交通工具之購置</text:p>
          </table:table-cell>
          <table:table-cell office:value-type="float" office:value="21214.03369531058" table:style-name="ce55">
            <text:p>21,214</text:p>
          </table:table-cell>
          <table:table-cell office:value-type="float" office:value="554.12557570460547" table:style-name="ce55">
            <text:p>554</text:p>
          </table:table-cell>
          <table:table-cell office:value-type="float" office:value="14821.368580508659" table:style-name="ce55">
            <text:p>14,821</text:p>
          </table:table-cell>
          <table:table-cell office:value-type="float" office:value="20533.268064309377" table:style-name="ce55">
            <text:p>20,533</text:p>
          </table:table-cell>
          <table:table-cell office:value-type="float" office:value="27353.872988965657" table:style-name="ce55">
            <text:p>27,354</text:p>
          </table:table-cell>
          <table:table-cell office:value-type="float" office:value="23110.59815494372" table:style-name="ce55">
            <text:p>23,111</text:p>
          </table:table-cell>
          <table:table-cell office:value-type="float" office:value="43831.245302611198" table:style-name="ce55">
            <text:p>43,831</text:p>
          </table:table-cell>
          <table:table-cell office:value-type="string" table:style-name="ce24">
            <text:p>　　(1)Purchase of vehicl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7">
            <text:p>(2)個人交通設備管理維護</text:p>
          </table:table-cell>
          <table:table-cell office:value-type="float" office:value="54656.380715616368" table:style-name="ce55">
            <text:p>54,656</text:p>
          </table:table-cell>
          <table:table-cell office:value-type="float" office:value="20392.846829547307" table:style-name="ce55">
            <text:p>20,393</text:p>
          </table:table-cell>
          <table:table-cell office:value-type="float" office:value="41539.728230201326" table:style-name="ce55">
            <text:p>41,540</text:p>
          </table:table-cell>
          <table:table-cell office:value-type="float" office:value="54491.111198112878" table:style-name="ce55">
            <text:p>54,491</text:p>
          </table:table-cell>
          <table:table-cell office:value-type="float" office:value="57918.529337780943" table:style-name="ce55">
            <text:p>57,919</text:p>
          </table:table-cell>
          <table:table-cell office:value-type="float" office:value="64017.308332808054" table:style-name="ce55">
            <text:p>64,017</text:p>
          </table:table-cell>
          <table:table-cell office:value-type="float" office:value="83163.068205288844" table:style-name="ce55">
            <text:p>83,163</text:p>
          </table:table-cell>
          <table:table-cell office:value-type="string" table:style-name="ce24">
            <text:p>　　(2)Operation of personal transport equipment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7">
            <text:p>(3)客運與貨物運輸服務</text:p>
          </table:table-cell>
          <table:table-cell office:value-type="float" office:value="6913.5114791500691" table:style-name="ce55">
            <text:p>6,914</text:p>
          </table:table-cell>
          <table:table-cell office:value-type="float" office:value="2411.6618943034969" table:style-name="ce55">
            <text:p>2,412</text:p>
          </table:table-cell>
          <table:table-cell office:value-type="float" office:value="3449.5543483264814" table:style-name="ce55">
            <text:p>3,450</text:p>
          </table:table-cell>
          <table:table-cell office:value-type="float" office:value="5471.8363769082252" table:style-name="ce55">
            <text:p>5,472</text:p>
          </table:table-cell>
          <table:table-cell office:value-type="float" office:value="5862.6836455762887" table:style-name="ce55">
            <text:p>5,863</text:p>
          </table:table-cell>
          <table:table-cell office:value-type="float" office:value="9118.9693788627828" table:style-name="ce55">
            <text:p>9,119</text:p>
          </table:table-cell>
          <table:table-cell office:value-type="float" office:value="17983.154849178027" table:style-name="ce55">
            <text:p>17,983</text:p>
          </table:table-cell>
          <table:table-cell office:value-type="string" table:style-name="ce24">
            <text:p>　　(3)Passenger and goods transport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8.資通訊</text:p>
          </table:table-cell>
          <table:table-cell office:value-type="float" office:value="33663.569967525196" table:style-name="ce55">
            <text:p>33,664</text:p>
          </table:table-cell>
          <table:table-cell office:value-type="float" office:value="16851.024415849904" table:style-name="ce55">
            <text:p>16,851</text:p>
          </table:table-cell>
          <table:table-cell office:value-type="float" office:value="27760.853984976337" table:style-name="ce55">
            <text:p>27,761</text:p>
          </table:table-cell>
          <table:table-cell office:value-type="float" office:value="34644.684258350208" table:style-name="ce55">
            <text:p>34,645</text:p>
          </table:table-cell>
          <table:table-cell office:value-type="float" office:value="35695.254992752285" table:style-name="ce55">
            <text:p>35,695</text:p>
          </table:table-cell>
          <table:table-cell office:value-type="float" office:value="37009.152884399831" table:style-name="ce55">
            <text:p>37,009</text:p>
          </table:table-cell>
          <table:table-cell office:value-type="float" office:value="46065.249081549686" table:style-name="ce55">
            <text:p>46,065</text:p>
          </table:table-cell>
          <table:table-cell office:value-type="string" table:style-name="ce24">
            <text:p>　8.Information and communication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9.休閒、運動與文化</text:p>
          </table:table-cell>
          <table:table-cell office:value-type="float" office:value="37474.017854839512" table:style-name="ce55">
            <text:p>37,474</text:p>
          </table:table-cell>
          <table:table-cell office:value-type="float" office:value="10935.19233878767" table:style-name="ce55">
            <text:p>10,935</text:p>
          </table:table-cell>
          <table:table-cell office:value-type="float" office:value="21928.532950510686" table:style-name="ce55">
            <text:p>21,929</text:p>
          </table:table-cell>
          <table:table-cell office:value-type="float" office:value="30933.399617977549" table:style-name="ce55">
            <text:p>30,933</text:p>
          </table:table-cell>
          <table:table-cell office:value-type="float" office:value="40322.306576884759" table:style-name="ce55">
            <text:p>40,322</text:p>
          </table:table-cell>
          <table:table-cell office:value-type="float" office:value="49575.218505328659" table:style-name="ce55">
            <text:p>49,575</text:p>
          </table:table-cell>
          <table:table-cell office:value-type="float" office:value="75928.780838877865" table:style-name="ce55">
            <text:p>75,929</text:p>
          </table:table-cell>
          <table:table-cell office:value-type="string" table:style-name="ce24">
            <text:p>　9.Recreation,sport and cul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1)套裝旅遊(不含自助旅遊)</text:p>
          </table:table-cell>
          <table:table-cell office:value-type="float" office:value="17432.004131098991" table:style-name="ce55">
            <text:p>17,432</text:p>
          </table:table-cell>
          <table:table-cell office:value-type="float" office:value="4942.2202712449007" table:style-name="ce55">
            <text:p>4,942</text:p>
          </table:table-cell>
          <table:table-cell office:value-type="float" office:value="9006.3108696451018" table:style-name="ce55">
            <text:p>9,006</text:p>
          </table:table-cell>
          <table:table-cell office:value-type="float" office:value="12851.475041422767" table:style-name="ce55">
            <text:p>12,851</text:p>
          </table:table-cell>
          <table:table-cell office:value-type="float" office:value="20245.787006756022" table:style-name="ce55">
            <text:p>20,246</text:p>
          </table:table-cell>
          <table:table-cell office:value-type="float" office:value="24074.12844192961" table:style-name="ce55">
            <text:p>24,074</text:p>
          </table:table-cell>
          <table:table-cell office:value-type="float" office:value="37411.504822841933" table:style-name="ce55">
            <text:p>37,412</text:p>
          </table:table-cell>
          <table:table-cell office:value-type="string" table:style-name="ce24">
            <text:p>　　(1)Package holiday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2)休閒、運動與文化用品</text:p>
          </table:table-cell>
          <table:table-cell office:value-type="float" office:value="5235.5256485949913" table:style-name="ce55">
            <text:p>5,236</text:p>
          </table:table-cell>
          <table:table-cell office:value-type="float" office:value="1940.808667984661" table:style-name="ce55">
            <text:p>1,941</text:p>
          </table:table-cell>
          <table:table-cell office:value-type="float" office:value="3291.3928783148749" table:style-name="ce55">
            <text:p>3,291</text:p>
          </table:table-cell>
          <table:table-cell office:value-type="float" office:value="5049.8616567752888" table:style-name="ce55">
            <text:p>5,050</text:p>
          </table:table-cell>
          <table:table-cell office:value-type="float" office:value="4498.7113368775172" table:style-name="ce55">
            <text:p>4,499</text:p>
          </table:table-cell>
          <table:table-cell office:value-type="float" office:value="7212.6725325394709" table:style-name="ce55">
            <text:p>7,213</text:p>
          </table:table-cell>
          <table:table-cell office:value-type="float" office:value="7838.4016839038331" table:style-name="ce55">
            <text:p>7,838</text:p>
          </table:table-cell>
          <table:table-cell office:value-type="string" table:style-name="ce24">
            <text:p>　　(2)Recreational,sporting and cultural good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3)休閒、運動與文化服務</text:p>
          </table:table-cell>
          <table:table-cell office:value-type="float" office:value="10800.839863536834" table:style-name="ce55">
            <text:p>10,801</text:p>
          </table:table-cell>
          <table:table-cell office:value-type="float" office:value="3016.6060233972139" table:style-name="ce55">
            <text:p>3,017</text:p>
          </table:table-cell>
          <table:table-cell office:value-type="float" office:value="7217.4185100448522" table:style-name="ce55">
            <text:p>7,217</text:p>
          </table:table-cell>
          <table:table-cell office:value-type="float" office:value="9181.0344946115147" table:style-name="ce55">
            <text:p>9,181</text:p>
          </table:table-cell>
          <table:table-cell office:value-type="float" office:value="10953.612228239601" table:style-name="ce55">
            <text:p>10,954</text:p>
          </table:table-cell>
          <table:table-cell office:value-type="float" office:value="13721.710085226152" table:style-name="ce55">
            <text:p>13,722</text:p>
          </table:table-cell>
          <table:table-cell office:value-type="float" office:value="22770.628335190289" table:style-name="ce55">
            <text:p>22,771</text:p>
          </table:table-cell>
          <table:table-cell office:value-type="string" table:style-name="ce24">
            <text:p>　　(3)Recreational,sporting and cultural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7">
            <text:p>(4)書報雜誌文具</text:p>
          </table:table-cell>
          <table:table-cell office:value-type="float" office:value="4005.6482116087154" table:style-name="ce55">
            <text:p>4,006</text:p>
          </table:table-cell>
          <table:table-cell office:value-type="float" office:value="1035.5573761608948" table:style-name="ce55">
            <text:p>1,036</text:p>
          </table:table-cell>
          <table:table-cell office:value-type="float" office:value="2413.410692505855" table:style-name="ce55">
            <text:p>2,413</text:p>
          </table:table-cell>
          <table:table-cell office:value-type="float" office:value="3851.02842516799" table:style-name="ce55">
            <text:p>3,851</text:p>
          </table:table-cell>
          <table:table-cell office:value-type="float" office:value="4624.1960050116477" table:style-name="ce55">
            <text:p>4,624</text:p>
          </table:table-cell>
          <table:table-cell office:value-type="float" office:value="4566.7074456334758" table:style-name="ce55">
            <text:p>4,567</text:p>
          </table:table-cell>
          <table:table-cell office:value-type="float" office:value="7908.2459969418069" table:style-name="ce55">
            <text:p>7,908</text:p>
          </table:table-cell>
          <table:table-cell office:value-type="string" table:style-name="ce24">
            <text:p>　　(4)Newspapers,books and stationery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6">
            <text:p>　10.教育</text:p>
          </table:table-cell>
          <table:table-cell office:value-type="float" office:value="28703.156002378957" table:style-name="ce55">
            <text:p>28,703</text:p>
          </table:table-cell>
          <table:table-cell office:value-type="float" office:value="2067.4433413099591" table:style-name="ce55">
            <text:p>2,067</text:p>
          </table:table-cell>
          <table:table-cell office:value-type="float" office:value="10645.043069295833" table:style-name="ce55">
            <text:p>10,645</text:p>
          </table:table-cell>
          <table:table-cell office:value-type="float" office:value="25898.586354563475" table:style-name="ce55">
            <text:p>25,899</text:p>
          </table:table-cell>
          <table:table-cell office:value-type="float" office:value="35558.629179502408" table:style-name="ce55">
            <text:p>35,559</text:p>
          </table:table-cell>
          <table:table-cell office:value-type="float" office:value="35754.026030023299" table:style-name="ce55">
            <text:p>35,754</text:p>
          </table:table-cell>
          <table:table-cell office:value-type="float" office:value="65679.063747670953" table:style-name="ce55">
            <text:p>65,679</text:p>
          </table:table-cell>
          <table:table-cell office:value-type="string" table:style-name="ce24">
            <text:p>　10.Education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11.餐廳及住宿</text:p>
          </table:table-cell>
          <table:table-cell office:value-type="float" office:value="128904.44206316692" table:style-name="ce55">
            <text:p>128,904</text:p>
          </table:table-cell>
          <table:table-cell office:value-type="float" office:value="62512.820750587009" table:style-name="ce55">
            <text:p>62,513</text:p>
          </table:table-cell>
          <table:table-cell office:value-type="float" office:value="106707.56340073205" table:style-name="ce55">
            <text:p>106,708</text:p>
          </table:table-cell>
          <table:table-cell office:value-type="float" office:value="134680.71756243391" table:style-name="ce55">
            <text:p>134,681</text:p>
          </table:table-cell>
          <table:table-cell office:value-type="float" office:value="135301.93128149299" table:style-name="ce55">
            <text:p>135,302</text:p>
          </table:table-cell>
          <table:table-cell office:value-type="float" office:value="140943.07494357903" table:style-name="ce55">
            <text:p>140,943</text:p>
          </table:table-cell>
          <table:table-cell office:value-type="float" office:value="175405.52718167409" table:style-name="ce55">
            <text:p>175,406</text:p>
          </table:table-cell>
          <table:table-cell office:value-type="string" table:style-name="ce24">
            <text:p>　11.Restaurants and accommodation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56">
            <text:p>　12.保險及金融服務</text:p>
          </table:table-cell>
          <table:table-cell office:value-type="float" office:value="46603.832043216906" table:style-name="ce55">
            <text:p>46,604</text:p>
          </table:table-cell>
          <table:table-cell office:value-type="float" office:value="11132.190395852222" table:style-name="ce55">
            <text:p>11,132</text:p>
          </table:table-cell>
          <table:table-cell office:value-type="float" office:value="29945.446937610501" table:style-name="ce55">
            <text:p>29,945</text:p>
          </table:table-cell>
          <table:table-cell office:value-type="float" office:value="45135.297456139699" table:style-name="ce55">
            <text:p>45,135</text:p>
          </table:table-cell>
          <table:table-cell office:value-type="float" office:value="50724.723053079964" table:style-name="ce55">
            <text:p>50,725</text:p>
          </table:table-cell>
          <table:table-cell office:value-type="float" office:value="58464.472390703871" table:style-name="ce55">
            <text:p>58,464</text:p>
          </table:table-cell>
          <table:table-cell office:value-type="float" office:value="77119.446936297041" table:style-name="ce55">
            <text:p>77,119</text:p>
          </table:table-cell>
          <table:table-cell office:value-type="string" table:style-name="ce24">
            <text:p>　12.Insurance and financial services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56">
            <text:p>　13.其他</text:p>
          </table:table-cell>
          <table:table-cell office:value-type="float" office:value="47117.01857963096" table:style-name="ce55">
            <text:p>47,117</text:p>
          </table:table-cell>
          <table:table-cell office:value-type="float" office:value="30279.155267061513" table:style-name="ce55">
            <text:p>30,279</text:p>
          </table:table-cell>
          <table:table-cell office:value-type="float" office:value="34769.740108563725" table:style-name="ce55">
            <text:p>34,770</text:p>
          </table:table-cell>
          <table:table-cell office:value-type="float" office:value="44634.863744672468" table:style-name="ce55">
            <text:p>44,635</text:p>
          </table:table-cell>
          <table:table-cell office:value-type="float" office:value="46678.117604962237" table:style-name="ce55">
            <text:p>46,678</text:p>
          </table:table-cell>
          <table:table-cell office:value-type="float" office:value="53083.490034560404" table:style-name="ce55">
            <text:p>53,083</text:p>
          </table:table-cell>
          <table:table-cell office:value-type="float" office:value="77716.395277487638" table:style-name="ce55">
            <text:p>77,716</text:p>
          </table:table-cell>
          <table:table-cell office:value-type="string" table:style-name="ce37">
            <text:p>　13.Miscellaneous goods and services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171876.6919421575" table:style-name="ce54">
            <text:p>1,171,877</text:p>
          </table:table-cell>
          <table:table-cell office:value-type="float" office:value="646744.50490205619" table:style-name="ce54">
            <text:p>646,745</text:p>
          </table:table-cell>
          <table:table-cell office:value-type="float" office:value="933699.71379015071" table:style-name="ce54">
            <text:p>933,700</text:p>
          </table:table-cell>
          <table:table-cell office:value-type="float" office:value="1100077.1122831916" table:style-name="ce54">
            <text:p>1,100,077</text:p>
          </table:table-cell>
          <table:table-cell office:value-type="float" office:value="1192454.0894866614" table:style-name="ce54">
            <text:p>1,192,454</text:p>
          </table:table-cell>
          <table:table-cell office:value-type="float" office:value="1364295.1674124533" table:style-name="ce54">
            <text:p>1,364,295</text:p>
          </table:table-cell>
          <table:table-cell office:value-type="float" office:value="1823753.6091827936" table:style-name="ce54">
            <text:p>1,823,754</text:p>
          </table:table-cell>
          <table:table-cell office:value-type="string" table:style-name="ce22">
            <text:p>Disposable incom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973022.3352892329" table:style-name="ce54">
            <text:p>973,022</text:p>
          </table:table-cell>
          <table:table-cell office:value-type="float" office:value="535628.13462633244" table:style-name="ce54">
            <text:p>535,628</text:p>
          </table:table-cell>
          <table:table-cell office:value-type="float" office:value="757678.65185986913" table:style-name="ce54">
            <text:p>757,679</text:p>
          </table:table-cell>
          <table:table-cell office:value-type="float" office:value="929086.97659494076" table:style-name="ce54">
            <text:p>929,087</text:p>
          </table:table-cell>
          <table:table-cell office:value-type="float" office:value="1041411.9939571869" table:style-name="ce54">
            <text:p>1,041,412</text:p>
          </table:table-cell>
          <table:table-cell office:value-type="float" office:value="1106249.1145664838" table:style-name="ce54">
            <text:p>1,106,249</text:p>
          </table:table-cell>
          <table:table-cell office:value-type="float" office:value="1478152.7524976486" table:style-name="ce54">
            <text:p>1,478,153</text:p>
          </table:table-cell>
          <table:table-cell office:value-type="string" table:style-name="ce22">
            <text:p>Consumption expenditure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198854.35665292456" table:style-name="ce54">
            <text:p>198,854</text:p>
          </table:table-cell>
          <table:table-cell office:value-type="float" office:value="111116.37027572359" table:style-name="ce54">
            <text:p>111,116</text:p>
          </table:table-cell>
          <table:table-cell office:value-type="float" office:value="176021.06193028108" table:style-name="ce54">
            <text:p>176,021</text:p>
          </table:table-cell>
          <table:table-cell office:value-type="float" office:value="170990.13568825158" table:style-name="ce54">
            <text:p>170,990</text:p>
          </table:table-cell>
          <table:table-cell office:value-type="float" office:value="151042.09552947374" table:style-name="ce54">
            <text:p>151,042</text:p>
          </table:table-cell>
          <table:table-cell office:value-type="float" office:value="258046.05284596919" table:style-name="ce54">
            <text:p>258,046</text:p>
          </table:table-cell>
          <table:table-cell office:value-type="float" office:value="345600.85668514442" table:style-name="ce54">
            <text:p>345,601</text:p>
          </table:table-cell>
          <table:table-cell office:value-type="string" table:style-name="ce22">
            <text:p>Saving</text:p>
          </table:table-cell>
          <table:table-cell table:number-columns-repeated="16375" table:style-name="ce25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501101.4845182337" table:style-name="ce54">
            <text:p>1,501,101</text:p>
          </table:table-cell>
          <table:table-cell office:value-type="float" office:value="750055.553042343" table:style-name="ce54">
            <text:p>750,056</text:p>
          </table:table-cell>
          <table:table-cell office:value-type="float" office:value="1136284.1787819702" table:style-name="ce54">
            <text:p>1,136,284</text:p>
          </table:table-cell>
          <table:table-cell office:value-type="float" office:value="1382319.3128834805" table:style-name="ce54">
            <text:p>1,382,319</text:p>
          </table:table-cell>
          <table:table-cell office:value-type="float" office:value="1529664.6332325041" table:style-name="ce54">
            <text:p>1,529,665</text:p>
          </table:table-cell>
          <table:table-cell office:value-type="float" office:value="1774607.3963662914" table:style-name="ce54">
            <text:p>1,774,607</text:p>
          </table:table-cell>
          <table:table-cell office:value-type="float" office:value="2537349.524830027" table:style-name="ce54">
            <text:p>2,537,350</text:p>
          </table:table-cell>
          <table:table-cell office:value-type="string" table:style-name="ce22">
            <text:p>Current receipts</text:p>
          </table:table-cell>
          <table:table-cell table:number-columns-repeated="16375" table:style-name="ce25"/>
        </table:table-row>
        <table:table-row table:style-name="ro7">
          <table:table-cell table:style-name="ce27"/>
          <table:table-cell table:number-columns-repeated="4" table:style-name="ce3"/>
          <table:table-cell table:style-name="ce25"/>
          <table:table-cell table:style-name="ce28"/>
          <table:table-cell table:style-name="ce29"/>
          <table:table-cell table:style-name="ce30"/>
          <table:table-cell table:number-columns-repeated="16375" table:style-name="ce25"/>
        </table:table-row>
        <table:table-row table:style-name="ro10">
          <table:table-cell table:style-name="ce31"/>
          <table:table-cell table:number-columns-repeated="7" table:style-name="ce32"/>
          <table:table-cell table:style-name="ce33"/>
          <table:table-cell table:number-columns-repeated="16375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05:30Z</meta:creation-date>
    <dc:date>2025-10-31T00:40:10Z</dc:date>
    <meta:print-date>2025-10-31T00:40:01Z</meta:print-date>
  </office:meta>
</office:document-meta>
</file>