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6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CG Times (W1)" style:font-name-asian="CG Times (W1)" style:font-name-complex="CG Times (W1)" fo:font-size="10pt" style:font-size-asian="10pt" style:font-size-complex="10pt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3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4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1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none" fo:border-left="none" fo:border-right="thin solid #000000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3">
      <style:text-properties fo:font-size="9pt" style:font-size-asian="9pt" style:font-size-complex="9pt"/>
    </style:style>
    <style:style style:name="ce28" style:family="table-cell" style:parent-style-name="Default" style:data-style-name="N4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5" style:family="table-cell" style:parent-style-name="Default" style:data-style-name="N33">
      <style:table-cell-properties fo:border-top="thin double #000000" fo:border-bottom="none" fo:border-left="none" fo:border-right="none"/>
    </style:style>
    <style:style style:name="ce36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3">
      <style:table-cell-properties fo:border-top="thin double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fo:border-top="none" fo:border-bottom="thin double #000000" fo:border-left="none" fo:border-right="none"/>
    </style:style>
    <style:style style:name="ce4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50">
      <style:text-properties style:font-name="CG Times (W1)" style:font-name-asian="CG Times (W1)" style:font-name-complex="CG Times (W1)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5" style:family="table-cell" style:parent-style-name="Default" style:data-style-name="N49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117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42937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page" style:column-width="2.75166666666667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6.482291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5.45pt" style:use-optimal-row-height="fals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7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7,3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38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7 <text:s/>平均每戶家庭收支按經濟戶長年齡組別分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4">
            <text:p><text:s text:c="38"/>by Age of Household Head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2" table:number-rows-spanned="1" table:style-name="ce55">
            <text:p>民國113年</text:p>
          </table:table-cell>
          <table:covered-table-cell/>
          <table:table-cell table:style-name="ce39"/>
          <table:table-cell office:value-type="string" table:style-name="ce44">
            <text:p>單位：新台幣元</text:p>
          </table:table-cell>
          <table:table-cell office:value-type="float" office:value="2024" table:number-columns-spanned="4" table:number-rows-spanned="1" table:style-name="ce49">
            <text:p>2024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number-columns-repeated="2" table:style-name="ce3"/>
          <table:table-cell table:style-name="ce23"/>
          <table:table-cell table:number-columns-repeated="16375" table:style-name="ce3"/>
        </table:table-row>
        <table:table-row table:style-name="ro6">
          <table:table-cell office:value-type="string" table:style-name="ce24">
            <text:p>家庭戶數</text:p>
          </table:table-cell>
          <table:table-cell office:value-type="float" office:value="1072457.9999911599" table:style-name="ce25">
            <text:p>1,072,458</text:p>
          </table:table-cell>
          <table:table-cell office:value-type="float" office:value="36194.575982580005" table:style-name="ce25">
            <text:p>36,195</text:p>
          </table:table-cell>
          <table:table-cell office:value-type="float" office:value="58965.305408649998" table:style-name="ce25">
            <text:p>58,965</text:p>
          </table:table-cell>
          <table:table-cell office:value-type="float" office:value="78459.824823930016" table:style-name="ce25">
            <text:p>78,460</text:p>
          </table:table-cell>
          <table:table-cell office:value-type="float" office:value="132092.52086737016" table:style-name="ce25">
            <text:p>132,093</text:p>
          </table:table-cell>
          <table:table-cell office:value-type="float" office:value="253681.37099613994" table:style-name="ce25">
            <text:p>253,681</text:p>
          </table:table-cell>
          <table:table-cell office:value-type="float" office:value="234259.2392267698" table:style-name="ce25">
            <text:p>234,259</text:p>
          </table:table-cell>
          <table:table-cell office:value-type="float" office:value="278805.16268572013" table:style-name="ce25">
            <text:p>278,805</text:p>
          </table:table-cell>
          <table:table-cell office:value-type="string" table:style-name="ce26">
            <text:p>No. of household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人數</text:p>
          </table:table-cell>
          <table:table-cell office:value-type="float" office:value="2.8158733189784431" table:style-name="ce28">
            <text:p>2.82</text:p>
          </table:table-cell>
          <table:table-cell office:value-type="float" office:value="2.7602816085469302" table:style-name="ce28">
            <text:p>2.76</text:p>
          </table:table-cell>
          <table:table-cell office:value-type="float" office:value="3.1781796634379633" table:style-name="ce28">
            <text:p>3.18</text:p>
          </table:table-cell>
          <table:table-cell office:value-type="float" office:value="3.2051340102346395" table:style-name="ce28">
            <text:p>3.21</text:p>
          </table:table-cell>
          <table:table-cell office:value-type="float" office:value="3.4564308282822171" table:style-name="ce28">
            <text:p>3.46</text:p>
          </table:table-cell>
          <table:table-cell office:value-type="float" office:value="3.3239485332524108" table:style-name="ce28">
            <text:p>3.32</text:p>
          </table:table-cell>
          <table:table-cell office:value-type="float" office:value="2.7441147270068513" table:style-name="ce28">
            <text:p>2.74</text:p>
          </table:table-cell>
          <table:table-cell office:value-type="float" office:value="1.931439655468836" table:style-name="ce28">
            <text:p>1.93</text:p>
          </table:table-cell>
          <table:table-cell office:value-type="string" table:style-name="ce26">
            <text:p>No. of person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成年人數</text:p>
          </table:table-cell>
          <table:table-cell office:value-type="float" office:value="2.4571910547487104" table:style-name="ce28">
            <text:p>2.46</text:p>
          </table:table-cell>
          <table:table-cell office:value-type="float" office:value="2.6558653505628906" table:style-name="ce28">
            <text:p>2.66</text:p>
          </table:table-cell>
          <table:table-cell office:value-type="float" office:value="2.7194038957757547" table:style-name="ce28">
            <text:p>2.72</text:p>
          </table:table-cell>
          <table:table-cell office:value-type="float" office:value="2.5556064745012574" table:style-name="ce28">
            <text:p>2.56</text:p>
          </table:table-cell>
          <table:table-cell office:value-type="float" office:value="2.5513156734359015" table:style-name="ce28">
            <text:p>2.55</text:p>
          </table:table-cell>
          <table:table-cell office:value-type="float" office:value="2.7379181309461966" table:style-name="ce28">
            <text:p>2.74</text:p>
          </table:table-cell>
          <table:table-cell office:value-type="float" office:value="2.6349829840681562" table:style-name="ce28">
            <text:p>2.63</text:p>
          </table:table-cell>
          <table:table-cell office:value-type="float" office:value="1.8988375541547506" table:style-name="ce28">
            <text:p>1.90</text:p>
          </table:table-cell>
          <table:table-cell office:value-type="string" table:style-name="ce26">
            <text:p>No. of adult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就業人數</text:p>
          </table:table-cell>
          <table:table-cell office:value-type="float" office:value="1.3744265183965905" table:style-name="ce28">
            <text:p>1.37</text:p>
          </table:table-cell>
          <table:table-cell office:value-type="float" office:value="1.6100298360303131" table:style-name="ce28">
            <text:p>1.61</text:p>
          </table:table-cell>
          <table:table-cell office:value-type="float" office:value="1.8368201481593869" table:style-name="ce28">
            <text:p>1.84</text:p>
          </table:table-cell>
          <table:table-cell office:value-type="float" office:value="1.6809106041890596" table:style-name="ce28">
            <text:p>1.68</text:p>
          </table:table-cell>
          <table:table-cell office:value-type="float" office:value="1.6557923240769832" table:style-name="ce28">
            <text:p>1.66</text:p>
          </table:table-cell>
          <table:table-cell office:value-type="float" office:value="1.6818023105730602" table:style-name="ce28">
            <text:p>1.68</text:p>
          </table:table-cell>
          <table:table-cell office:value-type="float" office:value="1.68153241499017" table:style-name="ce28">
            <text:p>1.68</text:p>
          </table:table-cell>
          <table:table-cell office:value-type="float" office:value="0.4887770070660527" table:style-name="ce28">
            <text:p>0.49</text:p>
          </table:table-cell>
          <table:table-cell office:value-type="string" table:style-name="ce26">
            <text:p>No. of persons employed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平均每戶所得收入者人數</text:p>
          </table:table-cell>
          <table:table-cell office:value-type="float" office:value="1.807885638301558" table:style-name="ce28">
            <text:p>1.81</text:p>
          </table:table-cell>
          <table:table-cell office:value-type="float" office:value="2.0579450092499885" table:style-name="ce28">
            <text:p>2.06</text:p>
          </table:table-cell>
          <table:table-cell office:value-type="float" office:value="2.2454437910883258" table:style-name="ce28">
            <text:p>2.25</text:p>
          </table:table-cell>
          <table:table-cell office:value-type="float" office:value="2.0694531727173571" table:style-name="ce28">
            <text:p>2.07</text:p>
          </table:table-cell>
          <table:table-cell office:value-type="float" office:value="1.9487872258774408" table:style-name="ce28">
            <text:p>1.95</text:p>
          </table:table-cell>
          <table:table-cell office:value-type="float" office:value="1.8770118560292126" table:style-name="ce28">
            <text:p>1.88</text:p>
          </table:table-cell>
          <table:table-cell office:value-type="float" office:value="1.885208763661576" table:style-name="ce28">
            <text:p>1.89</text:p>
          </table:table-cell>
          <table:table-cell office:value-type="float" office:value="1.4146510905896192" table:style-name="ce28">
            <text:p>1.41</text:p>
          </table:table-cell>
          <table:table-cell office:value-type="string" table:style-name="ce26">
            <text:p>No. of income recipients per househol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一、所得收入總計</text:p>
          </table:table-cell>
          <table:table-cell office:value-type="float" office:value="1427394.089125348" table:style-name="ce45">
            <text:p>1,427,394</text:p>
          </table:table-cell>
          <table:table-cell office:value-type="float" office:value="1308270.5079129899" table:style-name="ce45">
            <text:p>1,308,271</text:p>
          </table:table-cell>
          <table:table-cell office:value-type="float" office:value="1612893.1494102867" table:style-name="ce45">
            <text:p>1,612,893</text:p>
          </table:table-cell>
          <table:table-cell office:value-type="float" office:value="1563912.1690453934" table:style-name="ce45">
            <text:p>1,563,912</text:p>
          </table:table-cell>
          <table:table-cell office:value-type="float" office:value="1568402.4811296398" table:style-name="ce45">
            <text:p>1,568,402</text:p>
          </table:table-cell>
          <table:table-cell office:value-type="float" office:value="1652849.9281710363" table:style-name="ce45">
            <text:p>1,652,850</text:p>
          </table:table-cell>
          <table:table-cell office:value-type="float" office:value="1648388.7412280596" table:style-name="ce45">
            <text:p>1,648,389</text:p>
          </table:table-cell>
          <table:table-cell office:value-type="float" office:value="907576.93847714481" table:style-name="ce45">
            <text:p>907,577</text:p>
          </table:table-cell>
          <table:table-cell office:value-type="string" table:style-name="ce26">
            <text:p>A.Total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.受僱人員報酬</text:p>
          </table:table-cell>
          <table:table-cell office:value-type="float" office:value="753081.41138107236" table:style-name="ce46">
            <text:p>753,081</text:p>
          </table:table-cell>
          <table:table-cell office:value-type="float" office:value="720001.25047886802" table:style-name="ce46">
            <text:p>720,001</text:p>
          </table:table-cell>
          <table:table-cell office:value-type="float" office:value="1073164.6941661893" table:style-name="ce46">
            <text:p>1,073,165</text:p>
          </table:table-cell>
          <table:table-cell office:value-type="float" office:value="981883.33270157909" table:style-name="ce46">
            <text:p>981,883</text:p>
          </table:table-cell>
          <table:table-cell office:value-type="float" office:value="959402.50680619734" table:style-name="ce46">
            <text:p>959,403</text:p>
          </table:table-cell>
          <table:table-cell office:value-type="float" office:value="925830.20505903719" table:style-name="ce46">
            <text:p>925,830</text:p>
          </table:table-cell>
          <table:table-cell office:value-type="float" office:value="904584.30701201595" table:style-name="ce46">
            <text:p>904,584</text:p>
          </table:table-cell>
          <table:table-cell office:value-type="float" office:value="243062.79868075415" table:style-name="ce46">
            <text:p>243,063</text:p>
          </table:table-cell>
          <table:table-cell office:value-type="string" table:style-name="ce30">
            <text:p>　1.Compensation of employe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本業薪資</text:p>
          </table:table-cell>
          <table:table-cell office:value-type="float" office:value="544368.78313220048" table:style-name="ce46">
            <text:p>544,369</text:p>
          </table:table-cell>
          <table:table-cell office:value-type="float" office:value="546740.76970659685" table:style-name="ce46">
            <text:p>546,741</text:p>
          </table:table-cell>
          <table:table-cell office:value-type="float" office:value="794444.99898138549" table:style-name="ce46">
            <text:p>794,445</text:p>
          </table:table-cell>
          <table:table-cell office:value-type="float" office:value="719077.87005871255" table:style-name="ce46">
            <text:p>719,078</text:p>
          </table:table-cell>
          <table:table-cell office:value-type="float" office:value="706908.17132944148" table:style-name="ce46">
            <text:p>706,908</text:p>
          </table:table-cell>
          <table:table-cell office:value-type="float" office:value="692986.06131046324" table:style-name="ce46">
            <text:p>692,986</text:p>
          </table:table-cell>
          <table:table-cell office:value-type="float" office:value="681140.98275251442" table:style-name="ce46">
            <text:p>681,141</text:p>
          </table:table-cell>
          <table:table-cell office:value-type="float" office:value="114853.27297182701" table:style-name="ce46">
            <text:p>114,853</text:p>
          </table:table-cell>
          <table:table-cell office:value-type="string" table:style-name="ce30">
            <text:p>　　(1)Full time payroll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兼業薪資</text:p>
          </table:table-cell>
          <table:table-cell office:value-type="float" office:value="58563.539430598415" table:style-name="ce46">
            <text:p>58,564</text:p>
          </table:table-cell>
          <table:table-cell office:value-type="float" office:value="45439.722303594725" table:style-name="ce46">
            <text:p>45,440</text:p>
          </table:table-cell>
          <table:table-cell office:value-type="float" office:value="31629.546886674565" table:style-name="ce46">
            <text:p>31,630</text:p>
          </table:table-cell>
          <table:table-cell office:value-type="float" office:value="53343.61109132773" table:style-name="ce46">
            <text:p>53,344</text:p>
          </table:table-cell>
          <table:table-cell office:value-type="float" office:value="25771.948452329914" table:style-name="ce46">
            <text:p>25,772</text:p>
          </table:table-cell>
          <table:table-cell office:value-type="float" office:value="38409.442765043066" table:style-name="ce46">
            <text:p>38,409</text:p>
          </table:table-cell>
          <table:table-cell office:value-type="float" office:value="57824.382866137974" table:style-name="ce46">
            <text:p>57,824</text:p>
          </table:table-cell>
          <table:table-cell office:value-type="float" office:value="101927.63528297932" table:style-name="ce46">
            <text:p>101,928</text:p>
          </table:table-cell>
          <table:table-cell office:value-type="string" table:style-name="ce30">
            <text:p>　　(2)Part time payroll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其他收入</text:p>
          </table:table-cell>
          <table:table-cell office:value-type="float" office:value="150149.08881827354" table:style-name="ce46">
            <text:p>150,149</text:p>
          </table:table-cell>
          <table:table-cell office:value-type="float" office:value="127820.75846867626" table:style-name="ce46">
            <text:p>127,821</text:p>
          </table:table-cell>
          <table:table-cell office:value-type="float" office:value="247090.14829812892" table:style-name="ce46">
            <text:p>247,090</text:p>
          </table:table-cell>
          <table:table-cell office:value-type="float" office:value="209461.85155153897" table:style-name="ce46">
            <text:p>209,462</text:p>
          </table:table-cell>
          <table:table-cell office:value-type="float" office:value="226722.38702442625" table:style-name="ce46">
            <text:p>226,722</text:p>
          </table:table-cell>
          <table:table-cell office:value-type="float" office:value="194434.70098353169" table:style-name="ce46">
            <text:p>194,435</text:p>
          </table:table-cell>
          <table:table-cell office:value-type="float" office:value="165618.94139336268" table:style-name="ce46">
            <text:p>165,619</text:p>
          </table:table-cell>
          <table:table-cell office:value-type="float" office:value="26281.890425947797" table:style-name="ce46">
            <text:p>26,282</text:p>
          </table:table-cell>
          <table:table-cell office:value-type="string" table:style-name="ce30">
            <text:p>　　(3)Other receipts or subsidi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2.產業主所得</text:p>
          </table:table-cell>
          <table:table-cell office:value-type="float" office:value="190380.94007482388" table:style-name="ce46">
            <text:p>190,381</text:p>
          </table:table-cell>
          <table:table-cell office:value-type="float" office:value="123598.24006323601" table:style-name="ce46">
            <text:p>123,598</text:p>
          </table:table-cell>
          <table:table-cell office:value-type="float" office:value="111845.25812108141" table:style-name="ce46">
            <text:p>111,845</text:p>
          </table:table-cell>
          <table:table-cell office:value-type="float" office:value="125894.36511761414" table:style-name="ce46">
            <text:p>125,894</text:p>
          </table:table-cell>
          <table:table-cell office:value-type="float" office:value="179160.52585946672" table:style-name="ce46">
            <text:p>179,161</text:p>
          </table:table-cell>
          <table:table-cell office:value-type="float" office:value="268013.59018865571" table:style-name="ce46">
            <text:p>268,014</text:p>
          </table:table-cell>
          <table:table-cell office:value-type="float" office:value="269498.57063416962" table:style-name="ce46">
            <text:p>269,499</text:p>
          </table:table-cell>
          <table:table-cell office:value-type="float" office:value="102010.25616578945" table:style-name="ce46">
            <text:p>102,010</text:p>
          </table:table-cell>
          <table:table-cell office:value-type="string" table:style-name="ce30">
            <text:p>　2.Entrepreneurial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3.財產所得收入</text:p>
          </table:table-cell>
          <table:table-cell office:value-type="float" office:value="72983.669309094344" table:style-name="ce46">
            <text:p>72,984</text:p>
          </table:table-cell>
          <table:table-cell office:value-type="float" office:value="98297.959706030248" table:style-name="ce46">
            <text:p>98,298</text:p>
          </table:table-cell>
          <table:table-cell office:value-type="float" office:value="37777.195880639163" table:style-name="ce46">
            <text:p>37,777</text:p>
          </table:table-cell>
          <table:table-cell office:value-type="float" office:value="36821.983487257734" table:style-name="ce46">
            <text:p>36,822</text:p>
          </table:table-cell>
          <table:table-cell office:value-type="float" office:value="41620.972371467848" table:style-name="ce46">
            <text:p>41,621</text:p>
          </table:table-cell>
          <table:table-cell office:value-type="float" office:value="59915.944298747054" table:style-name="ce46">
            <text:p>59,916</text:p>
          </table:table-cell>
          <table:table-cell office:value-type="float" office:value="77832.802781167484" table:style-name="ce46">
            <text:p>77,833</text:p>
          </table:table-cell>
          <table:table-cell office:value-type="float" office:value="109994.5397836967" table:style-name="ce46">
            <text:p>109,995</text:p>
          </table:table-cell>
          <table:table-cell office:value-type="string" table:style-name="ce30">
            <text:p>　3. Property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4.自用住宅設算租金收入</text:p>
          </table:table-cell>
          <table:table-cell office:value-type="float" office:value="91014.308703783667" table:style-name="ce46">
            <text:p>91,014</text:p>
          </table:table-cell>
          <table:table-cell office:value-type="float" office:value="63953.771564487062" table:style-name="ce46">
            <text:p>63,954</text:p>
          </table:table-cell>
          <table:table-cell office:value-type="float" office:value="79030.272637210364" table:style-name="ce46">
            <text:p>79,030</text:p>
          </table:table-cell>
          <table:table-cell office:value-type="float" office:value="93832.146313931662" table:style-name="ce46">
            <text:p>93,832</text:p>
          </table:table-cell>
          <table:table-cell office:value-type="float" office:value="93383.017786757482" table:style-name="ce46">
            <text:p>93,383</text:p>
          </table:table-cell>
          <table:table-cell office:value-type="float" office:value="108877.11297741323" table:style-name="ce46">
            <text:p>108,877</text:p>
          </table:table-cell>
          <table:table-cell office:value-type="float" office:value="102975.36175934174" table:style-name="ce46">
            <text:p>102,975</text:p>
          </table:table-cell>
          <table:table-cell office:value-type="float" office:value="68843.497401345754" table:style-name="ce46">
            <text:p>68,843</text:p>
          </table:table-cell>
          <table:table-cell office:value-type="string" table:style-name="ce30">
            <text:p>　4.Imputed rent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5.經常移轉收入</text:p>
          </table:table-cell>
          <table:table-cell office:value-type="float" office:value="319889.07407612586" table:style-name="ce46">
            <text:p>319,889</text:p>
          </table:table-cell>
          <table:table-cell office:value-type="float" office:value="302419.28610036836" table:style-name="ce46">
            <text:p>302,419</text:p>
          </table:table-cell>
          <table:table-cell office:value-type="float" office:value="311075.72860516683" table:style-name="ce46">
            <text:p>311,076</text:p>
          </table:table-cell>
          <table:table-cell office:value-type="float" office:value="325251.5206154887" table:style-name="ce46">
            <text:p>325,252</text:p>
          </table:table-cell>
          <table:table-cell office:value-type="float" office:value="294749.01760793215" table:style-name="ce46">
            <text:p>294,749</text:p>
          </table:table-cell>
          <table:table-cell office:value-type="float" office:value="290177.71509267314" table:style-name="ce46">
            <text:p>290,178</text:p>
          </table:table-cell>
          <table:table-cell office:value-type="float" office:value="293497.69904136675" table:style-name="ce46">
            <text:p>293,498</text:p>
          </table:table-cell>
          <table:table-cell office:value-type="float" office:value="383631.47949236108" table:style-name="ce46">
            <text:p>383,631</text:p>
          </table:table-cell>
          <table:table-cell office:value-type="string" table:style-name="ce30">
            <text:p>　5.Current transfer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從私人</text:p>
          </table:table-cell>
          <table:table-cell office:value-type="float" office:value="92650.658715179889" table:style-name="ce46">
            <text:p>92,651</text:p>
          </table:table-cell>
          <table:table-cell office:value-type="float" office:value="86043.312902738544" table:style-name="ce46">
            <text:p>86,043</text:p>
          </table:table-cell>
          <table:table-cell office:value-type="float" office:value="81312.884505101145" table:style-name="ce46">
            <text:p>81,313</text:p>
          </table:table-cell>
          <table:table-cell office:value-type="float" office:value="81483.041865062827" table:style-name="ce46">
            <text:p>81,483</text:p>
          </table:table-cell>
          <table:table-cell office:value-type="float" office:value="74124.627686967244" table:style-name="ce46">
            <text:p>74,125</text:p>
          </table:table-cell>
          <table:table-cell office:value-type="float" office:value="72892.592423231326" table:style-name="ce46">
            <text:p>72,893</text:p>
          </table:table-cell>
          <table:table-cell office:value-type="float" office:value="67690.944257144598" table:style-name="ce46">
            <text:p>67,691</text:p>
          </table:table-cell>
          <table:table-cell office:value-type="float" office:value="146775.70331985658" table:style-name="ce46">
            <text:p>146,776</text:p>
          </table:table-cell>
          <table:table-cell office:value-type="string" table:style-name="ce30">
            <text:p>　　(1)From individual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從政府</text:p>
          </table:table-cell>
          <table:table-cell office:value-type="float" office:value="62265.067877040281" table:style-name="ce46">
            <text:p>62,265</text:p>
          </table:table-cell>
          <table:table-cell office:value-type="float" office:value="73248.880024040482" table:style-name="ce46">
            <text:p>73,249</text:p>
          </table:table-cell>
          <table:table-cell office:value-type="float" office:value="77138.298351735517" table:style-name="ce46">
            <text:p>77,138</text:p>
          </table:table-cell>
          <table:table-cell office:value-type="float" office:value="71383.013204775678" table:style-name="ce46">
            <text:p>71,383</text:p>
          </table:table-cell>
          <table:table-cell office:value-type="float" office:value="69826.857434576101" table:style-name="ce46">
            <text:p>69,827</text:p>
          </table:table-cell>
          <table:table-cell office:value-type="float" office:value="62909.679654577434" table:style-name="ce46">
            <text:p>62,910</text:p>
          </table:table-cell>
          <table:table-cell office:value-type="float" office:value="58508.97821049238" table:style-name="ce46">
            <text:p>58,509</text:p>
          </table:table-cell>
          <table:table-cell office:value-type="float" office:value="54114.449328154878" table:style-name="ce46">
            <text:p>54,114</text:p>
          </table:table-cell>
          <table:table-cell office:value-type="string" table:style-name="ce30">
            <text:p>　　(2)From governmen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社會保險受益</text:p>
          </table:table-cell>
          <table:table-cell office:value-type="float" office:value="157072.79912958347" table:style-name="ce46">
            <text:p>157,073</text:p>
          </table:table-cell>
          <table:table-cell office:value-type="float" office:value="136408.44963169456" table:style-name="ce46">
            <text:p>136,408</text:p>
          </table:table-cell>
          <table:table-cell office:value-type="float" office:value="141697.86793032146" table:style-name="ce46">
            <text:p>141,698</text:p>
          </table:table-cell>
          <table:table-cell office:value-type="float" office:value="169621.46302114311" table:style-name="ce46">
            <text:p>169,621</text:p>
          </table:table-cell>
          <table:table-cell office:value-type="float" office:value="146337.17535998722" table:style-name="ce46">
            <text:p>146,337</text:p>
          </table:table-cell>
          <table:table-cell office:value-type="float" office:value="140388.24310145318" table:style-name="ce46">
            <text:p>140,388</text:p>
          </table:table-cell>
          <table:table-cell office:value-type="float" office:value="159749.11049674329" table:style-name="ce46">
            <text:p>159,749</text:p>
          </table:table-cell>
          <table:table-cell office:value-type="float" office:value="177494.46150471005" table:style-name="ce46">
            <text:p>177,494</text:p>
          </table:table-cell>
          <table:table-cell office:value-type="string" table:style-name="ce30">
            <text:p>　　(3)Benefit of social insur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4)從企業</text:p>
          </table:table-cell>
          <table:table-cell office:value-type="float" office:value="6968.1126046670324" table:style-name="ce46">
            <text:p>6,968</text:p>
          </table:table-cell>
          <table:table-cell office:value-type="float" office:value="6718.6435418947895" table:style-name="ce46">
            <text:p>6,719</text:p>
          </table:table-cell>
          <table:table-cell office:value-type="float" office:value="10926.677818008589" table:style-name="ce46">
            <text:p>10,927</text:p>
          </table:table-cell>
          <table:table-cell office:value-type="float" office:value="2764.0025245071174" table:style-name="ce46">
            <text:p>2,764</text:p>
          </table:table-cell>
          <table:table-cell office:value-type="float" office:value="4460.3571264017246" table:style-name="ce46">
            <text:p>4,460</text:p>
          </table:table-cell>
          <table:table-cell office:value-type="float" office:value="12591.855559243488" table:style-name="ce46">
            <text:p>12,592</text:p>
          </table:table-cell>
          <table:table-cell office:value-type="float" office:value="7017.2878486353165" table:style-name="ce46">
            <text:p>7,017</text:p>
          </table:table-cell>
          <table:table-cell office:value-type="float" office:value="3376.2218914360801" table:style-name="ce46">
            <text:p>3,376</text:p>
          </table:table-cell>
          <table:table-cell office:value-type="string" table:style-name="ce30">
            <text:p>　　(4)From enterpris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5)從國外</text:p>
          </table:table-cell>
          <table:table-cell office:value-type="float" office:value="932.43574965522998" table:style-name="ce46">
            <text:p>9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395.34435416778" table:style-name="ce46">
            <text:p>1,395</text:p>
          </table:table-cell>
          <table:table-cell office:value-type="float" office:value="531.37822835111092" table:style-name="ce46">
            <text:p>531</text:p>
          </table:table-cell>
          <table:table-cell office:value-type="float" office:value="1870.6434482033087" table:style-name="ce46">
            <text:p>1,871</text:p>
          </table:table-cell>
          <table:table-cell office:value-type="string" table:style-name="ce30">
            <text:p>　　(5)From abroad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6.雜項收入</text:p>
          </table:table-cell>
          <table:table-cell office:value-type="float" office:value="44.6855804482311" table:style-name="ce46">
            <text:p>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28.82080952115908" table:style-name="ce46">
            <text:p>229</text:p>
          </table:table-cell>
          <table:table-cell office:value-type="float" office:value="86.440697818195289" table:style-name="ce46">
            <text:p>86</text:p>
          </table:table-cell>
          <table:table-cell office:value-type="float" office:value="35.36055451007671" table:style-name="ce46">
            <text:p>35</text:p>
          </table:table-cell>
          <table:table-cell office:value-type="float" office:value="0" table:style-name="ce46">
            <text:p>-</text:p>
          </table:table-cell>
          <table:table-cell office:value-type="float" office:value="34.366953197401301" table:style-name="ce46">
            <text:p>34</text:p>
          </table:table-cell>
          <table:table-cell office:value-type="string" table:style-name="ce30">
            <text:p>　 6.Miscellaneous receip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二、非消費支出</text:p>
          </table:table-cell>
          <table:table-cell office:value-type="float" office:value="255517.39718319121" table:style-name="ce45">
            <text:p>255,517</text:p>
          </table:table-cell>
          <table:table-cell office:value-type="float" office:value="224781.88589860321" table:style-name="ce45">
            <text:p>224,782</text:p>
          </table:table-cell>
          <table:table-cell office:value-type="float" office:value="308556.44404104451" table:style-name="ce45">
            <text:p>308,556</text:p>
          </table:table-cell>
          <table:table-cell office:value-type="float" office:value="297665.10883046623" table:style-name="ce45">
            <text:p>297,665</text:p>
          </table:table-cell>
          <table:table-cell office:value-type="float" office:value="293119.57365768822" table:style-name="ce45">
            <text:p>293,120</text:p>
          </table:table-cell>
          <table:table-cell office:value-type="float" office:value="315887.56946998264" table:style-name="ce45">
            <text:p>315,888</text:p>
          </table:table-cell>
          <table:table-cell office:value-type="float" office:value="330997.70006119501" table:style-name="ce45">
            <text:p>330,998</text:p>
          </table:table-cell>
          <table:table-cell office:value-type="float" office:value="100263.38704930668" table:style-name="ce45">
            <text:p>100,263</text:p>
          </table:table-cell>
          <table:table-cell office:value-type="string" table:style-name="ce26">
            <text:p>B.Nonconsumption expenditur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1.利息支出</text:p>
          </table:table-cell>
          <table:table-cell office:value-type="float" office:value="18590.258795698977" table:style-name="ce46">
            <text:p>18,590</text:p>
          </table:table-cell>
          <table:table-cell office:value-type="float" office:value="12805.238630572188" table:style-name="ce46">
            <text:p>12,805</text:p>
          </table:table-cell>
          <table:table-cell office:value-type="float" office:value="29210.561575581083" table:style-name="ce46">
            <text:p>29,211</text:p>
          </table:table-cell>
          <table:table-cell office:value-type="float" office:value="38249.166982746356" table:style-name="ce46">
            <text:p>38,249</text:p>
          </table:table-cell>
          <table:table-cell office:value-type="float" office:value="27234.661230211615" table:style-name="ce46">
            <text:p>27,235</text:p>
          </table:table-cell>
          <table:table-cell office:value-type="float" office:value="19393.602544218349" table:style-name="ce46">
            <text:p>19,394</text:p>
          </table:table-cell>
          <table:table-cell office:value-type="float" office:value="17168.200052419674" table:style-name="ce46">
            <text:p>17,168</text:p>
          </table:table-cell>
          <table:table-cell office:value-type="float" office:value="7931.1972413330286" table:style-name="ce46">
            <text:p>7,931</text:p>
          </table:table-cell>
          <table:table-cell office:value-type="string" table:style-name="ce30">
            <text:p>　 1.Interes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9">
            <text:p>　2.經常移轉支出</text:p>
          </table:table-cell>
          <table:table-cell office:value-type="float" office:value="236927.13838749225" table:style-name="ce46">
            <text:p>236,927</text:p>
          </table:table-cell>
          <table:table-cell office:value-type="float" office:value="211976.64726803105" table:style-name="ce46">
            <text:p>211,977</text:p>
          </table:table-cell>
          <table:table-cell office:value-type="float" office:value="279345.88246546342" table:style-name="ce46">
            <text:p>279,346</text:p>
          </table:table-cell>
          <table:table-cell office:value-type="float" office:value="259415.94184771992" table:style-name="ce46">
            <text:p>259,416</text:p>
          </table:table-cell>
          <table:table-cell office:value-type="float" office:value="265884.91242747655" table:style-name="ce46">
            <text:p>265,885</text:p>
          </table:table-cell>
          <table:table-cell office:value-type="float" office:value="296493.9669257644" table:style-name="ce46">
            <text:p>296,494</text:p>
          </table:table-cell>
          <table:table-cell office:value-type="float" office:value="313829.50000877539" table:style-name="ce46">
            <text:p>313,830</text:p>
          </table:table-cell>
          <table:table-cell office:value-type="float" office:value="92332.189807973671" table:style-name="ce46">
            <text:p>92,332</text:p>
          </table:table-cell>
          <table:table-cell office:value-type="string" table:style-name="ce30">
            <text:p>　 2.Current transfer expenditur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1)對私人</text:p>
          </table:table-cell>
          <table:table-cell office:value-type="float" office:value="53345.979097446056" table:style-name="ce46">
            <text:p>53,346</text:p>
          </table:table-cell>
          <table:table-cell office:value-type="float" office:value="32913.283040547016" table:style-name="ce46">
            <text:p>32,913</text:p>
          </table:table-cell>
          <table:table-cell office:value-type="float" office:value="49610.008156156844" table:style-name="ce46">
            <text:p>49,610</text:p>
          </table:table-cell>
          <table:table-cell office:value-type="float" office:value="48085.124264575192" table:style-name="ce46">
            <text:p>48,085</text:p>
          </table:table-cell>
          <table:table-cell office:value-type="float" office:value="48182.130665449586" table:style-name="ce46">
            <text:p>48,182</text:p>
          </table:table-cell>
          <table:table-cell office:value-type="float" office:value="70019.403970897809" table:style-name="ce46">
            <text:p>70,019</text:p>
          </table:table-cell>
          <table:table-cell office:value-type="float" office:value="70740.950771311618" table:style-name="ce46">
            <text:p>70,741</text:p>
          </table:table-cell>
          <table:table-cell office:value-type="float" office:value="30929.058590301174" table:style-name="ce46">
            <text:p>30,929</text:p>
          </table:table-cell>
          <table:table-cell office:value-type="string" table:style-name="ce30">
            <text:p>　　(1)To privat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2)對政府</text:p>
          </table:table-cell>
          <table:table-cell office:value-type="float" office:value="39331.795470656478" table:style-name="ce46">
            <text:p>39,332</text:p>
          </table:table-cell>
          <table:table-cell office:value-type="float" office:value="27783.514162470488" table:style-name="ce46">
            <text:p>27,784</text:p>
          </table:table-cell>
          <table:table-cell office:value-type="float" office:value="37301.046628953591" table:style-name="ce46">
            <text:p>37,301</text:p>
          </table:table-cell>
          <table:table-cell office:value-type="float" office:value="38999.208643020611" table:style-name="ce46">
            <text:p>38,999</text:p>
          </table:table-cell>
          <table:table-cell office:value-type="float" office:value="35875.563739089863" table:style-name="ce46">
            <text:p>35,876</text:p>
          </table:table-cell>
          <table:table-cell office:value-type="float" office:value="44064.671060744433" table:style-name="ce46">
            <text:p>44,065</text:p>
          </table:table-cell>
          <table:table-cell office:value-type="float" office:value="60758.905018394144" table:style-name="ce46">
            <text:p>60,759</text:p>
          </table:table-cell>
          <table:table-cell office:value-type="float" office:value="20681.585544326485" table:style-name="ce46">
            <text:p>20,682</text:p>
          </table:table-cell>
          <table:table-cell office:value-type="string" table:style-name="ce30">
            <text:p>　　(2)To governmen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3)社會保險</text:p>
          </table:table-cell>
          <table:table-cell office:value-type="float" office:value="139492.75582234707" table:style-name="ce46">
            <text:p>139,493</text:p>
          </table:table-cell>
          <table:table-cell office:value-type="float" office:value="150757.20945986471" table:style-name="ce46">
            <text:p>150,757</text:p>
          </table:table-cell>
          <table:table-cell office:value-type="float" office:value="192277.12144072415" table:style-name="ce46">
            <text:p>192,277</text:p>
          </table:table-cell>
          <table:table-cell office:value-type="float" office:value="172190.72299924248" table:style-name="ce46">
            <text:p>172,191</text:p>
          </table:table-cell>
          <table:table-cell office:value-type="float" office:value="180817.20997907818" table:style-name="ce46">
            <text:p>180,817</text:p>
          </table:table-cell>
          <table:table-cell office:value-type="float" office:value="178203.48066069841" table:style-name="ce46">
            <text:p>178,203</text:p>
          </table:table-cell>
          <table:table-cell office:value-type="float" office:value="166283.68148251125" table:style-name="ce46">
            <text:p>166,284</text:p>
          </table:table-cell>
          <table:table-cell office:value-type="float" office:value="40353.637275467481" table:style-name="ce46">
            <text:p>40,354</text:p>
          </table:table-cell>
          <table:table-cell office:value-type="string" table:style-name="ce30">
            <text:p>　　(3)Social insur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31">
            <text:p>　　(4)對國外</text:p>
          </table:table-cell>
          <table:table-cell office:value-type="float" office:value="4756.6079970426235" table:style-name="ce46">
            <text:p>4,757</text:p>
          </table:table-cell>
          <table:table-cell office:value-type="float" office:value="522.64060514883215" table:style-name="ce46">
            <text:p>523</text:p>
          </table:table-cell>
          <table:table-cell office:value-type="float" office:value="157.70623962870954" table:style-name="ce46">
            <text:p>158</text:p>
          </table:table-cell>
          <table:table-cell office:value-type="float" office:value="140.88594088162679" table:style-name="ce46">
            <text:p>141</text:p>
          </table:table-cell>
          <table:table-cell office:value-type="float" office:value="1010.0080438589418" table:style-name="ce46">
            <text:p>1,010</text:p>
          </table:table-cell>
          <table:table-cell office:value-type="float" office:value="4206.4112334236761" table:style-name="ce46">
            <text:p>4,206</text:p>
          </table:table-cell>
          <table:table-cell office:value-type="float" office:value="16045.962736558409" table:style-name="ce46">
            <text:p>16,046</text:p>
          </table:table-cell>
          <table:table-cell office:value-type="float" office:value="367.90839787852212" table:style-name="ce46">
            <text:p>368</text:p>
          </table:table-cell>
          <table:table-cell office:value-type="string" table:style-name="ce30">
            <text:p>　　(4)To abroad</text:p>
          </table:table-cell>
          <table:table-cell table:number-columns-repeated="16374" table:style-name="ce27"/>
        </table:table-row>
        <table:table-row table:style-name="ro7">
          <table:table-cell table:style-name="ce32"/>
          <table:table-cell table:number-columns-repeated="5" table:style-name="ce33"/>
          <table:table-cell table:number-columns-repeated="2" table:style-name="ce27"/>
          <table:table-cell table:style-name="ce32"/>
          <table:table-cell table:style-name="ce34"/>
          <table:table-cell table:number-columns-repeated="16374" table:style-name="ce27"/>
        </table:table-row>
        <table:table-row table:style-name="ro8">
          <table:table-cell table:style-name="ce35"/>
          <table:table-cell table:number-columns-repeated="8" table:style-name="ce36"/>
          <table:table-cell table:style-name="ce37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  <table:table table:name="39,40" table:style-name="ta2">
        <table:table-column table:style-name="co11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8"/>
        <table:table-column table:style-name="co10" table:number-columns-repeated="16374" table:default-cell-style-name="ce3"/>
        <table:table-row table:style-name="ro1">
          <table:table-cell table:style-name="ce1"/>
          <table:table-cell table:number-columns-repeated="4" table:style-name="ce2"/>
          <table:table-cell table:number-columns-spanned="5" table:number-rows-spanned="1" table:style-name="ce51"/>
          <table:covered-table-cell table:number-columns-repeated="4"/>
          <table:table-cell table:number-columns-repeated="16374"/>
        </table:table-row>
        <table:table-row table:style-name="ro1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2">
            <text:p>表7 <text:s/>平均每戶家庭收支按經濟戶長年齡組別分(續)</text:p>
          </table:table-cell>
          <table:covered-table-cell table:number-columns-repeated="4"/>
          <table:table-cell office:value-type="string" table:number-columns-spanned="5" table:number-rows-spanned="1" table:style-name="ce53">
            <text:p>Table 7 <text:s text:c="2"/>Average Family Income and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4"/>
          <table:table-cell table:number-columns-repeated="4" table:style-name="ce2"/>
          <table:table-cell office:value-type="string" table:number-columns-spanned="5" table:number-rows-spanned="1" table:style-name="ce54">
            <text:p><text:s text:c="31"/>by Age of Household Heads(Cont.)</text:p>
          </table:table-cell>
          <table:covered-table-cell table:number-columns-repeated="4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2" table:number-rows-spanned="1" table:style-name="ce55">
            <text:p>民國113年</text:p>
          </table:table-cell>
          <table:covered-table-cell/>
          <table:table-cell table:style-name="ce39"/>
          <table:table-cell office:value-type="string" table:style-name="ce44">
            <text:p>單位：新台幣元</text:p>
          </table:table-cell>
          <table:table-cell office:value-type="float" office:value="2024" table:number-columns-spanned="4" table:number-rows-spanned="1" table:style-name="ce50">
            <text:p>2024<text:s/></text:p>
          </table:table-cell>
          <table:covered-table-cell table:number-columns-repeated="3"/>
          <table:table-cell office:value-type="string" table:style-name="ce6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3">
            <text:p>總平均</text:p>
          </table:table-cell>
          <table:table-cell office:value-type="string" table:style-name="ce13">
            <text:p>未滿30歲</text:p>
          </table:table-cell>
          <table:table-cell office:value-type="string" table:style-name="ce13">
            <text:p>30～34歲</text:p>
          </table:table-cell>
          <table:table-cell office:value-type="string" table:style-name="ce13">
            <text:p>35～39歲</text:p>
          </table:table-cell>
          <table:table-cell office:value-type="string" table:style-name="ce13">
            <text:p>40～44歲</text:p>
          </table:table-cell>
          <table:table-cell office:value-type="string" table:style-name="ce13">
            <text:p>45～54歲</text:p>
          </table:table-cell>
          <table:table-cell office:value-type="string" table:style-name="ce13">
            <text:p>55～64歲</text:p>
          </table:table-cell>
          <table:table-cell office:value-type="string" table:style-name="ce13">
            <text:p>65歲及以上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number-columns-repeated="2" table:style-name="ce7"/>
          <table:table-cell table:number-columns-repeated="7" table:style-name="ce14"/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5">
            <text:p>General<text:s/></text:p>
          </table:table-cell>
          <table:table-cell office:value-type="string" table:style-name="ce15">
            <text:p><text:s text:c="3"/>Under 30</text:p>
          </table:table-cell>
          <table:table-cell office:value-type="string" table:style-name="ce15">
            <text:p>30~34</text:p>
          </table:table-cell>
          <table:table-cell office:value-type="string" table:style-name="ce15">
            <text:p>35~39</text:p>
          </table:table-cell>
          <table:table-cell office:value-type="string" table:style-name="ce15">
            <text:p>40~44</text:p>
          </table:table-cell>
          <table:table-cell office:value-type="string" table:style-name="ce15">
            <text:p>45~54</text:p>
          </table:table-cell>
          <table:table-cell office:value-type="string" table:style-name="ce15">
            <text:p>55~64</text:p>
          </table:table-cell>
          <table:table-cell office:value-type="string" table:style-name="ce15">
            <text:p>65 Years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7"/>
          <table:table-cell office:value-type="string" table:style-name="ce16">
            <text:p>Average<text:s/>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Years</text:p>
          </table:table-cell>
          <table:table-cell office:value-type="string" table:style-name="ce15">
            <text:p>and Over</text:p>
          </table:table-cell>
          <table:table-cell table:style-name="ce11"/>
          <table:table-cell table:number-columns-repeated="16374" table:style-name="ce12"/>
        </table:table-row>
        <table:table-row table:style-name="ro3">
          <table:table-cell table:style-name="ce17"/>
          <table:table-cell table:number-columns-repeated="4" table:style-name="ce18"/>
          <table:table-cell table:style-name="ce19"/>
          <table:table-cell table:number-columns-repeated="3" table:style-name="ce18"/>
          <table:table-cell table:style-name="ce40"/>
          <table:table-cell table:number-columns-repeated="16374" table:style-name="ce12"/>
        </table:table-row>
        <table:table-row table:style-name="ro5">
          <table:table-cell table:style-name="ce7"/>
          <table:table-cell table:number-columns-repeated="4" table:style-name="ce21"/>
          <table:table-cell table:style-name="ce22"/>
          <table:table-cell table:number-columns-repeated="2" table:style-name="ce3"/>
          <table:table-cell table:style-name="ce23"/>
          <table:table-cell table:number-columns-repeated="16375" table:style-name="ce3"/>
        </table:table-row>
        <table:table-row table:style-name="ro6">
          <table:table-cell office:value-type="string" table:style-name="ce24">
            <text:p>三、消費支出</text:p>
          </table:table-cell>
          <table:table-cell office:value-type="float" office:value="973022.33528923255" table:style-name="ce45">
            <text:p>973,022</text:p>
          </table:table-cell>
          <table:table-cell office:value-type="float" office:value="933120.64990553737" table:style-name="ce45">
            <text:p>933,121</text:p>
          </table:table-cell>
          <table:table-cell office:value-type="float" office:value="1021527.2065664885" table:style-name="ce45">
            <text:p>1,021,527</text:p>
          </table:table-cell>
          <table:table-cell office:value-type="float" office:value="1067196.2011943148" table:style-name="ce45">
            <text:p>1,067,196</text:p>
          </table:table-cell>
          <table:table-cell office:value-type="float" office:value="1104677.7125810599" table:style-name="ce45">
            <text:p>1,104,678</text:p>
          </table:table-cell>
          <table:table-cell office:value-type="float" office:value="1150137.2410572218" table:style-name="ce45">
            <text:p>1,150,137</text:p>
          </table:table-cell>
          <table:table-cell office:value-type="float" office:value="1007366.43771909" table:style-name="ce45">
            <text:p>1,007,366</text:p>
          </table:table-cell>
          <table:table-cell office:value-type="float" office:value="689054.81358731084" table:style-name="ce45">
            <text:p>689,055</text:p>
          </table:table-cell>
          <table:table-cell office:value-type="string" table:style-name="ce26">
            <text:p>C.Consumption expenditures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47">
            <text:p>　1.食品及非酒精飲料</text:p>
          </table:table-cell>
          <table:table-cell office:value-type="float" office:value="123592.02484224316" table:style-name="ce46">
            <text:p>123,592</text:p>
          </table:table-cell>
          <table:table-cell office:value-type="float" office:value="114565.5700610685" table:style-name="ce46">
            <text:p>114,566</text:p>
          </table:table-cell>
          <table:table-cell office:value-type="float" office:value="130734.81100635756" table:style-name="ce46">
            <text:p>130,735</text:p>
          </table:table-cell>
          <table:table-cell office:value-type="float" office:value="134204.64664690083" table:style-name="ce46">
            <text:p>134,205</text:p>
          </table:table-cell>
          <table:table-cell office:value-type="float" office:value="146335.74331449976" table:style-name="ce46">
            <text:p>146,336</text:p>
          </table:table-cell>
          <table:table-cell office:value-type="float" office:value="136274.36226948796" table:style-name="ce46">
            <text:p>136,274</text:p>
          </table:table-cell>
          <table:table-cell office:value-type="float" office:value="121576.67994516164" table:style-name="ce46">
            <text:p>121,577</text:p>
          </table:table-cell>
          <table:table-cell office:value-type="float" office:value="99644.953926792834" table:style-name="ce46">
            <text:p>99,645</text:p>
          </table:table-cell>
          <table:table-cell office:value-type="string" table:style-name="ce30">
            <text:p>　1.Food and non-alcoholic beverage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7">
            <text:p>　2.菸酒及檳榔</text:p>
          </table:table-cell>
          <table:table-cell office:value-type="float" office:value="9134.0133303308176" table:style-name="ce46">
            <text:p>9,134</text:p>
          </table:table-cell>
          <table:table-cell office:value-type="float" office:value="12413.041493442037" table:style-name="ce46">
            <text:p>12,413</text:p>
          </table:table-cell>
          <table:table-cell office:value-type="float" office:value="12355.17388540667" table:style-name="ce46">
            <text:p>12,355</text:p>
          </table:table-cell>
          <table:table-cell office:value-type="float" office:value="6741.372222715936" table:style-name="ce46">
            <text:p>6,741</text:p>
          </table:table-cell>
          <table:table-cell office:value-type="float" office:value="9751.0122119843309" table:style-name="ce46">
            <text:p>9,751</text:p>
          </table:table-cell>
          <table:table-cell office:value-type="float" office:value="13071.75277118844" table:style-name="ce46">
            <text:p>13,072</text:p>
          </table:table-cell>
          <table:table-cell office:value-type="float" office:value="10055.869477359025" table:style-name="ce46">
            <text:p>10,056</text:p>
          </table:table-cell>
          <table:table-cell office:value-type="float" office:value="4050.6105289330817" table:style-name="ce46">
            <text:p>4,051</text:p>
          </table:table-cell>
          <table:table-cell office:value-type="string" table:style-name="ce43">
            <text:p>　2.Tobacco,alcoholic beverages and betel nut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3.衣著鞋襪及服飾用品</text:p>
          </table:table-cell>
          <table:table-cell office:value-type="float" office:value="27920.042783427751" table:style-name="ce46">
            <text:p>27,920</text:p>
          </table:table-cell>
          <table:table-cell office:value-type="float" office:value="31090.521743556172" table:style-name="ce46">
            <text:p>31,091</text:p>
          </table:table-cell>
          <table:table-cell office:value-type="float" office:value="31915.988143505801" table:style-name="ce46">
            <text:p>31,916</text:p>
          </table:table-cell>
          <table:table-cell office:value-type="float" office:value="29055.856939003057" table:style-name="ce46">
            <text:p>29,056</text:p>
          </table:table-cell>
          <table:table-cell office:value-type="float" office:value="32164.958258519702" table:style-name="ce46">
            <text:p>32,165</text:p>
          </table:table-cell>
          <table:table-cell office:value-type="float" office:value="34759.286096679272" table:style-name="ce46">
            <text:p>34,759</text:p>
          </table:table-cell>
          <table:table-cell office:value-type="float" office:value="29161.507994277948" table:style-name="ce46">
            <text:p>29,162</text:p>
          </table:table-cell>
          <table:table-cell office:value-type="float" office:value="17066.488520722927" table:style-name="ce46">
            <text:p>17,066</text:p>
          </table:table-cell>
          <table:table-cell office:value-type="string" table:style-name="ce30">
            <text:p>　3.Clothing and footwear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7">
            <text:p>　4.住宅服務、水電瓦斯及其他燃料</text:p>
          </table:table-cell>
          <table:table-cell office:value-type="float" office:value="244539.22667583349" table:style-name="ce46">
            <text:p>244,539</text:p>
          </table:table-cell>
          <table:table-cell office:value-type="float" office:value="241493.51904965437" table:style-name="ce46">
            <text:p>241,494</text:p>
          </table:table-cell>
          <table:table-cell office:value-type="float" office:value="243849.42371470208" table:style-name="ce46">
            <text:p>243,849</text:p>
          </table:table-cell>
          <table:table-cell office:value-type="float" office:value="248860.77585540435" table:style-name="ce46">
            <text:p>248,861</text:p>
          </table:table-cell>
          <table:table-cell office:value-type="float" office:value="252150.23153522261" table:style-name="ce46">
            <text:p>252,150</text:p>
          </table:table-cell>
          <table:table-cell office:value-type="float" office:value="278061.08587288542" table:style-name="ce46">
            <text:p>278,061</text:p>
          </table:table-cell>
          <table:table-cell office:value-type="float" office:value="266345.91033252451" table:style-name="ce46">
            <text:p>266,346</text:p>
          </table:table-cell>
          <table:table-cell office:value-type="float" office:value="191434.75597042919" table:style-name="ce46">
            <text:p>191,435</text:p>
          </table:table-cell>
          <table:table-cell office:value-type="string" table:style-name="ce43">
            <text:p>　4.Housing,water,electricity,gas and other fuel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1)住宅服務</text:p>
          </table:table-cell>
          <table:table-cell office:value-type="float" office:value="224107.6398918113" table:style-name="ce46">
            <text:p>224,108</text:p>
          </table:table-cell>
          <table:table-cell office:value-type="float" office:value="221171.29922369524" table:style-name="ce46">
            <text:p>221,171</text:p>
          </table:table-cell>
          <table:table-cell office:value-type="float" office:value="221995.12014368587" table:style-name="ce46">
            <text:p>221,995</text:p>
          </table:table-cell>
          <table:table-cell office:value-type="float" office:value="226499.6476817927" table:style-name="ce46">
            <text:p>226,500</text:p>
          </table:table-cell>
          <table:table-cell office:value-type="float" office:value="228156.73664058704" table:style-name="ce46">
            <text:p>228,157</text:p>
          </table:table-cell>
          <table:table-cell office:value-type="float" office:value="254643.07496102739" table:style-name="ce46">
            <text:p>254,643</text:p>
          </table:table-cell>
          <table:table-cell office:value-type="float" office:value="246345.7830222155" table:style-name="ce46">
            <text:p>246,346</text:p>
          </table:table-cell>
          <table:table-cell office:value-type="float" office:value="175875.21720014987" table:style-name="ce46">
            <text:p>175,875</text:p>
          </table:table-cell>
          <table:table-cell office:value-type="string" table:style-name="ce30">
            <text:p>　　(1)Rent and residential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2)水電費及燃料</text:p>
          </table:table-cell>
          <table:table-cell office:value-type="float" office:value="20431.586784022144" table:style-name="ce46">
            <text:p>20,432</text:p>
          </table:table-cell>
          <table:table-cell office:value-type="float" office:value="20322.219825959222" table:style-name="ce46">
            <text:p>20,322</text:p>
          </table:table-cell>
          <table:table-cell office:value-type="float" office:value="21854.303571016124" table:style-name="ce46">
            <text:p>21,854</text:p>
          </table:table-cell>
          <table:table-cell office:value-type="float" office:value="22361.128173611625" table:style-name="ce46">
            <text:p>22,361</text:p>
          </table:table-cell>
          <table:table-cell office:value-type="float" office:value="23993.4948946355" table:style-name="ce46">
            <text:p>23,993</text:p>
          </table:table-cell>
          <table:table-cell office:value-type="float" office:value="23418.010911857742" table:style-name="ce46">
            <text:p>23,418</text:p>
          </table:table-cell>
          <table:table-cell office:value-type="float" office:value="20000.127310309079" table:style-name="ce46">
            <text:p>20,000</text:p>
          </table:table-cell>
          <table:table-cell office:value-type="float" office:value="15559.538770279467" table:style-name="ce46">
            <text:p>15,560</text:p>
          </table:table-cell>
          <table:table-cell office:value-type="string" table:style-name="ce30">
            <text:p>　　(2)Water,electricity,gas and other fuels</text:p>
          </table:table-cell>
          <table:table-cell table:number-columns-repeated="16374" table:style-name="ce27"/>
        </table:table-row>
        <table:table-row table:style-name="ro12">
          <table:table-cell office:value-type="string" table:style-name="ce47">
            <text:p>　5.家具設備及家務維護</text:p>
          </table:table-cell>
          <table:table-cell office:value-type="float" office:value="24980.831824202156" table:style-name="ce46">
            <text:p>24,981</text:p>
          </table:table-cell>
          <table:table-cell office:value-type="float" office:value="22450.823857982465" table:style-name="ce46">
            <text:p>22,451</text:p>
          </table:table-cell>
          <table:table-cell office:value-type="float" office:value="36138.718175773567" table:style-name="ce46">
            <text:p>36,139</text:p>
          </table:table-cell>
          <table:table-cell office:value-type="float" office:value="30587.913995452225" table:style-name="ce46">
            <text:p>30,588</text:p>
          </table:table-cell>
          <table:table-cell office:value-type="float" office:value="23153.290505751298" table:style-name="ce46">
            <text:p>23,153</text:p>
          </table:table-cell>
          <table:table-cell office:value-type="float" office:value="25938.012566780253" table:style-name="ce46">
            <text:p>25,938</text:p>
          </table:table-cell>
          <table:table-cell office:value-type="float" office:value="25724.376749504936" table:style-name="ce46">
            <text:p>25,724</text:p>
          </table:table-cell>
          <table:table-cell office:value-type="float" office:value="20741.731886929138" table:style-name="ce46">
            <text:p>20,742</text:p>
          </table:table-cell>
          <table:table-cell office:value-type="string" table:style-name="ce43">
            <text:p>　5.Furnishings,household equipment<text:s/></text:p>
            <text:p><text:s text:c="7"/>and routine household maintenanc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6.醫療保健</text:p>
          </table:table-cell>
          <table:table-cell office:value-type="float" office:value="137606.23343236002" table:style-name="ce46">
            <text:p>137,606</text:p>
          </table:table-cell>
          <table:table-cell office:value-type="float" office:value="113043.04137215849" table:style-name="ce46">
            <text:p>113,043</text:p>
          </table:table-cell>
          <table:table-cell office:value-type="float" office:value="129468.38979323329" table:style-name="ce46">
            <text:p>129,468</text:p>
          </table:table-cell>
          <table:table-cell office:value-type="float" office:value="158836.85149950211" table:style-name="ce46">
            <text:p>158,837</text:p>
          </table:table-cell>
          <table:table-cell office:value-type="float" office:value="133267.97775564986" table:style-name="ce46">
            <text:p>133,268</text:p>
          </table:table-cell>
          <table:table-cell office:value-type="float" office:value="136480.62728677498" table:style-name="ce46">
            <text:p>136,481</text:p>
          </table:table-cell>
          <table:table-cell office:value-type="float" office:value="141397.92804650523" table:style-name="ce46">
            <text:p>141,398</text:p>
          </table:table-cell>
          <table:table-cell office:value-type="float" office:value="136435.20463457002" table:style-name="ce46">
            <text:p>136,435</text:p>
          </table:table-cell>
          <table:table-cell office:value-type="string" table:style-name="ce30">
            <text:p>　6.Health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7.交通</text:p>
          </table:table-cell>
          <table:table-cell office:value-type="float" office:value="82783.925890077007" table:style-name="ce46">
            <text:p>82,784</text:p>
          </table:table-cell>
          <table:table-cell office:value-type="float" office:value="67708.862650027455" table:style-name="ce46">
            <text:p>67,709</text:p>
          </table:table-cell>
          <table:table-cell office:value-type="float" office:value="87676.006381911022" table:style-name="ce46">
            <text:p>87,676</text:p>
          </table:table-cell>
          <table:table-cell office:value-type="float" office:value="101372.2678766312" table:style-name="ce46">
            <text:p>101,372</text:p>
          </table:table-cell>
          <table:table-cell office:value-type="float" office:value="95609.74711817455" table:style-name="ce46">
            <text:p>95,610</text:p>
          </table:table-cell>
          <table:table-cell office:value-type="float" office:value="102664.09281338457" table:style-name="ce46">
            <text:p>102,664</text:p>
          </table:table-cell>
          <table:table-cell office:value-type="float" office:value="93781.944673322054" table:style-name="ce46">
            <text:p>93,782</text:p>
          </table:table-cell>
          <table:table-cell office:value-type="float" office:value="45069.143189295399" table:style-name="ce46">
            <text:p>45,069</text:p>
          </table:table-cell>
          <table:table-cell office:value-type="string" table:style-name="ce30">
            <text:p>　7.Transport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1)個人交通工具之購置</text:p>
          </table:table-cell>
          <table:table-cell office:value-type="float" office:value="21214.033695310583" table:style-name="ce46">
            <text:p>21,214</text:p>
          </table:table-cell>
          <table:table-cell office:value-type="float" office:value="10655.366517770188" table:style-name="ce46">
            <text:p>10,655</text:p>
          </table:table-cell>
          <table:table-cell office:value-type="float" office:value="23155.271276647542" table:style-name="ce46">
            <text:p>23,155</text:p>
          </table:table-cell>
          <table:table-cell office:value-type="float" office:value="26643.393437877166" table:style-name="ce46">
            <text:p>26,643</text:p>
          </table:table-cell>
          <table:table-cell office:value-type="float" office:value="29362.786705395723" table:style-name="ce46">
            <text:p>29,363</text:p>
          </table:table-cell>
          <table:table-cell office:value-type="float" office:value="27110.309819641421" table:style-name="ce46">
            <text:p>27,110</text:p>
          </table:table-cell>
          <table:table-cell office:value-type="float" office:value="25694.002680744474" table:style-name="ce46">
            <text:p>25,694</text:p>
          </table:table-cell>
          <table:table-cell office:value-type="float" office:value="7656.4487939943383" table:style-name="ce46">
            <text:p>7,656</text:p>
          </table:table-cell>
          <table:table-cell office:value-type="string" table:style-name="ce30">
            <text:p>　　(1)Purchase of vehicle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8">
            <text:p>(2)個人交通設備管理維護</text:p>
          </table:table-cell>
          <table:table-cell office:value-type="float" office:value="54656.380715616375" table:style-name="ce46">
            <text:p>54,656</text:p>
          </table:table-cell>
          <table:table-cell office:value-type="float" office:value="51304.061968700655" table:style-name="ce46">
            <text:p>51,304</text:p>
          </table:table-cell>
          <table:table-cell office:value-type="float" office:value="57598.397857923657" table:style-name="ce46">
            <text:p>57,598</text:p>
          </table:table-cell>
          <table:table-cell office:value-type="float" office:value="66254.491764558028" table:style-name="ce46">
            <text:p>66,254</text:p>
          </table:table-cell>
          <table:table-cell office:value-type="float" office:value="60304.735791376042" table:style-name="ce46">
            <text:p>60,305</text:p>
          </table:table-cell>
          <table:table-cell office:value-type="float" office:value="65863.371300500628" table:style-name="ce46">
            <text:p>65,863</text:p>
          </table:table-cell>
          <table:table-cell office:value-type="float" office:value="60978.345313235041" table:style-name="ce46">
            <text:p>60,978</text:p>
          </table:table-cell>
          <table:table-cell office:value-type="float" office:value="33020.4264137914" table:style-name="ce46">
            <text:p>33,020</text:p>
          </table:table-cell>
          <table:table-cell office:value-type="string" table:style-name="ce30">
            <text:p>　　(2)Operation of personal transport equipment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8">
            <text:p>(3)客運與貨物運輸服務</text:p>
          </table:table-cell>
          <table:table-cell office:value-type="float" office:value="6913.5114791500682" table:style-name="ce46">
            <text:p>6,914</text:p>
          </table:table-cell>
          <table:table-cell office:value-type="float" office:value="5749.4341635566407" table:style-name="ce46">
            <text:p>5,749</text:p>
          </table:table-cell>
          <table:table-cell office:value-type="float" office:value="6922.3372473397985" table:style-name="ce46">
            <text:p>6,922</text:p>
          </table:table-cell>
          <table:table-cell office:value-type="float" office:value="8474.3826741960311" table:style-name="ce46">
            <text:p>8,474</text:p>
          </table:table-cell>
          <table:table-cell office:value-type="float" office:value="5942.2246214027809" table:style-name="ce46">
            <text:p>5,942</text:p>
          </table:table-cell>
          <table:table-cell office:value-type="float" office:value="9690.4116932425659" table:style-name="ce46">
            <text:p>9,690</text:p>
          </table:table-cell>
          <table:table-cell office:value-type="float" office:value="7109.5966793425741" table:style-name="ce46">
            <text:p>7,110</text:p>
          </table:table-cell>
          <table:table-cell office:value-type="float" office:value="4392.2679815096399" table:style-name="ce46">
            <text:p>4,392</text:p>
          </table:table-cell>
          <table:table-cell office:value-type="string" table:style-name="ce30">
            <text:p>　　(3)Passenger and goods transport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8.資通訊</text:p>
          </table:table-cell>
          <table:table-cell office:value-type="float" office:value="33663.569967525167" table:style-name="ce46">
            <text:p>33,664</text:p>
          </table:table-cell>
          <table:table-cell office:value-type="float" office:value="36191.516306118436" table:style-name="ce46">
            <text:p>36,192</text:p>
          </table:table-cell>
          <table:table-cell office:value-type="float" office:value="42103.550298761904" table:style-name="ce46">
            <text:p>42,104</text:p>
          </table:table-cell>
          <table:table-cell office:value-type="float" office:value="37797.773480346514" table:style-name="ce46">
            <text:p>37,798</text:p>
          </table:table-cell>
          <table:table-cell office:value-type="float" office:value="36701.871611208167" table:style-name="ce46">
            <text:p>36,702</text:p>
          </table:table-cell>
          <table:table-cell office:value-type="float" office:value="40463.321229019697" table:style-name="ce46">
            <text:p>40,463</text:p>
          </table:table-cell>
          <table:table-cell office:value-type="float" office:value="34632.100628889697" table:style-name="ce46">
            <text:p>34,632</text:p>
          </table:table-cell>
          <table:table-cell office:value-type="float" office:value="21946.687764706792" table:style-name="ce46">
            <text:p>21,947</text:p>
          </table:table-cell>
          <table:table-cell office:value-type="string" table:style-name="ce30">
            <text:p>　8.Information and communication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9.休閒、運動與文化</text:p>
          </table:table-cell>
          <table:table-cell office:value-type="float" office:value="37474.017854839512" table:style-name="ce46">
            <text:p>37,474</text:p>
          </table:table-cell>
          <table:table-cell office:value-type="float" office:value="37308.049441806943" table:style-name="ce46">
            <text:p>37,308</text:p>
          </table:table-cell>
          <table:table-cell office:value-type="float" office:value="36994.228651594727" table:style-name="ce46">
            <text:p>36,994</text:p>
          </table:table-cell>
          <table:table-cell office:value-type="float" office:value="38623.658820240489" table:style-name="ce46">
            <text:p>38,624</text:p>
          </table:table-cell>
          <table:table-cell office:value-type="float" office:value="42790.613381711541" table:style-name="ce46">
            <text:p>42,791</text:p>
          </table:table-cell>
          <table:table-cell office:value-type="float" office:value="48267.210088500375" table:style-name="ce46">
            <text:p>48,267</text:p>
          </table:table-cell>
          <table:table-cell office:value-type="float" office:value="36829.770737483093" table:style-name="ce46">
            <text:p>36,830</text:p>
          </table:table-cell>
          <table:table-cell office:value-type="float" office:value="25475.330339357086" table:style-name="ce46">
            <text:p>25,475</text:p>
          </table:table-cell>
          <table:table-cell office:value-type="string" table:style-name="ce30">
            <text:p>　9.Recreation,sport and cultur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1)套裝旅遊(不含自助旅遊)</text:p>
          </table:table-cell>
          <table:table-cell office:value-type="float" office:value="17432.004131098984" table:style-name="ce46">
            <text:p>17,432</text:p>
          </table:table-cell>
          <table:table-cell office:value-type="float" office:value="16076.593808227182" table:style-name="ce46">
            <text:p>16,077</text:p>
          </table:table-cell>
          <table:table-cell office:value-type="float" office:value="15924.140833940635" table:style-name="ce46">
            <text:p>15,924</text:p>
          </table:table-cell>
          <table:table-cell office:value-type="float" office:value="16909.779813866233" table:style-name="ce46">
            <text:p>16,910</text:p>
          </table:table-cell>
          <table:table-cell office:value-type="float" office:value="17386.361842550432" table:style-name="ce46">
            <text:p>17,386</text:p>
          </table:table-cell>
          <table:table-cell office:value-type="float" office:value="19689.791191774377" table:style-name="ce46">
            <text:p>19,690</text:p>
          </table:table-cell>
          <table:table-cell office:value-type="float" office:value="18866.244688801929" table:style-name="ce46">
            <text:p>18,866</text:p>
          </table:table-cell>
          <table:table-cell office:value-type="float" office:value="14836.034039435337" table:style-name="ce46">
            <text:p>14,836</text:p>
          </table:table-cell>
          <table:table-cell office:value-type="string" table:style-name="ce30">
            <text:p>　　(1)Package holiday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2)休閒、運動與文化用品</text:p>
          </table:table-cell>
          <table:table-cell office:value-type="float" office:value="5235.5256485949903" table:style-name="ce46">
            <text:p>5,236</text:p>
          </table:table-cell>
          <table:table-cell office:value-type="float" office:value="5857.0777849112892" table:style-name="ce46">
            <text:p>5,857</text:p>
          </table:table-cell>
          <table:table-cell office:value-type="float" office:value="7342.1067618714533" table:style-name="ce46">
            <text:p>7,342</text:p>
          </table:table-cell>
          <table:table-cell office:value-type="float" office:value="6709.7837447294405" table:style-name="ce46">
            <text:p>6,710</text:p>
          </table:table-cell>
          <table:table-cell office:value-type="float" office:value="5958.2859853245172" table:style-name="ce46">
            <text:p>5,958</text:p>
          </table:table-cell>
          <table:table-cell office:value-type="float" office:value="6737.4019465270094" table:style-name="ce46">
            <text:p>6,737</text:p>
          </table:table-cell>
          <table:table-cell office:value-type="float" office:value="4636.6370011729041" table:style-name="ce46">
            <text:p>4,637</text:p>
          </table:table-cell>
          <table:table-cell office:value-type="float" office:value="3088.6639649716199" table:style-name="ce46">
            <text:p>3,089</text:p>
          </table:table-cell>
          <table:table-cell office:value-type="string" table:style-name="ce30">
            <text:p>　　(2)Recreational,sporting and cultural good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3)休閒、運動與文化服務</text:p>
          </table:table-cell>
          <table:table-cell office:value-type="float" office:value="10800.839863536828" table:style-name="ce46">
            <text:p>10,801</text:p>
          </table:table-cell>
          <table:table-cell office:value-type="float" office:value="13635.240641615335" table:style-name="ce46">
            <text:p>13,635</text:p>
          </table:table-cell>
          <table:table-cell office:value-type="float" office:value="11365.185934585208" table:style-name="ce46">
            <text:p>11,365</text:p>
          </table:table-cell>
          <table:table-cell office:value-type="float" office:value="11734.032575860905" table:style-name="ce46">
            <text:p>11,734</text:p>
          </table:table-cell>
          <table:table-cell office:value-type="float" office:value="13453.11431838922" table:style-name="ce46">
            <text:p>13,453</text:p>
          </table:table-cell>
          <table:table-cell office:value-type="float" office:value="14175.067725384921" table:style-name="ce46">
            <text:p>14,175</text:p>
          </table:table-cell>
          <table:table-cell office:value-type="float" office:value="10088.865700721588" table:style-name="ce46">
            <text:p>10,089</text:p>
          </table:table-cell>
          <table:table-cell office:value-type="float" office:value="6322.3619883026313" table:style-name="ce46">
            <text:p>6,322</text:p>
          </table:table-cell>
          <table:table-cell office:value-type="string" table:style-name="ce30">
            <text:p>　　(3)Recreational,sporting and cultural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8">
            <text:p>(4)書報雜誌文具</text:p>
          </table:table-cell>
          <table:table-cell office:value-type="float" office:value="4005.6482116087136" table:style-name="ce46">
            <text:p>4,006</text:p>
          </table:table-cell>
          <table:table-cell office:value-type="float" office:value="1739.1372070531381" table:style-name="ce46">
            <text:p>1,739</text:p>
          </table:table-cell>
          <table:table-cell office:value-type="float" office:value="2362.7951211974264" table:style-name="ce46">
            <text:p>2,363</text:p>
          </table:table-cell>
          <table:table-cell office:value-type="float" office:value="3270.0626857839102" table:style-name="ce46">
            <text:p>3,270</text:p>
          </table:table-cell>
          <table:table-cell office:value-type="float" office:value="5992.8512354473587" table:style-name="ce46">
            <text:p>5,993</text:p>
          </table:table-cell>
          <table:table-cell office:value-type="float" office:value="7664.9492248140677" table:style-name="ce46">
            <text:p>7,665</text:p>
          </table:table-cell>
          <table:table-cell office:value-type="float" office:value="3238.0233467866819" table:style-name="ce46">
            <text:p>3,238</text:p>
          </table:table-cell>
          <table:table-cell office:value-type="float" office:value="1228.2703466475107" table:style-name="ce46">
            <text:p>1,228</text:p>
          </table:table-cell>
          <table:table-cell office:value-type="string" table:style-name="ce30">
            <text:p>　　(4)Newspapers,books and stationery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7">
            <text:p>　10.教育</text:p>
          </table:table-cell>
          <table:table-cell office:value-type="float" office:value="28703.156002378953" table:style-name="ce46">
            <text:p>28,703</text:p>
          </table:table-cell>
          <table:table-cell office:value-type="float" office:value="4493.548882505489" table:style-name="ce46">
            <text:p>4,494</text:p>
          </table:table-cell>
          <table:table-cell office:value-type="float" office:value="18588.971121434435" table:style-name="ce46">
            <text:p>18,589</text:p>
          </table:table-cell>
          <table:table-cell office:value-type="float" office:value="24908.571655175292" table:style-name="ce46">
            <text:p>24,909</text:p>
          </table:table-cell>
          <table:table-cell office:value-type="float" office:value="64050.339099260731" table:style-name="ce46">
            <text:p>64,050</text:p>
          </table:table-cell>
          <table:table-cell office:value-type="float" office:value="59731.632804500499" table:style-name="ce46">
            <text:p>59,732</text:p>
          </table:table-cell>
          <table:table-cell office:value-type="float" office:value="14682.349987353997" table:style-name="ce46">
            <text:p>14,682</text:p>
          </table:table-cell>
          <table:table-cell office:value-type="float" office:value="1854.3819504810908" table:style-name="ce46">
            <text:p>1,854</text:p>
          </table:table-cell>
          <table:table-cell office:value-type="string" table:style-name="ce30">
            <text:p>　10.Education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11.餐廳及住宿</text:p>
          </table:table-cell>
          <table:table-cell office:value-type="float" office:value="128904.44206316689" table:style-name="ce46">
            <text:p>128,904</text:p>
          </table:table-cell>
          <table:table-cell office:value-type="float" office:value="131759.65903333918" table:style-name="ce46">
            <text:p>131,760</text:p>
          </table:table-cell>
          <table:table-cell office:value-type="float" office:value="146439.80326882689" table:style-name="ce46">
            <text:p>146,440</text:p>
          </table:table-cell>
          <table:table-cell office:value-type="float" office:value="152629.81989462522" table:style-name="ce46">
            <text:p>152,630</text:p>
          </table:table-cell>
          <table:table-cell office:value-type="float" office:value="161766.88717555918" table:style-name="ce46">
            <text:p>161,767</text:p>
          </table:table-cell>
          <table:table-cell office:value-type="float" office:value="160126.46165230291" table:style-name="ce46">
            <text:p>160,126</text:p>
          </table:table-cell>
          <table:table-cell office:value-type="float" office:value="133316.82439140778" table:style-name="ce46">
            <text:p>133,317</text:p>
          </table:table-cell>
          <table:table-cell office:value-type="float" office:value="70462.986363817545" table:style-name="ce46">
            <text:p>70,463</text:p>
          </table:table-cell>
          <table:table-cell office:value-type="string" table:style-name="ce30">
            <text:p>　11.Restaurants and accommodation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47">
            <text:p>　12.保險及金融服務</text:p>
          </table:table-cell>
          <table:table-cell office:value-type="float" office:value="46603.832043216913" table:style-name="ce46">
            <text:p>46,604</text:p>
          </table:table-cell>
          <table:table-cell office:value-type="float" office:value="47769.191965684768" table:style-name="ce46">
            <text:p>47,769</text:p>
          </table:table-cell>
          <table:table-cell office:value-type="float" office:value="58186.289964079871" table:style-name="ce46">
            <text:p>58,186</text:p>
          </table:table-cell>
          <table:table-cell office:value-type="float" office:value="55049.184413250798" table:style-name="ce46">
            <text:p>55,049</text:p>
          </table:table-cell>
          <table:table-cell office:value-type="float" office:value="60348.029437964615" table:style-name="ce46">
            <text:p>60,348</text:p>
          </table:table-cell>
          <table:table-cell office:value-type="float" office:value="60699.189115662455" table:style-name="ce46">
            <text:p>60,699</text:p>
          </table:table-cell>
          <table:table-cell office:value-type="float" office:value="50013.418929677588" table:style-name="ce46">
            <text:p>50,013</text:p>
          </table:table-cell>
          <table:table-cell office:value-type="float" office:value="19424.542787704064" table:style-name="ce46">
            <text:p>19,425</text:p>
          </table:table-cell>
          <table:table-cell office:value-type="string" table:style-name="ce30">
            <text:p>　12.Insurance and financial services</text:p>
          </table:table-cell>
          <table:table-cell table:number-columns-repeated="16374" table:style-name="ce27"/>
        </table:table-row>
        <table:table-row table:style-name="ro11">
          <table:table-cell office:value-type="string" table:style-name="ce47">
            <text:p>　13.其他</text:p>
          </table:table-cell>
          <table:table-cell office:value-type="float" office:value="47117.018579630938" table:style-name="ce46">
            <text:p>47,117</text:p>
          </table:table-cell>
          <table:table-cell office:value-type="float" office:value="72833.304048193109" table:style-name="ce46">
            <text:p>72,833</text:p>
          </table:table-cell>
          <table:table-cell office:value-type="float" office:value="47075.852160900526" table:style-name="ce46">
            <text:p>47,076</text:p>
          </table:table-cell>
          <table:table-cell office:value-type="float" office:value="48527.507895066432" table:style-name="ce46">
            <text:p>48,528</text:p>
          </table:table-cell>
          <table:table-cell office:value-type="float" office:value="46587.011175554697" table:style-name="ce46">
            <text:p>46,587</text:p>
          </table:table-cell>
          <table:table-cell office:value-type="float" office:value="53600.20649005445" table:style-name="ce46">
            <text:p>53,600</text:p>
          </table:table-cell>
          <table:table-cell office:value-type="float" office:value="49847.755825622917" table:style-name="ce46">
            <text:p>49,848</text:p>
          </table:table-cell>
          <table:table-cell office:value-type="float" office:value="35447.995723571636" table:style-name="ce46">
            <text:p>35,448</text:p>
          </table:table-cell>
          <table:table-cell office:value-type="string" table:style-name="ce43">
            <text:p>　13.Miscellaneous goods and services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可支配所得</text:p>
          </table:table-cell>
          <table:table-cell office:value-type="float" office:value="1171876.6919421572" table:style-name="ce45">
            <text:p>1,171,877</text:p>
          </table:table-cell>
          <table:table-cell office:value-type="float" office:value="1083488.6220143861" table:style-name="ce45">
            <text:p>1,083,489</text:p>
          </table:table-cell>
          <table:table-cell office:value-type="float" office:value="1304336.7053692427" table:style-name="ce45">
            <text:p>1,304,337</text:p>
          </table:table-cell>
          <table:table-cell office:value-type="float" office:value="1266247.060214926" table:style-name="ce45">
            <text:p>1,266,247</text:p>
          </table:table-cell>
          <table:table-cell office:value-type="float" office:value="1275282.9074719516" table:style-name="ce45">
            <text:p>1,275,283</text:p>
          </table:table-cell>
          <table:table-cell office:value-type="float" office:value="1336962.3587010545" table:style-name="ce45">
            <text:p>1,336,962</text:p>
          </table:table-cell>
          <table:table-cell office:value-type="float" office:value="1317391.0411668662" table:style-name="ce45">
            <text:p>1,317,391</text:p>
          </table:table-cell>
          <table:table-cell office:value-type="float" office:value="807313.55142783734" table:style-name="ce45">
            <text:p>807,314</text:p>
          </table:table-cell>
          <table:table-cell office:value-type="string" table:style-name="ce26">
            <text:p>Disposable incom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消費支出</text:p>
          </table:table-cell>
          <table:table-cell office:value-type="float" office:value="973022.33528923255" table:style-name="ce45">
            <text:p>973,022</text:p>
          </table:table-cell>
          <table:table-cell office:value-type="float" office:value="933120.64990553737" table:style-name="ce45">
            <text:p>933,121</text:p>
          </table:table-cell>
          <table:table-cell office:value-type="float" office:value="1021527.2065664885" table:style-name="ce45">
            <text:p>1,021,527</text:p>
          </table:table-cell>
          <table:table-cell office:value-type="float" office:value="1067196.2011943148" table:style-name="ce45">
            <text:p>1,067,196</text:p>
          </table:table-cell>
          <table:table-cell office:value-type="float" office:value="1104677.7125810599" table:style-name="ce45">
            <text:p>1,104,678</text:p>
          </table:table-cell>
          <table:table-cell office:value-type="float" office:value="1150137.2410572218" table:style-name="ce45">
            <text:p>1,150,137</text:p>
          </table:table-cell>
          <table:table-cell office:value-type="float" office:value="1007366.43771909" table:style-name="ce45">
            <text:p>1,007,366</text:p>
          </table:table-cell>
          <table:table-cell office:value-type="float" office:value="689054.81358731084" table:style-name="ce45">
            <text:p>689,055</text:p>
          </table:table-cell>
          <table:table-cell office:value-type="string" table:style-name="ce26">
            <text:p>Consumption expenditure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儲蓄</text:p>
          </table:table-cell>
          <table:table-cell office:value-type="float" office:value="198854.35665292453" table:style-name="ce45">
            <text:p>198,854</text:p>
          </table:table-cell>
          <table:table-cell office:value-type="float" office:value="150367.97210884889" table:style-name="ce45">
            <text:p>150,368</text:p>
          </table:table-cell>
          <table:table-cell office:value-type="float" office:value="282809.49880275392" table:style-name="ce45">
            <text:p>282,809</text:p>
          </table:table-cell>
          <table:table-cell office:value-type="float" office:value="199050.85902061212" table:style-name="ce45">
            <text:p>199,051</text:p>
          </table:table-cell>
          <table:table-cell office:value-type="float" office:value="170605.19489089088" table:style-name="ce45">
            <text:p>170,605</text:p>
          </table:table-cell>
          <table:table-cell office:value-type="float" office:value="186825.1176438336" table:style-name="ce45">
            <text:p>186,825</text:p>
          </table:table-cell>
          <table:table-cell office:value-type="float" office:value="310024.60344777489" table:style-name="ce45">
            <text:p>310,025</text:p>
          </table:table-cell>
          <table:table-cell office:value-type="float" office:value="118258.73784052701" table:style-name="ce45">
            <text:p>118,259</text:p>
          </table:table-cell>
          <table:table-cell office:value-type="string" table:style-name="ce26">
            <text:p>Saving</text:p>
          </table:table-cell>
          <table:table-cell table:number-columns-repeated="16374" table:style-name="ce27"/>
        </table:table-row>
        <table:table-row table:style-name="ro6">
          <table:table-cell office:value-type="string" table:style-name="ce24">
            <text:p>所得總額</text:p>
          </table:table-cell>
          <table:table-cell office:value-type="float" office:value="1501101.4845182332" table:style-name="ce45">
            <text:p>1,501,101</text:p>
          </table:table-cell>
          <table:table-cell office:value-type="float" office:value="1359344.2925496164" table:style-name="ce45">
            <text:p>1,359,344</text:p>
          </table:table-cell>
          <table:table-cell office:value-type="float" office:value="1679328.1738338976" table:style-name="ce45">
            <text:p>1,679,328</text:p>
          </table:table-cell>
          <table:table-cell office:value-type="float" office:value="1642688.9627368774" table:style-name="ce45">
            <text:p>1,642,689</text:p>
          </table:table-cell>
          <table:table-cell office:value-type="float" office:value="1645602.2509882636" table:style-name="ce45">
            <text:p>1,645,602</text:p>
          </table:table-cell>
          <table:table-cell office:value-type="float" office:value="1735024.5506358857" table:style-name="ce45">
            <text:p>1,735,025</text:p>
          </table:table-cell>
          <table:table-cell office:value-type="float" office:value="1731290.7378007798" table:style-name="ce45">
            <text:p>1,731,291</text:p>
          </table:table-cell>
          <table:table-cell office:value-type="float" office:value="967249.70430371445" table:style-name="ce45">
            <text:p>967,250</text:p>
          </table:table-cell>
          <table:table-cell office:value-type="string" table:style-name="ce26">
            <text:p>Current receipts</text:p>
          </table:table-cell>
          <table:table-cell table:number-columns-repeated="16374" table:style-name="ce27"/>
        </table:table-row>
        <table:table-row table:style-name="ro13">
          <table:table-cell table:style-name="ce23"/>
          <table:table-cell table:number-columns-repeated="7" table:style-name="ce2"/>
          <table:table-cell table:style-name="ce32"/>
          <table:table-cell table:style-name="ce41"/>
          <table:table-cell table:number-columns-repeated="16374" table:style-name="ce27"/>
        </table:table-row>
        <table:table-row table:style-name="ro14">
          <table:table-cell table:style-name="ce35"/>
          <table:table-cell table:number-columns-repeated="7" table:style-name="ce36"/>
          <table:table-cell table:style-name="ce37"/>
          <table:table-cell table:style-name="ce42"/>
          <table:table-cell table:number-columns-repeated="16374" table:style-name="ce27"/>
        </table:table-row>
        <table:table-row table:number-rows-repeated="1048535" table:style-name="ro9">
          <table:table-cell table:number-columns-repeated="16384"/>
        </table:table-row>
      </table:table>
      <table:named-expressions>
        <table:named-expression table:name="DATA" table:expression="of:=[.#REF!]" table:base-cell-address="37,3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date-style style:name="N49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中部辦公室</meta:initial-creator>
    <dc:creator>陳韻茹</dc:creator>
    <meta:creation-date>2008-06-26T02:02:53Z</meta:creation-date>
    <dc:date>2025-10-31T00:39:52Z</dc:date>
    <meta:print-date>2021-08-18T08:23:35Z</meta:print-date>
  </office:meta>
</office:document-meta>
</file>