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thin solid #000000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ext-properties style:font-name="CG Times" style:font-name-asian="CG Times" style:font-name-complex="CG Times" fo:font-weight="bold" style:font-weight-asian="bold" style:font-weight-complex="bold"/>
    </style:style>
    <style:style style:name="ce59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" style:font-name-asian="CG Times" style:font-name-complex="CG Times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G Times" style:font-name-asian="CG Times" style:font-name-complex="CG Times"/>
    </style:style>
    <style:style style:name="ce7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page" style:column-width="3.5189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6.37645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8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0">
            <text:p><text:s text:c="28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56">
            <text:p>民國113年</text:p>
          </table:table-cell>
          <table:table-cell table:style-name="ce5"/>
          <table:table-cell office:value-type="string" table:style-name="ce57">
            <text:p>單位：新台幣元</text:p>
          </table:table-cell>
          <table:table-cell office:value-type="float" office:value="2024" table:number-columns-spanned="3" table:number-rows-spanned="1" table:style-name="ce72">
            <text:p>2024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1" table:number-rows-spanned="2" table:style-name="ce73">
            <text:p>總平均</text:p>
          </table:table-cell>
          <table:table-cell office:value-type="string" table:number-columns-spanned="1" table:number-rows-spanned="3" table:style-name="ce65">
            <text:p>民意代表、主管及經理人員</text:p>
          </table:table-cell>
          <table:table-cell office:value-type="string" table:number-columns-spanned="1" table:number-rows-spanned="2" table:style-name="ce73">
            <text:p>專業人員<text:s text:c="2"/></text:p>
          </table:table-cell>
          <table:table-cell office:value-type="string" table:number-columns-spanned="1" table:number-rows-spanned="3" table:style-name="ce65">
            <text:p>技術員及助理專業人員</text:p>
          </table:table-cell>
          <table:table-cell office:value-type="string" table:number-columns-spanned="1" table:number-rows-spanned="2" table:style-name="ce73">
            <text:p>事務支援人員<text:s/></text:p>
          </table:table-cell>
          <table:table-cell office:value-type="string" table:number-columns-spanned="1" table:number-rows-spanned="3" table:style-name="ce65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 table:style-name="ce9"/>
        </table:table-row>
        <table:table-row table:style-name="ro5">
          <table:table-cell table:style-name="ce10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General<text:s text:c="5"/></text:p>
          </table:table-cell>
          <table:table-cell office:value-type="string" table:style-name="ce53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2">
            <text:p>Average<text:s text:c="3"/></text:p>
          </table:table-cell>
          <table:table-cell office:value-type="string" table:style-name="ce53">
            <text:p>Senior Officials</text:p>
          </table:table-cell>
          <table:table-cell table:style-name="ce14"/>
          <table:table-cell office:value-type="string" table:style-name="ce12">
            <text:p>Associate<text:s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table:style-name="ce15"/>
          <table:table-cell office:value-type="string" table:style-name="ce53">
            <text:p>and Managers</text:p>
          </table:table-cell>
          <table:table-cell table:style-name="ce14"/>
          <table:table-cell office:value-type="string" table:style-name="ce12">
            <text:p>Professionals<text:s text:c="5"/></text:p>
          </table:table-cell>
          <table:table-cell table:style-name="ce16"/>
          <table:table-cell table:style-name="ce13"/>
          <table:table-cell table:style-name="ce8"/>
          <table:table-cell table:number-columns-repeated="16376" table:style-name="ce9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4"/>
          <table:table-cell table:style-name="ce25"/>
          <table:table-cell table:style-name="ce3"/>
          <table:table-cell table:number-columns-repeated="16376" table:style-name="ce9"/>
        </table:table-row>
        <table:table-row table:style-name="ro8">
          <table:table-cell office:value-type="string" table:style-name="ce26">
            <text:p>家庭戶數</text:p>
          </table:table-cell>
          <table:table-cell office:value-type="float" office:value="1072457.9999911601" table:style-name="ce59">
            <text:p>1,072,458</text:p>
          </table:table-cell>
          <table:table-cell office:value-type="float" office:value="31623.59282854999" table:style-name="ce59">
            <text:p>31,624</text:p>
          </table:table-cell>
          <table:table-cell office:value-type="float" office:value="113082.10342141017" table:style-name="ce59">
            <text:p>113,082</text:p>
          </table:table-cell>
          <table:table-cell office:value-type="float" office:value="177451.86871199007" table:style-name="ce59">
            <text:p>177,452</text:p>
          </table:table-cell>
          <table:table-cell office:value-type="float" office:value="58952.883203839956" table:style-name="ce59">
            <text:p>58,953</text:p>
          </table:table-cell>
          <table:table-cell office:value-type="float" office:value="131843.51552308997" table:style-name="ce59">
            <text:p>131,844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人數</text:p>
          </table:table-cell>
          <table:table-cell office:value-type="float" office:value="2.8158733189784431" table:style-name="ce60">
            <text:p>2.82</text:p>
          </table:table-cell>
          <table:table-cell office:value-type="float" office:value="3.1507947268602203" table:style-name="ce60">
            <text:p>3.15</text:p>
          </table:table-cell>
          <table:table-cell office:value-type="float" office:value="3.1658101613392846" table:style-name="ce60">
            <text:p>3.17</text:p>
          </table:table-cell>
          <table:table-cell office:value-type="float" office:value="3.203169616547207" table:style-name="ce60">
            <text:p>3.20</text:p>
          </table:table-cell>
          <table:table-cell office:value-type="float" office:value="2.8526272691561259" table:style-name="ce60">
            <text:p>2.85</text:p>
          </table:table-cell>
          <table:table-cell office:value-type="float" office:value="2.8629625985537706" table:style-name="ce60">
            <text:p>2.86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成年人數</text:p>
          </table:table-cell>
          <table:table-cell office:value-type="float" office:value="2.4571910547487108" table:style-name="ce60">
            <text:p>2.46</text:p>
          </table:table-cell>
          <table:table-cell office:value-type="float" office:value="2.6921700301111442" table:style-name="ce60">
            <text:p>2.69</text:p>
          </table:table-cell>
          <table:table-cell office:value-type="float" office:value="2.5643463814130563" table:style-name="ce60">
            <text:p>2.56</text:p>
          </table:table-cell>
          <table:table-cell office:value-type="float" office:value="2.6642259408694868" table:style-name="ce60">
            <text:p>2.66</text:p>
          </table:table-cell>
          <table:table-cell office:value-type="float" office:value="2.5791714606485292" table:style-name="ce60">
            <text:p>2.58</text:p>
          </table:table-cell>
          <table:table-cell office:value-type="float" office:value="2.4860397838956865" table:style-name="ce60">
            <text:p>2.49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就業人數</text:p>
          </table:table-cell>
          <table:table-cell office:value-type="float" office:value="1.3744265183965907" table:style-name="ce60">
            <text:p>1.37</text:p>
          </table:table-cell>
          <table:table-cell office:value-type="float" office:value="1.7570075899284734" table:style-name="ce60">
            <text:p>1.76</text:p>
          </table:table-cell>
          <table:table-cell office:value-type="float" office:value="1.6838174752160595" table:style-name="ce60">
            <text:p>1.68</text:p>
          </table:table-cell>
          <table:table-cell office:value-type="float" office:value="1.8142015377027012" table:style-name="ce60">
            <text:p>1.81</text:p>
          </table:table-cell>
          <table:table-cell office:value-type="float" office:value="1.6097405138530816" table:style-name="ce60">
            <text:p>1.61</text:p>
          </table:table-cell>
          <table:table-cell office:value-type="float" office:value="1.7344452801177912" table:style-name="ce60">
            <text:p>1.73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所得收入者人數</text:p>
          </table:table-cell>
          <table:table-cell office:value-type="float" office:value="1.8078856383015585" table:style-name="ce60">
            <text:p>1.81</text:p>
          </table:table-cell>
          <table:table-cell office:value-type="float" office:value="1.9443240702941114" table:style-name="ce60">
            <text:p>1.94</text:p>
          </table:table-cell>
          <table:table-cell office:value-type="float" office:value="1.9578385140827907" table:style-name="ce60">
            <text:p>1.96</text:p>
          </table:table-cell>
          <table:table-cell office:value-type="float" office:value="2.017121940917745" table:style-name="ce60">
            <text:p>2.02</text:p>
          </table:table-cell>
          <table:table-cell office:value-type="float" office:value="2.0694941815774204" table:style-name="ce60">
            <text:p>2.07</text:p>
          </table:table-cell>
          <table:table-cell office:value-type="float" office:value="1.8250281365988021" table:style-name="ce60">
            <text:p>1.83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一、所得收入總計</text:p>
          </table:table-cell>
          <table:table-cell office:value-type="float" office:value="1427394.0891253483" table:style-name="ce61">
            <text:p>1,427,394</text:p>
          </table:table-cell>
          <table:table-cell office:value-type="float" office:value="2983217.2862176043" table:style-name="ce61">
            <text:p>2,983,217</text:p>
          </table:table-cell>
          <table:table-cell office:value-type="float" office:value="2269032.8073984715" table:style-name="ce61">
            <text:p>2,269,033</text:p>
          </table:table-cell>
          <table:table-cell office:value-type="float" office:value="1883834.1769685177" table:style-name="ce61">
            <text:p>1,883,834</text:p>
          </table:table-cell>
          <table:table-cell office:value-type="float" office:value="1255661.3012905628" table:style-name="ce61">
            <text:p>1,255,661</text:p>
          </table:table-cell>
          <table:table-cell office:value-type="float" office:value="1255682.6734519124" table:style-name="ce61">
            <text:p>1,255,683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1.受僱人員報酬</text:p>
          </table:table-cell>
          <table:table-cell office:value-type="float" office:value="753081.41138107225" table:style-name="ce62">
            <text:p>753,081</text:p>
          </table:table-cell>
          <table:table-cell office:value-type="float" office:value="1987387.7938626059" table:style-name="ce62">
            <text:p>1,987,388</text:p>
          </table:table-cell>
          <table:table-cell office:value-type="float" office:value="1545392.6752067236" table:style-name="ce62">
            <text:p>1,545,393</text:p>
          </table:table-cell>
          <table:table-cell office:value-type="float" office:value="1067858.4181963396" table:style-name="ce62">
            <text:p>1,067,858</text:p>
          </table:table-cell>
          <table:table-cell office:value-type="float" office:value="810934.0760805438" table:style-name="ce62">
            <text:p>810,934</text:p>
          </table:table-cell>
          <table:table-cell office:value-type="float" office:value="535977.17598150065" table:style-name="ce62">
            <text:p>535,977</text:p>
          </table:table-cell>
          <table:table-cell office:value-type="string" table:style-name="ce30">
            <text:p>　1.Compensation of employe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544368.78313220036" table:style-name="ce62">
            <text:p>544,369</text:p>
          </table:table-cell>
          <table:table-cell office:value-type="float" office:value="1463671.6281944544" table:style-name="ce62">
            <text:p>1,463,672</text:p>
          </table:table-cell>
          <table:table-cell office:value-type="float" office:value="1109219.9970110992" table:style-name="ce62">
            <text:p>1,109,220</text:p>
          </table:table-cell>
          <table:table-cell office:value-type="float" office:value="773272.99733154068" table:style-name="ce62">
            <text:p>773,273</text:p>
          </table:table-cell>
          <table:table-cell office:value-type="float" office:value="604049.27009965049" table:style-name="ce62">
            <text:p>604,049</text:p>
          </table:table-cell>
          <table:table-cell office:value-type="float" office:value="422519.69759827596" table:style-name="ce62">
            <text:p>422,520</text:p>
          </table:table-cell>
          <table:table-cell office:value-type="string" table:style-name="ce30">
            <text:p>　　(1)Full time payroll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58563.539430598401" table:style-name="ce62">
            <text:p>58,564</text:p>
          </table:table-cell>
          <table:table-cell office:value-type="float" office:value="44204.764080547626" table:style-name="ce62">
            <text:p>44,205</text:p>
          </table:table-cell>
          <table:table-cell office:value-type="float" office:value="79037.207521419972" table:style-name="ce62">
            <text:p>79,037</text:p>
          </table:table-cell>
          <table:table-cell office:value-type="float" office:value="44495.619951014523" table:style-name="ce62">
            <text:p>44,496</text:p>
          </table:table-cell>
          <table:table-cell office:value-type="float" office:value="38862.641238438089" table:style-name="ce62">
            <text:p>38,863</text:p>
          </table:table-cell>
          <table:table-cell office:value-type="float" office:value="23591.167677640147" table:style-name="ce62">
            <text:p>23,591</text:p>
          </table:table-cell>
          <table:table-cell office:value-type="string" table:style-name="ce30">
            <text:p>　　(2)Part time payroll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50149.08881827348" table:style-name="ce62">
            <text:p>150,149</text:p>
          </table:table-cell>
          <table:table-cell office:value-type="float" office:value="479511.40158760437" table:style-name="ce62">
            <text:p>479,511</text:p>
          </table:table-cell>
          <table:table-cell office:value-type="float" office:value="357135.4706742054" table:style-name="ce62">
            <text:p>357,135</text:p>
          </table:table-cell>
          <table:table-cell office:value-type="float" office:value="250089.8009137841" table:style-name="ce62">
            <text:p>250,090</text:p>
          </table:table-cell>
          <table:table-cell office:value-type="float" office:value="168022.16474245532" table:style-name="ce62">
            <text:p>168,022</text:p>
          </table:table-cell>
          <table:table-cell office:value-type="float" office:value="89866.310705584343" table:style-name="ce62">
            <text:p>89,866</text:p>
          </table:table-cell>
          <table:table-cell office:value-type="string" table:style-name="ce30">
            <text:p>　　(3)Other receipts or subsidi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2.產業主所得</text:p>
          </table:table-cell>
          <table:table-cell office:value-type="float" office:value="190380.94007482385" table:style-name="ce62">
            <text:p>190,381</text:p>
          </table:table-cell>
          <table:table-cell office:value-type="float" office:value="223708.45279728342" table:style-name="ce62">
            <text:p>223,708</text:p>
          </table:table-cell>
          <table:table-cell office:value-type="float" office:value="199792.84466708318" table:style-name="ce62">
            <text:p>199,793</text:p>
          </table:table-cell>
          <table:table-cell office:value-type="float" office:value="346204.28953200468" table:style-name="ce62">
            <text:p>346,204</text:p>
          </table:table-cell>
          <table:table-cell office:value-type="float" office:value="66899.500427471852" table:style-name="ce62">
            <text:p>66,900</text:p>
          </table:table-cell>
          <table:table-cell office:value-type="float" office:value="320181.6438161229" table:style-name="ce62">
            <text:p>320,182</text:p>
          </table:table-cell>
          <table:table-cell office:value-type="string" table:style-name="ce30">
            <text:p>　2.Entrepreneurial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3.財產所得收入</text:p>
          </table:table-cell>
          <table:table-cell office:value-type="float" office:value="72983.669309094315" table:style-name="ce62">
            <text:p>72,984</text:p>
          </table:table-cell>
          <table:table-cell office:value-type="float" office:value="264561.39941846899" table:style-name="ce62">
            <text:p>264,561</text:p>
          </table:table-cell>
          <table:table-cell office:value-type="float" office:value="77346.859197168291" table:style-name="ce62">
            <text:p>77,347</text:p>
          </table:table-cell>
          <table:table-cell office:value-type="float" office:value="68759.908251132423" table:style-name="ce62">
            <text:p>68,760</text:p>
          </table:table-cell>
          <table:table-cell office:value-type="float" office:value="36057.573316742426" table:style-name="ce62">
            <text:p>36,058</text:p>
          </table:table-cell>
          <table:table-cell office:value-type="float" office:value="29905.345810180766" table:style-name="ce62">
            <text:p>29,905</text:p>
          </table:table-cell>
          <table:table-cell office:value-type="string" table:style-name="ce30">
            <text:p>　3. Property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4.自用住宅設算租金收入</text:p>
          </table:table-cell>
          <table:table-cell office:value-type="float" office:value="91014.308703783681" table:style-name="ce62">
            <text:p>91,014</text:p>
          </table:table-cell>
          <table:table-cell office:value-type="float" office:value="255100.80135176788" table:style-name="ce62">
            <text:p>255,101</text:p>
          </table:table-cell>
          <table:table-cell office:value-type="float" office:value="155315.58554229292" table:style-name="ce62">
            <text:p>155,316</text:p>
          </table:table-cell>
          <table:table-cell office:value-type="float" office:value="130028.37590951793" table:style-name="ce62">
            <text:p>130,028</text:p>
          </table:table-cell>
          <table:table-cell office:value-type="float" office:value="76151.1931153435" table:style-name="ce62">
            <text:p>76,151</text:p>
          </table:table-cell>
          <table:table-cell office:value-type="float" office:value="62684.470253344814" table:style-name="ce62">
            <text:p>62,684</text:p>
          </table:table-cell>
          <table:table-cell office:value-type="string" table:style-name="ce30">
            <text:p>　4.Imputed rent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5.經常移轉收入</text:p>
          </table:table-cell>
          <table:table-cell office:value-type="float" office:value="319889.07407612581" table:style-name="ce62">
            <text:p>319,889</text:p>
          </table:table-cell>
          <table:table-cell office:value-type="float" office:value="252458.83878747752" table:style-name="ce62">
            <text:p>252,459</text:p>
          </table:table-cell>
          <table:table-cell office:value-type="float" office:value="291105.51711229788" table:style-name="ce62">
            <text:p>291,106</text:p>
          </table:table-cell>
          <table:table-cell office:value-type="float" office:value="270932.59885363159" table:style-name="ce62">
            <text:p>270,933</text:p>
          </table:table-cell>
          <table:table-cell office:value-type="float" office:value="265374.23896884418" table:style-name="ce62">
            <text:p>265,374</text:p>
          </table:table-cell>
          <table:table-cell office:value-type="float" office:value="306934.03759076266" table:style-name="ce62">
            <text:p>306,934</text:p>
          </table:table-cell>
          <table:table-cell office:value-type="string" table:style-name="ce30">
            <text:p>　5.Current transfer receip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92650.658715179874" table:style-name="ce62">
            <text:p>92,651</text:p>
          </table:table-cell>
          <table:table-cell office:value-type="float" office:value="29208.419074831716" table:style-name="ce62">
            <text:p>29,208</text:p>
          </table:table-cell>
          <table:table-cell office:value-type="float" office:value="73472.527397964426" table:style-name="ce62">
            <text:p>73,473</text:p>
          </table:table-cell>
          <table:table-cell office:value-type="float" office:value="62922.601907669283" table:style-name="ce62">
            <text:p>62,923</text:p>
          </table:table-cell>
          <table:table-cell office:value-type="float" office:value="85166.507867564709" table:style-name="ce62">
            <text:p>85,167</text:p>
          </table:table-cell>
          <table:table-cell office:value-type="float" office:value="64772.837392781934" table:style-name="ce62">
            <text:p>64,773</text:p>
          </table:table-cell>
          <table:table-cell office:value-type="string" table:style-name="ce30">
            <text:p>　　(1)From individual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62265.067877040274" table:style-name="ce62">
            <text:p>62,265</text:p>
          </table:table-cell>
          <table:table-cell office:value-type="float" office:value="41790.93223389145" table:style-name="ce62">
            <text:p>41,791</text:p>
          </table:table-cell>
          <table:table-cell office:value-type="float" office:value="55592.034315500357" table:style-name="ce62">
            <text:p>55,592</text:p>
          </table:table-cell>
          <table:table-cell office:value-type="float" office:value="53821.543869106208" table:style-name="ce62">
            <text:p>53,822</text:p>
          </table:table-cell>
          <table:table-cell office:value-type="float" office:value="52881.736147140793" table:style-name="ce62">
            <text:p>52,882</text:p>
          </table:table-cell>
          <table:table-cell office:value-type="float" office:value="68485.032244242408" table:style-name="ce62">
            <text:p>68,485</text:p>
          </table:table-cell>
          <table:table-cell office:value-type="string" table:style-name="ce30">
            <text:p>　　(2)From governmen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57072.79912958341" table:style-name="ce62">
            <text:p>157,073</text:p>
          </table:table-cell>
          <table:table-cell office:value-type="float" office:value="158736.51010438739" table:style-name="ce62">
            <text:p>158,737</text:p>
          </table:table-cell>
          <table:table-cell office:value-type="float" office:value="149489.91752206945" table:style-name="ce62">
            <text:p>149,490</text:p>
          </table:table-cell>
          <table:table-cell office:value-type="float" office:value="141792.47870621234" table:style-name="ce62">
            <text:p>141,792</text:p>
          </table:table-cell>
          <table:table-cell office:value-type="float" office:value="122650.36790159838" table:style-name="ce62">
            <text:p>122,650</text:p>
          </table:table-cell>
          <table:table-cell office:value-type="float" office:value="170637.11166478609" table:style-name="ce62">
            <text:p>170,637</text:p>
          </table:table-cell>
          <table:table-cell office:value-type="string" table:style-name="ce30">
            <text:p>　　(3)Benefit of social insuranc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6968.1126046670306" table:style-name="ce62">
            <text:p>6,968</text:p>
          </table:table-cell>
          <table:table-cell office:value-type="float" office:value="22722.977374366874" table:style-name="ce62">
            <text:p>22,723</text:p>
          </table:table-cell>
          <table:table-cell office:value-type="float" office:value="9420.8089716830182" table:style-name="ce62">
            <text:p>9,421</text:p>
          </table:table-cell>
          <table:table-cell office:value-type="float" office:value="12395.974370643831" table:style-name="ce62">
            <text:p>12,396</text:p>
          </table:table-cell>
          <table:table-cell office:value-type="float" office:value="3633.6912444541604" table:style-name="ce62">
            <text:p>3,634</text:p>
          </table:table-cell>
          <table:table-cell office:value-type="float" office:value="3039.0562889521584" table:style-name="ce62">
            <text:p>3,039</text:p>
          </table:table-cell>
          <table:table-cell office:value-type="string" table:style-name="ce30">
            <text:p>　　(4)From enterpris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932.43574965522987" table:style-name="ce62">
            <text:p>932</text:p>
          </table:table-cell>
          <table:table-cell office:value-type="float" office:value="0" table:style-name="ce62">
            <text:p>-</text:p>
          </table:table-cell>
          <table:table-cell office:value-type="float" office:value="3130.2289050805471" table:style-name="ce62">
            <text:p>3,130</text:p>
          </table:table-cell>
          <table:table-cell office:value-type="float" office:value="0" table:style-name="ce62">
            <text:p>-</text:p>
          </table:table-cell>
          <table:table-cell office:value-type="float" office:value="1041.9358080861261" table:style-name="ce62">
            <text:p>1,042</text:p>
          </table:table-cell>
          <table:table-cell office:value-type="float" office:value="0" table:style-name="ce62">
            <text:p>-</text:p>
          </table:table-cell>
          <table:table-cell office:value-type="string" table:style-name="ce30">
            <text:p>　　(5)From abroa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6.雜項收入</text:p>
          </table:table-cell>
          <table:table-cell office:value-type="float" office:value="44.685580448231086" table:style-name="ce62">
            <text:p>45</text:p>
          </table:table-cell>
          <table:table-cell office:value-type="float" office:value="0" table:style-name="ce62">
            <text:p>-</text:p>
          </table:table-cell>
          <table:table-cell office:value-type="float" office:value="79.325672903972745" table:style-name="ce62">
            <text:p>79</text:p>
          </table:table-cell>
          <table:table-cell office:value-type="float" office:value="50.586225891592804" table:style-name="ce62">
            <text:p>51</text:p>
          </table:table-cell>
          <table:table-cell office:value-type="float" office:value="244.71938161644127" table:style-name="ce62">
            <text:p>245</text:p>
          </table:table-cell>
          <table:table-cell office:value-type="float" office:value="0" table:style-name="ce62">
            <text:p>-</text:p>
          </table:table-cell>
          <table:table-cell office:value-type="string" table:style-name="ce30">
            <text:p>　 6.Miscellaneous receip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二、非消費支出</text:p>
          </table:table-cell>
          <table:table-cell office:value-type="float" office:value="255517.39718319109" table:style-name="ce61">
            <text:p>255,517</text:p>
          </table:table-cell>
          <table:table-cell office:value-type="float" office:value="821898.35955412511" table:style-name="ce61">
            <text:p>821,898</text:p>
          </table:table-cell>
          <table:table-cell office:value-type="float" office:value="454035.74169582321" table:style-name="ce61">
            <text:p>454,036</text:p>
          </table:table-cell>
          <table:table-cell office:value-type="float" office:value="367454.46459381084" table:style-name="ce61">
            <text:p>367,454</text:p>
          </table:table-cell>
          <table:table-cell office:value-type="float" office:value="242931.44109952648" table:style-name="ce61">
            <text:p>242,931</text:p>
          </table:table-cell>
          <table:table-cell office:value-type="float" office:value="206775.48700051755" table:style-name="ce61">
            <text:p>206,775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1.利息支出</text:p>
          </table:table-cell>
          <table:table-cell office:value-type="float" office:value="18590.258795698974" table:style-name="ce62">
            <text:p>18,590</text:p>
          </table:table-cell>
          <table:table-cell office:value-type="float" office:value="63076.978071081132" table:style-name="ce62">
            <text:p>63,077</text:p>
          </table:table-cell>
          <table:table-cell office:value-type="float" office:value="31683.232447852493" table:style-name="ce62">
            <text:p>31,683</text:p>
          </table:table-cell>
          <table:table-cell office:value-type="float" office:value="32464.996947195046" table:style-name="ce62">
            <text:p>32,465</text:p>
          </table:table-cell>
          <table:table-cell office:value-type="float" office:value="14468.606121909606" table:style-name="ce62">
            <text:p>14,469</text:p>
          </table:table-cell>
          <table:table-cell office:value-type="float" office:value="21753.467733762765" table:style-name="ce62">
            <text:p>21,753</text:p>
          </table:table-cell>
          <table:table-cell office:value-type="string" table:style-name="ce30">
            <text:p>　 1.Interes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2.經常移轉支出</text:p>
          </table:table-cell>
          <table:table-cell office:value-type="float" office:value="236927.13838749219" table:style-name="ce62">
            <text:p>236,927</text:p>
          </table:table-cell>
          <table:table-cell office:value-type="float" office:value="758821.38148304401" table:style-name="ce62">
            <text:p>758,821</text:p>
          </table:table-cell>
          <table:table-cell office:value-type="float" office:value="422352.50924797048" table:style-name="ce62">
            <text:p>422,353</text:p>
          </table:table-cell>
          <table:table-cell office:value-type="float" office:value="334989.46764661599" table:style-name="ce62">
            <text:p>334,989</text:p>
          </table:table-cell>
          <table:table-cell office:value-type="float" office:value="228462.83497761691" table:style-name="ce62">
            <text:p>228,463</text:p>
          </table:table-cell>
          <table:table-cell office:value-type="float" office:value="185022.01926675483" table:style-name="ce62">
            <text:p>185,022</text:p>
          </table:table-cell>
          <table:table-cell office:value-type="string" table:style-name="ce30">
            <text:p>　 2.Current transfer expenditur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53345.97909744607" table:style-name="ce62">
            <text:p>53,346</text:p>
          </table:table-cell>
          <table:table-cell office:value-type="float" office:value="165949.05722038203" table:style-name="ce62">
            <text:p>165,949</text:p>
          </table:table-cell>
          <table:table-cell office:value-type="float" office:value="97867.490111702951" table:style-name="ce62">
            <text:p>97,867</text:p>
          </table:table-cell>
          <table:table-cell office:value-type="float" office:value="77524.084227276486" table:style-name="ce62">
            <text:p>77,524</text:p>
          </table:table-cell>
          <table:table-cell office:value-type="float" office:value="50369.752548540273" table:style-name="ce62">
            <text:p>50,370</text:p>
          </table:table-cell>
          <table:table-cell office:value-type="float" office:value="41686.328317733569" table:style-name="ce62">
            <text:p>41,686</text:p>
          </table:table-cell>
          <table:table-cell office:value-type="string" table:style-name="ce30">
            <text:p>　　(1)To privat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39331.795470656471" table:style-name="ce62">
            <text:p>39,332</text:p>
          </table:table-cell>
          <table:table-cell office:value-type="float" office:value="233138.63236124034" table:style-name="ce62">
            <text:p>233,139</text:p>
          </table:table-cell>
          <table:table-cell office:value-type="float" office:value="94139.662416261868" table:style-name="ce62">
            <text:p>94,140</text:p>
          </table:table-cell>
          <table:table-cell office:value-type="float" office:value="52925.249362809453" table:style-name="ce62">
            <text:p>52,925</text:p>
          </table:table-cell>
          <table:table-cell office:value-type="float" office:value="24380.591334707711" table:style-name="ce62">
            <text:p>24,381</text:p>
          </table:table-cell>
          <table:table-cell office:value-type="float" office:value="20224.276200552682" table:style-name="ce62">
            <text:p>20,224</text:p>
          </table:table-cell>
          <table:table-cell office:value-type="string" table:style-name="ce30">
            <text:p>　　(2)To governmen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139492.75582234698" table:style-name="ce62">
            <text:p>139,493</text:p>
          </table:table-cell>
          <table:table-cell office:value-type="float" office:value="258311.59831724429" table:style-name="ce62">
            <text:p>258,312</text:p>
          </table:table-cell>
          <table:table-cell office:value-type="float" office:value="226713.02553055336" table:style-name="ce62">
            <text:p>226,713</text:p>
          </table:table-cell>
          <table:table-cell office:value-type="float" office:value="199279.10138711269" table:style-name="ce62">
            <text:p>199,279</text:p>
          </table:table-cell>
          <table:table-cell office:value-type="float" office:value="153395.17136165331" table:style-name="ce62">
            <text:p>153,395</text:p>
          </table:table-cell>
          <table:table-cell office:value-type="float" office:value="122076.17335857652" table:style-name="ce62">
            <text:p>122,076</text:p>
          </table:table-cell>
          <table:table-cell office:value-type="string" table:style-name="ce30">
            <text:p>　　(3)Social insuranc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4756.6079970426235" table:style-name="ce62">
            <text:p>4,757</text:p>
          </table:table-cell>
          <table:table-cell office:value-type="float" office:value="101422.09358417746" table:style-name="ce62">
            <text:p>101,422</text:p>
          </table:table-cell>
          <table:table-cell office:value-type="float" office:value="3632.3311894524086" table:style-name="ce62">
            <text:p>3,632</text:p>
          </table:table-cell>
          <table:table-cell office:value-type="float" office:value="5261.0326694173764" table:style-name="ce62">
            <text:p>5,261</text:p>
          </table:table-cell>
          <table:table-cell office:value-type="float" office:value="317.3197327155749" table:style-name="ce62">
            <text:p>317</text:p>
          </table:table-cell>
          <table:table-cell office:value-type="float" office:value="1035.2413898920563" table:style-name="ce62">
            <text:p>1,035</text:p>
          </table:table-cell>
          <table:table-cell office:value-type="string" table:style-name="ce30">
            <text:p>　　(4)To abroad</text:p>
          </table:table-cell>
          <table:table-cell table:number-columns-repeated="16376" table:style-name="ce28"/>
        </table:table-row>
        <table:table-row table:style-name="ro7"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6"/>
        </table:table-row>
        <table:table-row table:style-name="ro9">
          <table:table-cell table:style-name="ce3"/>
          <table:table-cell table:number-columns-repeated="5" table:style-name="ce2"/>
          <table:table-cell table:style-name="ce3"/>
          <table:table-cell table:style-name="ce36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27,28" table:style-name="ta1">
        <table:table-column table:style-name="co1" table:default-cell-style-name="ce3"/>
        <table:table-column table:style-name="co9" table:number-columns-repeated="2" table:default-cell-style-name="ce3"/>
        <table:table-column table:style-name="co4" table:number-columns-repeated="3" table:default-cell-style-name="ce3"/>
        <table:table-column table:style-name="co10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68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5">
            <text:p>Table 5 <text:s text:c="2"/>Average Family Income and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6">
            <text:p><text:s text:c="29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56">
            <text:p>民國113年</text:p>
          </table:table-cell>
          <table:table-cell office:value-type="string" table:style-name="ce57">
            <text:p>單位：新台幣元</text:p>
          </table:table-cell>
          <table:table-cell office:value-type="float" office:value="2024" table:number-columns-spanned="3" table:number-rows-spanned="1" table:style-name="ce72">
            <text:p>2024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37">
            <text:p>農、林、漁、牧業</text:p>
          </table:table-cell>
          <table:table-cell office:value-type="string" table:style-name="ce37">
            <text:p>技藝有關</text:p>
          </table:table-cell>
          <table:table-cell office:value-type="string" table:style-name="ce5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38">
            <text:p>生產人員</text:p>
          </table:table-cell>
          <table:table-cell office:value-type="string" table:style-name="ce38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38">
            <text:p><text:s text:c="18"/></text:p>
          </table:table-cell>
          <table:table-cell table:style-name="ce8"/>
          <table:table-cell table:number-columns-repeated="16377" table:style-name="ce9"/>
        </table:table-row>
        <table:table-row table:style-name="ro11">
          <table:table-cell table:style-name="ce10"/>
          <table:table-cell office:value-type="string" table:style-name="ce39">
            <text:p>Skilled Agricultural,<text:s/></text:p>
          </table:table-cell>
          <table:table-cell office:value-type="string" table:style-name="ce54">
            <text:p>Craft and Re-</text:p>
          </table:table-cell>
          <table:table-cell office:value-type="string" table:style-name="ce54">
            <text:p>Plant and Machine</text:p>
          </table:table-cell>
          <table:table-cell office:value-type="string" table:style-name="ce54">
            <text:p>Elementary</text:p>
          </table:table-cell>
          <table:table-cell office:value-type="string" table:style-name="ce39">
            <text:p>Others</text:p>
          </table:table-cell>
          <table:table-cell table:style-name="ce8"/>
          <table:table-cell table:number-columns-repeated="16377" table:style-name="ce9"/>
        </table:table-row>
        <table:table-row table:style-name="ro12">
          <table:table-cell table:style-name="ce10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8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8"/>
          <table:table-cell table:number-columns-repeated="16377" table:style-name="ce9"/>
        </table:table-row>
        <table:table-row table:style-name="ro13">
          <table:table-cell table:style-name="ce17"/>
          <table:table-cell table:style-name="ce40"/>
          <table:table-cell table:number-columns-repeated="4" table:style-name="ce41"/>
          <table:table-cell table:style-name="ce42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4" table:style-name="ce24"/>
          <table:table-cell table:style-name="ce10"/>
          <table:table-cell table:style-name="ce3"/>
          <table:table-cell table:number-columns-repeated="16377" table:style-name="ce9"/>
        </table:table-row>
        <table:table-row table:style-name="ro8">
          <table:table-cell office:value-type="string" table:style-name="ce26">
            <text:p>家庭戶數</text:p>
          </table:table-cell>
          <table:table-cell office:value-type="float" office:value="20828.249877889994" table:style-name="ce59">
            <text:p>20,828</text:p>
          </table:table-cell>
          <table:table-cell office:value-type="float" office:value="153434.75677247002" table:style-name="ce59">
            <text:p>153,435</text:p>
          </table:table-cell>
          <table:table-cell office:value-type="float" office:value="92748.561228300037" table:style-name="ce59">
            <text:p>92,749</text:p>
          </table:table-cell>
          <table:table-cell office:value-type="float" office:value="40846.311275060005" table:style-name="ce59">
            <text:p>40,846</text:p>
          </table:table-cell>
          <table:table-cell office:value-type="float" office:value="251646.15714855987" table:style-name="ce59">
            <text:p>251,646</text:p>
          </table:table-cell>
          <table:table-cell office:value-type="string" table:style-name="ce27">
            <text:p>No. of household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人數</text:p>
          </table:table-cell>
          <table:table-cell office:value-type="float" office:value="2.3948932226625095" table:style-name="ce60">
            <text:p>2.39</text:p>
          </table:table-cell>
          <table:table-cell office:value-type="float" office:value="3.5287237498753341" table:style-name="ce60">
            <text:p>3.53</text:p>
          </table:table-cell>
          <table:table-cell office:value-type="float" office:value="3.3902719739448117" table:style-name="ce60">
            <text:p>3.39</text:p>
          </table:table-cell>
          <table:table-cell office:value-type="float" office:value="2.5081885502029215" table:style-name="ce60">
            <text:p>2.51</text:p>
          </table:table-cell>
          <table:table-cell office:value-type="float" office:value="1.7485840365278478" table:style-name="ce60">
            <text:p>1.75</text:p>
          </table:table-cell>
          <table:table-cell office:value-type="string" table:style-name="ce27">
            <text:p>No. of persons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成年人數</text:p>
          </table:table-cell>
          <table:table-cell office:value-type="float" office:value="2.1665308831608554" table:style-name="ce60">
            <text:p>2.17</text:p>
          </table:table-cell>
          <table:table-cell office:value-type="float" office:value="3.0847068828271662" table:style-name="ce60">
            <text:p>3.08</text:p>
          </table:table-cell>
          <table:table-cell office:value-type="float" office:value="2.8920016098994359" table:style-name="ce60">
            <text:p>2.89</text:p>
          </table:table-cell>
          <table:table-cell office:value-type="float" office:value="2.1241496549652039" table:style-name="ce60">
            <text:p>2.12</text:p>
          </table:table-cell>
          <table:table-cell office:value-type="float" office:value="1.7250721554795825" table:style-name="ce60">
            <text:p>1.73</text:p>
          </table:table-cell>
          <table:table-cell office:value-type="string" table:style-name="ce27">
            <text:p>No. of adults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就業人數</text:p>
          </table:table-cell>
          <table:table-cell office:value-type="float" office:value="1.6785425614305973" table:style-name="ce60">
            <text:p>1.68</text:p>
          </table:table-cell>
          <table:table-cell office:value-type="float" office:value="2.0122298488687469" table:style-name="ce60">
            <text:p>2.01</text:p>
          </table:table-cell>
          <table:table-cell office:value-type="float" office:value="1.9257917304478906" table:style-name="ce60">
            <text:p>1.93</text:p>
          </table:table-cell>
          <table:table-cell office:value-type="float" office:value="1.3819770930095343" table:style-name="ce60">
            <text:p>1.38</text:p>
          </table:table-cell>
          <table:table-cell office:value-type="float" office:value="1.4958939683023661E-2" table:style-name="ce60">
            <text:p>0.0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所得收入者人數</text:p>
          </table:table-cell>
          <table:table-cell office:value-type="float" office:value="1.3556478383996817" table:style-name="ce60">
            <text:p>1.36</text:p>
          </table:table-cell>
          <table:table-cell office:value-type="float" office:value="2.1534795109644644" table:style-name="ce60">
            <text:p>2.15</text:p>
          </table:table-cell>
          <table:table-cell office:value-type="float" office:value="2.1161692551290208" table:style-name="ce60">
            <text:p>2.12</text:p>
          </table:table-cell>
          <table:table-cell office:value-type="float" office:value="1.5423475327304808" table:style-name="ce60">
            <text:p>1.54</text:p>
          </table:table-cell>
          <table:table-cell office:value-type="float" office:value="1.2617332976019464" table:style-name="ce60">
            <text:p>1.26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一、所得收入總計</text:p>
          </table:table-cell>
          <table:table-cell office:value-type="float" office:value="1079768.0704299137" table:style-name="ce61">
            <text:p>1,079,768</text:p>
          </table:table-cell>
          <table:table-cell office:value-type="float" office:value="1471937.38047341" table:style-name="ce61">
            <text:p>1,471,937</text:p>
          </table:table-cell>
          <table:table-cell office:value-type="float" office:value="1391726.8619692756" table:style-name="ce61">
            <text:p>1,391,727</text:p>
          </table:table-cell>
          <table:table-cell office:value-type="float" office:value="971553.46515660337" table:style-name="ce61">
            <text:p>971,553</text:p>
          </table:table-cell>
          <table:table-cell office:value-type="float" office:value="750751.45669092296" table:style-name="ce61">
            <text:p>750,751</text:p>
          </table:table-cell>
          <table:table-cell office:value-type="string" table:style-name="ce27">
            <text:p>A.Total receip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1.受僱人員報酬</text:p>
          </table:table-cell>
          <table:table-cell office:value-type="float" office:value="161920.35880993813" table:style-name="ce62">
            <text:p>161,920</text:p>
          </table:table-cell>
          <table:table-cell office:value-type="float" office:value="795202.54984273924" table:style-name="ce62">
            <text:p>795,203</text:p>
          </table:table-cell>
          <table:table-cell office:value-type="float" office:value="834486.53570435802" table:style-name="ce62">
            <text:p>834,487</text:p>
          </table:table-cell>
          <table:table-cell office:value-type="float" office:value="541371.90266941965" table:style-name="ce62">
            <text:p>541,372</text:p>
          </table:table-cell>
          <table:table-cell office:value-type="float" office:value="147760.65270212933" table:style-name="ce62">
            <text:p>147,761</text:p>
          </table:table-cell>
          <table:table-cell office:value-type="string" table:style-name="ce30">
            <text:p>　1.Compensation of employe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121773.46711869161" table:style-name="ce62">
            <text:p>121,773</text:p>
          </table:table-cell>
          <table:table-cell office:value-type="float" office:value="648054.50563692022" table:style-name="ce62">
            <text:p>648,055</text:p>
          </table:table-cell>
          <table:table-cell office:value-type="float" office:value="660620.43730909855" table:style-name="ce62">
            <text:p>660,620</text:p>
          </table:table-cell>
          <table:table-cell office:value-type="float" office:value="450485.24350851314" table:style-name="ce62">
            <text:p>450,485</text:p>
          </table:table-cell>
          <table:table-cell office:value-type="float" office:value="7609.2336351947024" table:style-name="ce62">
            <text:p>7,609</text:p>
          </table:table-cell>
          <table:table-cell office:value-type="string" table:style-name="ce30">
            <text:p>　　(1)Full time payroll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22549.198158917945" table:style-name="ce62">
            <text:p>22,549</text:p>
          </table:table-cell>
          <table:table-cell office:value-type="float" office:value="19286.526180845667" table:style-name="ce62">
            <text:p>19,287</text:p>
          </table:table-cell>
          <table:table-cell office:value-type="float" office:value="20088.974372535708" table:style-name="ce62">
            <text:p>20,089</text:p>
          </table:table-cell>
          <table:table-cell office:value-type="float" office:value="9354.4738173774767" table:style-name="ce62">
            <text:p>9,354</text:p>
          </table:table-cell>
          <table:table-cell office:value-type="float" office:value="133122.98692077093" table:style-name="ce62">
            <text:p>133,123</text:p>
          </table:table-cell>
          <table:table-cell office:value-type="string" table:style-name="ce30">
            <text:p>　　(2)Part time payroll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7597.693532328562" table:style-name="ce62">
            <text:p>17,598</text:p>
          </table:table-cell>
          <table:table-cell office:value-type="float" office:value="127861.51802497305" table:style-name="ce62">
            <text:p>127,862</text:p>
          </table:table-cell>
          <table:table-cell office:value-type="float" office:value="153777.12402272338" table:style-name="ce62">
            <text:p>153,777</text:p>
          </table:table-cell>
          <table:table-cell office:value-type="float" office:value="81532.185343529287" table:style-name="ce62">
            <text:p>81,532</text:p>
          </table:table-cell>
          <table:table-cell office:value-type="float" office:value="7028.4321461636973" table:style-name="ce62">
            <text:p>7,028</text:p>
          </table:table-cell>
          <table:table-cell office:value-type="string" table:style-name="ce30">
            <text:p>　　(3)Other receipts or subsidi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2.產業主所得</text:p>
          </table:table-cell>
          <table:table-cell office:value-type="float" office:value="463824.64794118656" table:style-name="ce62">
            <text:p>463,825</text:p>
          </table:table-cell>
          <table:table-cell office:value-type="float" office:value="253177.54389105574" table:style-name="ce62">
            <text:p>253,178</text:p>
          </table:table-cell>
          <table:table-cell office:value-type="float" office:value="180648.42555986994" table:style-name="ce62">
            <text:p>180,648</text:p>
          </table:table-cell>
          <table:table-cell office:value-type="float" office:value="40491.781073859536" table:style-name="ce62">
            <text:p>40,492</text:p>
          </table:table-cell>
          <table:table-cell office:value-type="float" office:value="0" table:style-name="ce62">
            <text:p>-</text:p>
          </table:table-cell>
          <table:table-cell office:value-type="string" table:style-name="ce30">
            <text:p>　2.Entrepreneurial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3.財產所得收入</text:p>
          </table:table-cell>
          <table:table-cell office:value-type="float" office:value="55495.86080819655" table:style-name="ce62">
            <text:p>55,496</text:p>
          </table:table-cell>
          <table:table-cell office:value-type="float" office:value="31723.729474542375" table:style-name="ce62">
            <text:p>31,724</text:p>
          </table:table-cell>
          <table:table-cell office:value-type="float" office:value="26441.259500350399" table:style-name="ce62">
            <text:p>26,441</text:p>
          </table:table-cell>
          <table:table-cell office:value-type="float" office:value="21908.998162189604" table:style-name="ce62">
            <text:p>21,909</text:p>
          </table:table-cell>
          <table:table-cell office:value-type="float" office:value="133195.75368754147" table:style-name="ce62">
            <text:p>133,196</text:p>
          </table:table-cell>
          <table:table-cell office:value-type="string" table:style-name="ce30">
            <text:p>　3. Property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4.自用住宅設算租金收入</text:p>
          </table:table-cell>
          <table:table-cell office:value-type="float" office:value="45417.704874054529" table:style-name="ce62">
            <text:p>45,418</text:p>
          </table:table-cell>
          <table:table-cell office:value-type="float" office:value="79210.821145439855" table:style-name="ce62">
            <text:p>79,211</text:p>
          </table:table-cell>
          <table:table-cell office:value-type="float" office:value="64674.991231505446" table:style-name="ce62">
            <text:p>64,675</text:p>
          </table:table-cell>
          <table:table-cell office:value-type="float" office:value="44714.691971064771" table:style-name="ce62">
            <text:p>44,715</text:p>
          </table:table-cell>
          <table:table-cell office:value-type="float" office:value="60506.180868202791" table:style-name="ce62">
            <text:p>60,506</text:p>
          </table:table-cell>
          <table:table-cell office:value-type="string" table:style-name="ce30">
            <text:p>　4.Imputed rent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5.經常移轉收入</text:p>
          </table:table-cell>
          <table:table-cell office:value-type="float" office:value="352934.60361195728" table:style-name="ce62">
            <text:p>352,935</text:p>
          </table:table-cell>
          <table:table-cell office:value-type="float" office:value="312606.90549623832" table:style-name="ce62">
            <text:p>312,607</text:p>
          </table:table-cell>
          <table:table-cell office:value-type="float" office:value="285475.64997319202" table:style-name="ce62">
            <text:p>285,476</text:p>
          </table:table-cell>
          <table:table-cell office:value-type="float" office:value="323066.09128006978" table:style-name="ce62">
            <text:p>323,066</text:p>
          </table:table-cell>
          <table:table-cell office:value-type="float" office:value="409251.20603630232" table:style-name="ce62">
            <text:p>409,251</text:p>
          </table:table-cell>
          <table:table-cell office:value-type="string" table:style-name="ce30">
            <text:p>　5.Current transfer receip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96666.943730649858" table:style-name="ce62">
            <text:p>96,667</text:p>
          </table:table-cell>
          <table:table-cell office:value-type="float" office:value="57439.464157749382" table:style-name="ce62">
            <text:p>57,439</text:p>
          </table:table-cell>
          <table:table-cell office:value-type="float" office:value="58862.283463529238" table:style-name="ce62">
            <text:p>58,862</text:p>
          </table:table-cell>
          <table:table-cell office:value-type="float" office:value="75187.038305463371" table:style-name="ce62">
            <text:p>75,187</text:p>
          </table:table-cell>
          <table:table-cell office:value-type="float" office:value="182988.27111773839" table:style-name="ce62">
            <text:p>182,988</text:p>
          </table:table-cell>
          <table:table-cell office:value-type="string" table:style-name="ce30">
            <text:p>　　(1)From individual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117901.84473605196" table:style-name="ce62">
            <text:p>117,902</text:p>
          </table:table-cell>
          <table:table-cell office:value-type="float" office:value="70054.093716469972" table:style-name="ce62">
            <text:p>70,054</text:p>
          </table:table-cell>
          <table:table-cell office:value-type="float" office:value="73217.665700172001" table:style-name="ce62">
            <text:p>73,218</text:p>
          </table:table-cell>
          <table:table-cell office:value-type="float" office:value="102825.48279462305" table:style-name="ce62">
            <text:p>102,825</text:p>
          </table:table-cell>
          <table:table-cell office:value-type="float" office:value="52755.655847920505" table:style-name="ce62">
            <text:p>52,756</text:p>
          </table:table-cell>
          <table:table-cell office:value-type="string" table:style-name="ce30">
            <text:p>　　(2)From governmen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38339.58280073712" table:style-name="ce62">
            <text:p>138,340</text:p>
          </table:table-cell>
          <table:table-cell office:value-type="float" office:value="176196.60951240201" table:style-name="ce62">
            <text:p>176,197</text:p>
          </table:table-cell>
          <table:table-cell office:value-type="float" office:value="151141.7017734854" table:style-name="ce62">
            <text:p>151,142</text:p>
          </table:table-cell>
          <table:table-cell office:value-type="float" office:value="135523.1563546496" table:style-name="ce62">
            <text:p>135,523</text:p>
          </table:table-cell>
          <table:table-cell office:value-type="float" office:value="167577.94303402328" table:style-name="ce62">
            <text:p>167,578</text:p>
          </table:table-cell>
          <table:table-cell office:value-type="string" table:style-name="ce30">
            <text:p>　　(3)Benefit of social insuranc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26.232344518297584" table:style-name="ce62">
            <text:p>26</text:p>
          </table:table-cell>
          <table:table-cell office:value-type="float" office:value="8916.7381096171484" table:style-name="ce62">
            <text:p>8,917</text:p>
          </table:table-cell>
          <table:table-cell office:value-type="float" office:value="2253.999036005313" table:style-name="ce62">
            <text:p>2,254</text:p>
          </table:table-cell>
          <table:table-cell office:value-type="float" office:value="9530.4138253337169" table:style-name="ce62">
            <text:p>9,530</text:p>
          </table:table-cell>
          <table:table-cell office:value-type="float" office:value="3606.2320518714946" table:style-name="ce62">
            <text:p>3,606</text:p>
          </table:table-cell>
          <table:table-cell office:value-type="string" table:style-name="ce30">
            <text:p>　　(4)From enterpris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323.1039847486322" table:style-name="ce62">
            <text:p>2,323</text:p>
          </table:table-cell>
          <table:table-cell office:value-type="string" table:style-name="ce30">
            <text:p>　　(5)From abroa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6.雜項收入</text:p>
          </table:table-cell>
          <table:table-cell office:value-type="float" office:value="174.89438458057467" table:style-name="ce62">
            <text:p>175</text:p>
          </table:table-cell>
          <table:table-cell office:value-type="float" office:value="15.830623394489042" table:style-name="ce62">
            <text:p>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7.663396747142578" table:style-name="ce62">
            <text:p>38</text:p>
          </table:table-cell>
          <table:table-cell office:value-type="string" table:style-name="ce30">
            <text:p>　 6.Miscellaneous receip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二、非消費支出</text:p>
          </table:table-cell>
          <table:table-cell office:value-type="float" office:value="142381.95670039047" table:style-name="ce61">
            <text:p>142,382</text:p>
          </table:table-cell>
          <table:table-cell office:value-type="float" office:value="253020.72611072237" table:style-name="ce61">
            <text:p>253,021</text:p>
          </table:table-cell>
          <table:table-cell office:value-type="float" office:value="239324.7440470955" table:style-name="ce61">
            <text:p>239,325</text:p>
          </table:table-cell>
          <table:table-cell office:value-type="float" office:value="153108.99514433771" table:style-name="ce61">
            <text:p>153,109</text:p>
          </table:table-cell>
          <table:table-cell office:value-type="float" office:value="78162.447998648902" table:style-name="ce61">
            <text:p>78,162</text:p>
          </table:table-cell>
          <table:table-cell office:value-type="string" table:style-name="ce27">
            <text:p>B.Nonconsumption expenditur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1.利息支出</text:p>
          </table:table-cell>
          <table:table-cell office:value-type="float" office:value="4786.4180977688256" table:style-name="ce62">
            <text:p>4,786</text:p>
          </table:table-cell>
          <table:table-cell office:value-type="float" office:value="13655.179375515316" table:style-name="ce62">
            <text:p>13,655</text:p>
          </table:table-cell>
          <table:table-cell office:value-type="float" office:value="9848.9930639175309" table:style-name="ce62">
            <text:p>9,849</text:p>
          </table:table-cell>
          <table:table-cell office:value-type="float" office:value="980.33570306324259" table:style-name="ce62">
            <text:p>980</text:p>
          </table:table-cell>
          <table:table-cell office:value-type="float" office:value="6872.1715907500284" table:style-name="ce62">
            <text:p>6,872</text:p>
          </table:table-cell>
          <table:table-cell office:value-type="string" table:style-name="ce30">
            <text:p>　 1.Interes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2.經常移轉支出</text:p>
          </table:table-cell>
          <table:table-cell office:value-type="float" office:value="137595.53860262164" table:style-name="ce62">
            <text:p>137,596</text:p>
          </table:table-cell>
          <table:table-cell office:value-type="float" office:value="239365.54673520717" table:style-name="ce62">
            <text:p>239,366</text:p>
          </table:table-cell>
          <table:table-cell office:value-type="float" office:value="229475.75098317798" table:style-name="ce62">
            <text:p>229,476</text:p>
          </table:table-cell>
          <table:table-cell office:value-type="float" office:value="152128.65944127445" table:style-name="ce62">
            <text:p>152,129</text:p>
          </table:table-cell>
          <table:table-cell office:value-type="float" office:value="71290.276407898869" table:style-name="ce62">
            <text:p>71,290</text:p>
          </table:table-cell>
          <table:table-cell office:value-type="string" table:style-name="ce30">
            <text:p>　 2.Current transfer expenditur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59089.872713578545" table:style-name="ce62">
            <text:p>59,090</text:p>
          </table:table-cell>
          <table:table-cell office:value-type="float" office:value="40687.402918573593" table:style-name="ce62">
            <text:p>40,687</text:p>
          </table:table-cell>
          <table:table-cell office:value-type="float" office:value="36403.60036379558" table:style-name="ce62">
            <text:p>36,404</text:p>
          </table:table-cell>
          <table:table-cell office:value-type="float" office:value="31179.332426251054" table:style-name="ce62">
            <text:p>31,179</text:p>
          </table:table-cell>
          <table:table-cell office:value-type="float" office:value="26030.616008176516" table:style-name="ce62">
            <text:p>26,031</text:p>
          </table:table-cell>
          <table:table-cell office:value-type="string" table:style-name="ce30">
            <text:p>　　(1)To privat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24135.873101355366" table:style-name="ce62">
            <text:p>24,136</text:p>
          </table:table-cell>
          <table:table-cell office:value-type="float" office:value="24724.629747745363" table:style-name="ce62">
            <text:p>24,725</text:p>
          </table:table-cell>
          <table:table-cell office:value-type="float" office:value="22924.33687261325" table:style-name="ce62">
            <text:p>22,924</text:p>
          </table:table-cell>
          <table:table-cell office:value-type="float" office:value="13937.868207919251" table:style-name="ce62">
            <text:p>13,938</text:p>
          </table:table-cell>
          <table:table-cell office:value-type="float" office:value="14608.770439069918" table:style-name="ce62">
            <text:p>14,609</text:p>
          </table:table-cell>
          <table:table-cell office:value-type="string" table:style-name="ce30">
            <text:p>　　(2)To governmen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52766.512704484609" table:style-name="ce62">
            <text:p>52,767</text:p>
          </table:table-cell>
          <table:table-cell office:value-type="float" office:value="173604.71045781567" table:style-name="ce62">
            <text:p>173,605</text:p>
          </table:table-cell>
          <table:table-cell office:value-type="float" office:value="169482.54290641245" table:style-name="ce62">
            <text:p>169,483</text:p>
          </table:table-cell>
          <table:table-cell office:value-type="float" office:value="104708.76801994276" table:style-name="ce62">
            <text:p>104,709</text:p>
          </table:table-cell>
          <table:table-cell office:value-type="float" office:value="30047.934806799462" table:style-name="ce62">
            <text:p>30,048</text:p>
          </table:table-cell>
          <table:table-cell office:value-type="string" table:style-name="ce30">
            <text:p>　　(3)Social insuranc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1603.2800832031755" table:style-name="ce62">
            <text:p>1,603</text:p>
          </table:table-cell>
          <table:table-cell office:value-type="float" office:value="348.80361107258943" table:style-name="ce62">
            <text:p>349</text:p>
          </table:table-cell>
          <table:table-cell office:value-type="float" office:value="665.27084035669986" table:style-name="ce62">
            <text:p>665</text:p>
          </table:table-cell>
          <table:table-cell office:value-type="float" office:value="2302.6907871613148" table:style-name="ce62">
            <text:p>2,303</text:p>
          </table:table-cell>
          <table:table-cell office:value-type="float" office:value="602.95515385293595" table:style-name="ce62">
            <text:p>603</text:p>
          </table:table-cell>
          <table:table-cell office:value-type="string" table:style-name="ce30">
            <text:p>　　(4)To abroad</text:p>
          </table:table-cell>
          <table:table-cell table:number-columns-repeated="16377" table:style-name="ce28"/>
        </table:table-row>
        <table:table-row table:style-name="ro14">
          <table:table-cell table:style-name="ce43"/>
          <table:table-cell table:number-columns-repeated="3" table:style-name="ce2"/>
          <table:table-cell table:style-name="ce3"/>
          <table:table-cell table:style-name="ce36"/>
          <table:table-cell table:style-name="ce30"/>
          <table:table-cell table:number-columns-repeated="16377" table:style-name="ce28"/>
        </table:table-row>
        <table:table-row table:style-name="ro9">
          <table:table-cell table:number-columns-repeated="7" table:style-name="ce44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8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5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0">
            <text:p><text:s text:c="30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56">
            <text:p>民國113年</text:p>
          </table:table-cell>
          <table:table-cell table:style-name="ce5"/>
          <table:table-cell office:value-type="string" table:style-name="ce57">
            <text:p>單位：新台幣元</text:p>
          </table:table-cell>
          <table:table-cell office:value-type="float" office:value="2024" table:number-columns-spanned="3" table:number-rows-spanned="1" table:style-name="ce72">
            <text:p>2024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1" table:number-rows-spanned="2" table:style-name="ce73">
            <text:p>總平均</text:p>
          </table:table-cell>
          <table:table-cell office:value-type="string" table:number-columns-spanned="1" table:number-rows-spanned="3" table:style-name="ce65">
            <text:p>民意代表、主管及經理人員</text:p>
          </table:table-cell>
          <table:table-cell office:value-type="string" table:number-columns-spanned="1" table:number-rows-spanned="2" table:style-name="ce73">
            <text:p>專業人員<text:s text:c="2"/></text:p>
          </table:table-cell>
          <table:table-cell office:value-type="string" table:number-columns-spanned="1" table:number-rows-spanned="3" table:style-name="ce65">
            <text:p>技術員及助理專業人員</text:p>
          </table:table-cell>
          <table:table-cell office:value-type="string" table:number-columns-spanned="1" table:number-rows-spanned="2" table:style-name="ce73">
            <text:p>事務支援人員<text:s/></text:p>
          </table:table-cell>
          <table:table-cell office:value-type="string" table:number-columns-spanned="1" table:number-rows-spanned="3" table:style-name="ce65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 table:style-name="ce9"/>
        </table:table-row>
        <table:table-row table:style-name="ro2">
          <table:table-cell table:style-name="ce10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General<text:s text:c="5"/></text:p>
          </table:table-cell>
          <table:table-cell office:value-type="string" table:style-name="ce53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2">
            <text:p>Average<text:s text:c="3"/></text:p>
          </table:table-cell>
          <table:table-cell office:value-type="string" table:style-name="ce53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table:style-name="ce15"/>
          <table:table-cell office:value-type="string" table:style-name="ce53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8"/>
          <table:table-cell table:number-columns-repeated="16376" table:style-name="ce9"/>
        </table:table-row>
        <table:table-row table:style-name="ro16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55"/>
          <table:table-cell table:style-name="ce42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4"/>
          <table:table-cell table:style-name="ce10"/>
          <table:table-cell table:style-name="ce3"/>
          <table:table-cell table:number-columns-repeated="16376" table:style-name="ce9"/>
        </table:table-row>
        <table:table-row table:style-name="ro8">
          <table:table-cell office:value-type="string" table:style-name="ce26">
            <text:p>三、消費支出</text:p>
          </table:table-cell>
          <table:table-cell office:value-type="float" office:value="973022.33528923255" table:style-name="ce61">
            <text:p>973,022</text:p>
          </table:table-cell>
          <table:table-cell office:value-type="float" office:value="1690935.0337693573" table:style-name="ce61">
            <text:p>1,690,935</text:p>
          </table:table-cell>
          <table:table-cell office:value-type="float" office:value="1363208.4523543979" table:style-name="ce61">
            <text:p>1,363,208</text:p>
          </table:table-cell>
          <table:table-cell office:value-type="float" office:value="1232245.6263717751" table:style-name="ce61">
            <text:p>1,232,246</text:p>
          </table:table-cell>
          <table:table-cell office:value-type="float" office:value="901271.03075133404" table:style-name="ce61">
            <text:p>901,271</text:p>
          </table:table-cell>
          <table:table-cell office:value-type="float" office:value="848151.19002991519" table:style-name="ce61">
            <text:p>848,151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63">
            <text:p>　1.食品及非酒精飲料</text:p>
          </table:table-cell>
          <table:table-cell office:value-type="float" office:value="123592.02484224315" table:style-name="ce62">
            <text:p>123,592</text:p>
          </table:table-cell>
          <table:table-cell office:value-type="float" office:value="138464.48544060049" table:style-name="ce62">
            <text:p>138,464</text:p>
          </table:table-cell>
          <table:table-cell office:value-type="float" office:value="136873.3909699787" table:style-name="ce62">
            <text:p>136,873</text:p>
          </table:table-cell>
          <table:table-cell office:value-type="float" office:value="134873.48061646975" table:style-name="ce62">
            <text:p>134,873</text:p>
          </table:table-cell>
          <table:table-cell office:value-type="float" office:value="124147.55286002246" table:style-name="ce62">
            <text:p>124,148</text:p>
          </table:table-cell>
          <table:table-cell office:value-type="float" office:value="120335.67690079045" table:style-name="ce62">
            <text:p>120,336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63">
            <text:p>　2.菸酒及檳榔</text:p>
          </table:table-cell>
          <table:table-cell office:value-type="float" office:value="9134.0133303308157" table:style-name="ce62">
            <text:p>9,134</text:p>
          </table:table-cell>
          <table:table-cell office:value-type="float" office:value="15955.014713499708" table:style-name="ce62">
            <text:p>15,955</text:p>
          </table:table-cell>
          <table:table-cell office:value-type="float" office:value="7614.1911348299718" table:style-name="ce62">
            <text:p>7,614</text:p>
          </table:table-cell>
          <table:table-cell office:value-type="float" office:value="10272.213713779938" table:style-name="ce62">
            <text:p>10,272</text:p>
          </table:table-cell>
          <table:table-cell office:value-type="float" office:value="5573.9516974839589" table:style-name="ce62">
            <text:p>5,574</text:p>
          </table:table-cell>
          <table:table-cell office:value-type="float" office:value="9032.3341729996082" table:style-name="ce62">
            <text:p>9,032</text:p>
          </table:table-cell>
          <table:table-cell office:value-type="string" table:style-name="ce50">
            <text:p>　2.Tobacco,alcoholic beverages and betel nu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3">
            <text:p>　3.衣著鞋襪及服飾用品</text:p>
          </table:table-cell>
          <table:table-cell office:value-type="float" office:value="27920.042783427743" table:style-name="ce62">
            <text:p>27,920</text:p>
          </table:table-cell>
          <table:table-cell office:value-type="float" office:value="54955.357627017627" table:style-name="ce62">
            <text:p>54,955</text:p>
          </table:table-cell>
          <table:table-cell office:value-type="float" office:value="41833.270180027401" table:style-name="ce62">
            <text:p>41,833</text:p>
          </table:table-cell>
          <table:table-cell office:value-type="float" office:value="37174.996900990191" table:style-name="ce62">
            <text:p>37,175</text:p>
          </table:table-cell>
          <table:table-cell office:value-type="float" office:value="26089.217580929897" table:style-name="ce62">
            <text:p>26,089</text:p>
          </table:table-cell>
          <table:table-cell office:value-type="float" office:value="24625.410845570717" table:style-name="ce62">
            <text:p>24,625</text:p>
          </table:table-cell>
          <table:table-cell office:value-type="string" table:style-name="ce30">
            <text:p>　3.Clothing and footwear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63">
            <text:p>　4.住宅服務、水電瓦斯及其他燃料</text:p>
          </table:table-cell>
          <table:table-cell office:value-type="float" office:value="244539.22667583343" table:style-name="ce62">
            <text:p>244,539</text:p>
          </table:table-cell>
          <table:table-cell office:value-type="float" office:value="529215.30016866629" table:style-name="ce62">
            <text:p>529,215</text:p>
          </table:table-cell>
          <table:table-cell office:value-type="float" office:value="384652.93516971002" table:style-name="ce62">
            <text:p>384,653</text:p>
          </table:table-cell>
          <table:table-cell office:value-type="float" office:value="322051.67495794053" table:style-name="ce62">
            <text:p>322,052</text:p>
          </table:table-cell>
          <table:table-cell office:value-type="float" office:value="200534.27073793224" table:style-name="ce62">
            <text:p>200,534</text:p>
          </table:table-cell>
          <table:table-cell office:value-type="float" office:value="196229.96883640435" table:style-name="ce62">
            <text:p>196,230</text:p>
          </table:table-cell>
          <table:table-cell office:value-type="string" table:style-name="ce50">
            <text:p>　4.Housing,water,electricity,gas and other fuel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4">
            <text:p>(1)住宅服務</text:p>
          </table:table-cell>
          <table:table-cell office:value-type="float" office:value="224107.63989181118" table:style-name="ce62">
            <text:p>224,108</text:p>
          </table:table-cell>
          <table:table-cell office:value-type="float" office:value="503788.34507888218" table:style-name="ce62">
            <text:p>503,788</text:p>
          </table:table-cell>
          <table:table-cell office:value-type="float" office:value="361204.96122886724" table:style-name="ce62">
            <text:p>361,205</text:p>
          </table:table-cell>
          <table:table-cell office:value-type="float" office:value="298558.13211375126" table:style-name="ce62">
            <text:p>298,558</text:p>
          </table:table-cell>
          <table:table-cell office:value-type="float" office:value="181401.08796554914" table:style-name="ce62">
            <text:p>181,401</text:p>
          </table:table-cell>
          <table:table-cell office:value-type="float" office:value="176282.31931731207" table:style-name="ce62">
            <text:p>176,282</text:p>
          </table:table-cell>
          <table:table-cell office:value-type="string" table:style-name="ce30">
            <text:p>　　(1)Rent and residential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4">
            <text:p>(2)水電費及燃料</text:p>
          </table:table-cell>
          <table:table-cell office:value-type="float" office:value="20431.586784022122" table:style-name="ce62">
            <text:p>20,432</text:p>
          </table:table-cell>
          <table:table-cell office:value-type="float" office:value="25426.955089784413" table:style-name="ce62">
            <text:p>25,427</text:p>
          </table:table-cell>
          <table:table-cell office:value-type="float" office:value="23447.973940842592" table:style-name="ce62">
            <text:p>23,448</text:p>
          </table:table-cell>
          <table:table-cell office:value-type="float" office:value="23493.542844189051" table:style-name="ce62">
            <text:p>23,494</text:p>
          </table:table-cell>
          <table:table-cell office:value-type="float" office:value="19133.182772383032" table:style-name="ce62">
            <text:p>19,133</text:p>
          </table:table-cell>
          <table:table-cell office:value-type="float" office:value="19947.649519092301" table:style-name="ce62">
            <text:p>19,948</text:p>
          </table:table-cell>
          <table:table-cell office:value-type="string" table:style-name="ce30">
            <text:p>　　(2)Water,electricity,gas and other fuels</text:p>
          </table:table-cell>
          <table:table-cell table:number-columns-repeated="16376" table:style-name="ce28"/>
        </table:table-row>
        <table:table-row table:style-name="ro18">
          <table:table-cell office:value-type="string" table:style-name="ce63">
            <text:p>　5.家具設備及家務維護</text:p>
          </table:table-cell>
          <table:table-cell office:value-type="float" office:value="24980.831824202149" table:style-name="ce62">
            <text:p>24,981</text:p>
          </table:table-cell>
          <table:table-cell office:value-type="float" office:value="55696.573849103108" table:style-name="ce62">
            <text:p>55,697</text:p>
          </table:table-cell>
          <table:table-cell office:value-type="float" office:value="38065.026941137745" table:style-name="ce62">
            <text:p>38,065</text:p>
          </table:table-cell>
          <table:table-cell office:value-type="float" office:value="29646.234478348382" table:style-name="ce62">
            <text:p>29,646</text:p>
          </table:table-cell>
          <table:table-cell office:value-type="float" office:value="26625.063711073584" table:style-name="ce62">
            <text:p>26,625</text:p>
          </table:table-cell>
          <table:table-cell office:value-type="float" office:value="19890.916348059833" table:style-name="ce62">
            <text:p>19,891</text:p>
          </table:table-cell>
          <table:table-cell office:value-type="string" table:style-name="ce50">
            <text:p>　5.Furnishings,household equipment<text:s/></text:p>
            <text:p><text:s text:c="7"/>and routine household maintenanc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3">
            <text:p>　6.醫療保健</text:p>
          </table:table-cell>
          <table:table-cell office:value-type="float" office:value="137606.23343235996" table:style-name="ce62">
            <text:p>137,606</text:p>
          </table:table-cell>
          <table:table-cell office:value-type="float" office:value="191628.81572288292" table:style-name="ce62">
            <text:p>191,629</text:p>
          </table:table-cell>
          <table:table-cell office:value-type="float" office:value="143808.69229207258" table:style-name="ce62">
            <text:p>143,809</text:p>
          </table:table-cell>
          <table:table-cell office:value-type="float" office:value="142516.09868935597" table:style-name="ce62">
            <text:p>142,516</text:p>
          </table:table-cell>
          <table:table-cell office:value-type="float" office:value="120180.16134985541" table:style-name="ce62">
            <text:p>120,180</text:p>
          </table:table-cell>
          <table:table-cell office:value-type="float" office:value="121978.65348292241" table:style-name="ce62">
            <text:p>121,979</text:p>
          </table:table-cell>
          <table:table-cell office:value-type="string" table:style-name="ce30">
            <text:p>　6.Health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3">
            <text:p>　7.交通</text:p>
          </table:table-cell>
          <table:table-cell office:value-type="float" office:value="82783.925890077007" table:style-name="ce62">
            <text:p>82,784</text:p>
          </table:table-cell>
          <table:table-cell office:value-type="float" office:value="127921.7366023871" table:style-name="ce62">
            <text:p>127,922</text:p>
          </table:table-cell>
          <table:table-cell office:value-type="float" office:value="124214.31381144968" table:style-name="ce62">
            <text:p>124,214</text:p>
          </table:table-cell>
          <table:table-cell office:value-type="float" office:value="128994.29426866741" table:style-name="ce62">
            <text:p>128,994</text:p>
          </table:table-cell>
          <table:table-cell office:value-type="float" office:value="87167.572499459508" table:style-name="ce62">
            <text:p>87,168</text:p>
          </table:table-cell>
          <table:table-cell office:value-type="float" office:value="62785.234616528571" table:style-name="ce62">
            <text:p>62,785</text:p>
          </table:table-cell>
          <table:table-cell office:value-type="string" table:style-name="ce30">
            <text:p>　7.Transpor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4">
            <text:p>(1)個人交通工具之購置</text:p>
          </table:table-cell>
          <table:table-cell office:value-type="float" office:value="21214.033695310576" table:style-name="ce62">
            <text:p>21,214</text:p>
          </table:table-cell>
          <table:table-cell office:value-type="float" office:value="3530.4383949697522" table:style-name="ce62">
            <text:p>3,530</text:p>
          </table:table-cell>
          <table:table-cell office:value-type="float" office:value="34595.643076269451" table:style-name="ce62">
            <text:p>34,596</text:p>
          </table:table-cell>
          <table:table-cell office:value-type="float" office:value="44041.121827807823" table:style-name="ce62">
            <text:p>44,041</text:p>
          </table:table-cell>
          <table:table-cell office:value-type="float" office:value="27398.105761863135" table:style-name="ce62">
            <text:p>27,398</text:p>
          </table:table-cell>
          <table:table-cell office:value-type="float" office:value="11760.420662873143" table:style-name="ce62">
            <text:p>11,760</text:p>
          </table:table-cell>
          <table:table-cell office:value-type="string" table:style-name="ce30">
            <text:p>　　(1)Purchase of vehicles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64">
            <text:p>(2)個人交通設備管理維護</text:p>
          </table:table-cell>
          <table:table-cell office:value-type="float" office:value="54656.380715616353" table:style-name="ce62">
            <text:p>54,656</text:p>
          </table:table-cell>
          <table:table-cell office:value-type="float" office:value="100770.07288525163" table:style-name="ce62">
            <text:p>100,770</text:p>
          </table:table-cell>
          <table:table-cell office:value-type="float" office:value="74973.683947728234" table:style-name="ce62">
            <text:p>74,974</text:p>
          </table:table-cell>
          <table:table-cell office:value-type="float" office:value="75942.773014856197" table:style-name="ce62">
            <text:p>75,943</text:p>
          </table:table-cell>
          <table:table-cell office:value-type="float" office:value="54732.509294063973" table:style-name="ce62">
            <text:p>54,733</text:p>
          </table:table-cell>
          <table:table-cell office:value-type="float" office:value="46479.223709198974" table:style-name="ce62">
            <text:p>46,479</text:p>
          </table:table-cell>
          <table:table-cell office:value-type="string" table:style-name="ce30">
            <text:p>　　(2)Operation of personal transport equipment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64">
            <text:p>(3)客運與貨物運輸服務</text:p>
          </table:table-cell>
          <table:table-cell office:value-type="float" office:value="6913.5114791500682" table:style-name="ce62">
            <text:p>6,914</text:p>
          </table:table-cell>
          <table:table-cell office:value-type="float" office:value="23621.225322165712" table:style-name="ce62">
            <text:p>23,621</text:p>
          </table:table-cell>
          <table:table-cell office:value-type="float" office:value="14644.98678745197" table:style-name="ce62">
            <text:p>14,645</text:p>
          </table:table-cell>
          <table:table-cell office:value-type="float" office:value="9010.3994260033487" table:style-name="ce62">
            <text:p>9,010</text:p>
          </table:table-cell>
          <table:table-cell office:value-type="float" office:value="5036.9574435323921" table:style-name="ce62">
            <text:p>5,037</text:p>
          </table:table-cell>
          <table:table-cell office:value-type="float" office:value="4545.5902444564908" table:style-name="ce62">
            <text:p>4,546</text:p>
          </table:table-cell>
          <table:table-cell office:value-type="string" table:style-name="ce30">
            <text:p>　　(3)Passenger and goods transport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3">
            <text:p>　8.資通訊</text:p>
          </table:table-cell>
          <table:table-cell office:value-type="float" office:value="33663.56996752516" table:style-name="ce62">
            <text:p>33,664</text:p>
          </table:table-cell>
          <table:table-cell office:value-type="float" office:value="54082.643780313476" table:style-name="ce62">
            <text:p>54,083</text:p>
          </table:table-cell>
          <table:table-cell office:value-type="float" office:value="42855.832693868244" table:style-name="ce62">
            <text:p>42,856</text:p>
          </table:table-cell>
          <table:table-cell office:value-type="float" office:value="41645.114276208267" table:style-name="ce62">
            <text:p>41,645</text:p>
          </table:table-cell>
          <table:table-cell office:value-type="float" office:value="35255.740275168988" table:style-name="ce62">
            <text:p>35,256</text:p>
          </table:table-cell>
          <table:table-cell office:value-type="float" office:value="31511.686630899301" table:style-name="ce62">
            <text:p>31,512</text:p>
          </table:table-cell>
          <table:table-cell office:value-type="string" table:style-name="ce30">
            <text:p>　8.Information and communication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3">
            <text:p>　9.休閒、運動與文化</text:p>
          </table:table-cell>
          <table:table-cell office:value-type="float" office:value="37474.01785483952" table:style-name="ce62">
            <text:p>37,474</text:p>
          </table:table-cell>
          <table:table-cell office:value-type="float" office:value="83812.907604886699" table:style-name="ce62">
            <text:p>83,813</text:p>
          </table:table-cell>
          <table:table-cell office:value-type="float" office:value="68262.499342373849" table:style-name="ce62">
            <text:p>68,262</text:p>
          </table:table-cell>
          <table:table-cell office:value-type="float" office:value="53159.412130935059" table:style-name="ce62">
            <text:p>53,159</text:p>
          </table:table-cell>
          <table:table-cell office:value-type="float" office:value="33368.402853399348" table:style-name="ce62">
            <text:p>33,368</text:p>
          </table:table-cell>
          <table:table-cell office:value-type="float" office:value="27730.876236738251" table:style-name="ce62">
            <text:p>27,731</text:p>
          </table:table-cell>
          <table:table-cell office:value-type="string" table:style-name="ce30">
            <text:p>　9.Recreation,sport and cultur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4">
            <text:p>(1)套裝旅遊(不含自助旅遊)</text:p>
          </table:table-cell>
          <table:table-cell office:value-type="float" office:value="17432.00413109898" table:style-name="ce62">
            <text:p>17,432</text:p>
          </table:table-cell>
          <table:table-cell office:value-type="float" office:value="47283.522221267027" table:style-name="ce62">
            <text:p>47,284</text:p>
          </table:table-cell>
          <table:table-cell office:value-type="float" office:value="31550.535176283764" table:style-name="ce62">
            <text:p>31,551</text:p>
          </table:table-cell>
          <table:table-cell office:value-type="float" office:value="25759.449246344124" table:style-name="ce62">
            <text:p>25,759</text:p>
          </table:table-cell>
          <table:table-cell office:value-type="float" office:value="16476.053833328238" table:style-name="ce62">
            <text:p>16,476</text:p>
          </table:table-cell>
          <table:table-cell office:value-type="float" office:value="9948.9284404952286" table:style-name="ce62">
            <text:p>9,949</text:p>
          </table:table-cell>
          <table:table-cell office:value-type="string" table:style-name="ce30">
            <text:p>　　(1)Package holiday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4">
            <text:p>(2)休閒、運動與文化用品</text:p>
          </table:table-cell>
          <table:table-cell office:value-type="float" office:value="5235.5256485949894" table:style-name="ce62">
            <text:p>5,236</text:p>
          </table:table-cell>
          <table:table-cell office:value-type="float" office:value="6758.6083343508872" table:style-name="ce62">
            <text:p>6,759</text:p>
          </table:table-cell>
          <table:table-cell office:value-type="float" office:value="8902.8602425098452" table:style-name="ce62">
            <text:p>8,903</text:p>
          </table:table-cell>
          <table:table-cell office:value-type="float" office:value="6809.6903560943447" table:style-name="ce62">
            <text:p>6,810</text:p>
          </table:table-cell>
          <table:table-cell office:value-type="float" office:value="4139.7348420644157" table:style-name="ce62">
            <text:p>4,140</text:p>
          </table:table-cell>
          <table:table-cell office:value-type="float" office:value="4739.2240877527893" table:style-name="ce62">
            <text:p>4,739</text:p>
          </table:table-cell>
          <table:table-cell office:value-type="string" table:style-name="ce30">
            <text:p>　　(2)Recreational,sporting and cultural good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4">
            <text:p>(3)休閒、運動與文化服務</text:p>
          </table:table-cell>
          <table:table-cell office:value-type="float" office:value="10800.839863536828" table:style-name="ce62">
            <text:p>10,801</text:p>
          </table:table-cell>
          <table:table-cell office:value-type="float" office:value="22368.007949620544" table:style-name="ce62">
            <text:p>22,368</text:p>
          </table:table-cell>
          <table:table-cell office:value-type="float" office:value="20240.305941944433" table:style-name="ce62">
            <text:p>20,240</text:p>
          </table:table-cell>
          <table:table-cell office:value-type="float" office:value="14921.966192345912" table:style-name="ce62">
            <text:p>14,922</text:p>
          </table:table-cell>
          <table:table-cell office:value-type="float" office:value="9556.6334130834639" table:style-name="ce62">
            <text:p>9,557</text:p>
          </table:table-cell>
          <table:table-cell office:value-type="float" office:value="9734.87325672099" table:style-name="ce62">
            <text:p>9,735</text:p>
          </table:table-cell>
          <table:table-cell office:value-type="string" table:style-name="ce30">
            <text:p>　　(3)Recreational,sporting and cultural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4">
            <text:p>(4)書報雜誌文具</text:p>
          </table:table-cell>
          <table:table-cell office:value-type="float" office:value="4005.6482116087136" table:style-name="ce62">
            <text:p>4,006</text:p>
          </table:table-cell>
          <table:table-cell office:value-type="float" office:value="7402.7690996482434" table:style-name="ce62">
            <text:p>7,403</text:p>
          </table:table-cell>
          <table:table-cell office:value-type="float" office:value="7568.7979816358111" table:style-name="ce62">
            <text:p>7,569</text:p>
          </table:table-cell>
          <table:table-cell office:value-type="float" office:value="5668.3063361506856" table:style-name="ce62">
            <text:p>5,668</text:p>
          </table:table-cell>
          <table:table-cell office:value-type="float" office:value="3195.980764923223" table:style-name="ce62">
            <text:p>3,196</text:p>
          </table:table-cell>
          <table:table-cell office:value-type="float" office:value="3307.8504517692427" table:style-name="ce62">
            <text:p>3,308</text:p>
          </table:table-cell>
          <table:table-cell office:value-type="string" table:style-name="ce30">
            <text:p>　　(4)Newspapers,books and stationery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63">
            <text:p>　10.教育</text:p>
          </table:table-cell>
          <table:table-cell office:value-type="float" office:value="28703.15600237895" table:style-name="ce62">
            <text:p>28,703</text:p>
          </table:table-cell>
          <table:table-cell office:value-type="float" office:value="65125.962549182572" table:style-name="ce62">
            <text:p>65,126</text:p>
          </table:table-cell>
          <table:table-cell office:value-type="float" office:value="65478.350970909676" table:style-name="ce62">
            <text:p>65,478</text:p>
          </table:table-cell>
          <table:table-cell office:value-type="float" office:value="47365.719891832028" table:style-name="ce62">
            <text:p>47,366</text:p>
          </table:table-cell>
          <table:table-cell office:value-type="float" office:value="20027.483425893141" table:style-name="ce62">
            <text:p>20,027</text:p>
          </table:table-cell>
          <table:table-cell office:value-type="float" office:value="22904.062978304897" table:style-name="ce62">
            <text:p>22,904</text:p>
          </table:table-cell>
          <table:table-cell office:value-type="string" table:style-name="ce30">
            <text:p>　10.Education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3">
            <text:p>　11.餐廳及住宿</text:p>
          </table:table-cell>
          <table:table-cell office:value-type="float" office:value="128904.44206316685" table:style-name="ce62">
            <text:p>128,904</text:p>
          </table:table-cell>
          <table:table-cell office:value-type="float" office:value="181196.27724523735" table:style-name="ce62">
            <text:p>181,196</text:p>
          </table:table-cell>
          <table:table-cell office:value-type="float" office:value="169234.83869057492" table:style-name="ce62">
            <text:p>169,235</text:p>
          </table:table-cell>
          <table:table-cell office:value-type="float" office:value="158478.93461067908" table:style-name="ce62">
            <text:p>158,479</text:p>
          </table:table-cell>
          <table:table-cell office:value-type="float" office:value="128534.7306000455" table:style-name="ce62">
            <text:p>128,535</text:p>
          </table:table-cell>
          <table:table-cell office:value-type="float" office:value="130097.05503416462" table:style-name="ce62">
            <text:p>130,097</text:p>
          </table:table-cell>
          <table:table-cell office:value-type="string" table:style-name="ce30">
            <text:p>　11.Restaurants and accommodation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63">
            <text:p>　12.保險及金融服務</text:p>
          </table:table-cell>
          <table:table-cell office:value-type="float" office:value="46603.832043216906" table:style-name="ce62">
            <text:p>46,604</text:p>
          </table:table-cell>
          <table:table-cell office:value-type="float" office:value="88171.241162152815" table:style-name="ce62">
            <text:p>88,171</text:p>
          </table:table-cell>
          <table:table-cell office:value-type="float" office:value="74991.028314587515" table:style-name="ce62">
            <text:p>74,991</text:p>
          </table:table-cell>
          <table:table-cell office:value-type="float" office:value="67670.537812930532" table:style-name="ce62">
            <text:p>67,671</text:p>
          </table:table-cell>
          <table:table-cell office:value-type="float" office:value="51154.821798420424" table:style-name="ce62">
            <text:p>51,155</text:p>
          </table:table-cell>
          <table:table-cell office:value-type="float" office:value="41909.569692200901" table:style-name="ce62">
            <text:p>41,910</text:p>
          </table:table-cell>
          <table:table-cell office:value-type="string" table:style-name="ce30">
            <text:p>　12.Insurance and financial services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63">
            <text:p>　13.其他</text:p>
          </table:table-cell>
          <table:table-cell office:value-type="float" office:value="47117.018579630923" table:style-name="ce62">
            <text:p>47,117</text:p>
          </table:table-cell>
          <table:table-cell office:value-type="float" office:value="104708.71730342678" table:style-name="ce62">
            <text:p>104,709</text:p>
          </table:table-cell>
          <table:table-cell office:value-type="float" office:value="65324.08184287764" table:style-name="ce62">
            <text:p>65,324</text:p>
          </table:table-cell>
          <table:table-cell office:value-type="float" office:value="58396.914023638063" table:style-name="ce62">
            <text:p>58,397</text:p>
          </table:table-cell>
          <table:table-cell office:value-type="float" office:value="42612.061361649743" table:style-name="ce62">
            <text:p>42,612</text:p>
          </table:table-cell>
          <table:table-cell office:value-type="float" office:value="39119.744254330799" table:style-name="ce62">
            <text:p>39,120</text:p>
          </table:table-cell>
          <table:table-cell office:value-type="string" table:style-name="ce50">
            <text:p>　13.Miscellaneous goods and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可支配所得</text:p>
          </table:table-cell>
          <table:table-cell office:value-type="float" office:value="1171876.691942157" table:style-name="ce61">
            <text:p>1,171,877</text:p>
          </table:table-cell>
          <table:table-cell office:value-type="float" office:value="2161318.9266634784" table:style-name="ce61">
            <text:p>2,161,319</text:p>
          </table:table-cell>
          <table:table-cell office:value-type="float" office:value="1814997.065702647" table:style-name="ce61">
            <text:p>1,814,997</text:p>
          </table:table-cell>
          <table:table-cell office:value-type="float" office:value="1516379.7123747063" table:style-name="ce61">
            <text:p>1,516,380</text:p>
          </table:table-cell>
          <table:table-cell office:value-type="float" office:value="1012729.8601910361" table:style-name="ce61">
            <text:p>1,012,730</text:p>
          </table:table-cell>
          <table:table-cell office:value-type="float" office:value="1048907.1864513943" table:style-name="ce61">
            <text:p>1,048,907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消費支出</text:p>
          </table:table-cell>
          <table:table-cell office:value-type="float" office:value="973022.33528923255" table:style-name="ce61">
            <text:p>973,022</text:p>
          </table:table-cell>
          <table:table-cell office:value-type="float" office:value="1690935.0337693573" table:style-name="ce61">
            <text:p>1,690,935</text:p>
          </table:table-cell>
          <table:table-cell office:value-type="float" office:value="1363208.4523543979" table:style-name="ce61">
            <text:p>1,363,208</text:p>
          </table:table-cell>
          <table:table-cell office:value-type="float" office:value="1232245.6263717751" table:style-name="ce61">
            <text:p>1,232,246</text:p>
          </table:table-cell>
          <table:table-cell office:value-type="float" office:value="901271.03075133404" table:style-name="ce61">
            <text:p>901,271</text:p>
          </table:table-cell>
          <table:table-cell office:value-type="float" office:value="848151.19002991519" table:style-name="ce61">
            <text:p>848,151</text:p>
          </table:table-cell>
          <table:table-cell office:value-type="string" table:style-name="ce27">
            <text:p>Consumption expenditur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儲蓄</text:p>
          </table:table-cell>
          <table:table-cell office:value-type="float" office:value="198854.35665292444" table:style-name="ce61">
            <text:p>198,854</text:p>
          </table:table-cell>
          <table:table-cell office:value-type="float" office:value="470383.89289412205" table:style-name="ce61">
            <text:p>470,384</text:p>
          </table:table-cell>
          <table:table-cell office:value-type="float" office:value="451788.61334824975" table:style-name="ce61">
            <text:p>451,789</text:p>
          </table:table-cell>
          <table:table-cell office:value-type="float" office:value="284134.08600293158" table:style-name="ce61">
            <text:p>284,134</text:p>
          </table:table-cell>
          <table:table-cell office:value-type="float" office:value="111458.82943970173" table:style-name="ce61">
            <text:p>111,459</text:p>
          </table:table-cell>
          <table:table-cell office:value-type="float" office:value="200755.99642147947" table:style-name="ce61">
            <text:p>200,756</text:p>
          </table:table-cell>
          <table:table-cell office:value-type="string" table:style-name="ce27">
            <text:p>Saving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所得總額</text:p>
          </table:table-cell>
          <table:table-cell office:value-type="float" office:value="1501101.4845182328" table:style-name="ce61">
            <text:p>1,501,101</text:p>
          </table:table-cell>
          <table:table-cell office:value-type="float" office:value="3171537.8838761454" table:style-name="ce61">
            <text:p>3,171,538</text:p>
          </table:table-cell>
          <table:table-cell office:value-type="float" office:value="2394374.1625631084" table:style-name="ce61">
            <text:p>2,394,374</text:p>
          </table:table-cell>
          <table:table-cell office:value-type="float" office:value="1985241.468428652" table:style-name="ce61">
            <text:p>1,985,241</text:p>
          </table:table-cell>
          <table:table-cell office:value-type="float" office:value="1313551.4080878804" table:style-name="ce61">
            <text:p>1,313,551</text:p>
          </table:table-cell>
          <table:table-cell office:value-type="float" office:value="1307205.656584905" table:style-name="ce61">
            <text:p>1,307,206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28"/>
        </table:table-row>
        <table:table-row table:style-name="ro13">
          <table:table-cell table:style-name="ce43"/>
          <table:table-cell table:number-columns-repeated="6" table:style-name="ce2"/>
          <table:table-cell table:style-name="ce45"/>
          <table:table-cell table:style-name="ce36"/>
          <table:table-cell table:number-columns-repeated="16375" table:style-name="ce28"/>
        </table:table-row>
        <table:table-row table:style-name="ro9">
          <table:table-cell table:style-name="ce44"/>
          <table:table-cell table:number-columns-repeated="5" table:style-name="ce46"/>
          <table:table-cell table:style-name="ce44"/>
          <table:table-cell table:style-name="ce47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1,32" table:style-name="ta2">
        <table:table-column table:style-name="co19" table:default-cell-style-name="ce3"/>
        <table:table-column table:style-name="co9" table:number-columns-repeated="2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0" table:default-cell-style-name="ce3"/>
        <table:table-column table:style-name="co20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68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69">
            <text:p>Table 5 <text:s text:c="2"/>Average Family Income and Expenditure per Household</text:p>
          </table:table-cell>
          <table:covered-table-cell table:number-columns-repeated="3"/>
          <table:table-cell table:style-name="ce58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69">
            <text:p><text:s text:c="28"/>by Occupation of Household Heads(Cont.End)</text:p>
          </table:table-cell>
          <table:covered-table-cell table:number-columns-repeated="3"/>
          <table:table-cell table:style-name="ce48"/>
          <table:table-cell table:number-columns-repeated="16376"/>
        </table:table-row>
        <table:table-row table:style-name="ro2">
          <table:table-cell table:style-name="ce5"/>
          <table:table-cell office:value-type="string" table:style-name="ce56">
            <text:p>民國113年</text:p>
          </table:table-cell>
          <table:table-cell office:value-type="string" table:style-name="ce57">
            <text:p>單位：新台幣元</text:p>
          </table:table-cell>
          <table:table-cell table:style-name="ce2"/>
          <table:table-cell office:value-type="float" office:value="2024" table:number-columns-spanned="2" table:number-rows-spanned="1" table:style-name="ce72">
            <text:p>2024<text:s/></text:p>
          </table:table-cell>
          <table:covered-table-cell/>
          <table:table-cell office:value-type="string" table:style-name="ce6">
            <text:p>Unit:NT$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7"/>
          <table:table-cell office:value-type="string" table:style-name="ce37">
            <text:p>農、林、漁、牧業</text:p>
          </table:table-cell>
          <table:table-cell office:value-type="string" table:style-name="ce37">
            <text:p>技藝有關</text:p>
          </table:table-cell>
          <table:table-cell office:value-type="string" table:style-name="ce5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38">
            <text:p>生產人員</text:p>
          </table:table-cell>
          <table:table-cell office:value-type="string" table:style-name="ce38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38">
            <text:p><text:s text:c="18"/>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39">
            <text:p>Skilled Agricultural,<text:s/></text:p>
          </table:table-cell>
          <table:table-cell office:value-type="string" table:style-name="ce54">
            <text:p>Craft and Re-</text:p>
          </table:table-cell>
          <table:table-cell office:value-type="string" table:style-name="ce54">
            <text:p>Plant and Machine</text:p>
          </table:table-cell>
          <table:table-cell office:value-type="string" table:style-name="ce54">
            <text:p>Elementary</text:p>
          </table:table-cell>
          <table:table-cell office:value-type="string" table:style-name="ce39">
            <text:p>Others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number-columns-repeated="16378" table:style-name="ce9"/>
        </table:table-row>
        <table:table-row table:style-name="ro6">
          <table:table-cell table:style-name="ce17"/>
          <table:table-cell table:style-name="ce40"/>
          <table:table-cell table:number-columns-repeated="4" table:style-name="ce41"/>
          <table:table-cell table:style-name="ce49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5" table:style-name="ce24"/>
          <table:table-cell table:number-columns-repeated="16378" table:style-name="ce9"/>
        </table:table-row>
        <table:table-row table:style-name="ro8">
          <table:table-cell office:value-type="string" table:style-name="ce26">
            <text:p>三、消費支出</text:p>
          </table:table-cell>
          <table:table-cell office:value-type="float" office:value="707882.44097599515" table:style-name="ce61">
            <text:p>707,882</text:p>
          </table:table-cell>
          <table:table-cell office:value-type="float" office:value="1016590.6813907274" table:style-name="ce61">
            <text:p>1,016,591</text:p>
          </table:table-cell>
          <table:table-cell office:value-type="float" office:value="950864.92266141251" table:style-name="ce61">
            <text:p>950,865</text:p>
          </table:table-cell>
          <table:table-cell office:value-type="float" office:value="705646.55465032964" table:style-name="ce61">
            <text:p>705,647</text:p>
          </table:table-cell>
          <table:table-cell office:value-type="float" office:value="653850.27604091924" table:style-name="ce61">
            <text:p>653,850</text:p>
          </table:table-cell>
          <table:table-cell office:value-type="string" table:style-name="ce27">
            <text:p>C.Consumption expenditures</text:p>
          </table:table-cell>
          <table:table-cell table:style-name="ce9"/>
          <table:table-cell table:number-columns-repeated="16376" table:style-name="ce28"/>
        </table:table-row>
        <table:table-row table:style-name="ro8">
          <table:table-cell office:value-type="string" table:style-name="ce63">
            <text:p>　1.食品及非酒精飲料</text:p>
          </table:table-cell>
          <table:table-cell office:value-type="float" office:value="114910.06884203169" table:style-name="ce62">
            <text:p>114,910</text:p>
          </table:table-cell>
          <table:table-cell office:value-type="float" office:value="150732.13892314074" table:style-name="ce62">
            <text:p>150,732</text:p>
          </table:table-cell>
          <table:table-cell office:value-type="float" office:value="142835.82804287289" table:style-name="ce62">
            <text:p>142,836</text:p>
          </table:table-cell>
          <table:table-cell office:value-type="float" office:value="100026.5304156823" table:style-name="ce62">
            <text:p>100,027</text:p>
          </table:table-cell>
          <table:table-cell office:value-type="float" office:value="90278.498537071398" table:style-name="ce62">
            <text:p>90,278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63">
            <text:p>　2.菸酒及檳榔</text:p>
          </table:table-cell>
          <table:table-cell office:value-type="float" office:value="8885.2714691901347" table:style-name="ce62">
            <text:p>8,885</text:p>
          </table:table-cell>
          <table:table-cell office:value-type="float" office:value="15746.985706136673" table:style-name="ce62">
            <text:p>15,747</text:p>
          </table:table-cell>
          <table:table-cell office:value-type="float" office:value="14440.835187094195" table:style-name="ce62">
            <text:p>14,441</text:p>
          </table:table-cell>
          <table:table-cell office:value-type="float" office:value="9166.538543811108" table:style-name="ce62">
            <text:p>9,167</text:p>
          </table:table-cell>
          <table:table-cell office:value-type="float" office:value="3071.7645595947065" table:style-name="ce62">
            <text:p>3,072</text:p>
          </table:table-cell>
          <table:table-cell office:value-type="string" table:style-name="ce50">
            <text:p>　2.Tobacco,alcoholic beverages and betel nu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3">
            <text:p>　3.衣著鞋襪及服飾用品</text:p>
          </table:table-cell>
          <table:table-cell office:value-type="float" office:value="20936.945559540181" table:style-name="ce62">
            <text:p>20,937</text:p>
          </table:table-cell>
          <table:table-cell office:value-type="float" office:value="30052.379088899037" table:style-name="ce62">
            <text:p>30,052</text:p>
          </table:table-cell>
          <table:table-cell office:value-type="float" office:value="27613.806318010258" table:style-name="ce62">
            <text:p>27,614</text:p>
          </table:table-cell>
          <table:table-cell office:value-type="float" office:value="18525.067134859324" table:style-name="ce62">
            <text:p>18,525</text:p>
          </table:table-cell>
          <table:table-cell office:value-type="float" office:value="14814.866912053345" table:style-name="ce62">
            <text:p>14,815</text:p>
          </table:table-cell>
          <table:table-cell office:value-type="string" table:style-name="ce30">
            <text:p>　3.Clothing and footwear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63">
            <text:p>　4.住宅服務、水電瓦斯及其他燃料</text:p>
          </table:table-cell>
          <table:table-cell office:value-type="float" office:value="122319.37056338799" table:style-name="ce62">
            <text:p>122,319</text:p>
          </table:table-cell>
          <table:table-cell office:value-type="float" office:value="211760.67478271725" table:style-name="ce62">
            <text:p>211,761</text:p>
          </table:table-cell>
          <table:table-cell office:value-type="float" office:value="186255.3346090143" table:style-name="ce62">
            <text:p>186,255</text:p>
          </table:table-cell>
          <table:table-cell office:value-type="float" office:value="159414.28936133542" table:style-name="ce62">
            <text:p>159,414</text:p>
          </table:table-cell>
          <table:table-cell office:value-type="float" office:value="192162.9099317386" table:style-name="ce62">
            <text:p>192,163</text:p>
          </table:table-cell>
          <table:table-cell office:value-type="string" table:style-name="ce50">
            <text:p>　4.Housing,water,electricity,gas and other fuel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4">
            <text:p>(1)住宅服務</text:p>
          </table:table-cell>
          <table:table-cell office:value-type="float" office:value="105179.71859632671" table:style-name="ce62">
            <text:p>105,180</text:p>
          </table:table-cell>
          <table:table-cell office:value-type="float" office:value="187457.43914673739" table:style-name="ce62">
            <text:p>187,457</text:p>
          </table:table-cell>
          <table:table-cell office:value-type="float" office:value="163438.24947071218" table:style-name="ce62">
            <text:p>163,438</text:p>
          </table:table-cell>
          <table:table-cell office:value-type="float" office:value="142339.42046202937" table:style-name="ce62">
            <text:p>142,339</text:p>
          </table:table-cell>
          <table:table-cell office:value-type="float" office:value="177738.54513304454" table:style-name="ce62">
            <text:p>177,739</text:p>
          </table:table-cell>
          <table:table-cell office:value-type="string" table:style-name="ce30">
            <text:p>　　(1)Rent and residential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4">
            <text:p>(2)水電費及燃料</text:p>
          </table:table-cell>
          <table:table-cell office:value-type="float" office:value="17139.651967061291" table:style-name="ce62">
            <text:p>17,140</text:p>
          </table:table-cell>
          <table:table-cell office:value-type="float" office:value="24303.235635979712" table:style-name="ce62">
            <text:p>24,303</text:p>
          </table:table-cell>
          <table:table-cell office:value-type="float" office:value="22817.085138302144" table:style-name="ce62">
            <text:p>22,817</text:p>
          </table:table-cell>
          <table:table-cell office:value-type="float" office:value="17074.868899306053" table:style-name="ce62">
            <text:p>17,075</text:p>
          </table:table-cell>
          <table:table-cell office:value-type="float" office:value="14424.364798694025" table:style-name="ce62">
            <text:p>14,424</text:p>
          </table:table-cell>
          <table:table-cell office:value-type="string" table:style-name="ce30">
            <text:p>　　(2)Water,electricity,gas and other fuels</text:p>
          </table:table-cell>
          <table:table-cell table:number-columns-repeated="16377" table:style-name="ce28"/>
        </table:table-row>
        <table:table-row table:style-name="ro18">
          <table:table-cell office:value-type="string" table:style-name="ce63">
            <text:p>　5.家具設備及家務維護</text:p>
          </table:table-cell>
          <table:table-cell office:value-type="float" office:value="16492.980388397013" table:style-name="ce62">
            <text:p>16,493</text:p>
          </table:table-cell>
          <table:table-cell office:value-type="float" office:value="24343.760255748304" table:style-name="ce62">
            <text:p>24,344</text:p>
          </table:table-cell>
          <table:table-cell office:value-type="float" office:value="22692.634006158769" table:style-name="ce62">
            <text:p>22,693</text:p>
          </table:table-cell>
          <table:table-cell office:value-type="float" office:value="12800.976017050962" table:style-name="ce62">
            <text:p>12,801</text:p>
          </table:table-cell>
          <table:table-cell office:value-type="float" office:value="18144.210614137366" table:style-name="ce62">
            <text:p>18,144</text:p>
          </table:table-cell>
          <table:table-cell office:value-type="string" table:style-name="ce50">
            <text:p>　5.Furnishings,household equipment<text:s/></text:p>
            <text:p><text:s text:c="7"/>and routine household maintenanc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3">
            <text:p>　6.醫療保健</text:p>
          </table:table-cell>
          <table:table-cell office:value-type="float" office:value="153294.30493322143" table:style-name="ce62">
            <text:p>153,294</text:p>
          </table:table-cell>
          <table:table-cell office:value-type="float" office:value="144303.54556401912" table:style-name="ce62">
            <text:p>144,304</text:p>
          </table:table-cell>
          <table:table-cell office:value-type="float" office:value="137211.03543866432" table:style-name="ce62">
            <text:p>137,211</text:p>
          </table:table-cell>
          <table:table-cell office:value-type="float" office:value="133182.51773610822" table:style-name="ce62">
            <text:p>133,183</text:p>
          </table:table-cell>
          <table:table-cell office:value-type="float" office:value="132319.69631215278" table:style-name="ce62">
            <text:p>132,320</text:p>
          </table:table-cell>
          <table:table-cell office:value-type="string" table:style-name="ce30">
            <text:p>　6.Health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3">
            <text:p>　7.交通</text:p>
          </table:table-cell>
          <table:table-cell office:value-type="float" office:value="49617.447018156396" table:style-name="ce62">
            <text:p>49,617</text:p>
          </table:table-cell>
          <table:table-cell office:value-type="float" office:value="78723.717549846551" table:style-name="ce62">
            <text:p>78,724</text:p>
          </table:table-cell>
          <table:table-cell office:value-type="float" office:value="85608.324919516657" table:style-name="ce62">
            <text:p>85,608</text:p>
          </table:table-cell>
          <table:table-cell office:value-type="float" office:value="38558.078735290459" table:style-name="ce62">
            <text:p>38,558</text:p>
          </table:table-cell>
          <table:table-cell office:value-type="float" office:value="46717.324413094531" table:style-name="ce62">
            <text:p>46,717</text:p>
          </table:table-cell>
          <table:table-cell office:value-type="string" table:style-name="ce30">
            <text:p>　7.Transpor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4">
            <text:p>(1)個人交通工具之購置</text:p>
          </table:table-cell>
          <table:table-cell office:value-type="float" office:value="0" table:style-name="ce62">
            <text:p>-</text:p>
          </table:table-cell>
          <table:table-cell office:value-type="float" office:value="10822.551878715985" table:style-name="ce62">
            <text:p>10,823</text:p>
          </table:table-cell>
          <table:table-cell office:value-type="float" office:value="21506.5420739072" table:style-name="ce62">
            <text:p>21,507</text:p>
          </table:table-cell>
          <table:table-cell office:value-type="float" office:value="3433.7346087112478" table:style-name="ce62">
            <text:p>3,434</text:p>
          </table:table-cell>
          <table:table-cell office:value-type="float" office:value="15700.391434101097" table:style-name="ce62">
            <text:p>15,700</text:p>
          </table:table-cell>
          <table:table-cell office:value-type="string" table:style-name="ce30">
            <text:p>　　(1)Purchase of vehicles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64">
            <text:p>(2)個人交通設備管理維護</text:p>
          </table:table-cell>
          <table:table-cell office:value-type="float" office:value="45304.368437304169" table:style-name="ce62">
            <text:p>45,304</text:p>
          </table:table-cell>
          <table:table-cell office:value-type="float" office:value="63278.702894595175" table:style-name="ce62">
            <text:p>63,279</text:p>
          </table:table-cell>
          <table:table-cell office:value-type="float" office:value="59762.204286553919" table:style-name="ce62">
            <text:p>59,762</text:p>
          </table:table-cell>
          <table:table-cell office:value-type="float" office:value="30715.788733189813" table:style-name="ce62">
            <text:p>30,716</text:p>
          </table:table-cell>
          <table:table-cell office:value-type="float" office:value="26508.334147640802" table:style-name="ce62">
            <text:p>26,508</text:p>
          </table:table-cell>
          <table:table-cell office:value-type="string" table:style-name="ce30">
            <text:p>　　(2)Operation of personal transport equipment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64">
            <text:p>(3)客運與貨物運輸服務</text:p>
          </table:table-cell>
          <table:table-cell office:value-type="float" office:value="4313.0785808522296" table:style-name="ce62">
            <text:p>4,313</text:p>
          </table:table-cell>
          <table:table-cell office:value-type="float" office:value="4622.4627765353907" table:style-name="ce62">
            <text:p>4,622</text:p>
          </table:table-cell>
          <table:table-cell office:value-type="float" office:value="4339.578559055537" table:style-name="ce62">
            <text:p>4,340</text:p>
          </table:table-cell>
          <table:table-cell office:value-type="float" office:value="4408.555393389398" table:style-name="ce62">
            <text:p>4,409</text:p>
          </table:table-cell>
          <table:table-cell office:value-type="float" office:value="4508.5988313526295" table:style-name="ce62">
            <text:p>4,509</text:p>
          </table:table-cell>
          <table:table-cell office:value-type="string" table:style-name="ce30">
            <text:p>　　(3)Passenger and goods transport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3">
            <text:p>　8.資通訊</text:p>
          </table:table-cell>
          <table:table-cell office:value-type="float" office:value="27866.039347382892" table:style-name="ce62">
            <text:p>27,866</text:p>
          </table:table-cell>
          <table:table-cell office:value-type="float" office:value="37553.947770524181" table:style-name="ce62">
            <text:p>37,554</text:p>
          </table:table-cell>
          <table:table-cell office:value-type="float" office:value="37602.045886428736" table:style-name="ce62">
            <text:p>37,602</text:p>
          </table:table-cell>
          <table:table-cell office:value-type="float" office:value="26005.036901742475" table:style-name="ce62">
            <text:p>26,005</text:p>
          </table:table-cell>
          <table:table-cell office:value-type="float" office:value="19992.27872562288" table:style-name="ce62">
            <text:p>19,992</text:p>
          </table:table-cell>
          <table:table-cell office:value-type="string" table:style-name="ce30">
            <text:p>　8.Information and communication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3">
            <text:p>　9.休閒、運動與文化</text:p>
          </table:table-cell>
          <table:table-cell office:value-type="float" office:value="25071.460756308268" table:style-name="ce62">
            <text:p>25,071</text:p>
          </table:table-cell>
          <table:table-cell office:value-type="float" office:value="32003.072178018356" table:style-name="ce62">
            <text:p>32,003</text:p>
          </table:table-cell>
          <table:table-cell office:value-type="float" office:value="27981.472598312492" table:style-name="ce62">
            <text:p>27,981</text:p>
          </table:table-cell>
          <table:table-cell office:value-type="float" office:value="18532.4663898174" table:style-name="ce62">
            <text:p>18,532</text:p>
          </table:table-cell>
          <table:table-cell office:value-type="float" office:value="23756.526955376397" table:style-name="ce62">
            <text:p>23,757</text:p>
          </table:table-cell>
          <table:table-cell office:value-type="string" table:style-name="ce30">
            <text:p>　9.Recreation,sport and cultur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4">
            <text:p>(1)套裝旅遊(不含自助旅遊)</text:p>
          </table:table-cell>
          <table:table-cell office:value-type="float" office:value="10078.752669935187" table:style-name="ce62">
            <text:p>10,079</text:p>
          </table:table-cell>
          <table:table-cell office:value-type="float" office:value="12978.098935599282" table:style-name="ce62">
            <text:p>12,978</text:p>
          </table:table-cell>
          <table:table-cell office:value-type="float" office:value="9548.6292408029913" table:style-name="ce62">
            <text:p>9,549</text:p>
          </table:table-cell>
          <table:table-cell office:value-type="float" office:value="5549.0784731538661" table:style-name="ce62">
            <text:p>5,549</text:p>
          </table:table-cell>
          <table:table-cell office:value-type="float" office:value="13767.133828534223" table:style-name="ce62">
            <text:p>13,767</text:p>
          </table:table-cell>
          <table:table-cell office:value-type="string" table:style-name="ce30">
            <text:p>　　(1)Package holiday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4">
            <text:p>(2)休閒、運動與文化用品</text:p>
          </table:table-cell>
          <table:table-cell office:value-type="float" office:value="4447.0067663684049" table:style-name="ce62">
            <text:p>4,447</text:p>
          </table:table-cell>
          <table:table-cell office:value-type="float" office:value="5253.8716322908831" table:style-name="ce62">
            <text:p>5,254</text:p>
          </table:table-cell>
          <table:table-cell office:value-type="float" office:value="5334.2794123372314" table:style-name="ce62">
            <text:p>5,334</text:p>
          </table:table-cell>
          <table:table-cell office:value-type="float" office:value="4156.5746730132378" table:style-name="ce62">
            <text:p>4,157</text:p>
          </table:table-cell>
          <table:table-cell office:value-type="float" office:value="2995.6380727824899" table:style-name="ce62">
            <text:p>2,996</text:p>
          </table:table-cell>
          <table:table-cell office:value-type="string" table:style-name="ce30">
            <text:p>　　(2)Recreational,sporting and cultural good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4">
            <text:p>(3)休閒、運動與文化服務</text:p>
          </table:table-cell>
          <table:table-cell office:value-type="float" office:value="8346.8789930074709" table:style-name="ce62">
            <text:p>8,347</text:p>
          </table:table-cell>
          <table:table-cell office:value-type="float" office:value="9566.2289576329604" table:style-name="ce62">
            <text:p>9,566</text:p>
          </table:table-cell>
          <table:table-cell office:value-type="float" office:value="8952.8599358536776" table:style-name="ce62">
            <text:p>8,953</text:p>
          </table:table-cell>
          <table:table-cell office:value-type="float" office:value="5455.2508289405223" table:style-name="ce62">
            <text:p>5,455</text:p>
          </table:table-cell>
          <table:table-cell office:value-type="float" office:value="5553.9792460384851" table:style-name="ce62">
            <text:p>5,554</text:p>
          </table:table-cell>
          <table:table-cell office:value-type="string" table:style-name="ce30">
            <text:p>　　(3)Recreational,sporting and cultural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4">
            <text:p>(4)書報雜誌文具</text:p>
          </table:table-cell>
          <table:table-cell office:value-type="float" office:value="2198.8223269972032" table:style-name="ce62">
            <text:p>2,199</text:p>
          </table:table-cell>
          <table:table-cell office:value-type="float" office:value="4204.8726524952035" table:style-name="ce62">
            <text:p>4,205</text:p>
          </table:table-cell>
          <table:table-cell office:value-type="float" office:value="4145.7040093185788" table:style-name="ce62">
            <text:p>4,146</text:p>
          </table:table-cell>
          <table:table-cell office:value-type="float" office:value="3371.5624147097651" table:style-name="ce62">
            <text:p>3,372</text:p>
          </table:table-cell>
          <table:table-cell office:value-type="float" office:value="1439.7758080211936" table:style-name="ce62">
            <text:p>1,440</text:p>
          </table:table-cell>
          <table:table-cell office:value-type="string" table:style-name="ce30">
            <text:p>　　(4)Newspapers,books and stationery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63">
            <text:p>　10.教育</text:p>
          </table:table-cell>
          <table:table-cell office:value-type="float" office:value="9002.2439940345575" table:style-name="ce62">
            <text:p>9,002</text:p>
          </table:table-cell>
          <table:table-cell office:value-type="float" office:value="31709.85212560404" table:style-name="ce62">
            <text:p>31,710</text:p>
          </table:table-cell>
          <table:table-cell office:value-type="float" office:value="28264.863756864364" table:style-name="ce62">
            <text:p>28,265</text:p>
          </table:table-cell>
          <table:table-cell office:value-type="float" office:value="13703.312132349567" table:style-name="ce62">
            <text:p>13,703</text:p>
          </table:table-cell>
          <table:table-cell office:value-type="float" office:value="1904.5293186077065" table:style-name="ce62">
            <text:p>1,905</text:p>
          </table:table-cell>
          <table:table-cell office:value-type="string" table:style-name="ce30">
            <text:p>　10.Education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3">
            <text:p>　11.餐廳及住宿</text:p>
          </table:table-cell>
          <table:table-cell office:value-type="float" office:value="95857.672546671005" table:style-name="ce62">
            <text:p>95,858</text:p>
          </table:table-cell>
          <table:table-cell office:value-type="float" office:value="161276.32259869762" table:style-name="ce62">
            <text:p>161,276</text:p>
          </table:table-cell>
          <table:table-cell office:value-type="float" office:value="152665.08826931525" table:style-name="ce62">
            <text:p>152,665</text:p>
          </table:table-cell>
          <table:table-cell office:value-type="float" office:value="109647.38986790374" table:style-name="ce62">
            <text:p>109,647</text:p>
          </table:table-cell>
          <table:table-cell office:value-type="float" office:value="60182.371654337032" table:style-name="ce62">
            <text:p>60,182</text:p>
          </table:table-cell>
          <table:table-cell office:value-type="string" table:style-name="ce30">
            <text:p>　11.Restaurants and accommodation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63">
            <text:p>　12.保險及金融服務</text:p>
          </table:table-cell>
          <table:table-cell office:value-type="float" office:value="33332.61787474795" table:style-name="ce62">
            <text:p>33,333</text:p>
          </table:table-cell>
          <table:table-cell office:value-type="float" office:value="51658.080271676226" table:style-name="ce62">
            <text:p>51,658</text:p>
          </table:table-cell>
          <table:table-cell office:value-type="float" office:value="47826.978307258221" table:style-name="ce62">
            <text:p>47,827</text:p>
          </table:table-cell>
          <table:table-cell office:value-type="float" office:value="25770.006419140016" table:style-name="ce62">
            <text:p>25,770</text:p>
          </table:table-cell>
          <table:table-cell office:value-type="float" office:value="16109.23475766599" table:style-name="ce62">
            <text:p>16,109</text:p>
          </table:table-cell>
          <table:table-cell office:value-type="string" table:style-name="ce30">
            <text:p>　12.Insurance and financial services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63">
            <text:p>　13.其他</text:p>
          </table:table-cell>
          <table:table-cell office:value-type="float" office:value="30296.017682925507" table:style-name="ce62">
            <text:p>30,296</text:p>
          </table:table-cell>
          <table:table-cell office:value-type="float" office:value="46726.204575699623" table:style-name="ce62">
            <text:p>46,726</text:p>
          </table:table-cell>
          <table:table-cell office:value-type="float" office:value="39866.675321902301" table:style-name="ce62">
            <text:p>39,867</text:p>
          </table:table-cell>
          <table:table-cell office:value-type="float" office:value="40314.344995238687" table:style-name="ce62">
            <text:p>40,314</text:p>
          </table:table-cell>
          <table:table-cell office:value-type="float" office:value="34396.063349466611" table:style-name="ce62">
            <text:p>34,396</text:p>
          </table:table-cell>
          <table:table-cell office:value-type="string" table:style-name="ce50">
            <text:p>　13.Miscellaneous goods and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可支配所得</text:p>
          </table:table-cell>
          <table:table-cell office:value-type="float" office:value="937386.1137295228" table:style-name="ce61">
            <text:p>937,386</text:p>
          </table:table-cell>
          <table:table-cell office:value-type="float" office:value="1218916.6543626881" table:style-name="ce61">
            <text:p>1,218,917</text:p>
          </table:table-cell>
          <table:table-cell office:value-type="float" office:value="1152402.1179221799" table:style-name="ce61">
            <text:p>1,152,402</text:p>
          </table:table-cell>
          <table:table-cell office:value-type="float" office:value="818444.47001226572" table:style-name="ce61">
            <text:p>818,444</text:p>
          </table:table-cell>
          <table:table-cell office:value-type="float" office:value="672589.0086922741" table:style-name="ce61">
            <text:p>672,589</text:p>
          </table:table-cell>
          <table:table-cell office:value-type="string" table:style-name="ce27">
            <text:p>Disposable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消費支出</text:p>
          </table:table-cell>
          <table:table-cell office:value-type="float" office:value="707882.44097599515" table:style-name="ce61">
            <text:p>707,882</text:p>
          </table:table-cell>
          <table:table-cell office:value-type="float" office:value="1016590.6813907274" table:style-name="ce61">
            <text:p>1,016,591</text:p>
          </table:table-cell>
          <table:table-cell office:value-type="float" office:value="950864.92266141251" table:style-name="ce61">
            <text:p>950,865</text:p>
          </table:table-cell>
          <table:table-cell office:value-type="float" office:value="705646.55465032964" table:style-name="ce61">
            <text:p>705,647</text:p>
          </table:table-cell>
          <table:table-cell office:value-type="float" office:value="653850.27604091924" table:style-name="ce61">
            <text:p>653,850</text:p>
          </table:table-cell>
          <table:table-cell office:value-type="string" table:style-name="ce27">
            <text:p>Consumption expenditur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儲蓄</text:p>
          </table:table-cell>
          <table:table-cell office:value-type="float" office:value="229503.67275352788" table:style-name="ce61">
            <text:p>229,504</text:p>
          </table:table-cell>
          <table:table-cell office:value-type="float" office:value="202325.97297195968" table:style-name="ce61">
            <text:p>202,326</text:p>
          </table:table-cell>
          <table:table-cell office:value-type="float" office:value="201537.19526076695" table:style-name="ce61">
            <text:p>201,537</text:p>
          </table:table-cell>
          <table:table-cell office:value-type="float" office:value="112797.91536193622" table:style-name="ce61">
            <text:p>112,798</text:p>
          </table:table-cell>
          <table:table-cell office:value-type="float" office:value="18738.732651354861" table:style-name="ce61">
            <text:p>18,739</text:p>
          </table:table-cell>
          <table:table-cell office:value-type="string" table:style-name="ce27">
            <text:p>Saving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所得總額</text:p>
          </table:table-cell>
          <table:table-cell office:value-type="float" office:value="1122297.8500472796" table:style-name="ce61">
            <text:p>1,122,298</text:p>
          </table:table-cell>
          <table:table-cell office:value-type="float" office:value="1532910.4889517827" table:style-name="ce61">
            <text:p>1,532,910</text:p>
          </table:table-cell>
          <table:table-cell office:value-type="float" office:value="1445141.8463345624" table:style-name="ce61">
            <text:p>1,445,142</text:p>
          </table:table-cell>
          <table:table-cell office:value-type="float" office:value="1004464.8937276033" table:style-name="ce61">
            <text:p>1,004,465</text:p>
          </table:table-cell>
          <table:table-cell office:value-type="float" office:value="807094.40413424151" table:style-name="ce61">
            <text:p>807,094</text:p>
          </table:table-cell>
          <table:table-cell office:value-type="string" table:style-name="ce27">
            <text:p>Current receipts</text:p>
          </table:table-cell>
          <table:table-cell table:number-columns-repeated="16377" table:style-name="ce28"/>
        </table:table-row>
        <table:table-row table:style-name="ro7">
          <table:table-cell table:style-name="ce43"/>
          <table:table-cell table:number-columns-repeated="5" table:style-name="ce2"/>
          <table:table-cell table:style-name="ce45"/>
          <table:table-cell table:number-columns-repeated="16377"/>
        </table:table-row>
        <table:table-row table:style-name="ro9">
          <table:table-cell table:style-name="ce44"/>
          <table:table-cell table:number-columns-repeated="5" table:style-name="ce46"/>
          <table:table-cell table:style-name="ce44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1,32.$A$1:31,32.$G$42" table:base-cell-address="31,32.$A$1"/>
        </table:named-expressions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1:38:05Z</meta:creation-date>
    <dc:date>2025-10-31T00:39:18Z</dc:date>
    <meta:print-date>2021-08-18T08:15:21Z</meta:print-date>
  </office:meta>
</office:document-meta>
</file>