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/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3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3">
      <style:text-properties fo:font-size="9pt" style:font-size-asian="9pt" style:font-size-complex="9pt"/>
    </style:style>
    <style:style style:name="ce26" style:family="table-cell" style:parent-style-name="Default" style:data-style-name="N4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0" style:family="table-cell" style:parent-style-name="Default" style:data-style-name="N3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31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3">
      <style:table-cell-properties fo:border-top="thin double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3">
      <style:table-cell-properties fo:border-top="thin double #000000" fo:border-bottom="none" fo:border-left="none" fo:border-right="none"/>
      <style:text-properties fo:font-size="9pt" style:font-size-asian="9pt" style:font-size-complex="9pt"/>
    </style:style>
    <style:style style:name="ce35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3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7" style:family="table-cell" style:parent-style-name="Default" style:data-style-name="N48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3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9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0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8" style:family="table-cell" style:parent-style-name="Default" style:data-style-name="N33">
      <style:table-cell-properties fo:border-top="none" fo:border-bottom="none" fo:border-left="none" fo:border-right="thin solid #000000"/>
    </style:style>
    <style:style style:name="ce49" style:family="table-cell" style:parent-style-name="Default" style:data-style-name="N33">
      <style:table-cell-properties fo:border-top="none" fo:border-bottom="none" fo:border-left="thin solid #000000" fo:border-right="none"/>
    </style:style>
    <style:style style:name="ce50" style:family="table-cell" style:parent-style-name="Default" style:data-style-name="N33">
      <style:table-cell-properties fo:border-top="none" fo:border-bottom="thin solid #000000" fo:border-left="none" fo:border-right="none"/>
    </style:style>
    <style:style style:name="ce51" style:family="table-cell" style:parent-style-name="Default" style:data-style-name="N33">
      <style:table-cell-properties fo:border-top="thin double #000000" fo:border-bottom="none" fo:border-left="none" fo:border-right="none"/>
    </style:style>
    <style:style style:name="ce5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53" style:family="table-cell" style:parent-style-name="Default" style:data-style-name="N33">
      <style:text-properties style:font-name="CG Times (W1)" style:font-name-asian="CG Times (W1)" style:font-name-complex="CG Times (W1)" fo:font-size="8pt" style:font-size-asian="8pt" style:font-size-complex="8pt"/>
    </style:style>
    <style:style style:name="ce54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33">
      <style:table-cell-properties fo:border-top="thin double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Default" style:data-style-name="N35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6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63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5" style:family="table-cell" style:parent-style-name="Default" style:data-style-name="N50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50">
      <style:text-properties style:font-name="CG Times (W1)" style:font-name-asian="CG Times (W1)" style:font-name-complex="CG Times (W1)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9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4" style:family="table-cell" style:parent-style-name="Default" style:data-style-name="N33">
      <style:table-cell-properties style:vertical-align="middle" style:repeat-content="false"/>
      <style:paragraph-properties fo:text-align="start" fo:margin-left="4.589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5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8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9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45041666666667cm"/>
    </style:style>
    <style:style style:name="co13" style:family="table-column">
      <style:table-column-properties fo:break-before="auto" style:column-width="2.936875cm" style:use-optimal-column-width="true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page" style:column-width="2.83104166666667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2.72520833333333cm" style:use-optimal-column-width="true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7.17020833333333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6.905625cm"/>
    </style:style>
    <style:style style:name="co27" style:family="table-column">
      <style:table-column-properties fo:break-before="auto" style:column-width="6.45583333333333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2.67229166666667cm"/>
    </style:style>
    <style:style style:name="co30" style:family="table-column">
      <style:table-column-properties fo:break-before="auto" style:column-width="2.98979166666667cm"/>
    </style:style>
    <style:style style:name="co31" style:family="table-column">
      <style:table-column-properties fo:break-before="auto" style:column-width="8.3608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5.45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,18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5"/>
        <table:table-column table:style-name="co11" table:number-columns-repeated="16374" table:default-cell-style-name="ce3"/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spanned="4" table:number-rows-spanned="1" table:style-name="ce71"/>
          <table:covered-table-cell table:number-columns-repeated="3"/>
          <table:table-cell table:number-columns-repeated="16374"/>
        </table:table-row>
        <table:table-row table:style-name="ro1">
          <table:table-cell table:style-name="ce3"/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72">
            <text:p>表4 <text:s/>平均每戶家庭收支按經濟戶長行業別分</text:p>
          </table:table-cell>
          <table:covered-table-cell table:number-columns-repeated="3"/>
          <table:table-cell table:style-name="ce57"/>
          <table:table-cell office:value-type="string" table:number-columns-spanned="5" table:number-rows-spanned="1" table:style-name="ce73">
            <text:p>Table 4 <text:s text:c="2"/>Average Family Income and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74">
            <text:p><text:s/>by Industry of Household Head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5"/>
          <table:table-cell office:value-type="string" table:style-name="ce64">
            <text:p>民國113年</text:p>
          </table:table-cell>
          <table:table-cell table:style-name="ce63"/>
          <table:table-cell table:style-name="ce2"/>
          <table:table-cell office:value-type="string" table:style-name="ce6">
            <text:p>單位：新台幣元</text:p>
          </table:table-cell>
          <table:table-cell table:style-name="ce7"/>
          <table:table-cell office:value-type="float" office:value="2024" table:number-columns-spanned="3" table:number-rows-spanned="1" table:style-name="ce75">
            <text:p>2024<text:s/></text:p>
          </table:table-cell>
          <table:covered-table-cell table:number-columns-repeated="2"/>
          <table:table-cell office:value-type="string" table:style-name="ce8">
            <text:p>Unit:NT$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number-columns-spanned="1" table:number-rows-spanned="2" table:style-name="ce69">
            <text:p>總平均</text:p>
          </table:table-cell>
          <table:table-cell office:value-type="string" table:number-columns-spanned="1" table:number-rows-spanned="2" table:style-name="ce69">
            <text:p>農業</text:p>
          </table:table-cell>
          <table:table-cell office:value-type="string" table:number-columns-spanned="1" table:number-rows-spanned="2" table:style-name="ce69">
            <text:p>工業</text:p>
          </table:table-cell>
          <table:table-cell office:value-type="string" table:number-columns-spanned="1" table:number-rows-spanned="2" table:style-name="ce69">
            <text:p>批發及零售業</text:p>
          </table:table-cell>
          <table:table-cell office:value-type="string" table:number-columns-spanned="1" table:number-rows-spanned="2" table:style-name="ce69">
            <text:p>運輸及倉儲業</text:p>
          </table:table-cell>
          <table:table-cell office:value-type="string" table:number-columns-spanned="1" table:number-rows-spanned="2" table:style-name="ce69">
            <text:p>住宿及餐飲業</text:p>
          </table:table-cell>
          <table:table-cell office:value-type="string" table:style-name="ce9">
            <text:p>資訊及通訊</text:p>
          </table:table-cell>
          <table:table-cell office:value-type="string" table:number-columns-spanned="1" table:number-rows-spanned="2" table:style-name="ce69">
            <text:p>金融及保險業</text:p>
          </table:table-cell>
          <table:table-cell table:style-name="ce10"/>
          <table:table-cell table:number-columns-repeated="16374" table:style-name="ce11"/>
        </table:table-row>
        <table:table-row table:style-name="ro4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傳播業</text:p>
          </table:table-cell>
          <table:covered-table-cell/>
          <table:table-cell table:style-name="ce10"/>
          <table:table-cell table:number-columns-repeated="16374" table:style-name="ce11"/>
        </table:table-row>
        <table:table-row table:style-name="ro5">
          <table:table-cell table:style-name="ce12"/>
          <table:table-cell office:value-type="string" table:style-name="ce13">
            <text:p>General</text:p>
          </table:table-cell>
          <table:table-cell office:value-type="string" table:style-name="ce13">
            <text:p>Agriculture</text:p>
          </table:table-cell>
          <table:table-cell office:value-type="string" table:style-name="ce14">
            <text:p>Industry</text:p>
          </table:table-cell>
          <table:table-cell office:value-type="string" table:style-name="ce41">
            <text:p>Wholesale</text:p>
          </table:table-cell>
          <table:table-cell office:value-type="string" table:style-name="ce15">
            <text:p>Transport</text:p>
          </table:table-cell>
          <table:table-cell office:value-type="string" table:style-name="ce15">
            <text:p>Accommodation</text:p>
          </table:table-cell>
          <table:table-cell office:value-type="string" table:style-name="ce12">
            <text:p>Information</text:p>
          </table:table-cell>
          <table:table-cell office:value-type="string" table:style-name="ce15">
            <text:p>Finance and</text:p>
          </table:table-cell>
          <table:table-cell table:style-name="ce10"/>
          <table:table-cell table:number-columns-repeated="16374" table:style-name="ce11"/>
        </table:table-row>
        <table:table-row table:style-name="ro5">
          <table:table-cell table:style-name="ce12"/>
          <table:table-cell office:value-type="string" table:style-name="ce14">
            <text:p>Average</text:p>
          </table:table-cell>
          <table:table-cell table:style-name="ce13"/>
          <table:table-cell table:style-name="ce14"/>
          <table:table-cell office:value-type="string" table:style-name="ce41">
            <text:p>and</text:p>
          </table:table-cell>
          <table:table-cell office:value-type="string" table:style-name="ce15">
            <text:p>and</text:p>
          </table:table-cell>
          <table:table-cell office:value-type="string" table:style-name="ce15">
            <text:p>and food</text:p>
          </table:table-cell>
          <table:table-cell office:value-type="string" table:style-name="ce12">
            <text:p>and</text:p>
          </table:table-cell>
          <table:table-cell office:value-type="string" table:style-name="ce15">
            <text:p>Insurance<text:s/></text:p>
          </table:table-cell>
          <table:table-cell table:style-name="ce10"/>
          <table:table-cell table:number-columns-repeated="16374" table:style-name="ce11"/>
        </table:table-row>
        <table:table-row table:style-name="ro5">
          <table:table-cell table:style-name="ce47"/>
          <table:table-cell table:style-name="ce14"/>
          <table:table-cell table:style-name="ce13"/>
          <table:table-cell table:style-name="ce14"/>
          <table:table-cell office:value-type="string" table:style-name="ce41">
            <text:p>retail trade</text:p>
          </table:table-cell>
          <table:table-cell office:value-type="string" table:style-name="ce15">
            <text:p>storage</text:p>
          </table:table-cell>
          <table:table-cell office:value-type="string" table:style-name="ce15">
            <text:p>services</text:p>
          </table:table-cell>
          <table:table-cell office:value-type="string" table:style-name="ce12">
            <text:p>communication</text:p>
          </table:table-cell>
          <table:table-cell table:style-name="ce17"/>
          <table:table-cell table:style-name="ce18"/>
          <table:table-cell table:number-columns-repeated="16374" table:style-name="ce11"/>
        </table:table-row>
        <table:table-row table:style-name="ro6">
          <table:table-cell table:style-name="ce19"/>
          <table:table-cell table:number-columns-repeated="4" table:style-name="ce20"/>
          <table:table-cell table:style-name="ce19"/>
          <table:table-cell table:number-columns-repeated="3" table:style-name="ce20"/>
          <table:table-cell table:style-name="ce21"/>
          <table:table-cell table:number-columns-repeated="16374" table:style-name="ce11"/>
        </table:table-row>
        <table:table-row table:style-name="ro7">
          <table:table-cell office:value-type="string" table:style-name="ce22">
            <text:p>家庭戶數</text:p>
          </table:table-cell>
          <table:table-cell office:value-type="float" office:value="1072457.9999911599" table:style-name="ce23">
            <text:p>1,072,458</text:p>
          </table:table-cell>
          <table:table-cell office:value-type="float" office:value="22374.226269899995" table:style-name="ce23">
            <text:p>22,374</text:p>
          </table:table-cell>
          <table:table-cell office:value-type="float" office:value="325934.4314938499" table:style-name="ce23">
            <text:p>325,934</text:p>
          </table:table-cell>
          <table:table-cell office:value-type="float" office:value="106592.05224630018" table:style-name="ce23">
            <text:p>106,592</text:p>
          </table:table-cell>
          <table:table-cell office:value-type="float" office:value="42877.546160689992" table:style-name="ce23">
            <text:p>42,878</text:p>
          </table:table-cell>
          <table:table-cell office:value-type="float" office:value="47823.373181269999" table:style-name="ce23">
            <text:p>47,823</text:p>
          </table:table-cell>
          <table:table-cell office:value-type="float" office:value="17213.384600279998" table:style-name="ce23">
            <text:p>17,213</text:p>
          </table:table-cell>
          <table:table-cell office:value-type="float" office:value="26840.965364829994" table:style-name="ce23">
            <text:p>26,841</text:p>
          </table:table-cell>
          <table:table-cell office:value-type="string" table:style-name="ce24">
            <text:p>No. of households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2">
            <text:p>平均每戶人數</text:p>
          </table:table-cell>
          <table:table-cell office:value-type="float" office:value="2.8158733189784444" table:style-name="ce26">
            <text:p>2.82</text:p>
          </table:table-cell>
          <table:table-cell office:value-type="float" office:value="2.3677925028317315" table:style-name="ce59">
            <text:p><text:s/>2.37<text:s/></text:p>
          </table:table-cell>
          <table:table-cell office:value-type="float" office:value="3.3310936789018486" table:style-name="ce26">
            <text:p>3.33</text:p>
          </table:table-cell>
          <table:table-cell office:value-type="float" office:value="3.0074535087742191" table:style-name="ce26">
            <text:p>3.01</text:p>
          </table:table-cell>
          <table:table-cell office:value-type="float" office:value="3.7159666367688429" table:style-name="ce26">
            <text:p>3.72</text:p>
          </table:table-cell>
          <table:table-cell office:value-type="float" office:value="2.7542424032020603" table:style-name="ce26">
            <text:p>2.75</text:p>
          </table:table-cell>
          <table:table-cell office:value-type="float" office:value="3.0591782790273228" table:style-name="ce26">
            <text:p>3.06</text:p>
          </table:table-cell>
          <table:table-cell office:value-type="float" office:value="3.1783725875423756" table:style-name="ce26">
            <text:p>3.18</text:p>
          </table:table-cell>
          <table:table-cell office:value-type="string" table:style-name="ce24">
            <text:p>No. of persons per household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2">
            <text:p>平均每戶成年人數</text:p>
          </table:table-cell>
          <table:table-cell office:value-type="float" office:value="2.4571910547487108" table:style-name="ce26">
            <text:p>2.46</text:p>
          </table:table-cell>
          <table:table-cell office:value-type="float" office:value="2.1552091574921537" table:style-name="ce59">
            <text:p><text:s/>2.16<text:s/></text:p>
          </table:table-cell>
          <table:table-cell office:value-type="float" office:value="2.8333858888455499" table:style-name="ce26">
            <text:p>2.83</text:p>
          </table:table-cell>
          <table:table-cell office:value-type="float" office:value="2.5906205911278453" table:style-name="ce26">
            <text:p>2.59</text:p>
          </table:table-cell>
          <table:table-cell office:value-type="float" office:value="3.0771144238954009" table:style-name="ce26">
            <text:p>3.08</text:p>
          </table:table-cell>
          <table:table-cell office:value-type="float" office:value="2.4499160781181977" table:style-name="ce26">
            <text:p>2.45</text:p>
          </table:table-cell>
          <table:table-cell office:value-type="float" office:value="2.9024681653396218" table:style-name="ce26">
            <text:p>2.90</text:p>
          </table:table-cell>
          <table:table-cell office:value-type="float" office:value="2.6006137188393974" table:style-name="ce26">
            <text:p>2.60</text:p>
          </table:table-cell>
          <table:table-cell office:value-type="string" table:style-name="ce24">
            <text:p>No. of adults per household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2">
            <text:p>平均每戶就業人數</text:p>
          </table:table-cell>
          <table:table-cell office:value-type="float" office:value="1.3744265183965902" table:style-name="ce26">
            <text:p>1.37</text:p>
          </table:table-cell>
          <table:table-cell office:value-type="float" office:value="1.6778452764654099" table:style-name="ce59">
            <text:p><text:s/>1.68<text:s/></text:p>
          </table:table-cell>
          <table:table-cell office:value-type="float" office:value="1.8783643606103404" table:style-name="ce26">
            <text:p>1.88</text:p>
          </table:table-cell>
          <table:table-cell office:value-type="float" office:value="1.728163831063813" table:style-name="ce26">
            <text:p>1.73</text:p>
          </table:table-cell>
          <table:table-cell office:value-type="float" office:value="2.0026932312219365" table:style-name="ce26">
            <text:p>2.00</text:p>
          </table:table-cell>
          <table:table-cell office:value-type="float" office:value="1.7856629671425068" table:style-name="ce26">
            <text:p>1.79</text:p>
          </table:table-cell>
          <table:table-cell office:value-type="float" office:value="1.8742755655000702" table:style-name="ce26">
            <text:p>1.87</text:p>
          </table:table-cell>
          <table:table-cell office:value-type="float" office:value="1.8209105304607052" table:style-name="ce26">
            <text:p>1.82</text:p>
          </table:table-cell>
          <table:table-cell office:value-type="string" table:style-name="ce24">
            <text:p>No. of persons employed per household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2">
            <text:p>平均每戶所得收入者人數</text:p>
          </table:table-cell>
          <table:table-cell office:value-type="float" office:value="1.8078856383015587" table:style-name="ce26">
            <text:p>1.81</text:p>
          </table:table-cell>
          <table:table-cell office:value-type="float" office:value="1.377261386126035" table:style-name="ce59">
            <text:p><text:s/>1.38<text:s/></text:p>
          </table:table-cell>
          <table:table-cell office:value-type="float" office:value="2.0863221116011852" table:style-name="ce26">
            <text:p>2.09</text:p>
          </table:table-cell>
          <table:table-cell office:value-type="float" office:value="1.9047589962136922" table:style-name="ce26">
            <text:p>1.90</text:p>
          </table:table-cell>
          <table:table-cell office:value-type="float" office:value="2.238957518981425" table:style-name="ce26">
            <text:p>2.24</text:p>
          </table:table-cell>
          <table:table-cell office:value-type="float" office:value="1.8195222201540489" table:style-name="ce26">
            <text:p>1.82</text:p>
          </table:table-cell>
          <table:table-cell office:value-type="float" office:value="2.1872082035631495" table:style-name="ce26">
            <text:p>2.19</text:p>
          </table:table-cell>
          <table:table-cell office:value-type="float" office:value="1.9992558673513223" table:style-name="ce26">
            <text:p>2.00</text:p>
          </table:table-cell>
          <table:table-cell office:value-type="string" table:style-name="ce24">
            <text:p>No. of income recipients per household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2">
            <text:p>一、所得收入總計</text:p>
          </table:table-cell>
          <table:table-cell office:value-type="float" office:value="1427394.0891253487" table:style-name="ce65">
            <text:p>1,427,394</text:p>
          </table:table-cell>
          <table:table-cell office:value-type="float" office:value="1088787.4859273566" table:style-name="ce65">
            <text:p>1,088,787</text:p>
          </table:table-cell>
          <table:table-cell office:value-type="float" office:value="1635184.8497133977" table:style-name="ce65">
            <text:p>1,635,185</text:p>
          </table:table-cell>
          <table:table-cell office:value-type="float" office:value="1485237.6085848438" table:style-name="ce65">
            <text:p>1,485,238</text:p>
          </table:table-cell>
          <table:table-cell office:value-type="float" office:value="1604465.3722944236" table:style-name="ce65">
            <text:p>1,604,465</text:p>
          </table:table-cell>
          <table:table-cell office:value-type="float" office:value="1269452.3213076915" table:style-name="ce65">
            <text:p>1,269,452</text:p>
          </table:table-cell>
          <table:table-cell office:value-type="float" office:value="1831629.0805426035" table:style-name="ce65">
            <text:p>1,831,629</text:p>
          </table:table-cell>
          <table:table-cell office:value-type="float" office:value="2454864.5021119211" table:style-name="ce65">
            <text:p>2,454,865</text:p>
          </table:table-cell>
          <table:table-cell office:value-type="string" table:style-name="ce24">
            <text:p>A.Total receipts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7">
            <text:p>　1.受僱人員報酬</text:p>
          </table:table-cell>
          <table:table-cell office:value-type="float" office:value="753081.4113810726" table:style-name="ce66">
            <text:p>753,081</text:p>
          </table:table-cell>
          <table:table-cell office:value-type="float" office:value="216429.90687552866" table:style-name="ce66">
            <text:p>216,430</text:p>
          </table:table-cell>
          <table:table-cell office:value-type="float" office:value="1019050.2602981589" table:style-name="ce66">
            <text:p>1,019,050</text:p>
          </table:table-cell>
          <table:table-cell office:value-type="float" office:value="654836.9572910103" table:style-name="ce66">
            <text:p>654,837</text:p>
          </table:table-cell>
          <table:table-cell office:value-type="float" office:value="934437.98927516036" table:style-name="ce66">
            <text:p>934,438</text:p>
          </table:table-cell>
          <table:table-cell office:value-type="float" office:value="510101.74946457834" table:style-name="ce66">
            <text:p>510,102</text:p>
          </table:table-cell>
          <table:table-cell office:value-type="float" office:value="1040402.6385646689" table:style-name="ce66">
            <text:p>1,040,403</text:p>
          </table:table-cell>
          <table:table-cell office:value-type="float" office:value="1905240.4015298972" table:style-name="ce66">
            <text:p>1,905,240</text:p>
          </table:table-cell>
          <table:table-cell office:value-type="string" table:style-name="ce28">
            <text:p>　1.Compensation of employees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9">
            <text:p>　　(1)本業薪資</text:p>
          </table:table-cell>
          <table:table-cell office:value-type="float" office:value="544368.78313220071" table:style-name="ce66">
            <text:p>544,369</text:p>
          </table:table-cell>
          <table:table-cell office:value-type="float" office:value="168549.70663478083" table:style-name="ce66">
            <text:p>168,550</text:p>
          </table:table-cell>
          <table:table-cell office:value-type="float" office:value="770245.6141813749" table:style-name="ce66">
            <text:p>770,246</text:p>
          </table:table-cell>
          <table:table-cell office:value-type="float" office:value="503723.99267884501" table:style-name="ce66">
            <text:p>503,724</text:p>
          </table:table-cell>
          <table:table-cell office:value-type="float" office:value="718667.25680531655" table:style-name="ce66">
            <text:p>718,667</text:p>
          </table:table-cell>
          <table:table-cell office:value-type="float" office:value="422322.87591658748" table:style-name="ce66">
            <text:p>422,323</text:p>
          </table:table-cell>
          <table:table-cell office:value-type="float" office:value="784407.49905045284" table:style-name="ce66">
            <text:p>784,407</text:p>
          </table:table-cell>
          <table:table-cell office:value-type="float" office:value="1275352.3841056493" table:style-name="ce66">
            <text:p>1,275,352</text:p>
          </table:table-cell>
          <table:table-cell office:value-type="string" table:style-name="ce28">
            <text:p>　　(1)Full time payroll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9">
            <text:p>　　(2)兼業薪資</text:p>
          </table:table-cell>
          <table:table-cell office:value-type="float" office:value="58563.539430598415" table:style-name="ce66">
            <text:p>58,564</text:p>
          </table:table-cell>
          <table:table-cell office:value-type="float" office:value="20991.131855667034" table:style-name="ce66">
            <text:p>20,991</text:p>
          </table:table-cell>
          <table:table-cell office:value-type="float" office:value="39199.444748797141" table:style-name="ce66">
            <text:p>39,199</text:p>
          </table:table-cell>
          <table:table-cell office:value-type="float" office:value="34040.607712838391" table:style-name="ce66">
            <text:p>34,041</text:p>
          </table:table-cell>
          <table:table-cell office:value-type="float" office:value="34787.547874025819" table:style-name="ce66">
            <text:p>34,788</text:p>
          </table:table-cell>
          <table:table-cell office:value-type="float" office:value="8450.6555737159251" table:style-name="ce66">
            <text:p>8,451</text:p>
          </table:table-cell>
          <table:table-cell office:value-type="float" office:value="47453.574628625393" table:style-name="ce66">
            <text:p>47,454</text:p>
          </table:table-cell>
          <table:table-cell office:value-type="float" office:value="44528.809652683296" table:style-name="ce66">
            <text:p>44,529</text:p>
          </table:table-cell>
          <table:table-cell office:value-type="string" table:style-name="ce28">
            <text:p>　　(2)Part time payroll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9">
            <text:p>　　(3)其他收入</text:p>
          </table:table-cell>
          <table:table-cell office:value-type="float" office:value="150149.08881827354" table:style-name="ce66">
            <text:p>150,149</text:p>
          </table:table-cell>
          <table:table-cell office:value-type="float" office:value="26889.068385080762" table:style-name="ce66">
            <text:p>26,889</text:p>
          </table:table-cell>
          <table:table-cell office:value-type="float" office:value="209605.20136798691" table:style-name="ce66">
            <text:p>209,605</text:p>
          </table:table-cell>
          <table:table-cell office:value-type="float" office:value="117072.35689932675" table:style-name="ce66">
            <text:p>117,072</text:p>
          </table:table-cell>
          <table:table-cell office:value-type="float" office:value="180983.18459581767" table:style-name="ce66">
            <text:p>180,983</text:p>
          </table:table-cell>
          <table:table-cell office:value-type="float" office:value="79328.217974275001" table:style-name="ce66">
            <text:p>79,328</text:p>
          </table:table-cell>
          <table:table-cell office:value-type="float" office:value="208541.56488559057" table:style-name="ce66">
            <text:p>208,542</text:p>
          </table:table-cell>
          <table:table-cell office:value-type="float" office:value="585359.2077715646" table:style-name="ce66">
            <text:p>585,359</text:p>
          </table:table-cell>
          <table:table-cell office:value-type="string" table:style-name="ce28">
            <text:p>　　(3)Other receipts or subsidies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7">
            <text:p>　2.產業主所得</text:p>
          </table:table-cell>
          <table:table-cell office:value-type="float" office:value="190380.94007482391" table:style-name="ce66">
            <text:p>190,381</text:p>
          </table:table-cell>
          <table:table-cell office:value-type="float" office:value="431776.07798844198" table:style-name="ce66">
            <text:p>431,776</text:p>
          </table:table-cell>
          <table:table-cell office:value-type="float" office:value="192260.65919880252" table:style-name="ce66">
            <text:p>192,261</text:p>
          </table:table-cell>
          <table:table-cell office:value-type="float" office:value="346378.11812413944" table:style-name="ce66">
            <text:p>346,378</text:p>
          </table:table-cell>
          <table:table-cell office:value-type="float" office:value="241013.90265936204" table:style-name="ce66">
            <text:p>241,014</text:p>
          </table:table-cell>
          <table:table-cell office:value-type="float" office:value="390474.65038124041" table:style-name="ce66">
            <text:p>390,475</text:p>
          </table:table-cell>
          <table:table-cell office:value-type="float" office:value="213516.06041899603" table:style-name="ce66">
            <text:p>213,516</text:p>
          </table:table-cell>
          <table:table-cell office:value-type="float" office:value="62717.717609472522" table:style-name="ce66">
            <text:p>62,718</text:p>
          </table:table-cell>
          <table:table-cell office:value-type="string" table:style-name="ce28">
            <text:p>　2.Entrepreneurial income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7">
            <text:p>　3.財產所得收入</text:p>
          </table:table-cell>
          <table:table-cell office:value-type="float" office:value="72983.66930909433" table:style-name="ce66">
            <text:p>72,984</text:p>
          </table:table-cell>
          <table:table-cell office:value-type="float" office:value="52739.294219162446" table:style-name="ce66">
            <text:p>52,739</text:p>
          </table:table-cell>
          <table:table-cell office:value-type="float" office:value="48282.533565832753" table:style-name="ce66">
            <text:p>48,283</text:p>
          </table:table-cell>
          <table:table-cell office:value-type="float" office:value="51006.00610118622" table:style-name="ce66">
            <text:p>51,006</text:p>
          </table:table-cell>
          <table:table-cell office:value-type="float" office:value="39594.009410758794" table:style-name="ce66">
            <text:p>39,594</text:p>
          </table:table-cell>
          <table:table-cell office:value-type="float" office:value="27609.476876299123" table:style-name="ce66">
            <text:p>27,609</text:p>
          </table:table-cell>
          <table:table-cell office:value-type="float" office:value="144001.85625314165" table:style-name="ce66">
            <text:p>144,002</text:p>
          </table:table-cell>
          <table:table-cell office:value-type="float" office:value="97776.975361009405" table:style-name="ce66">
            <text:p>97,777</text:p>
          </table:table-cell>
          <table:table-cell office:value-type="string" table:style-name="ce28">
            <text:p>　3. Property income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7">
            <text:p>　4.自用住宅設算租金收入</text:p>
          </table:table-cell>
          <table:table-cell office:value-type="float" office:value="91014.308703783667" table:style-name="ce66">
            <text:p>91,014</text:p>
          </table:table-cell>
          <table:table-cell office:value-type="float" office:value="50830.628508662317" table:style-name="ce66">
            <text:p>50,831</text:p>
          </table:table-cell>
          <table:table-cell office:value-type="float" office:value="89406.418277251956" table:style-name="ce66">
            <text:p>89,406</text:p>
          </table:table-cell>
          <table:table-cell office:value-type="float" office:value="107696.52475335973" table:style-name="ce66">
            <text:p>107,697</text:p>
          </table:table-cell>
          <table:table-cell office:value-type="float" office:value="93556.696128807351" table:style-name="ce66">
            <text:p>93,557</text:p>
          </table:table-cell>
          <table:table-cell office:value-type="float" office:value="63528.088539671648" table:style-name="ce66">
            <text:p>63,528</text:p>
          </table:table-cell>
          <table:table-cell office:value-type="float" office:value="166368.62574789079" table:style-name="ce66">
            <text:p>166,369</text:p>
          </table:table-cell>
          <table:table-cell office:value-type="float" office:value="173686.00665578718" table:style-name="ce66">
            <text:p>173,686</text:p>
          </table:table-cell>
          <table:table-cell office:value-type="string" table:style-name="ce28">
            <text:p>　4.Imputed rent income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7">
            <text:p>　5.經常移轉收入</text:p>
          </table:table-cell>
          <table:table-cell office:value-type="float" office:value="319889.07407612592" table:style-name="ce66">
            <text:p>319,889</text:p>
          </table:table-cell>
          <table:table-cell office:value-type="float" office:value="336848.76850695146" table:style-name="ce66">
            <text:p>336,849</text:p>
          </table:table-cell>
          <table:table-cell office:value-type="float" office:value="286177.52605283668" table:style-name="ce66">
            <text:p>286,178</text:p>
          </table:table-cell>
          <table:table-cell office:value-type="float" office:value="325320.00231514848" table:style-name="ce66">
            <text:p>325,320</text:p>
          </table:table-cell>
          <table:table-cell office:value-type="float" office:value="295862.77482033538" table:style-name="ce66">
            <text:p>295,863</text:p>
          </table:table-cell>
          <table:table-cell office:value-type="float" office:value="277738.35604590189" table:style-name="ce66">
            <text:p>277,738</text:p>
          </table:table-cell>
          <table:table-cell office:value-type="float" office:value="267023.26846337313" table:style-name="ce66">
            <text:p>267,023</text:p>
          </table:table-cell>
          <table:table-cell office:value-type="float" office:value="214774.52633119948" table:style-name="ce66">
            <text:p>214,775</text:p>
          </table:table-cell>
          <table:table-cell office:value-type="string" table:style-name="ce28">
            <text:p>　5.Current transfer receipts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9">
            <text:p>　　(1)從私人</text:p>
          </table:table-cell>
          <table:table-cell office:value-type="float" office:value="92650.658715179889" table:style-name="ce66">
            <text:p>92,651</text:p>
          </table:table-cell>
          <table:table-cell office:value-type="float" office:value="90912.285842973128" table:style-name="ce66">
            <text:p>90,912</text:p>
          </table:table-cell>
          <table:table-cell office:value-type="float" office:value="63130.867947377912" table:style-name="ce66">
            <text:p>63,131</text:p>
          </table:table-cell>
          <table:table-cell office:value-type="float" office:value="71944.839798086425" table:style-name="ce66">
            <text:p>71,945</text:p>
          </table:table-cell>
          <table:table-cell office:value-type="float" office:value="50531.165340352753" table:style-name="ce66">
            <text:p>50,531</text:p>
          </table:table-cell>
          <table:table-cell office:value-type="float" office:value="65814.002005764138" table:style-name="ce66">
            <text:p>65,814</text:p>
          </table:table-cell>
          <table:table-cell office:value-type="float" office:value="54604.720773180234" table:style-name="ce66">
            <text:p>54,605</text:p>
          </table:table-cell>
          <table:table-cell office:value-type="float" office:value="47609.61206895623" table:style-name="ce66">
            <text:p>47,610</text:p>
          </table:table-cell>
          <table:table-cell office:value-type="string" table:style-name="ce28">
            <text:p>　　(1)From individuals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9">
            <text:p>　　(2)從政府</text:p>
          </table:table-cell>
          <table:table-cell office:value-type="float" office:value="62265.067877040281" table:style-name="ce66">
            <text:p>62,265</text:p>
          </table:table-cell>
          <table:table-cell office:value-type="float" office:value="111947.42089697417" table:style-name="ce66">
            <text:p>111,947</text:p>
          </table:table-cell>
          <table:table-cell office:value-type="float" office:value="64029.881613210593" table:style-name="ce66">
            <text:p>64,030</text:p>
          </table:table-cell>
          <table:table-cell office:value-type="float" office:value="67441.099429682756" table:style-name="ce66">
            <text:p>67,441</text:p>
          </table:table-cell>
          <table:table-cell office:value-type="float" office:value="81441.646324188769" table:style-name="ce66">
            <text:p>81,442</text:p>
          </table:table-cell>
          <table:table-cell office:value-type="float" office:value="64670.039223272368" table:style-name="ce66">
            <text:p>64,670</text:p>
          </table:table-cell>
          <table:table-cell office:value-type="float" office:value="53850.557755580274" table:style-name="ce66">
            <text:p>53,851</text:p>
          </table:table-cell>
          <table:table-cell office:value-type="float" office:value="44105.897953194304" table:style-name="ce66">
            <text:p>44,106</text:p>
          </table:table-cell>
          <table:table-cell office:value-type="string" table:style-name="ce28">
            <text:p>　　(2)From government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9">
            <text:p>　　(3)社會保險受益</text:p>
          </table:table-cell>
          <table:table-cell office:value-type="float" office:value="157072.79912958344" table:style-name="ce66">
            <text:p>157,073</text:p>
          </table:table-cell>
          <table:table-cell office:value-type="float" office:value="133964.6419805981" table:style-name="ce66">
            <text:p>133,965</text:p>
          </table:table-cell>
          <table:table-cell office:value-type="float" office:value="151391.32177444606" table:style-name="ce66">
            <text:p>151,391</text:p>
          </table:table-cell>
          <table:table-cell office:value-type="float" office:value="169759.9372292624" table:style-name="ce66">
            <text:p>169,760</text:p>
          </table:table-cell>
          <table:table-cell office:value-type="float" office:value="157565.40294134882" table:style-name="ce66">
            <text:p>157,565</text:p>
          </table:table-cell>
          <table:table-cell office:value-type="float" office:value="146512.56819057622" table:style-name="ce66">
            <text:p>146,513</text:p>
          </table:table-cell>
          <table:table-cell office:value-type="float" office:value="158251.3588400798" table:style-name="ce66">
            <text:p>158,251</text:p>
          </table:table-cell>
          <table:table-cell office:value-type="float" office:value="115255.19240944889" table:style-name="ce66">
            <text:p>115,255</text:p>
          </table:table-cell>
          <table:table-cell office:value-type="string" table:style-name="ce28">
            <text:p>　　(3)Benefit of social insurance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9">
            <text:p>　　(4)從企業</text:p>
          </table:table-cell>
          <table:table-cell office:value-type="float" office:value="6968.1126046670306" table:style-name="ce66">
            <text:p>6,968</text:p>
          </table:table-cell>
          <table:table-cell office:value-type="float" office:value="24.4197864059789" table:style-name="ce66">
            <text:p>24</text:p>
          </table:table-cell>
          <table:table-cell office:value-type="float" office:value="7436.9961995703834" table:style-name="ce66">
            <text:p>7,437</text:p>
          </table:table-cell>
          <table:table-cell office:value-type="float" office:value="16174.125858116826" table:style-name="ce66">
            <text:p>16,174</text:p>
          </table:table-cell>
          <table:table-cell office:value-type="float" office:value="6324.5602144450731" table:style-name="ce66">
            <text:p>6,325</text:p>
          </table:table-cell>
          <table:table-cell office:value-type="float" office:value="741.74662628917008" table:style-name="ce66">
            <text:p>742</text:p>
          </table:table-cell>
          <table:table-cell office:value-type="float" office:value="316.63109453275939" table:style-name="ce66">
            <text:p>317</text:p>
          </table:table-cell>
          <table:table-cell office:value-type="float" office:value="7803.8238996001055" table:style-name="ce66">
            <text:p>7,804</text:p>
          </table:table-cell>
          <table:table-cell office:value-type="string" table:style-name="ce28">
            <text:p>　　(4)From enterprises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9">
            <text:p>　　(5)從國外</text:p>
          </table:table-cell>
          <table:table-cell office:value-type="float" office:value="932.43574965522998" table:style-name="ce66">
            <text:p>932</text:p>
          </table:table-cell>
          <table:table-cell office:value-type="float" office:value="0" table:style-name="ce66">
            <text:p>-</text:p>
          </table:table-cell>
          <table:table-cell office:value-type="float" office:value="188.45851823163102" table:style-name="ce66">
            <text:p>188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string" table:style-name="ce28">
            <text:p>　　(5)From abroad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7">
            <text:p>　6.雜項收入</text:p>
          </table:table-cell>
          <table:table-cell office:value-type="float" office:value="44.6855804482311" table:style-name="ce66">
            <text:p>45</text:p>
          </table:table-cell>
          <table:table-cell office:value-type="float" office:value="162.80982861000993" table:style-name="ce66">
            <text:p>163</text:p>
          </table:table-cell>
          <table:table-cell office:value-type="float" office:value="7.4523205141517312" table:style-name="ce66">
            <text:p>7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316.63109453275939" table:style-name="ce66">
            <text:p>317</text:p>
          </table:table-cell>
          <table:table-cell office:value-type="float" office:value="668.87462455520779" table:style-name="ce66">
            <text:p>669</text:p>
          </table:table-cell>
          <table:table-cell office:value-type="string" table:style-name="ce28">
            <text:p>　 6.Miscellaneous receipts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2">
            <text:p>二、非消費支出</text:p>
          </table:table-cell>
          <table:table-cell office:value-type="float" office:value="255517.39718319118" table:style-name="ce65">
            <text:p>255,517</text:p>
          </table:table-cell>
          <table:table-cell office:value-type="float" office:value="143937.99287682786" table:style-name="ce65">
            <text:p>143,938</text:p>
          </table:table-cell>
          <table:table-cell office:value-type="float" office:value="322927.24500666739" table:style-name="ce65">
            <text:p>322,927</text:p>
          </table:table-cell>
          <table:table-cell office:value-type="float" office:value="264118.75699861557" table:style-name="ce65">
            <text:p>264,119</text:p>
          </table:table-cell>
          <table:table-cell office:value-type="float" office:value="269424.71735756792" table:style-name="ce65">
            <text:p>269,425</text:p>
          </table:table-cell>
          <table:table-cell office:value-type="float" office:value="210052.98060852382" table:style-name="ce65">
            <text:p>210,053</text:p>
          </table:table-cell>
          <table:table-cell office:value-type="float" office:value="344154.86179197254" table:style-name="ce65">
            <text:p>344,155</text:p>
          </table:table-cell>
          <table:table-cell office:value-type="float" office:value="563878.91730624507" table:style-name="ce65">
            <text:p>563,879</text:p>
          </table:table-cell>
          <table:table-cell office:value-type="string" table:style-name="ce24">
            <text:p>B.Nonconsumption expenditures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7">
            <text:p>　1.利息支出</text:p>
          </table:table-cell>
          <table:table-cell office:value-type="float" office:value="18590.258795698974" table:style-name="ce66">
            <text:p>18,590</text:p>
          </table:table-cell>
          <table:table-cell office:value-type="float" office:value="4455.6942867115104" table:style-name="ce66">
            <text:p>4,456</text:p>
          </table:table-cell>
          <table:table-cell office:value-type="float" office:value="17817.719030829772" table:style-name="ce66">
            <text:p>17,818</text:p>
          </table:table-cell>
          <table:table-cell office:value-type="float" office:value="31919.172097985145" table:style-name="ce66">
            <text:p>31,919</text:p>
          </table:table-cell>
          <table:table-cell office:value-type="float" office:value="12074.407754950749" table:style-name="ce66">
            <text:p>12,074</text:p>
          </table:table-cell>
          <table:table-cell office:value-type="float" office:value="21220.035945766915" table:style-name="ce66">
            <text:p>21,220</text:p>
          </table:table-cell>
          <table:table-cell office:value-type="float" office:value="20009.368386176033" table:style-name="ce66">
            <text:p>20,009</text:p>
          </table:table-cell>
          <table:table-cell office:value-type="float" office:value="35242.260531618827" table:style-name="ce66">
            <text:p>35,242</text:p>
          </table:table-cell>
          <table:table-cell office:value-type="string" table:style-name="ce28">
            <text:p>　 1.Interest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7">
            <text:p>　2.經常移轉支出</text:p>
          </table:table-cell>
          <table:table-cell office:value-type="float" office:value="236927.13838749219" table:style-name="ce66">
            <text:p>236,927</text:p>
          </table:table-cell>
          <table:table-cell office:value-type="float" office:value="139482.29859011635" table:style-name="ce66">
            <text:p>139,482</text:p>
          </table:table-cell>
          <table:table-cell office:value-type="float" office:value="305109.52597583755" table:style-name="ce66">
            <text:p>305,110</text:p>
          </table:table-cell>
          <table:table-cell office:value-type="float" office:value="232199.58490063046" table:style-name="ce66">
            <text:p>232,200</text:p>
          </table:table-cell>
          <table:table-cell office:value-type="float" office:value="257350.30960261717" table:style-name="ce66">
            <text:p>257,350</text:p>
          </table:table-cell>
          <table:table-cell office:value-type="float" office:value="188832.94466275693" table:style-name="ce66">
            <text:p>188,833</text:p>
          </table:table-cell>
          <table:table-cell office:value-type="float" office:value="324145.49340579653" table:style-name="ce66">
            <text:p>324,145</text:p>
          </table:table-cell>
          <table:table-cell office:value-type="float" office:value="528636.65677462623" table:style-name="ce66">
            <text:p>528,637</text:p>
          </table:table-cell>
          <table:table-cell office:value-type="string" table:style-name="ce28">
            <text:p>　 2.Current transfer expenditures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9">
            <text:p>　　(1)對私人</text:p>
          </table:table-cell>
          <table:table-cell office:value-type="float" office:value="53345.979097446078" table:style-name="ce66">
            <text:p>53,346</text:p>
          </table:table-cell>
          <table:table-cell office:value-type="float" office:value="55282.055685392617" table:style-name="ce66">
            <text:p>55,282</text:p>
          </table:table-cell>
          <table:table-cell office:value-type="float" office:value="58419.627152850633" table:style-name="ce66">
            <text:p>58,420</text:p>
          </table:table-cell>
          <table:table-cell office:value-type="float" office:value="51949.549921142388" table:style-name="ce66">
            <text:p>51,950</text:p>
          </table:table-cell>
          <table:table-cell office:value-type="float" office:value="50612.242376809125" table:style-name="ce66">
            <text:p>50,612</text:p>
          </table:table-cell>
          <table:table-cell office:value-type="float" office:value="39384.280105399019" table:style-name="ce66">
            <text:p>39,384</text:p>
          </table:table-cell>
          <table:table-cell office:value-type="float" office:value="90237.636097411581" table:style-name="ce66">
            <text:p>90,238</text:p>
          </table:table-cell>
          <table:table-cell office:value-type="float" office:value="134933.45354836574" table:style-name="ce66">
            <text:p>134,933</text:p>
          </table:table-cell>
          <table:table-cell office:value-type="string" table:style-name="ce28">
            <text:p>　　(1)To private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9">
            <text:p>　　(2)對政府</text:p>
          </table:table-cell>
          <table:table-cell office:value-type="float" office:value="39331.795470656471" table:style-name="ce66">
            <text:p>39,332</text:p>
          </table:table-cell>
          <table:table-cell office:value-type="float" office:value="23757.497604410088" table:style-name="ce66">
            <text:p>23,757</text:p>
          </table:table-cell>
          <table:table-cell office:value-type="float" office:value="46102.612826600198" table:style-name="ce66">
            <text:p>46,103</text:p>
          </table:table-cell>
          <table:table-cell office:value-type="float" office:value="32435.324985894516" table:style-name="ce66">
            <text:p>32,435</text:p>
          </table:table-cell>
          <table:table-cell office:value-type="float" office:value="27710.922551945856" table:style-name="ce66">
            <text:p>27,711</text:p>
          </table:table-cell>
          <table:table-cell office:value-type="float" office:value="18477.523973439031" table:style-name="ce66">
            <text:p>18,478</text:p>
          </table:table-cell>
          <table:table-cell office:value-type="float" office:value="36584.19002190324" table:style-name="ce66">
            <text:p>36,584</text:p>
          </table:table-cell>
          <table:table-cell office:value-type="float" office:value="134906.42407892464" table:style-name="ce66">
            <text:p>134,906</text:p>
          </table:table-cell>
          <table:table-cell office:value-type="string" table:style-name="ce28">
            <text:p>　　(2)To government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9">
            <text:p>　　(3)社會保險</text:p>
          </table:table-cell>
          <table:table-cell office:value-type="float" office:value="139492.75582234704" table:style-name="ce66">
            <text:p>139,493</text:p>
          </table:table-cell>
          <table:table-cell office:value-type="float" office:value="58950.245948855671" table:style-name="ce66">
            <text:p>58,950</text:p>
          </table:table-cell>
          <table:table-cell office:value-type="float" office:value="187687.45331833584" table:style-name="ce66">
            <text:p>187,687</text:p>
          </table:table-cell>
          <table:table-cell office:value-type="float" office:value="147212.53556296337" table:style-name="ce66">
            <text:p>147,213</text:p>
          </table:table-cell>
          <table:table-cell office:value-type="float" office:value="177720.64448517235" table:style-name="ce66">
            <text:p>177,721</text:p>
          </table:table-cell>
          <table:table-cell office:value-type="float" office:value="128861.17564717469" table:style-name="ce66">
            <text:p>128,861</text:p>
          </table:table-cell>
          <table:table-cell office:value-type="float" office:value="197216.28321559131" table:style-name="ce66">
            <text:p>197,216</text:p>
          </table:table-cell>
          <table:table-cell office:value-type="float" office:value="258681.20929696786" table:style-name="ce66">
            <text:p>258,681</text:p>
          </table:table-cell>
          <table:table-cell office:value-type="string" table:style-name="ce28">
            <text:p>　　(3)Social insurance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9">
            <text:p>　　(4)對國外</text:p>
          </table:table-cell>
          <table:table-cell office:value-type="float" office:value="4756.6079970426244" table:style-name="ce66">
            <text:p>4,757</text:p>
          </table:table-cell>
          <table:table-cell office:value-type="float" office:value="1492.4993514579871" table:style-name="ce66">
            <text:p>1,492</text:p>
          </table:table-cell>
          <table:table-cell office:value-type="float" office:value="12899.832678050914" table:style-name="ce66">
            <text:p>12,900</text:p>
          </table:table-cell>
          <table:table-cell office:value-type="float" office:value="602.17443063017799" table:style-name="ce66">
            <text:p>602</text:p>
          </table:table-cell>
          <table:table-cell office:value-type="float" office:value="1306.5001886897746" table:style-name="ce66">
            <text:p>1,307</text:p>
          </table:table-cell>
          <table:table-cell office:value-type="float" office:value="2109.9649367441657" table:style-name="ce66">
            <text:p>2,110</text:p>
          </table:table-cell>
          <table:table-cell office:value-type="float" office:value="107.38407089038914" table:style-name="ce66">
            <text:p>107</text:p>
          </table:table-cell>
          <table:table-cell office:value-type="float" office:value="115.56985036799728" table:style-name="ce66">
            <text:p>116</text:p>
          </table:table-cell>
          <table:table-cell office:value-type="string" table:style-name="ce28">
            <text:p>　　(4)To abroad</text:p>
          </table:table-cell>
          <table:table-cell table:number-columns-repeated="16374" table:style-name="ce25"/>
        </table:table-row>
        <table:table-row table:style-name="ro8">
          <table:table-cell table:style-name="ce30"/>
          <table:table-cell table:number-columns-repeated="6" table:style-name="ce31"/>
          <table:table-cell table:style-name="ce25"/>
          <table:table-cell table:style-name="ce30"/>
          <table:table-cell table:number-columns-repeated="16375" table:style-name="ce25"/>
        </table:table-row>
        <table:table-row table:style-name="ro4">
          <table:table-cell table:style-name="ce32"/>
          <table:table-cell table:number-columns-repeated="8" table:style-name="ce33"/>
          <table:table-cell table:style-name="ce34"/>
          <table:table-cell table:number-columns-repeated="16374" table:style-name="ce25"/>
        </table:table-row>
        <table:table-row table:number-rows-repeated="1048536" table:style-name="ro9">
          <table:table-cell table:number-columns-repeated="16384"/>
        </table:table-row>
      </table:table>
      <table:table table:name="19,20" table:style-name="ta1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1" table:number-columns-repeated="16373" table:default-cell-style-name="ce3"/>
        <table:table-row table:style-name="ro1">
          <table:table-cell table:style-name="ce1"/>
          <table:table-cell table:number-columns-repeated="6" table:style-name="ce2"/>
          <table:table-cell table:number-columns-spanned="4" table:number-rows-spanned="1" table:style-name="ce71"/>
          <table:covered-table-cell table:number-columns-repeated="3"/>
          <table:table-cell table:number-columns-repeated="16373"/>
        </table:table-row>
        <table:table-row table:style-name="ro1">
          <table:table-cell table:style-name="ce3"/>
          <table:table-cell table:style-name="ce2"/>
          <table:table-cell table:style-name="ce3"/>
          <table:table-cell table:number-columns-repeated="4"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number-columns-spanned="5" table:number-rows-spanned="1" table:style-name="ce72">
            <text:p>表4 <text:s/>平均每戶家庭收支按經濟戶長行業別分(續1)</text:p>
          </table:table-cell>
          <table:covered-table-cell table:number-columns-repeated="4"/>
          <table:table-cell office:value-type="string" table:number-columns-spanned="6" table:number-rows-spanned="1" table:style-name="ce73">
            <text:p>Table 4 <text:s text:c="2"/>Average Family Income and Expenditure per Household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6" table:number-rows-spanned="1" table:style-name="ce74">
            <text:p><text:s text:c="10"/>by Industry of Household Heads(Cont.1)</text:p>
          </table:table-cell>
          <table:covered-table-cell table:number-columns-repeated="5"/>
          <table:table-cell table:number-columns-repeated="16373"/>
        </table:table-row>
        <table:table-row table:style-name="ro10">
          <table:table-cell table:style-name="ce5"/>
          <table:table-cell office:value-type="string" table:style-name="ce64">
            <text:p>民國113年</text:p>
          </table:table-cell>
          <table:table-cell table:style-name="ce63"/>
          <table:table-cell table:style-name="ce37"/>
          <table:table-cell office:value-type="string" table:style-name="ce38">
            <text:p>單位：新台幣元</text:p>
          </table:table-cell>
          <table:table-cell table:number-columns-repeated="2" table:style-name="ce7"/>
          <table:table-cell office:value-type="float" office:value="2024" table:number-columns-spanned="3" table:number-rows-spanned="1" table:style-name="ce75">
            <text:p>2024<text:s/></text:p>
          </table:table-cell>
          <table:covered-table-cell table:number-columns-repeated="2"/>
          <table:table-cell office:value-type="string" table:style-name="ce8">
            <text:p>Unit:NT$</text:p>
          </table:table-cell>
          <table:table-cell table:number-columns-repeated="16373"/>
        </table:table-row>
        <table:table-row table:style-name="ro5">
          <table:table-cell table:style-name="ce9"/>
          <table:table-cell office:value-type="string" table:number-columns-spanned="1" table:number-rows-spanned="3" table:style-name="ce78">
            <text:p>不動產業</text:p>
          </table:table-cell>
          <table:table-cell office:value-type="string" table:number-columns-spanned="1" table:number-rows-spanned="3" table:style-name="ce69">
            <text:p>專業、科學及</text:p>
            <text:p>技術服務業</text:p>
          </table:table-cell>
          <table:table-cell office:value-type="string" table:number-columns-spanned="1" table:number-rows-spanned="3" table:style-name="ce78">
            <text:p>支援服務業</text:p>
          </table:table-cell>
          <table:table-cell office:value-type="string" table:number-columns-spanned="1" table:number-rows-spanned="3" table:style-name="ce78">
            <text:p>公共行政及國防</text:p>
          </table:table-cell>
          <table:table-cell office:value-type="string" table:number-columns-spanned="1" table:number-rows-spanned="3" table:style-name="ce78">
            <text:p>教育服務業</text:p>
          </table:table-cell>
          <table:table-cell office:value-type="string" table:number-columns-spanned="1" table:number-rows-spanned="3" table:style-name="ce69">
            <text:p>醫療保健及社</text:p>
            <text:p>會工作服務業</text:p>
          </table:table-cell>
          <table:table-cell office:value-type="string" table:number-columns-spanned="1" table:number-rows-spanned="3" table:style-name="ce69">
            <text:p>藝術、娛樂及</text:p>
            <text:p>休閒服務業</text:p>
          </table:table-cell>
          <table:table-cell table:number-columns-repeated="2" table:style-name="ce39"/>
          <table:table-cell table:style-name="ce10"/>
          <table:table-cell table:number-columns-repeated="16373" table:style-name="ce11"/>
        </table:table-row>
        <table:table-row table:style-name="ro5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其他服務業</text:p>
          </table:table-cell>
          <table:table-cell office:value-type="string" table:style-name="ce40">
            <text:p>無業者</text:p>
          </table:table-cell>
          <table:table-cell table:style-name="ce10"/>
          <table:table-cell table:number-columns-repeated="16373" table:style-name="ce11"/>
        </table:table-row>
        <table:table-row table:style-name="ro11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0"/>
          <table:table-cell table:style-name="ce10"/>
          <table:table-cell table:number-columns-repeated="16373" table:style-name="ce11"/>
        </table:table-row>
        <table:table-row table:style-name="ro4">
          <table:table-cell table:style-name="ce12"/>
          <table:table-cell office:value-type="string" table:style-name="ce14">
            <text:p>Real Estate<text:s/></text:p>
          </table:table-cell>
          <table:table-cell office:value-type="string" table:style-name="ce14">
            <text:p>Professional,</text:p>
          </table:table-cell>
          <table:table-cell office:value-type="string" table:style-name="ce13">
            <text:p>Support</text:p>
          </table:table-cell>
          <table:table-cell office:value-type="string" table:style-name="ce14">
            <text:p>Public<text:s text:c="2"/></text:p>
          </table:table-cell>
          <table:table-cell office:value-type="string" table:style-name="ce41">
            <text:p>Educational</text:p>
          </table:table-cell>
          <table:table-cell office:value-type="string" table:style-name="ce15">
            <text:p>Health health</text:p>
          </table:table-cell>
          <table:table-cell office:value-type="string" table:style-name="ce15">
            <text:p>Art,</text:p>
          </table:table-cell>
          <table:table-cell office:value-type="string" table:style-name="ce41">
            <text:p>Other Services</text:p>
          </table:table-cell>
          <table:table-cell office:value-type="string" table:style-name="ce14">
            <text:p>Non-working</text:p>
          </table:table-cell>
          <table:table-cell table:style-name="ce10"/>
          <table:table-cell table:number-columns-repeated="16373" table:style-name="ce11"/>
        </table:table-row>
        <table:table-row table:style-name="ro5">
          <table:table-cell table:style-name="ce12"/>
          <table:table-cell table:style-name="ce14"/>
          <table:table-cell office:value-type="string" table:style-name="ce14">
            <text:p>Scientific and</text:p>
          </table:table-cell>
          <table:table-cell office:value-type="string" table:style-name="ce13">
            <text:p>services</text:p>
          </table:table-cell>
          <table:table-cell office:value-type="string" table:style-name="ce14">
            <text:p>administration<text:s text:c="2"/></text:p>
          </table:table-cell>
          <table:table-cell office:value-type="string" table:style-name="ce41">
            <text:p>Services</text:p>
          </table:table-cell>
          <table:table-cell office:value-type="string" table:style-name="ce15">
            <text:p>and Social work</text:p>
          </table:table-cell>
          <table:table-cell office:value-type="string" table:style-name="ce15">
            <text:p>entertainment</text:p>
          </table:table-cell>
          <table:table-cell table:style-name="ce42"/>
          <table:table-cell table:style-name="ce14"/>
          <table:table-cell table:style-name="ce10"/>
          <table:table-cell table:number-columns-repeated="16373" table:style-name="ce11"/>
        </table:table-row>
        <table:table-row table:style-name="ro5">
          <table:table-cell table:style-name="ce12"/>
          <table:table-cell table:style-name="ce13"/>
          <table:table-cell office:value-type="string" table:style-name="ce13">
            <text:p>Technical Services</text:p>
          </table:table-cell>
          <table:table-cell table:style-name="ce15"/>
          <table:table-cell office:value-type="string" table:style-name="ce13">
            <text:p>and defence</text:p>
          </table:table-cell>
          <table:table-cell table:style-name="ce42"/>
          <table:table-cell office:value-type="string" table:style-name="ce15">
            <text:p>Services</text:p>
          </table:table-cell>
          <table:table-cell office:value-type="string" table:style-name="ce15">
            <text:p>and recreation</text:p>
          </table:table-cell>
          <table:table-cell table:style-name="ce16"/>
          <table:table-cell table:style-name="ce13"/>
          <table:table-cell table:style-name="ce10"/>
          <table:table-cell table:number-columns-repeated="16373" table:style-name="ce11"/>
        </table:table-row>
        <table:table-row table:style-name="ro8">
          <table:table-cell table:style-name="ce19"/>
          <table:table-cell table:style-name="ce43"/>
          <table:table-cell table:style-name="ce44"/>
          <table:table-cell table:style-name="ce45"/>
          <table:table-cell table:style-name="ce44"/>
          <table:table-cell table:style-name="ce61"/>
          <table:table-cell table:number-columns-repeated="3" table:style-name="ce45"/>
          <table:table-cell table:style-name="ce44"/>
          <table:table-cell table:style-name="ce46"/>
          <table:table-cell table:number-columns-repeated="16373" table:style-name="ce11"/>
        </table:table-row>
        <table:table-row table:style-name="ro6">
          <table:table-cell table:style-name="ce12"/>
          <table:table-cell table:number-columns-repeated="8" table:style-name="ce47"/>
          <table:table-cell table:style-name="ce12"/>
          <table:table-cell table:number-columns-repeated="16374" table:style-name="ce11"/>
        </table:table-row>
        <table:table-row table:style-name="ro7">
          <table:table-cell office:value-type="string" table:style-name="ce22">
            <text:p>家庭戶數</text:p>
          </table:table-cell>
          <table:table-cell office:value-type="float" office:value="16636.739700939997" table:style-name="ce23">
            <text:p>16,637</text:p>
          </table:table-cell>
          <table:table-cell office:value-type="float" office:value="30638.985867100004" table:style-name="ce23">
            <text:p>30,639</text:p>
          </table:table-cell>
          <table:table-cell office:value-type="float" office:value="29996.202682650015" table:style-name="ce23">
            <text:p>29,996</text:p>
          </table:table-cell>
          <table:table-cell office:value-type="float" office:value="21629.710062269995" table:style-name="ce23">
            <text:p>21,630</text:p>
          </table:table-cell>
          <table:table-cell office:value-type="float" office:value="38076.601158120029" table:style-name="ce23">
            <text:p>38,077</text:p>
          </table:table-cell>
          <table:table-cell office:value-type="float" office:value="43357.154882659976" table:style-name="ce23">
            <text:p>43,357</text:p>
          </table:table-cell>
          <table:table-cell office:value-type="float" office:value="10138.13747675" table:style-name="ce23">
            <text:p>10,138</text:p>
          </table:table-cell>
          <table:table-cell office:value-type="float" office:value="42843.819692059973" table:style-name="ce23">
            <text:p>42,844</text:p>
          </table:table-cell>
          <table:table-cell office:value-type="float" office:value="249484.66915148988" table:style-name="ce23">
            <text:p>249,485</text:p>
          </table:table-cell>
          <table:table-cell office:value-type="string" table:style-name="ce24">
            <text:p>No. of households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2">
            <text:p>平均每戶人數</text:p>
          </table:table-cell>
          <table:table-cell office:value-type="float" office:value="3.1891193161928375" table:style-name="ce26">
            <text:p>3.19</text:p>
          </table:table-cell>
          <table:table-cell office:value-type="float" office:value="2.9524484523606742" table:style-name="ce26">
            <text:p>2.95</text:p>
          </table:table-cell>
          <table:table-cell office:value-type="float" office:value="2.5689028943203684" table:style-name="ce26">
            <text:p>2.57</text:p>
          </table:table-cell>
          <table:table-cell office:value-type="float" office:value="3.1302001281146365" table:style-name="ce26">
            <text:p>3.13</text:p>
          </table:table-cell>
          <table:table-cell office:value-type="float" office:value="3.0593822533151123" table:style-name="ce26">
            <text:p>3.06</text:p>
          </table:table-cell>
          <table:table-cell office:value-type="float" office:value="2.8155603071617099" table:style-name="ce26">
            <text:p>2.82</text:p>
          </table:table-cell>
          <table:table-cell office:value-type="float" office:value="2.8955489556115719" table:style-name="ce26">
            <text:p>2.90</text:p>
          </table:table-cell>
          <table:table-cell office:value-type="float" office:value="3.2737848291419707" table:style-name="ce26">
            <text:p>3.27</text:p>
          </table:table-cell>
          <table:table-cell office:value-type="float" office:value="1.744234521986423" table:style-name="ce26">
            <text:p>1.74</text:p>
          </table:table-cell>
          <table:table-cell office:value-type="string" table:style-name="ce24">
            <text:p>No. of persons per household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2">
            <text:p>平均每戶成年人數</text:p>
          </table:table-cell>
          <table:table-cell office:value-type="float" office:value="2.3480175975592652" table:style-name="ce26">
            <text:p>2.35</text:p>
          </table:table-cell>
          <table:table-cell office:value-type="float" office:value="2.4229834127067553" table:style-name="ce26">
            <text:p>2.42</text:p>
          </table:table-cell>
          <table:table-cell office:value-type="float" office:value="2.3005514704777794" table:style-name="ce26">
            <text:p>2.30</text:p>
          </table:table-cell>
          <table:table-cell office:value-type="float" office:value="2.6094670360776218" table:style-name="ce26">
            <text:p>2.61</text:p>
          </table:table-cell>
          <table:table-cell office:value-type="float" office:value="2.5419684210062208" table:style-name="ce26">
            <text:p>2.54</text:p>
          </table:table-cell>
          <table:table-cell office:value-type="float" office:value="2.4567517182357852" table:style-name="ce26">
            <text:p>2.46</text:p>
          </table:table-cell>
          <table:table-cell office:value-type="float" office:value="2.5828241361503199" table:style-name="ce26">
            <text:p>2.58</text:p>
          </table:table-cell>
          <table:table-cell office:value-type="float" office:value="2.8120925283190399" table:style-name="ce26">
            <text:p>2.81</text:p>
          </table:table-cell>
          <table:table-cell office:value-type="float" office:value="1.7226902326223092" table:style-name="ce26">
            <text:p>1.72</text:p>
          </table:table-cell>
          <table:table-cell office:value-type="string" table:style-name="ce24">
            <text:p>No. of adults per household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2">
            <text:p>平均每戶就業人數</text:p>
          </table:table-cell>
          <table:table-cell office:value-type="float" office:value="1.5516203858849504" table:style-name="ce26">
            <text:p>1.55</text:p>
          </table:table-cell>
          <table:table-cell office:value-type="float" office:value="1.6343056849919646" table:style-name="ce26">
            <text:p>1.63</text:p>
          </table:table-cell>
          <table:table-cell office:value-type="float" office:value="1.3726798744574422" table:style-name="ce26">
            <text:p>1.37</text:p>
          </table:table-cell>
          <table:table-cell office:value-type="float" office:value="1.8398021034417715" table:style-name="ce26">
            <text:p>1.84</text:p>
          </table:table-cell>
          <table:table-cell office:value-type="float" office:value="1.6228114225300998" table:style-name="ce26">
            <text:p>1.62</text:p>
          </table:table-cell>
          <table:table-cell office:value-type="float" office:value="1.6884002352056289" table:style-name="ce26">
            <text:p>1.69</text:p>
          </table:table-cell>
          <table:table-cell office:value-type="float" office:value="1.5755406125189484" table:style-name="ce26">
            <text:p>1.58</text:p>
          </table:table-cell>
          <table:table-cell office:value-type="float" office:value="1.862861239742617" table:style-name="ce26">
            <text:p>1.86</text:p>
          </table:table-cell>
          <table:table-cell office:value-type="float" office:value="0" table:style-name="ce26">
            <text:p>0.00</text:p>
          </table:table-cell>
          <table:table-cell office:value-type="string" table:style-name="ce24">
            <text:p>No. of persons employed per household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2">
            <text:p>平均每戶所得收入者人數</text:p>
          </table:table-cell>
          <table:table-cell office:value-type="float" office:value="1.8060000839919588" table:style-name="ce26">
            <text:p>1.81</text:p>
          </table:table-cell>
          <table:table-cell office:value-type="float" office:value="1.8265174058813225" table:style-name="ce26">
            <text:p>1.83</text:p>
          </table:table-cell>
          <table:table-cell office:value-type="float" office:value="1.6227260306903539" table:style-name="ce26">
            <text:p>1.62</text:p>
          </table:table-cell>
          <table:table-cell office:value-type="float" office:value="2.1872822925294848" table:style-name="ce26">
            <text:p>2.19</text:p>
          </table:table-cell>
          <table:table-cell office:value-type="float" office:value="1.9768034221851321" table:style-name="ce26">
            <text:p>1.98</text:p>
          </table:table-cell>
          <table:table-cell office:value-type="float" office:value="1.8370304824570982" table:style-name="ce26">
            <text:p>1.84</text:p>
          </table:table-cell>
          <table:table-cell office:value-type="float" office:value="1.8401164900103899" table:style-name="ce26">
            <text:p>1.84</text:p>
          </table:table-cell>
          <table:table-cell office:value-type="float" office:value="1.8996385747574505" table:style-name="ce26">
            <text:p>1.90</text:p>
          </table:table-cell>
          <table:table-cell office:value-type="float" office:value="1.2575761751963606" table:style-name="ce26">
            <text:p>1.26</text:p>
          </table:table-cell>
          <table:table-cell office:value-type="string" table:style-name="ce24">
            <text:p>No. of income recipients per household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2">
            <text:p>一、所得收入總計</text:p>
          </table:table-cell>
          <table:table-cell office:value-type="float" office:value="1984291.7747758257" table:style-name="ce65">
            <text:p>1,984,292</text:p>
          </table:table-cell>
          <table:table-cell office:value-type="float" office:value="1952447.6709910568" table:style-name="ce65">
            <text:p>1,952,448</text:p>
          </table:table-cell>
          <table:table-cell office:value-type="float" office:value="1039244.7558383392" table:style-name="ce65">
            <text:p>1,039,245</text:p>
          </table:table-cell>
          <table:table-cell office:value-type="float" office:value="2049789.5524358398" table:style-name="ce65">
            <text:p>2,049,790</text:p>
          </table:table-cell>
          <table:table-cell office:value-type="float" office:value="1855404.4822936947" table:style-name="ce65">
            <text:p>1,855,404</text:p>
          </table:table-cell>
          <table:table-cell office:value-type="float" office:value="2088312.7871865164" table:style-name="ce65">
            <text:p>2,088,313</text:p>
          </table:table-cell>
          <table:table-cell office:value-type="float" office:value="1204219.0674775564" table:style-name="ce65">
            <text:p>1,204,219</text:p>
          </table:table-cell>
          <table:table-cell office:value-type="float" office:value="1423405.5159255753" table:style-name="ce65">
            <text:p>1,423,406</text:p>
          </table:table-cell>
          <table:table-cell office:value-type="float" office:value="743656.8641741568" table:style-name="ce65">
            <text:p>743,657</text:p>
          </table:table-cell>
          <table:table-cell office:value-type="string" table:style-name="ce24">
            <text:p>A.Total receipts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7">
            <text:p>　1.受僱人員報酬</text:p>
          </table:table-cell>
          <table:table-cell office:value-type="float" office:value="951994.63681894203" table:style-name="ce66">
            <text:p>951,995</text:p>
          </table:table-cell>
          <table:table-cell office:value-type="float" office:value="911154.0840908438" table:style-name="ce66">
            <text:p>911,154</text:p>
          </table:table-cell>
          <table:table-cell office:value-type="float" office:value="644796.73848115467" table:style-name="ce66">
            <text:p>644,797</text:p>
          </table:table-cell>
          <table:table-cell office:value-type="float" office:value="1549940.5127209723" table:style-name="ce66">
            <text:p>1,549,941</text:p>
          </table:table-cell>
          <table:table-cell office:value-type="float" office:value="1276641.4886081393" table:style-name="ce66">
            <text:p>1,276,641</text:p>
          </table:table-cell>
          <table:table-cell office:value-type="float" office:value="1382750.8722789986" table:style-name="ce66">
            <text:p>1,382,751</text:p>
          </table:table-cell>
          <table:table-cell office:value-type="float" office:value="685941.62475993554" table:style-name="ce66">
            <text:p>685,942</text:p>
          </table:table-cell>
          <table:table-cell office:value-type="float" office:value="480147.74315560993" table:style-name="ce66">
            <text:p>480,148</text:p>
          </table:table-cell>
          <table:table-cell office:value-type="float" office:value="138863.14362669547" table:style-name="ce66">
            <text:p>138,863</text:p>
          </table:table-cell>
          <table:table-cell office:value-type="string" table:style-name="ce28">
            <text:p>　1.Compensation of employees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9">
            <text:p>　　(1)本業薪資</text:p>
          </table:table-cell>
          <table:table-cell office:value-type="float" office:value="738650.06432903453" table:style-name="ce66">
            <text:p>738,650</text:p>
          </table:table-cell>
          <table:table-cell office:value-type="float" office:value="655394.69351643685" table:style-name="ce66">
            <text:p>655,395</text:p>
          </table:table-cell>
          <table:table-cell office:value-type="float" office:value="515092.78732096561" table:style-name="ce66">
            <text:p>515,093</text:p>
          </table:table-cell>
          <table:table-cell office:value-type="float" office:value="1085483.8640464388" table:style-name="ce66">
            <text:p>1,085,484</text:p>
          </table:table-cell>
          <table:table-cell office:value-type="float" office:value="949950.91979863262" table:style-name="ce66">
            <text:p>949,951</text:p>
          </table:table-cell>
          <table:table-cell office:value-type="float" office:value="1095881.5438399375" table:style-name="ce66">
            <text:p>1,095,882</text:p>
          </table:table-cell>
          <table:table-cell office:value-type="float" office:value="526478.38245630369" table:style-name="ce66">
            <text:p>526,478</text:p>
          </table:table-cell>
          <table:table-cell office:value-type="float" office:value="378858.64948834706" table:style-name="ce66">
            <text:p>378,859</text:p>
          </table:table-cell>
          <table:table-cell office:value-type="float" office:value="0" table:style-name="ce66">
            <text:p>-</text:p>
          </table:table-cell>
          <table:table-cell office:value-type="string" table:style-name="ce28">
            <text:p>　　(1)Full time payroll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9">
            <text:p>　　(2)兼業薪資</text:p>
          </table:table-cell>
          <table:table-cell office:value-type="float" office:value="17275.675759398695" table:style-name="ce66">
            <text:p>17,276</text:p>
          </table:table-cell>
          <table:table-cell office:value-type="float" office:value="53224.575304540296" table:style-name="ce66">
            <text:p>53,225</text:p>
          </table:table-cell>
          <table:table-cell office:value-type="float" office:value="33905.08859065159" table:style-name="ce66">
            <text:p>33,905</text:p>
          </table:table-cell>
          <table:table-cell office:value-type="float" office:value="39966.177019195646" table:style-name="ce66">
            <text:p>39,966</text:p>
          </table:table-cell>
          <table:table-cell office:value-type="float" office:value="47046.308631980304" table:style-name="ce66">
            <text:p>47,046</text:p>
          </table:table-cell>
          <table:table-cell office:value-type="float" office:value="36853.43170761795" table:style-name="ce66">
            <text:p>36,853</text:p>
          </table:table-cell>
          <table:table-cell office:value-type="float" office:value="49939.956034962044" table:style-name="ce66">
            <text:p>49,940</text:p>
          </table:table-cell>
          <table:table-cell office:value-type="float" office:value="19362.052436073231" table:style-name="ce66">
            <text:p>19,362</text:p>
          </table:table-cell>
          <table:table-cell office:value-type="float" office:value="134276.33930647856" table:style-name="ce66">
            <text:p>134,276</text:p>
          </table:table-cell>
          <table:table-cell office:value-type="string" table:style-name="ce28">
            <text:p>　　(2)Part time payroll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9">
            <text:p>　　(3)其他收入</text:p>
          </table:table-cell>
          <table:table-cell office:value-type="float" office:value="196068.89673050866" table:style-name="ce66">
            <text:p>196,069</text:p>
          </table:table-cell>
          <table:table-cell office:value-type="float" office:value="202534.81526986629" table:style-name="ce66">
            <text:p>202,535</text:p>
          </table:table-cell>
          <table:table-cell office:value-type="float" office:value="95798.862569537247" table:style-name="ce66">
            <text:p>95,799</text:p>
          </table:table-cell>
          <table:table-cell office:value-type="float" office:value="424490.47165533755" table:style-name="ce66">
            <text:p>424,490</text:p>
          </table:table-cell>
          <table:table-cell office:value-type="float" office:value="279644.26017752668" table:style-name="ce66">
            <text:p>279,644</text:p>
          </table:table-cell>
          <table:table-cell office:value-type="float" office:value="250015.89673144306" table:style-name="ce66">
            <text:p>250,016</text:p>
          </table:table-cell>
          <table:table-cell office:value-type="float" office:value="109523.28626866968" table:style-name="ce66">
            <text:p>109,523</text:p>
          </table:table-cell>
          <table:table-cell office:value-type="float" office:value="81927.041231189709" table:style-name="ce66">
            <text:p>81,927</text:p>
          </table:table-cell>
          <table:table-cell office:value-type="float" office:value="4586.8043202168983" table:style-name="ce66">
            <text:p>4,587</text:p>
          </table:table-cell>
          <table:table-cell office:value-type="string" table:style-name="ce28">
            <text:p>　　(3)Other receipts or subsidies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7">
            <text:p>　2.產業主所得</text:p>
          </table:table-cell>
          <table:table-cell office:value-type="float" office:value="405886.21983521141" table:style-name="ce66">
            <text:p>405,886</text:p>
          </table:table-cell>
          <table:table-cell office:value-type="float" office:value="488943.33471420268" table:style-name="ce66">
            <text:p>488,943</text:p>
          </table:table-cell>
          <table:table-cell office:value-type="float" office:value="41998.977706219521" table:style-name="ce66">
            <text:p>41,999</text:p>
          </table:table-cell>
          <table:table-cell office:value-type="float" office:value="40480.168698146488" table:style-name="ce66">
            <text:p>40,480</text:p>
          </table:table-cell>
          <table:table-cell office:value-type="float" office:value="95536.196957394903" table:style-name="ce66">
            <text:p>95,536</text:p>
          </table:table-cell>
          <table:table-cell office:value-type="float" office:value="275492.65376448492" table:style-name="ce66">
            <text:p>275,493</text:p>
          </table:table-cell>
          <table:table-cell office:value-type="float" office:value="48637.119007195652" table:style-name="ce66">
            <text:p>48,637</text:p>
          </table:table-cell>
          <table:table-cell office:value-type="float" office:value="481251.41934188741" table:style-name="ce66">
            <text:p>481,251</text:p>
          </table:table-cell>
          <table:table-cell office:value-type="float" office:value="0" table:style-name="ce66">
            <text:p>-</text:p>
          </table:table-cell>
          <table:table-cell office:value-type="string" table:style-name="ce28">
            <text:p>　2.Entrepreneurial income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7">
            <text:p>　3.財產所得收入</text:p>
          </table:table-cell>
          <table:table-cell office:value-type="float" office:value="127655.66170534104" table:style-name="ce66">
            <text:p>127,656</text:p>
          </table:table-cell>
          <table:table-cell office:value-type="float" office:value="126194.23493983872" table:style-name="ce66">
            <text:p>126,194</text:p>
          </table:table-cell>
          <table:table-cell office:value-type="float" office:value="39451.134218469582" table:style-name="ce66">
            <text:p>39,451</text:p>
          </table:table-cell>
          <table:table-cell office:value-type="float" office:value="42652.123129384563" table:style-name="ce66">
            <text:p>42,652</text:p>
          </table:table-cell>
          <table:table-cell office:value-type="float" office:value="52700.797334707197" table:style-name="ce66">
            <text:p>52,701</text:p>
          </table:table-cell>
          <table:table-cell office:value-type="float" office:value="53453.800345853022" table:style-name="ce66">
            <text:p>53,454</text:p>
          </table:table-cell>
          <table:table-cell office:value-type="float" office:value="35057.618018037043" table:style-name="ce66">
            <text:p>35,058</text:p>
          </table:table-cell>
          <table:table-cell office:value-type="float" office:value="35732.274581540994" table:style-name="ce66">
            <text:p>35,732</text:p>
          </table:table-cell>
          <table:table-cell office:value-type="float" office:value="134237.15178941304" table:style-name="ce66">
            <text:p>134,237</text:p>
          </table:table-cell>
          <table:table-cell office:value-type="string" table:style-name="ce28">
            <text:p>　3. Property income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7">
            <text:p>　4.自用住宅設算租金收入</text:p>
          </table:table-cell>
          <table:table-cell office:value-type="float" office:value="177376.76633811262" table:style-name="ce66">
            <text:p>177,377</text:p>
          </table:table-cell>
          <table:table-cell office:value-type="float" office:value="106796.26289532687" table:style-name="ce66">
            <text:p>106,796</text:p>
          </table:table-cell>
          <table:table-cell office:value-type="float" office:value="70759.849289165461" table:style-name="ce66">
            <text:p>70,760</text:p>
          </table:table-cell>
          <table:table-cell office:value-type="float" office:value="115094.58191950894" table:style-name="ce66">
            <text:p>115,095</text:p>
          </table:table-cell>
          <table:table-cell office:value-type="float" office:value="133823.25578595322" table:style-name="ce66">
            <text:p>133,823</text:p>
          </table:table-cell>
          <table:table-cell office:value-type="float" office:value="125580.50395303055" table:style-name="ce66">
            <text:p>125,581</text:p>
          </table:table-cell>
          <table:table-cell office:value-type="float" office:value="49037.903378608666" table:style-name="ce66">
            <text:p>49,038</text:p>
          </table:table-cell>
          <table:table-cell office:value-type="float" office:value="98681.794858703404" table:style-name="ce66">
            <text:p>98,682</text:p>
          </table:table-cell>
          <table:table-cell office:value-type="float" office:value="60828.314407202808" table:style-name="ce66">
            <text:p>60,828</text:p>
          </table:table-cell>
          <table:table-cell office:value-type="string" table:style-name="ce28">
            <text:p>　4.Imputed rent income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7">
            <text:p>　5.經常移轉收入</text:p>
          </table:table-cell>
          <table:table-cell office:value-type="float" office:value="321378.49007821875" table:style-name="ce66">
            <text:p>321,378</text:p>
          </table:table-cell>
          <table:table-cell office:value-type="float" office:value="319359.75435084529" table:style-name="ce66">
            <text:p>319,360</text:p>
          </table:table-cell>
          <table:table-cell office:value-type="float" office:value="242238.05614332992" table:style-name="ce66">
            <text:p>242,238</text:p>
          </table:table-cell>
          <table:table-cell office:value-type="float" office:value="301622.16596782795" table:style-name="ce66">
            <text:p>301,622</text:p>
          </table:table-cell>
          <table:table-cell office:value-type="float" office:value="296467.15761309688" table:style-name="ce66">
            <text:p>296,467</text:p>
          </table:table-cell>
          <table:table-cell office:value-type="float" office:value="251034.95684414968" table:style-name="ce66">
            <text:p>251,035</text:p>
          </table:table-cell>
          <table:table-cell office:value-type="float" office:value="385544.80231377977" table:style-name="ce66">
            <text:p>385,545</text:p>
          </table:table-cell>
          <table:table-cell office:value-type="float" office:value="327592.28398783359" table:style-name="ce66">
            <text:p>327,592</text:p>
          </table:table-cell>
          <table:table-cell office:value-type="float" office:value="409690.26464555104" table:style-name="ce66">
            <text:p>409,690</text:p>
          </table:table-cell>
          <table:table-cell office:value-type="string" table:style-name="ce28">
            <text:p>　5.Current transfer receipts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9">
            <text:p>　　(1)從私人</text:p>
          </table:table-cell>
          <table:table-cell office:value-type="float" office:value="119939.41068738917" table:style-name="ce66">
            <text:p>119,939</text:p>
          </table:table-cell>
          <table:table-cell office:value-type="float" office:value="88844.925984088419" table:style-name="ce66">
            <text:p>88,845</text:p>
          </table:table-cell>
          <table:table-cell office:value-type="float" office:value="39240.747470508177" table:style-name="ce66">
            <text:p>39,241</text:p>
          </table:table-cell>
          <table:table-cell office:value-type="float" office:value="54866.243504997146" table:style-name="ce66">
            <text:p>54,866</text:p>
          </table:table-cell>
          <table:table-cell office:value-type="float" office:value="58850.209019198148" table:style-name="ce66">
            <text:p>58,850</text:p>
          </table:table-cell>
          <table:table-cell office:value-type="float" office:value="61941.953456724354" table:style-name="ce66">
            <text:p>61,942</text:p>
          </table:table-cell>
          <table:table-cell office:value-type="float" office:value="121986.99603242835" table:style-name="ce66">
            <text:p>121,987</text:p>
          </table:table-cell>
          <table:table-cell office:value-type="float" office:value="55931.089996096358" table:style-name="ce66">
            <text:p>55,931</text:p>
          </table:table-cell>
          <table:table-cell office:value-type="float" office:value="184026.76921596445" table:style-name="ce66">
            <text:p>184,027</text:p>
          </table:table-cell>
          <table:table-cell office:value-type="string" table:style-name="ce28">
            <text:p>　　(1)From individuals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9">
            <text:p>　　(2)從政府</text:p>
          </table:table-cell>
          <table:table-cell office:value-type="float" office:value="54084.482698255713" table:style-name="ce66">
            <text:p>54,084</text:p>
          </table:table-cell>
          <table:table-cell office:value-type="float" office:value="43329.84434877459" table:style-name="ce66">
            <text:p>43,330</text:p>
          </table:table-cell>
          <table:table-cell office:value-type="float" office:value="80682.007622469508" table:style-name="ce66">
            <text:p>80,682</text:p>
          </table:table-cell>
          <table:table-cell office:value-type="float" office:value="45229.134771954152" table:style-name="ce66">
            <text:p>45,229</text:p>
          </table:table-cell>
          <table:table-cell office:value-type="float" office:value="58426.614672688112" table:style-name="ce66">
            <text:p>58,427</text:p>
          </table:table-cell>
          <table:table-cell office:value-type="float" office:value="51047.985951248527" table:style-name="ce66">
            <text:p>51,048</text:p>
          </table:table-cell>
          <table:table-cell office:value-type="float" office:value="46516.159260613116" table:style-name="ce66">
            <text:p>46,516</text:p>
          </table:table-cell>
          <table:table-cell office:value-type="float" office:value="88824.090965826806" table:style-name="ce66">
            <text:p>88,824</text:p>
          </table:table-cell>
          <table:table-cell office:value-type="float" office:value="52817.676738934097" table:style-name="ce66">
            <text:p>52,818</text:p>
          </table:table-cell>
          <table:table-cell office:value-type="string" table:style-name="ce28">
            <text:p>　　(2)From government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9">
            <text:p>　　(3)社會保險受益</text:p>
          </table:table-cell>
          <table:table-cell office:value-type="float" office:value="145103.02525591801" table:style-name="ce66">
            <text:p>145,103</text:p>
          </table:table-cell>
          <table:table-cell office:value-type="float" office:value="168716.51279680419" table:style-name="ce66">
            <text:p>168,717</text:p>
          </table:table-cell>
          <table:table-cell office:value-type="float" office:value="120856.09389586546" table:style-name="ce66">
            <text:p>120,856</text:p>
          </table:table-cell>
          <table:table-cell office:value-type="float" office:value="197351.88832090027" table:style-name="ce66">
            <text:p>197,352</text:p>
          </table:table-cell>
          <table:table-cell office:value-type="float" office:value="165651.96235695164" table:style-name="ce66">
            <text:p>165,652</text:p>
          </table:table-cell>
          <table:table-cell office:value-type="float" office:value="125136.44104534919" table:style-name="ce66">
            <text:p>125,136</text:p>
          </table:table-cell>
          <table:table-cell office:value-type="float" office:value="180347.54673885056" table:style-name="ce66">
            <text:p>180,348</text:p>
          </table:table-cell>
          <table:table-cell office:value-type="float" office:value="180033.79097997141" table:style-name="ce66">
            <text:p>180,034</text:p>
          </table:table-cell>
          <table:table-cell office:value-type="float" office:value="167086.80283369089" table:style-name="ce66">
            <text:p>167,087</text:p>
          </table:table-cell>
          <table:table-cell office:value-type="string" table:style-name="ce28">
            <text:p>　　(3)Benefit of social insurance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9">
            <text:p>　　(4)從企業</text:p>
          </table:table-cell>
          <table:table-cell office:value-type="float" office:value="2251.5714366557968" table:style-name="ce66">
            <text:p>2,252</text:p>
          </table:table-cell>
          <table:table-cell office:value-type="float" office:value="18468.47122117797" table:style-name="ce66">
            <text:p>18,468</text:p>
          </table:table-cell>
          <table:table-cell office:value-type="float" office:value="1459.2071544867754" table:style-name="ce66">
            <text:p>1,459</text:p>
          </table:table-cell>
          <table:table-cell office:value-type="float" office:value="4174.8993699764369" table:style-name="ce66">
            <text:p>4,175</text:p>
          </table:table-cell>
          <table:table-cell office:value-type="float" office:value="9306.9503353542059" table:style-name="ce66">
            <text:p>9,307</text:p>
          </table:table-cell>
          <table:table-cell office:value-type="float" office:value="8460.5278315082669" table:style-name="ce66">
            <text:p>8,461</text:p>
          </table:table-cell>
          <table:table-cell office:value-type="float" office:value="36694.100281887659" table:style-name="ce66">
            <text:p>36,694</text:p>
          </table:table-cell>
          <table:table-cell office:value-type="float" office:value="2803.3120459389006" table:style-name="ce66">
            <text:p>2,803</text:p>
          </table:table-cell>
          <table:table-cell office:value-type="float" office:value="3415.7849385778759" table:style-name="ce66">
            <text:p>3,416</text:p>
          </table:table-cell>
          <table:table-cell office:value-type="string" table:style-name="ce28">
            <text:p>　　(4)From enterprises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9">
            <text:p>　　(5)從國外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4231.4212289046873" table:style-name="ce66">
            <text:p>4,231</text:p>
          </table:table-cell>
          <table:table-cell office:value-type="float" office:value="4448.0485593193125" table:style-name="ce66">
            <text:p>4,448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343.2309183837028" table:style-name="ce66">
            <text:p>2,343</text:p>
          </table:table-cell>
          <table:table-cell office:value-type="string" table:style-name="ce28">
            <text:p>　　(5)From abroad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7">
            <text:p>　6.雜項收入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35.58599440241883" table:style-name="ce66">
            <text:p>236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37.98970529457641" table:style-name="ce66">
            <text:p>38</text:p>
          </table:table-cell>
          <table:table-cell office:value-type="string" table:style-name="ce28">
            <text:p>　 6.Miscellaneous receipts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2">
            <text:p>二、非消費支出</text:p>
          </table:table-cell>
          <table:table-cell office:value-type="float" office:value="318339.53604116431" table:style-name="ce65">
            <text:p>318,340</text:p>
          </table:table-cell>
          <table:table-cell office:value-type="float" office:value="357630.6247144182" table:style-name="ce65">
            <text:p>357,631</text:p>
          </table:table-cell>
          <table:table-cell office:value-type="float" office:value="176954.80754195174" table:style-name="ce65">
            <text:p>176,955</text:p>
          </table:table-cell>
          <table:table-cell office:value-type="float" office:value="398850.73848878499" table:style-name="ce65">
            <text:p>398,851</text:p>
          </table:table-cell>
          <table:table-cell office:value-type="float" office:value="361876.28073302616" table:style-name="ce65">
            <text:p>361,876</text:p>
          </table:table-cell>
          <table:table-cell office:value-type="float" office:value="465007.29500430758" table:style-name="ce65">
            <text:p>465,007</text:p>
          </table:table-cell>
          <table:table-cell office:value-type="float" office:value="203286.49849027692" table:style-name="ce65">
            <text:p>203,286</text:p>
          </table:table-cell>
          <table:table-cell office:value-type="float" office:value="224884.44023236824" table:style-name="ce65">
            <text:p>224,884</text:p>
          </table:table-cell>
          <table:table-cell office:value-type="float" office:value="75850.083891854651" table:style-name="ce65">
            <text:p>75,850</text:p>
          </table:table-cell>
          <table:table-cell office:value-type="string" table:style-name="ce24">
            <text:p>B.Nonconsumption expenditures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7">
            <text:p>　1.利息支出</text:p>
          </table:table-cell>
          <table:table-cell office:value-type="float" office:value="59127.51843166443" table:style-name="ce66">
            <text:p>59,128</text:p>
          </table:table-cell>
          <table:table-cell office:value-type="float" office:value="31899.05117458295" table:style-name="ce66">
            <text:p>31,899</text:p>
          </table:table-cell>
          <table:table-cell office:value-type="float" office:value="7797.8180823792209" table:style-name="ce66">
            <text:p>7,798</text:p>
          </table:table-cell>
          <table:table-cell office:value-type="float" office:value="30107.25066315915" table:style-name="ce66">
            <text:p>30,107</text:p>
          </table:table-cell>
          <table:table-cell office:value-type="float" office:value="22779.433283210245" table:style-name="ce66">
            <text:p>22,779</text:p>
          </table:table-cell>
          <table:table-cell office:value-type="float" office:value="36132.181231679722" table:style-name="ce66">
            <text:p>36,132</text:p>
          </table:table-cell>
          <table:table-cell office:value-type="float" office:value="18406.519826283595" table:style-name="ce66">
            <text:p>18,407</text:p>
          </table:table-cell>
          <table:table-cell office:value-type="float" office:value="15069.804702460664" table:style-name="ce66">
            <text:p>15,070</text:p>
          </table:table-cell>
          <table:table-cell office:value-type="float" office:value="6784.2782208505196" table:style-name="ce66">
            <text:p>6,784</text:p>
          </table:table-cell>
          <table:table-cell office:value-type="string" table:style-name="ce28">
            <text:p>　 1.Interest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7">
            <text:p>　2.經常移轉支出</text:p>
          </table:table-cell>
          <table:table-cell office:value-type="float" office:value="259212.01760949974" table:style-name="ce66">
            <text:p>259,212</text:p>
          </table:table-cell>
          <table:table-cell office:value-type="float" office:value="325731.57353983511" table:style-name="ce66">
            <text:p>325,732</text:p>
          </table:table-cell>
          <table:table-cell office:value-type="float" office:value="169156.98945957256" table:style-name="ce66">
            <text:p>169,157</text:p>
          </table:table-cell>
          <table:table-cell office:value-type="float" office:value="368743.48782562575" table:style-name="ce66">
            <text:p>368,743</text:p>
          </table:table-cell>
          <table:table-cell office:value-type="float" office:value="339096.84744981589" table:style-name="ce66">
            <text:p>339,097</text:p>
          </table:table-cell>
          <table:table-cell office:value-type="float" office:value="428875.1137726279" table:style-name="ce66">
            <text:p>428,875</text:p>
          </table:table-cell>
          <table:table-cell office:value-type="float" office:value="184879.9786639933" table:style-name="ce66">
            <text:p>184,880</text:p>
          </table:table-cell>
          <table:table-cell office:value-type="float" office:value="209814.63552990751" table:style-name="ce66">
            <text:p>209,815</text:p>
          </table:table-cell>
          <table:table-cell office:value-type="float" office:value="69065.805671004113" table:style-name="ce66">
            <text:p>69,066</text:p>
          </table:table-cell>
          <table:table-cell office:value-type="string" table:style-name="ce28">
            <text:p>　 2.Current transfer expenditures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9">
            <text:p>　　(1)對私人</text:p>
          </table:table-cell>
          <table:table-cell office:value-type="float" office:value="53752.313706837049" table:style-name="ce66">
            <text:p>53,752</text:p>
          </table:table-cell>
          <table:table-cell office:value-type="float" office:value="75699.981491692364" table:style-name="ce66">
            <text:p>75,700</text:p>
          </table:table-cell>
          <table:table-cell office:value-type="float" office:value="39543.49010988282" table:style-name="ce66">
            <text:p>39,543</text:p>
          </table:table-cell>
          <table:table-cell office:value-type="float" office:value="94086.895574551498" table:style-name="ce66">
            <text:p>94,087</text:p>
          </table:table-cell>
          <table:table-cell office:value-type="float" office:value="76298.768655806954" table:style-name="ce66">
            <text:p>76,299</text:p>
          </table:table-cell>
          <table:table-cell office:value-type="float" office:value="99624.659415396527" table:style-name="ce66">
            <text:p>99,625</text:p>
          </table:table-cell>
          <table:table-cell office:value-type="float" office:value="46346.696891163556" table:style-name="ce66">
            <text:p>46,347</text:p>
          </table:table-cell>
          <table:table-cell office:value-type="float" office:value="38696.380771554432" table:style-name="ce66">
            <text:p>38,696</text:p>
          </table:table-cell>
          <table:table-cell office:value-type="float" office:value="25573.211878388975" table:style-name="ce66">
            <text:p>25,573</text:p>
          </table:table-cell>
          <table:table-cell office:value-type="string" table:style-name="ce28">
            <text:p>　　(1)To private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9">
            <text:p>　　(2)對政府</text:p>
          </table:table-cell>
          <table:table-cell office:value-type="float" office:value="57395.026985375785" table:style-name="ce66">
            <text:p>57,395</text:p>
          </table:table-cell>
          <table:table-cell office:value-type="float" office:value="67666.127489193779" table:style-name="ce66">
            <text:p>67,666</text:p>
          </table:table-cell>
          <table:table-cell office:value-type="float" office:value="20135.678620523922" table:style-name="ce66">
            <text:p>20,136</text:p>
          </table:table-cell>
          <table:table-cell office:value-type="float" office:value="53174.323789756018" table:style-name="ce66">
            <text:p>53,174</text:p>
          </table:table-cell>
          <table:table-cell office:value-type="float" office:value="45836.760465873725" table:style-name="ce66">
            <text:p>45,837</text:p>
          </table:table-cell>
          <table:table-cell office:value-type="float" office:value="122538.43639301835" table:style-name="ce66">
            <text:p>122,538</text:p>
          </table:table-cell>
          <table:table-cell office:value-type="float" office:value="16226.471979510163" table:style-name="ce66">
            <text:p>16,226</text:p>
          </table:table-cell>
          <table:table-cell office:value-type="float" office:value="27881.06402527984" table:style-name="ce66">
            <text:p>27,881</text:p>
          </table:table-cell>
          <table:table-cell office:value-type="float" office:value="14607.253473318164" table:style-name="ce66">
            <text:p>14,607</text:p>
          </table:table-cell>
          <table:table-cell office:value-type="string" table:style-name="ce28">
            <text:p>　　(2)To government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9">
            <text:p>　　(3)社會保險</text:p>
          </table:table-cell>
          <table:table-cell office:value-type="float" office:value="147832.08151045843" table:style-name="ce66">
            <text:p>147,832</text:p>
          </table:table-cell>
          <table:table-cell office:value-type="float" office:value="182179.12727086389" table:style-name="ce66">
            <text:p>182,179</text:p>
          </table:table-cell>
          <table:table-cell office:value-type="float" office:value="106481.12111483025" table:style-name="ce66">
            <text:p>106,481</text:p>
          </table:table-cell>
          <table:table-cell office:value-type="float" office:value="221402.95773041845" table:style-name="ce66">
            <text:p>221,403</text:p>
          </table:table-cell>
          <table:table-cell office:value-type="float" office:value="208149.52047985245" table:style-name="ce66">
            <text:p>208,150</text:p>
          </table:table-cell>
          <table:table-cell office:value-type="float" office:value="206566.17649240568" table:style-name="ce66">
            <text:p>206,566</text:p>
          </table:table-cell>
          <table:table-cell office:value-type="float" office:value="122051.11716070744" table:style-name="ce66">
            <text:p>122,051</text:p>
          </table:table-cell>
          <table:table-cell office:value-type="float" office:value="142304.67676715847" table:style-name="ce66">
            <text:p>142,305</text:p>
          </table:table-cell>
          <table:table-cell office:value-type="float" office:value="28277.161276007202" table:style-name="ce66">
            <text:p>28,277</text:p>
          </table:table-cell>
          <table:table-cell office:value-type="string" table:style-name="ce28">
            <text:p>　　(3)Social insurance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9">
            <text:p>　　(4)對國外</text:p>
          </table:table-cell>
          <table:table-cell office:value-type="float" office:value="232.59540682856036" table:style-name="ce66">
            <text:p>233</text:p>
          </table:table-cell>
          <table:table-cell office:value-type="float" office:value="186.33728808506339" table:style-name="ce66">
            <text:p>186</text:p>
          </table:table-cell>
          <table:table-cell office:value-type="float" office:value="2996.6996143355736" table:style-name="ce66">
            <text:p>2,997</text:p>
          </table:table-cell>
          <table:table-cell office:value-type="float" office:value="79.310730899717157" table:style-name="ce66">
            <text:p>79</text:p>
          </table:table-cell>
          <table:table-cell office:value-type="float" office:value="8811.7978482828421" table:style-name="ce66">
            <text:p>8,812</text:p>
          </table:table-cell>
          <table:table-cell office:value-type="float" office:value="145.84147180729551" table:style-name="ce66">
            <text:p>146</text:p>
          </table:table-cell>
          <table:table-cell office:value-type="float" office:value="255.69263261213942" table:style-name="ce66">
            <text:p>256</text:p>
          </table:table-cell>
          <table:table-cell office:value-type="float" office:value="932.51396591483592" table:style-name="ce66">
            <text:p>933</text:p>
          </table:table-cell>
          <table:table-cell office:value-type="float" office:value="608.17904328973839" table:style-name="ce66">
            <text:p>608</text:p>
          </table:table-cell>
          <table:table-cell office:value-type="string" table:style-name="ce28">
            <text:p>　　(4)To abroad</text:p>
          </table:table-cell>
          <table:table-cell table:number-columns-repeated="16373" table:style-name="ce25"/>
        </table:table-row>
        <table:table-row table:style-name="ro12">
          <table:table-cell table:style-name="ce48"/>
          <table:table-cell table:number-columns-repeated="9" table:style-name="ce3"/>
          <table:table-cell table:style-name="ce49"/>
          <table:table-cell table:number-columns-repeated="16373" table:style-name="ce50"/>
        </table:table-row>
        <table:table-row table:style-name="ro13">
          <table:table-cell table:number-columns-repeated="11" table:style-name="ce51"/>
          <table:table-cell table:number-columns-repeated="16373"/>
        </table:table-row>
        <table:table-row table:number-rows-repeated="1048534" table:style-name="ro9">
          <table:table-cell table:number-columns-repeated="16384"/>
        </table:table-row>
      </table:table>
      <table:table table:name="21,22" table:style-name="ta2">
        <table:table-column table:style-name="co10" table:default-cell-style-name="ce3"/>
        <table:table-column table:style-name="co8" table:default-cell-style-name="ce2"/>
        <table:table-column table:style-name="co2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24" table:default-cell-style-name="ce2"/>
        <table:table-column table:style-name="co25" table:default-cell-style-name="ce2"/>
        <table:table-column table:style-name="co6" table:default-cell-style-name="ce2"/>
        <table:table-column table:style-name="co26" table:default-cell-style-name="ce35"/>
        <table:table-column table:style-name="co11" table:number-columns-repeated="16374" table:default-cell-style-name="ce3"/>
        <table:table-row table:style-name="ro9">
          <table:table-cell table:style-name="ce1"/>
          <table:table-cell table:number-columns-repeated="3" table:style-name="ce2"/>
          <table:table-cell table:number-columns-repeated="2" table:style-name="ce52"/>
          <table:table-cell table:number-columns-repeated="4" table:style-name="ce53"/>
          <table:table-cell table:number-columns-repeated="16374"/>
        </table:table-row>
        <table:table-row table:style-name="ro9">
          <table:table-cell table:style-name="ce3"/>
          <table:table-cell table:number-columns-repeated="6" table:style-name="ce2"/>
          <table:table-cell table:number-columns-repeated="16377" table:style-name="ce3"/>
        </table:table-row>
        <table:table-row table:style-name="ro9">
          <table:table-cell office:value-type="string" table:number-columns-spanned="5" table:number-rows-spanned="1" table:style-name="ce72">
            <text:p>表4 <text:s/>平均每戶家庭收支按經濟戶長行業別分(續2)</text:p>
          </table:table-cell>
          <table:covered-table-cell table:number-columns-repeated="4"/>
          <table:table-cell office:value-type="string" table:number-columns-spanned="5" table:number-rows-spanned="1" table:style-name="ce73">
            <text:p>Table 4 <text:s text:c="2"/>Average Family Income and Expenditure per Household</text:p>
          </table:table-cell>
          <table:covered-table-cell table:number-columns-repeated="4"/>
          <table:table-cell table:number-columns-repeated="16374"/>
        </table:table-row>
        <table:table-row table:style-name="ro1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73">
            <text:p><text:s text:c="16"/>by Industry of Household Heads(Cont.2)</text:p>
          </table:table-cell>
          <table:covered-table-cell table:number-columns-repeated="4"/>
          <table:table-cell table:number-columns-repeated="16374"/>
        </table:table-row>
        <table:table-row table:style-name="ro10">
          <table:table-cell table:style-name="ce5"/>
          <table:table-cell office:value-type="string" table:style-name="ce64">
            <text:p>民國113年</text:p>
          </table:table-cell>
          <table:table-cell table:style-name="ce63"/>
          <table:table-cell table:style-name="ce2"/>
          <table:table-cell office:value-type="string" table:style-name="ce38">
            <text:p>單位：新台幣元</text:p>
          </table:table-cell>
          <table:table-cell table:style-name="ce7"/>
          <table:table-cell office:value-type="float" office:value="2024" table:number-columns-spanned="3" table:number-rows-spanned="1" table:style-name="ce75">
            <text:p>2024<text:s/></text:p>
          </table:table-cell>
          <table:covered-table-cell table:number-columns-repeated="2"/>
          <table:table-cell office:value-type="string" table:style-name="ce8">
            <text:p>Unit:NT$</text:p>
          </table:table-cell>
          <table:table-cell table:number-columns-repeated="16374"/>
        </table:table-row>
        <table:table-row table:style-name="ro13">
          <table:table-cell table:style-name="ce9"/>
          <table:table-cell office:value-type="string" table:number-columns-spanned="1" table:number-rows-spanned="2" table:style-name="ce69">
            <text:p>總平均</text:p>
          </table:table-cell>
          <table:table-cell office:value-type="string" table:number-columns-spanned="1" table:number-rows-spanned="2" table:style-name="ce69">
            <text:p>農業</text:p>
          </table:table-cell>
          <table:table-cell office:value-type="string" table:number-columns-spanned="1" table:number-rows-spanned="2" table:style-name="ce69">
            <text:p>工業</text:p>
          </table:table-cell>
          <table:table-cell office:value-type="string" table:number-columns-spanned="1" table:number-rows-spanned="2" table:style-name="ce69">
            <text:p>批發及零售業</text:p>
          </table:table-cell>
          <table:table-cell office:value-type="string" table:number-columns-spanned="1" table:number-rows-spanned="2" table:style-name="ce69">
            <text:p>運輸及倉儲業</text:p>
          </table:table-cell>
          <table:table-cell office:value-type="string" table:number-columns-spanned="1" table:number-rows-spanned="2" table:style-name="ce69">
            <text:p>住宿及餐飲業</text:p>
          </table:table-cell>
          <table:table-cell office:value-type="string" table:style-name="ce9">
            <text:p>資訊及通訊</text:p>
          </table:table-cell>
          <table:table-cell office:value-type="string" table:number-columns-spanned="1" table:number-rows-spanned="2" table:style-name="ce69">
            <text:p>金融及保險業</text:p>
          </table:table-cell>
          <table:table-cell table:style-name="ce10"/>
          <table:table-cell table:number-columns-repeated="16374" table:style-name="ce11"/>
        </table:table-row>
        <table:table-row table:style-name="ro9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傳播業</text:p>
          </table:table-cell>
          <table:covered-table-cell/>
          <table:table-cell table:style-name="ce10"/>
          <table:table-cell table:number-columns-repeated="16374" table:style-name="ce11"/>
        </table:table-row>
        <table:table-row table:style-name="ro9">
          <table:table-cell table:style-name="ce12"/>
          <table:table-cell office:value-type="string" table:style-name="ce13">
            <text:p>General</text:p>
          </table:table-cell>
          <table:table-cell office:value-type="string" table:style-name="ce13">
            <text:p>Agriculture</text:p>
          </table:table-cell>
          <table:table-cell office:value-type="string" table:style-name="ce14">
            <text:p>Industry</text:p>
          </table:table-cell>
          <table:table-cell office:value-type="string" table:style-name="ce41">
            <text:p>Wholesale</text:p>
          </table:table-cell>
          <table:table-cell office:value-type="string" table:style-name="ce15">
            <text:p>Transport</text:p>
          </table:table-cell>
          <table:table-cell office:value-type="string" table:style-name="ce15">
            <text:p>Accommodation</text:p>
          </table:table-cell>
          <table:table-cell office:value-type="string" table:style-name="ce12">
            <text:p>Information</text:p>
          </table:table-cell>
          <table:table-cell office:value-type="string" table:style-name="ce41">
            <text:p>Finance and</text:p>
          </table:table-cell>
          <table:table-cell table:style-name="ce10"/>
          <table:table-cell table:number-columns-repeated="16374" table:style-name="ce11"/>
        </table:table-row>
        <table:table-row table:style-name="ro9">
          <table:table-cell table:style-name="ce12"/>
          <table:table-cell office:value-type="string" table:style-name="ce14">
            <text:p>Average</text:p>
          </table:table-cell>
          <table:table-cell table:style-name="ce13"/>
          <table:table-cell table:style-name="ce14"/>
          <table:table-cell office:value-type="string" table:style-name="ce41">
            <text:p>and</text:p>
          </table:table-cell>
          <table:table-cell office:value-type="string" table:style-name="ce15">
            <text:p>and</text:p>
          </table:table-cell>
          <table:table-cell office:value-type="string" table:style-name="ce15">
            <text:p>and food</text:p>
          </table:table-cell>
          <table:table-cell office:value-type="string" table:style-name="ce12">
            <text:p>and</text:p>
          </table:table-cell>
          <table:table-cell office:value-type="string" table:style-name="ce41">
            <text:p>Insurance<text:s/></text:p>
          </table:table-cell>
          <table:table-cell table:style-name="ce10"/>
          <table:table-cell table:number-columns-repeated="16374" table:style-name="ce11"/>
        </table:table-row>
        <table:table-row table:style-name="ro9">
          <table:table-cell table:style-name="ce12"/>
          <table:table-cell table:style-name="ce14"/>
          <table:table-cell table:style-name="ce13"/>
          <table:table-cell table:style-name="ce14"/>
          <table:table-cell office:value-type="string" table:style-name="ce41">
            <text:p>retail trade</text:p>
          </table:table-cell>
          <table:table-cell office:value-type="string" table:style-name="ce15">
            <text:p>storage</text:p>
          </table:table-cell>
          <table:table-cell office:value-type="string" table:style-name="ce15">
            <text:p>services</text:p>
          </table:table-cell>
          <table:table-cell office:value-type="string" table:style-name="ce12">
            <text:p>communication</text:p>
          </table:table-cell>
          <table:table-cell table:style-name="ce41"/>
          <table:table-cell table:style-name="ce10"/>
          <table:table-cell table:number-columns-repeated="16374" table:style-name="ce11"/>
        </table:table-row>
        <table:table-row table:style-name="ro14">
          <table:table-cell table:style-name="ce19"/>
          <table:table-cell table:number-columns-repeated="4" table:style-name="ce20"/>
          <table:table-cell table:style-name="ce19"/>
          <table:table-cell table:number-columns-repeated="3" table:style-name="ce20"/>
          <table:table-cell table:style-name="ce50"/>
          <table:table-cell table:number-columns-repeated="16374" table:style-name="ce11"/>
        </table:table-row>
        <table:table-row table:style-name="ro7">
          <table:table-cell office:value-type="string" table:style-name="ce22">
            <text:p>三、消費支出</text:p>
          </table:table-cell>
          <table:table-cell office:value-type="float" office:value="973022.3352892329" table:style-name="ce65">
            <text:p>973,022</text:p>
          </table:table-cell>
          <table:table-cell office:value-type="float" office:value="703495.27239499579" table:style-name="ce65">
            <text:p>703,495</text:p>
          </table:table-cell>
          <table:table-cell office:value-type="float" office:value="1056462.4525648428" table:style-name="ce65">
            <text:p>1,056,462</text:p>
          </table:table-cell>
          <table:table-cell office:value-type="float" office:value="1077612.0261778063" table:style-name="ce65">
            <text:p>1,077,612</text:p>
          </table:table-cell>
          <table:table-cell office:value-type="float" office:value="1074356.47655096" table:style-name="ce65">
            <text:p>1,074,356</text:p>
          </table:table-cell>
          <table:table-cell office:value-type="float" office:value="797830.55534060649" table:style-name="ce65">
            <text:p>797,831</text:p>
          </table:table-cell>
          <table:table-cell office:value-type="float" office:value="1297191.3795794479" table:style-name="ce65">
            <text:p>1,297,191</text:p>
          </table:table-cell>
          <table:table-cell office:value-type="float" office:value="1367501.5538822019" table:style-name="ce65">
            <text:p>1,367,502</text:p>
          </table:table-cell>
          <table:table-cell office:value-type="string" table:style-name="ce24">
            <text:p>C.Consumption expenditures</text:p>
          </table:table-cell>
          <table:table-cell table:number-columns-repeated="16374"/>
        </table:table-row>
        <table:table-row table:style-name="ro7">
          <table:table-cell office:value-type="string" table:style-name="ce67">
            <text:p>　1.食品及非酒精飲料</text:p>
          </table:table-cell>
          <table:table-cell office:value-type="float" office:value="123592.02484224316" table:style-name="ce66">
            <text:p>123,592</text:p>
          </table:table-cell>
          <table:table-cell office:value-type="float" office:value="115295.05285403458" table:style-name="ce66">
            <text:p>115,295</text:p>
          </table:table-cell>
          <table:table-cell office:value-type="float" office:value="141288.95906154127" table:style-name="ce66">
            <text:p>141,289</text:p>
          </table:table-cell>
          <table:table-cell office:value-type="float" office:value="128324.64968585904" table:style-name="ce66">
            <text:p>128,325</text:p>
          </table:table-cell>
          <table:table-cell office:value-type="float" office:value="163578.29317895067" table:style-name="ce66">
            <text:p>163,578</text:p>
          </table:table-cell>
          <table:table-cell office:value-type="float" office:value="112594.57495193116" table:style-name="ce66">
            <text:p>112,595</text:p>
          </table:table-cell>
          <table:table-cell office:value-type="float" office:value="124375.58517264372" table:style-name="ce66">
            <text:p>124,376</text:p>
          </table:table-cell>
          <table:table-cell office:value-type="float" office:value="135700.72291547657" table:style-name="ce66">
            <text:p>135,701</text:p>
          </table:table-cell>
          <table:table-cell office:value-type="string" table:style-name="ce28">
            <text:p>　1.Food and non-alcoholic beverages</text:p>
          </table:table-cell>
          <table:table-cell table:number-columns-repeated="16374"/>
        </table:table-row>
        <table:table-row table:style-name="ro9">
          <table:table-cell office:value-type="string" table:style-name="ce67">
            <text:p>　2.菸酒及檳榔</text:p>
          </table:table-cell>
          <table:table-cell office:value-type="float" office:value="9134.0133303308139" table:style-name="ce66">
            <text:p>9,134</text:p>
          </table:table-cell>
          <table:table-cell office:value-type="float" office:value="9214.5737179352018" table:style-name="ce66">
            <text:p>9,215</text:p>
          </table:table-cell>
          <table:table-cell office:value-type="float" office:value="12598.302335417275" table:style-name="ce66">
            <text:p>12,598</text:p>
          </table:table-cell>
          <table:table-cell office:value-type="float" office:value="8335.1195282303579" table:style-name="ce66">
            <text:p>8,335</text:p>
          </table:table-cell>
          <table:table-cell office:value-type="float" office:value="20402.417209568463" table:style-name="ce66">
            <text:p>20,402</text:p>
          </table:table-cell>
          <table:table-cell office:value-type="float" office:value="9969.7923679355918" table:style-name="ce66">
            <text:p>9,970</text:p>
          </table:table-cell>
          <table:table-cell office:value-type="float" office:value="18389.788408375232" table:style-name="ce66">
            <text:p>18,390</text:p>
          </table:table-cell>
          <table:table-cell office:value-type="float" office:value="6499.838031420818" table:style-name="ce66">
            <text:p>6,500</text:p>
          </table:table-cell>
          <table:table-cell office:value-type="string" table:style-name="ce60">
            <text:p>　2.Tobacco,alcoholic beverages and betel nuts</text:p>
          </table:table-cell>
          <table:table-cell table:number-columns-repeated="16374"/>
        </table:table-row>
        <table:table-row table:style-name="ro7">
          <table:table-cell office:value-type="string" table:style-name="ce67">
            <text:p>　3.衣著鞋襪及服飾用品</text:p>
          </table:table-cell>
          <table:table-cell office:value-type="float" office:value="27920.042783427751" table:style-name="ce66">
            <text:p>27,920</text:p>
          </table:table-cell>
          <table:table-cell office:value-type="float" office:value="21022.805967405438" table:style-name="ce66">
            <text:p>21,023</text:p>
          </table:table-cell>
          <table:table-cell office:value-type="float" office:value="31415.806960883947" table:style-name="ce66">
            <text:p>31,416</text:p>
          </table:table-cell>
          <table:table-cell office:value-type="float" office:value="32011.753254443203" table:style-name="ce66">
            <text:p>32,012</text:p>
          </table:table-cell>
          <table:table-cell office:value-type="float" office:value="32090.932677880526" table:style-name="ce66">
            <text:p>32,091</text:p>
          </table:table-cell>
          <table:table-cell office:value-type="float" office:value="22765.238462752888" table:style-name="ce66">
            <text:p>22,765</text:p>
          </table:table-cell>
          <table:table-cell office:value-type="float" office:value="32383.14472162677" table:style-name="ce66">
            <text:p>32,383</text:p>
          </table:table-cell>
          <table:table-cell office:value-type="float" office:value="37021.488542268526" table:style-name="ce66">
            <text:p>37,021</text:p>
          </table:table-cell>
          <table:table-cell office:value-type="string" table:style-name="ce28">
            <text:p>　3.Clothing and footwear</text:p>
          </table:table-cell>
          <table:table-cell table:number-columns-repeated="16374"/>
        </table:table-row>
        <table:table-row table:style-name="ro9">
          <table:table-cell office:value-type="string" table:style-name="ce67">
            <text:p>　4.住宅服務、水電瓦斯及其他燃料</text:p>
          </table:table-cell>
          <table:table-cell office:value-type="float" office:value="244539.22667583349" table:style-name="ce66">
            <text:p>244,539</text:p>
          </table:table-cell>
          <table:table-cell office:value-type="float" office:value="128989.80706250036" table:style-name="ce66">
            <text:p>128,990</text:p>
          </table:table-cell>
          <table:table-cell office:value-type="float" office:value="234200.5019734384" table:style-name="ce66">
            <text:p>234,201</text:p>
          </table:table-cell>
          <table:table-cell office:value-type="float" office:value="284700.03408558655" table:style-name="ce66">
            <text:p>284,700</text:p>
          </table:table-cell>
          <table:table-cell office:value-type="float" office:value="229287.3407689431" table:style-name="ce66">
            <text:p>229,287</text:p>
          </table:table-cell>
          <table:table-cell office:value-type="float" office:value="186590.50557324398" table:style-name="ce66">
            <text:p>186,591</text:p>
          </table:table-cell>
          <table:table-cell office:value-type="float" office:value="389101.169200729" table:style-name="ce66">
            <text:p>389,101</text:p>
          </table:table-cell>
          <table:table-cell office:value-type="float" office:value="375066.76388902997" table:style-name="ce66">
            <text:p>375,067</text:p>
          </table:table-cell>
          <table:table-cell office:value-type="string" table:style-name="ce60">
            <text:p>　4.Housing,water,electricity,gas and other fuels</text:p>
          </table:table-cell>
          <table:table-cell table:number-columns-repeated="16374"/>
        </table:table-row>
        <table:table-row table:style-name="ro9">
          <table:table-cell office:value-type="string" table:style-name="ce68">
            <text:p>(1)住宅服務</text:p>
          </table:table-cell>
          <table:table-cell office:value-type="float" office:value="224107.63989181133" table:style-name="ce66">
            <text:p>224,108</text:p>
          </table:table-cell>
          <table:table-cell office:value-type="float" office:value="111976.50486944552" table:style-name="ce66">
            <text:p>111,977</text:p>
          </table:table-cell>
          <table:table-cell office:value-type="float" office:value="211075.32179326561" table:style-name="ce66">
            <text:p>211,075</text:p>
          </table:table-cell>
          <table:table-cell office:value-type="float" office:value="263280.76209253259" table:style-name="ce66">
            <text:p>263,281</text:p>
          </table:table-cell>
          <table:table-cell office:value-type="float" office:value="204349.42917340496" table:style-name="ce66">
            <text:p>204,349</text:p>
          </table:table-cell>
          <table:table-cell office:value-type="float" office:value="167947.1602078884" table:style-name="ce66">
            <text:p>167,947</text:p>
          </table:table-cell>
          <table:table-cell office:value-type="float" office:value="363776.03504111571" table:style-name="ce66">
            <text:p>363,776</text:p>
          </table:table-cell>
          <table:table-cell office:value-type="float" office:value="352599.73818266881" table:style-name="ce66">
            <text:p>352,600</text:p>
          </table:table-cell>
          <table:table-cell office:value-type="string" table:style-name="ce28">
            <text:p>　　(1)Rent and residential services</text:p>
          </table:table-cell>
          <table:table-cell table:number-columns-repeated="16374"/>
        </table:table-row>
        <table:table-row table:style-name="ro9">
          <table:table-cell office:value-type="string" table:style-name="ce68">
            <text:p>(2)水電費及燃料</text:p>
          </table:table-cell>
          <table:table-cell office:value-type="float" office:value="20431.586784022129" table:style-name="ce66">
            <text:p>20,432</text:p>
          </table:table-cell>
          <table:table-cell office:value-type="float" office:value="17013.302193054842" table:style-name="ce66">
            <text:p>17,013</text:p>
          </table:table-cell>
          <table:table-cell office:value-type="float" office:value="23125.180180172811" table:style-name="ce66">
            <text:p>23,125</text:p>
          </table:table-cell>
          <table:table-cell office:value-type="float" office:value="21419.271993053881" table:style-name="ce66">
            <text:p>21,419</text:p>
          </table:table-cell>
          <table:table-cell office:value-type="float" office:value="24937.911595538284" table:style-name="ce66">
            <text:p>24,938</text:p>
          </table:table-cell>
          <table:table-cell office:value-type="float" office:value="18643.345365355497" table:style-name="ce66">
            <text:p>18,643</text:p>
          </table:table-cell>
          <table:table-cell office:value-type="float" office:value="25325.134159613212" table:style-name="ce66">
            <text:p>25,325</text:p>
          </table:table-cell>
          <table:table-cell office:value-type="float" office:value="22467.025706361284" table:style-name="ce66">
            <text:p>22,467</text:p>
          </table:table-cell>
          <table:table-cell office:value-type="string" table:style-name="ce28">
            <text:p>　　(2)Water,electricity,gas and other fuels</text:p>
          </table:table-cell>
          <table:table-cell table:number-columns-repeated="16374"/>
        </table:table-row>
        <table:table-row table:style-name="ro15">
          <table:table-cell office:value-type="string" table:style-name="ce67">
            <text:p>　5.家具設備及家務維護</text:p>
          </table:table-cell>
          <table:table-cell office:value-type="float" office:value="24980.831824202156" table:style-name="ce66">
            <text:p>24,981</text:p>
          </table:table-cell>
          <table:table-cell office:value-type="float" office:value="17122.300392826306" table:style-name="ce66">
            <text:p>17,122</text:p>
          </table:table-cell>
          <table:table-cell office:value-type="float" office:value="25113.160096196971" table:style-name="ce66">
            <text:p>25,113</text:p>
          </table:table-cell>
          <table:table-cell office:value-type="float" office:value="31298.797925028521" table:style-name="ce66">
            <text:p>31,299</text:p>
          </table:table-cell>
          <table:table-cell office:value-type="float" office:value="28527.876805805121" table:style-name="ce66">
            <text:p>28,528</text:p>
          </table:table-cell>
          <table:table-cell office:value-type="float" office:value="18486.320257256397" table:style-name="ce66">
            <text:p>18,486</text:p>
          </table:table-cell>
          <table:table-cell office:value-type="float" office:value="35503.880845672116" table:style-name="ce66">
            <text:p>35,504</text:p>
          </table:table-cell>
          <table:table-cell office:value-type="float" office:value="27437.667669104627" table:style-name="ce66">
            <text:p>27,438</text:p>
          </table:table-cell>
          <table:table-cell office:value-type="string" table:style-name="ce60">
            <text:p>　5.Furnishings,household equipment<text:s/></text:p>
            <text:p><text:s text:c="7"/>and routine household maintenance</text:p>
          </table:table-cell>
          <table:table-cell table:number-columns-repeated="16374"/>
        </table:table-row>
        <table:table-row table:style-name="ro7">
          <table:table-cell office:value-type="string" table:style-name="ce67">
            <text:p>　6.醫療保健</text:p>
          </table:table-cell>
          <table:table-cell office:value-type="float" office:value="137606.23343236002" table:style-name="ce66">
            <text:p>137,606</text:p>
          </table:table-cell>
          <table:table-cell office:value-type="float" office:value="147738.53392804065" table:style-name="ce66">
            <text:p>147,739</text:p>
          </table:table-cell>
          <table:table-cell office:value-type="float" office:value="139668.06264378276" table:style-name="ce66">
            <text:p>139,668</text:p>
          </table:table-cell>
          <table:table-cell office:value-type="float" office:value="160186.42225228014" table:style-name="ce66">
            <text:p>160,186</text:p>
          </table:table-cell>
          <table:table-cell office:value-type="float" office:value="128627.05355852356" table:style-name="ce66">
            <text:p>128,627</text:p>
          </table:table-cell>
          <table:table-cell office:value-type="float" office:value="93672.026197393818" table:style-name="ce66">
            <text:p>93,672</text:p>
          </table:table-cell>
          <table:table-cell office:value-type="float" office:value="141689.41551052462" table:style-name="ce66">
            <text:p>141,689</text:p>
          </table:table-cell>
          <table:table-cell office:value-type="float" office:value="110402.90327173178" table:style-name="ce66">
            <text:p>110,403</text:p>
          </table:table-cell>
          <table:table-cell office:value-type="string" table:style-name="ce28">
            <text:p>　6.Health</text:p>
          </table:table-cell>
          <table:table-cell table:number-columns-repeated="16374"/>
        </table:table-row>
        <table:table-row table:style-name="ro7">
          <table:table-cell office:value-type="string" table:style-name="ce67">
            <text:p>　7.交通</text:p>
          </table:table-cell>
          <table:table-cell office:value-type="float" office:value="82783.925890077022" table:style-name="ce66">
            <text:p>82,784</text:p>
          </table:table-cell>
          <table:table-cell office:value-type="float" office:value="50094.825103306175" table:style-name="ce66">
            <text:p>50,095</text:p>
          </table:table-cell>
          <table:table-cell office:value-type="float" office:value="94358.207823685283" table:style-name="ce66">
            <text:p>94,358</text:p>
          </table:table-cell>
          <table:table-cell office:value-type="float" office:value="80174.030464167939" table:style-name="ce66">
            <text:p>80,174</text:p>
          </table:table-cell>
          <table:table-cell office:value-type="float" office:value="104243.07014112362" table:style-name="ce66">
            <text:p>104,243</text:p>
          </table:table-cell>
          <table:table-cell office:value-type="float" office:value="68295.956830650088" table:style-name="ce66">
            <text:p>68,296</text:p>
          </table:table-cell>
          <table:table-cell office:value-type="float" office:value="133707.21289144087" table:style-name="ce66">
            <text:p>133,707</text:p>
          </table:table-cell>
          <table:table-cell office:value-type="float" office:value="151432.26388862779" table:style-name="ce66">
            <text:p>151,432</text:p>
          </table:table-cell>
          <table:table-cell office:value-type="string" table:style-name="ce28">
            <text:p>　7.Transport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(1)個人交通工具之購置</text:p>
          </table:table-cell>
          <table:table-cell office:value-type="float" office:value="21214.033695310583" table:style-name="ce66">
            <text:p>21,214</text:p>
          </table:table-cell>
          <table:table-cell office:value-type="float" office:value="299.94150231734454" table:style-name="ce66">
            <text:p>300</text:p>
          </table:table-cell>
          <table:table-cell office:value-type="float" office:value="21349.51820645632" table:style-name="ce66">
            <text:p>21,350</text:p>
          </table:table-cell>
          <table:table-cell office:value-type="float" office:value="14813.966221215258" table:style-name="ce66">
            <text:p>14,814</text:p>
          </table:table-cell>
          <table:table-cell office:value-type="float" office:value="38271.259810764765" table:style-name="ce66">
            <text:p>38,271</text:p>
          </table:table-cell>
          <table:table-cell office:value-type="float" office:value="21548.607584121703" table:style-name="ce66">
            <text:p>21,549</text:p>
          </table:table-cell>
          <table:table-cell office:value-type="float" office:value="42588.904235174945" table:style-name="ce66">
            <text:p>42,589</text:p>
          </table:table-cell>
          <table:table-cell office:value-type="float" office:value="63045.424360914149" table:style-name="ce66">
            <text:p>63,045</text:p>
          </table:table-cell>
          <table:table-cell office:value-type="string" table:style-name="ce28">
            <text:p>　　(1)Purchase of vehicles</text:p>
          </table:table-cell>
          <table:table-cell table:number-columns-repeated="16374"/>
        </table:table-row>
        <table:table-row table:style-name="ro9">
          <table:table-cell office:value-type="string" table:style-name="ce68">
            <text:p>(2)個人交通設備管理維護</text:p>
          </table:table-cell>
          <table:table-cell office:value-type="float" office:value="54656.380715616353" table:style-name="ce66">
            <text:p>54,656</text:p>
          </table:table-cell>
          <table:table-cell office:value-type="float" office:value="45666.103478325873" table:style-name="ce66">
            <text:p>45,666</text:p>
          </table:table-cell>
          <table:table-cell office:value-type="float" office:value="65780.700297894859" table:style-name="ce66">
            <text:p>65,781</text:p>
          </table:table-cell>
          <table:table-cell office:value-type="float" office:value="57479.419927052797" table:style-name="ce66">
            <text:p>57,479</text:p>
          </table:table-cell>
          <table:table-cell office:value-type="float" office:value="60845.631547504774" table:style-name="ce66">
            <text:p>60,846</text:p>
          </table:table-cell>
          <table:table-cell office:value-type="float" office:value="43530.571254813643" table:style-name="ce66">
            <text:p>43,531</text:p>
          </table:table-cell>
          <table:table-cell office:value-type="float" office:value="75284.554660692491" table:style-name="ce66">
            <text:p>75,285</text:p>
          </table:table-cell>
          <table:table-cell office:value-type="float" office:value="77598.210517839674" table:style-name="ce66">
            <text:p>77,598</text:p>
          </table:table-cell>
          <table:table-cell office:value-type="string" table:style-name="ce28">
            <text:p>　　(2)Operation of personal transport equipment</text:p>
          </table:table-cell>
          <table:table-cell table:number-columns-repeated="16374"/>
        </table:table-row>
        <table:table-row table:style-name="ro9">
          <table:table-cell office:value-type="string" table:style-name="ce68">
            <text:p>(3)客運與貨物運輸服務</text:p>
          </table:table-cell>
          <table:table-cell office:value-type="float" office:value="6913.5114791500664" table:style-name="ce66">
            <text:p>6,914</text:p>
          </table:table-cell>
          <table:table-cell office:value-type="float" office:value="4128.7801226629626" table:style-name="ce66">
            <text:p>4,129</text:p>
          </table:table-cell>
          <table:table-cell office:value-type="float" office:value="7227.9893193340486" table:style-name="ce66">
            <text:p>7,228</text:p>
          </table:table-cell>
          <table:table-cell office:value-type="float" office:value="7880.6443158998782" table:style-name="ce66">
            <text:p>7,881</text:p>
          </table:table-cell>
          <table:table-cell office:value-type="float" office:value="5126.1787828540791" table:style-name="ce66">
            <text:p>5,126</text:p>
          </table:table-cell>
          <table:table-cell office:value-type="float" office:value="3216.7779917147127" table:style-name="ce66">
            <text:p>3,217</text:p>
          </table:table-cell>
          <table:table-cell office:value-type="float" office:value="15833.753995573439" table:style-name="ce66">
            <text:p>15,834</text:p>
          </table:table-cell>
          <table:table-cell office:value-type="float" office:value="10788.629009873966" table:style-name="ce66">
            <text:p>10,789</text:p>
          </table:table-cell>
          <table:table-cell office:value-type="string" table:style-name="ce28">
            <text:p>　　(3)Passenger and goods transport services</text:p>
          </table:table-cell>
          <table:table-cell table:number-columns-repeated="16374"/>
        </table:table-row>
        <table:table-row table:style-name="ro7">
          <table:table-cell office:value-type="string" table:style-name="ce67">
            <text:p>　8.資通訊</text:p>
          </table:table-cell>
          <table:table-cell office:value-type="float" office:value="33663.569967525182" table:style-name="ce66">
            <text:p>33,664</text:p>
          </table:table-cell>
          <table:table-cell office:value-type="float" office:value="27162.4973910025" table:style-name="ce66">
            <text:p>27,162</text:p>
          </table:table-cell>
          <table:table-cell office:value-type="float" office:value="38291.642451235144" table:style-name="ce66">
            <text:p>38,292</text:p>
          </table:table-cell>
          <table:table-cell office:value-type="float" office:value="37389.123704726429" table:style-name="ce66">
            <text:p>37,389</text:p>
          </table:table-cell>
          <table:table-cell office:value-type="float" office:value="38154.909429803593" table:style-name="ce66">
            <text:p>38,155</text:p>
          </table:table-cell>
          <table:table-cell office:value-type="float" office:value="32986.345733715112" table:style-name="ce66">
            <text:p>32,986</text:p>
          </table:table-cell>
          <table:table-cell office:value-type="float" office:value="44400.390898896134" table:style-name="ce66">
            <text:p>44,400</text:p>
          </table:table-cell>
          <table:table-cell office:value-type="float" office:value="42431.634295283053" table:style-name="ce66">
            <text:p>42,432</text:p>
          </table:table-cell>
          <table:table-cell office:value-type="string" table:style-name="ce28">
            <text:p>　8.Information and communication</text:p>
          </table:table-cell>
          <table:table-cell table:number-columns-repeated="16374"/>
        </table:table-row>
        <table:table-row table:style-name="ro7">
          <table:table-cell office:value-type="string" table:style-name="ce67">
            <text:p>　9.休閒、運動與文化</text:p>
          </table:table-cell>
          <table:table-cell office:value-type="float" office:value="37474.017854839512" table:style-name="ce66">
            <text:p>37,474</text:p>
          </table:table-cell>
          <table:table-cell office:value-type="float" office:value="23578.689833776978" table:style-name="ce66">
            <text:p>23,579</text:p>
          </table:table-cell>
          <table:table-cell office:value-type="float" office:value="40668.035614229608" table:style-name="ce66">
            <text:p>40,668</text:p>
          </table:table-cell>
          <table:table-cell office:value-type="float" office:value="39189.263107844927" table:style-name="ce66">
            <text:p>39,189</text:p>
          </table:table-cell>
          <table:table-cell office:value-type="float" office:value="30600.901335585266" table:style-name="ce66">
            <text:p>30,601</text:p>
          </table:table-cell>
          <table:table-cell office:value-type="float" office:value="26309.731516167252" table:style-name="ce66">
            <text:p>26,310</text:p>
          </table:table-cell>
          <table:table-cell office:value-type="float" office:value="53965.002979047873" table:style-name="ce66">
            <text:p>53,965</text:p>
          </table:table-cell>
          <table:table-cell office:value-type="float" office:value="73799.963205399195" table:style-name="ce66">
            <text:p>73,800</text:p>
          </table:table-cell>
          <table:table-cell office:value-type="string" table:style-name="ce28">
            <text:p>　9.Recreation,sport and culture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(1)套裝旅遊(不含自助旅遊)</text:p>
          </table:table-cell>
          <table:table-cell office:value-type="float" office:value="17432.004131098984" table:style-name="ce66">
            <text:p>17,432</text:p>
          </table:table-cell>
          <table:table-cell office:value-type="float" office:value="9413.6898091275725" table:style-name="ce66">
            <text:p>9,414</text:p>
          </table:table-cell>
          <table:table-cell office:value-type="float" office:value="18774.631912807879" table:style-name="ce66">
            <text:p>18,775</text:p>
          </table:table-cell>
          <table:table-cell office:value-type="float" office:value="15363.569658547649" table:style-name="ce66">
            <text:p>15,364</text:p>
          </table:table-cell>
          <table:table-cell office:value-type="float" office:value="10778.505127221832" table:style-name="ce66">
            <text:p>10,779</text:p>
          </table:table-cell>
          <table:table-cell office:value-type="float" office:value="9879.7040901461824" table:style-name="ce66">
            <text:p>9,880</text:p>
          </table:table-cell>
          <table:table-cell office:value-type="float" office:value="20726.27814610237" table:style-name="ce66">
            <text:p>20,726</text:p>
          </table:table-cell>
          <table:table-cell office:value-type="float" office:value="40231.321989866396" table:style-name="ce66">
            <text:p>40,231</text:p>
          </table:table-cell>
          <table:table-cell office:value-type="string" table:style-name="ce28">
            <text:p>　　(1)Package holidays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(2)休閒、運動與文化用品</text:p>
          </table:table-cell>
          <table:table-cell office:value-type="float" office:value="5235.5256485949894" table:style-name="ce66">
            <text:p>5,236</text:p>
          </table:table-cell>
          <table:table-cell office:value-type="float" office:value="4179.6126141706654" table:style-name="ce66">
            <text:p>4,180</text:p>
          </table:table-cell>
          <table:table-cell office:value-type="float" office:value="5817.5740008194798" table:style-name="ce66">
            <text:p>5,818</text:p>
          </table:table-cell>
          <table:table-cell office:value-type="float" office:value="5655.3490506578537" table:style-name="ce66">
            <text:p>5,655</text:p>
          </table:table-cell>
          <table:table-cell office:value-type="float" office:value="5195.7401079558549" table:style-name="ce66">
            <text:p>5,196</text:p>
          </table:table-cell>
          <table:table-cell office:value-type="float" office:value="4937.5660514045694" table:style-name="ce66">
            <text:p>4,938</text:p>
          </table:table-cell>
          <table:table-cell office:value-type="float" office:value="12748.988064307943" table:style-name="ce66">
            <text:p>12,749</text:p>
          </table:table-cell>
          <table:table-cell office:value-type="float" office:value="5387.7545702733687" table:style-name="ce66">
            <text:p>5,388</text:p>
          </table:table-cell>
          <table:table-cell office:value-type="string" table:style-name="ce28">
            <text:p>　　(2)Recreational,sporting and cultural goods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(3)休閒、運動與文化服務</text:p>
          </table:table-cell>
          <table:table-cell office:value-type="float" office:value="10800.839863536828" table:style-name="ce66">
            <text:p>10,801</text:p>
          </table:table-cell>
          <table:table-cell office:value-type="float" office:value="7921.783241328355" table:style-name="ce66">
            <text:p>7,922</text:p>
          </table:table-cell>
          <table:table-cell office:value-type="float" office:value="11349.761833294524" table:style-name="ce66">
            <text:p>11,350</text:p>
          </table:table-cell>
          <table:table-cell office:value-type="float" office:value="13336.58602864436" table:style-name="ce66">
            <text:p>13,337</text:p>
          </table:table-cell>
          <table:table-cell office:value-type="float" office:value="10147.146282330461" table:style-name="ce66">
            <text:p>10,147</text:p>
          </table:table-cell>
          <table:table-cell office:value-type="float" office:value="8641.0783520384866" table:style-name="ce66">
            <text:p>8,641</text:p>
          </table:table-cell>
          <table:table-cell office:value-type="float" office:value="16066.005252566158" table:style-name="ce66">
            <text:p>16,066</text:p>
          </table:table-cell>
          <table:table-cell office:value-type="float" office:value="21400.085780453101" table:style-name="ce66">
            <text:p>21,400</text:p>
          </table:table-cell>
          <table:table-cell office:value-type="string" table:style-name="ce28">
            <text:p>　　(3)Recreational,sporting and cultural services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(4)書報雜誌文具</text:p>
          </table:table-cell>
          <table:table-cell office:value-type="float" office:value="4005.6482116087145" table:style-name="ce66">
            <text:p>4,006</text:p>
          </table:table-cell>
          <table:table-cell office:value-type="float" office:value="2063.6041691503851" table:style-name="ce66">
            <text:p>2,064</text:p>
          </table:table-cell>
          <table:table-cell office:value-type="float" office:value="4726.0678673077482" table:style-name="ce66">
            <text:p>4,726</text:p>
          </table:table-cell>
          <table:table-cell office:value-type="float" office:value="4833.7583699950765" table:style-name="ce66">
            <text:p>4,834</text:p>
          </table:table-cell>
          <table:table-cell office:value-type="float" office:value="4479.5098180771383" table:style-name="ce66">
            <text:p>4,480</text:p>
          </table:table-cell>
          <table:table-cell office:value-type="float" office:value="2851.3830225780234" table:style-name="ce66">
            <text:p>2,851</text:p>
          </table:table-cell>
          <table:table-cell office:value-type="float" office:value="4423.7315160714043" table:style-name="ce66">
            <text:p>4,424</text:p>
          </table:table-cell>
          <table:table-cell office:value-type="float" office:value="6780.8008648063242" table:style-name="ce66">
            <text:p>6,781</text:p>
          </table:table-cell>
          <table:table-cell office:value-type="string" table:style-name="ce28">
            <text:p>　　(4)Newspapers,books and stationery</text:p>
          </table:table-cell>
          <table:table-cell table:number-columns-repeated="16374"/>
        </table:table-row>
        <table:table-row table:style-name="ro9">
          <table:table-cell office:value-type="string" table:style-name="ce67">
            <text:p>　10.教育</text:p>
          </table:table-cell>
          <table:table-cell office:value-type="float" office:value="28703.156002378957" table:style-name="ce66">
            <text:p>28,703</text:p>
          </table:table-cell>
          <table:table-cell office:value-type="float" office:value="8380.2221854585841" table:style-name="ce66">
            <text:p>8,380</text:p>
          </table:table-cell>
          <table:table-cell office:value-type="float" office:value="36589.257268407964" table:style-name="ce66">
            <text:p>36,589</text:p>
          </table:table-cell>
          <table:table-cell office:value-type="float" office:value="36102.855728679824" table:style-name="ce66">
            <text:p>36,103</text:p>
          </table:table-cell>
          <table:table-cell office:value-type="float" office:value="37480.486662106916" table:style-name="ce66">
            <text:p>37,480</text:p>
          </table:table-cell>
          <table:table-cell office:value-type="float" office:value="15342.224313111856" table:style-name="ce66">
            <text:p>15,342</text:p>
          </table:table-cell>
          <table:table-cell office:value-type="float" office:value="31666.974182348971" table:style-name="ce66">
            <text:p>31,667</text:p>
          </table:table-cell>
          <table:table-cell office:value-type="float" office:value="70640.923633166589" table:style-name="ce66">
            <text:p>70,641</text:p>
          </table:table-cell>
          <table:table-cell office:value-type="string" table:style-name="ce28">
            <text:p>　10.Education services</text:p>
          </table:table-cell>
          <table:table-cell table:number-columns-repeated="16374"/>
        </table:table-row>
        <table:table-row table:style-name="ro7">
          <table:table-cell office:value-type="string" table:style-name="ce67">
            <text:p>　11.餐廳及住宿</text:p>
          </table:table-cell>
          <table:table-cell office:value-type="float" office:value="128904.44206316683" table:style-name="ce66">
            <text:p>128,904</text:p>
          </table:table-cell>
          <table:table-cell office:value-type="float" office:value="93296.724789391053" table:style-name="ce66">
            <text:p>93,297</text:p>
          </table:table-cell>
          <table:table-cell office:value-type="float" office:value="157529.67761771361" table:style-name="ce66">
            <text:p>157,530</text:p>
          </table:table-cell>
          <table:table-cell office:value-type="float" office:value="141681.1348971577" table:style-name="ce66">
            <text:p>141,681</text:p>
          </table:table-cell>
          <table:table-cell office:value-type="float" office:value="162133.28436013486" table:style-name="ce66">
            <text:p>162,133</text:p>
          </table:table-cell>
          <table:table-cell office:value-type="float" office:value="129341.99076023683" table:style-name="ce66">
            <text:p>129,342</text:p>
          </table:table-cell>
          <table:table-cell office:value-type="float" office:value="163451.90640760027" table:style-name="ce66">
            <text:p>163,452</text:p>
          </table:table-cell>
          <table:table-cell office:value-type="float" office:value="175407.0201502589" table:style-name="ce66">
            <text:p>175,407</text:p>
          </table:table-cell>
          <table:table-cell office:value-type="string" table:style-name="ce28">
            <text:p>　11.Restaurants and accommodation services</text:p>
          </table:table-cell>
          <table:table-cell table:number-columns-repeated="16374"/>
        </table:table-row>
        <table:table-row table:style-name="ro7">
          <table:table-cell office:value-type="string" table:style-name="ce67">
            <text:p>　12.保險及金融服務</text:p>
          </table:table-cell>
          <table:table-cell office:value-type="float" office:value="46603.832043216928" table:style-name="ce66">
            <text:p>46,604</text:p>
          </table:table-cell>
          <table:table-cell office:value-type="float" office:value="32226.670925526607" table:style-name="ce66">
            <text:p>32,227</text:p>
          </table:table-cell>
          <table:table-cell office:value-type="float" office:value="56017.504772781918" table:style-name="ce66">
            <text:p>56,018</text:p>
          </table:table-cell>
          <table:table-cell office:value-type="float" office:value="50349.954214347177" table:style-name="ce66">
            <text:p>50,350</text:p>
          </table:table-cell>
          <table:table-cell office:value-type="float" office:value="53621.548347707219" table:style-name="ce66">
            <text:p>53,622</text:p>
          </table:table-cell>
          <table:table-cell office:value-type="float" office:value="45199.908053788655" table:style-name="ce66">
            <text:p>45,200</text:p>
          </table:table-cell>
          <table:table-cell office:value-type="float" office:value="61436.546058995555" table:style-name="ce66">
            <text:p>61,437</text:p>
          </table:table-cell>
          <table:table-cell office:value-type="float" office:value="92791.022845443193" table:style-name="ce66">
            <text:p>92,791</text:p>
          </table:table-cell>
          <table:table-cell office:value-type="string" table:style-name="ce28">
            <text:p>　12.Insurance and financial services</text:p>
          </table:table-cell>
          <table:table-cell table:number-columns-repeated="16374"/>
        </table:table-row>
        <table:table-row table:style-name="ro9">
          <table:table-cell office:value-type="string" table:style-name="ce67">
            <text:p>　13.其他</text:p>
          </table:table-cell>
          <table:table-cell office:value-type="float" office:value="47117.018579630945" table:style-name="ce66">
            <text:p>47,117</text:p>
          </table:table-cell>
          <table:table-cell office:value-type="float" office:value="29372.568243791175" table:style-name="ce66">
            <text:p>29,373</text:p>
          </table:table-cell>
          <table:table-cell office:value-type="float" office:value="48723.333945528197" table:style-name="ce66">
            <text:p>48,723</text:p>
          </table:table-cell>
          <table:table-cell office:value-type="float" office:value="47868.887329454396" table:style-name="ce66">
            <text:p>47,869</text:p>
          </table:table-cell>
          <table:table-cell office:value-type="float" office:value="45608.362074826604" table:style-name="ce66">
            <text:p>45,608</text:p>
          </table:table-cell>
          <table:table-cell office:value-type="float" office:value="36275.940322422903" table:style-name="ce66">
            <text:p>36,276</text:p>
          </table:table-cell>
          <table:table-cell office:value-type="float" office:value="67120.362301546658" table:style-name="ce66">
            <text:p>67,120</text:p>
          </table:table-cell>
          <table:table-cell office:value-type="float" office:value="68869.341544990661" table:style-name="ce66">
            <text:p>68,869</text:p>
          </table:table-cell>
          <table:table-cell office:value-type="string" table:style-name="ce60">
            <text:p>　13.Miscellaneous goods and services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可支配所得</text:p>
          </table:table-cell>
          <table:table-cell office:value-type="float" office:value="1171876.6919421572" table:style-name="ce65">
            <text:p>1,171,877</text:p>
          </table:table-cell>
          <table:table-cell office:value-type="float" office:value="944849.49305052869" table:style-name="ce65">
            <text:p>944,849</text:p>
          </table:table-cell>
          <table:table-cell office:value-type="float" office:value="1312257.6047067288" table:style-name="ce65">
            <text:p>1,312,258</text:p>
          </table:table-cell>
          <table:table-cell office:value-type="float" office:value="1221118.8515862275" table:style-name="ce65">
            <text:p>1,221,119</text:p>
          </table:table-cell>
          <table:table-cell office:value-type="float" office:value="1335040.6549368564" table:style-name="ce65">
            <text:p>1,335,041</text:p>
          </table:table-cell>
          <table:table-cell office:value-type="float" office:value="1059399.3406991675" table:style-name="ce65">
            <text:p>1,059,399</text:p>
          </table:table-cell>
          <table:table-cell office:value-type="float" office:value="1487474.218750631" table:style-name="ce65">
            <text:p>1,487,474</text:p>
          </table:table-cell>
          <table:table-cell office:value-type="float" office:value="1890985.584805676" table:style-name="ce65">
            <text:p>1,890,986</text:p>
          </table:table-cell>
          <table:table-cell office:value-type="string" table:style-name="ce24">
            <text:p>Disposable income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消費支出</text:p>
          </table:table-cell>
          <table:table-cell office:value-type="float" office:value="973022.3352892329" table:style-name="ce65">
            <text:p>973,022</text:p>
          </table:table-cell>
          <table:table-cell office:value-type="float" office:value="703495.27239499579" table:style-name="ce65">
            <text:p>703,495</text:p>
          </table:table-cell>
          <table:table-cell office:value-type="float" office:value="1056462.4525648428" table:style-name="ce65">
            <text:p>1,056,462</text:p>
          </table:table-cell>
          <table:table-cell office:value-type="float" office:value="1077612.0261778063" table:style-name="ce65">
            <text:p>1,077,612</text:p>
          </table:table-cell>
          <table:table-cell office:value-type="float" office:value="1074356.47655096" table:style-name="ce65">
            <text:p>1,074,356</text:p>
          </table:table-cell>
          <table:table-cell office:value-type="float" office:value="797830.55534060649" table:style-name="ce65">
            <text:p>797,831</text:p>
          </table:table-cell>
          <table:table-cell office:value-type="float" office:value="1297191.3795794479" table:style-name="ce65">
            <text:p>1,297,191</text:p>
          </table:table-cell>
          <table:table-cell office:value-type="float" office:value="1367501.5538822019" table:style-name="ce65">
            <text:p>1,367,502</text:p>
          </table:table-cell>
          <table:table-cell office:value-type="string" table:style-name="ce24">
            <text:p>Consumption expenditure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儲蓄</text:p>
          </table:table-cell>
          <table:table-cell office:value-type="float" office:value="198854.35665292459" table:style-name="ce65">
            <text:p>198,854</text:p>
          </table:table-cell>
          <table:table-cell office:value-type="float" office:value="241354.22065553308" table:style-name="ce65">
            <text:p>241,354</text:p>
          </table:table-cell>
          <table:table-cell office:value-type="float" office:value="255795.15214188656" table:style-name="ce65">
            <text:p>255,795</text:p>
          </table:table-cell>
          <table:table-cell office:value-type="float" office:value="143506.82540842195" table:style-name="ce65">
            <text:p>143,507</text:p>
          </table:table-cell>
          <table:table-cell office:value-type="float" office:value="260684.17838589658" table:style-name="ce65">
            <text:p>260,684</text:p>
          </table:table-cell>
          <table:table-cell office:value-type="float" office:value="261568.78535856109" table:style-name="ce65">
            <text:p>261,569</text:p>
          </table:table-cell>
          <table:table-cell office:value-type="float" office:value="190282.83917118312" table:style-name="ce65">
            <text:p>190,283</text:p>
          </table:table-cell>
          <table:table-cell office:value-type="float" office:value="523484.03092347435" table:style-name="ce65">
            <text:p>523,484</text:p>
          </table:table-cell>
          <table:table-cell office:value-type="string" table:style-name="ce24">
            <text:p>Saving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所得總額</text:p>
          </table:table-cell>
          <table:table-cell office:value-type="float" office:value="1501101.4845182325" table:style-name="ce65">
            <text:p>1,501,101</text:p>
          </table:table-cell>
          <table:table-cell office:value-type="float" office:value="1133836.3611723748" table:style-name="ce65">
            <text:p>1,133,836</text:p>
          </table:table-cell>
          <table:table-cell office:value-type="float" office:value="1705512.4083855434" table:style-name="ce65">
            <text:p>1,705,512</text:p>
          </table:table-cell>
          <table:table-cell office:value-type="float" office:value="1570181.7703998561" table:style-name="ce65">
            <text:p>1,570,182</text:p>
          </table:table-cell>
          <table:table-cell office:value-type="float" office:value="1674422.754400342" table:style-name="ce65">
            <text:p>1,674,423</text:p>
          </table:table-cell>
          <table:table-cell office:value-type="float" office:value="1313412.9634674853" table:style-name="ce65">
            <text:p>1,313,413</text:p>
          </table:table-cell>
          <table:table-cell office:value-type="float" office:value="1961609.694593017" table:style-name="ce65">
            <text:p>1,961,610</text:p>
          </table:table-cell>
          <table:table-cell office:value-type="float" office:value="2574595.1942016287" table:style-name="ce65">
            <text:p>2,574,595</text:p>
          </table:table-cell>
          <table:table-cell office:value-type="string" table:style-name="ce24">
            <text:p>Current receipts</text:p>
          </table:table-cell>
          <table:table-cell table:number-columns-repeated="16374"/>
        </table:table-row>
        <table:table-row table:style-name="ro14">
          <table:table-cell table:style-name="ce48"/>
          <table:table-cell table:number-columns-repeated="8" table:style-name="ce2"/>
          <table:table-cell table:style-name="ce54"/>
          <table:table-cell table:number-columns-repeated="16374"/>
        </table:table-row>
        <table:table-row table:style-name="ro13">
          <table:table-cell table:style-name="ce51"/>
          <table:table-cell table:number-columns-repeated="8" table:style-name="ce55"/>
          <table:table-cell table:style-name="ce56"/>
          <table:table-cell table:number-columns-repeated="16374"/>
        </table:table-row>
        <table:table-row table:number-rows-repeated="1048536" table:style-name="ro9">
          <table:table-cell table:number-columns-repeated="16384"/>
        </table:table-row>
      </table:table>
      <table:table table:name="23,24" table:style-name="ta2">
        <table:table-column table:style-name="co27" table:default-cell-style-name="ce3"/>
        <table:table-column table:style-name="co28" table:default-cell-style-name="ce3"/>
        <table:table-column table:style-name="co16" table:default-cell-style-name="ce3"/>
        <table:table-column table:style-name="co6" table:default-cell-style-name="ce3"/>
        <table:table-column table:style-name="co29" table:default-cell-style-name="ce3"/>
        <table:table-column table:style-name="co30" table:number-columns-repeated="2" table:default-cell-style-name="ce3"/>
        <table:table-column table:style-name="co15" table:number-columns-repeated="2" table:default-cell-style-name="ce3"/>
        <table:table-column table:style-name="co3" table:default-cell-style-name="ce3"/>
        <table:table-column table:style-name="co31" table:default-cell-style-name="ce3"/>
        <table:table-column table:style-name="co11" table:number-columns-repeated="16373" table:default-cell-style-name="ce3"/>
        <table:table-row table:style-name="ro1">
          <table:table-cell table:style-name="ce1"/>
          <table:table-cell table:number-columns-repeated="6" table:style-name="ce2"/>
          <table:table-cell table:number-columns-repeated="4" table:style-name="ce53"/>
          <table:table-cell table:number-columns-repeated="16373"/>
        </table:table-row>
        <table:table-row table:style-name="ro1">
          <table:table-cell table:style-name="ce3"/>
          <table:table-cell table:number-columns-repeated="6"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number-columns-spanned="6" table:number-rows-spanned="1" table:style-name="ce72">
            <text:p>表4 平均每戶家庭收支按經濟戶長行業別分(續完)</text:p>
          </table:table-cell>
          <table:covered-table-cell table:number-columns-repeated="5"/>
          <table:table-cell office:value-type="string" table:number-columns-spanned="5" table:number-rows-spanned="1" table:style-name="ce73">
            <text:p>Table 4 <text:s text:c="2"/>Average Family Income and Expenditure per Household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style-name="ce4"/>
          <table:table-cell table:number-columns-repeated="4" table:style-name="ce2"/>
          <table:table-cell table:style-name="ce3"/>
          <table:table-cell office:value-type="string" table:number-columns-spanned="5" table:number-rows-spanned="1" table:style-name="ce73">
            <text:p><text:s text:c="31"/>by Industry of Household Heads(Cont. End)</text:p>
          </table:table-cell>
          <table:covered-table-cell table:number-columns-repeated="4"/>
          <table:table-cell table:number-columns-repeated="16373"/>
        </table:table-row>
        <table:table-row table:style-name="ro16">
          <table:table-cell table:style-name="ce5"/>
          <table:table-cell office:value-type="string" table:style-name="ce63">
            <text:p>民國113年</text:p>
          </table:table-cell>
          <table:table-cell table:style-name="ce3"/>
          <table:table-cell table:style-name="ce36"/>
          <table:table-cell table:style-name="ce3"/>
          <table:table-cell office:value-type="string" table:style-name="ce38">
            <text:p>單位：新台幣元</text:p>
          </table:table-cell>
          <table:table-cell table:style-name="ce7"/>
          <table:table-cell office:value-type="float" office:value="2024" table:number-columns-spanned="3" table:number-rows-spanned="1" table:style-name="ce75">
            <text:p>2024<text:s/></text:p>
          </table:table-cell>
          <table:covered-table-cell table:number-columns-repeated="2"/>
          <table:table-cell office:value-type="string" table:style-name="ce8">
            <text:p>Unit:NT$</text:p>
          </table:table-cell>
          <table:table-cell table:number-columns-repeated="16373"/>
        </table:table-row>
        <table:table-row table:style-name="ro5">
          <table:table-cell table:style-name="ce9"/>
          <table:table-cell office:value-type="string" table:number-columns-spanned="1" table:number-rows-spanned="3" table:style-name="ce78">
            <text:p>不動產業</text:p>
          </table:table-cell>
          <table:table-cell office:value-type="string" table:number-columns-spanned="1" table:number-rows-spanned="3" table:style-name="ce69">
            <text:p>專業、科學及</text:p>
            <text:p>技術服務業</text:p>
          </table:table-cell>
          <table:table-cell office:value-type="string" table:number-columns-spanned="1" table:number-rows-spanned="3" table:style-name="ce78">
            <text:p>支援服務業</text:p>
          </table:table-cell>
          <table:table-cell office:value-type="string" table:number-columns-spanned="1" table:number-rows-spanned="3" table:style-name="ce78">
            <text:p>公共行政及國防</text:p>
          </table:table-cell>
          <table:table-cell office:value-type="string" table:number-columns-spanned="1" table:number-rows-spanned="3" table:style-name="ce78">
            <text:p>教育服務業</text:p>
          </table:table-cell>
          <table:table-cell office:value-type="string" table:number-columns-spanned="1" table:number-rows-spanned="3" table:style-name="ce69">
            <text:p>醫療保健及社</text:p>
            <text:p>會工作服務業</text:p>
          </table:table-cell>
          <table:table-cell office:value-type="string" table:number-columns-spanned="1" table:number-rows-spanned="3" table:style-name="ce69">
            <text:p>藝術、娛樂及</text:p>
            <text:p>休閒服務業</text:p>
          </table:table-cell>
          <table:table-cell table:number-columns-repeated="2" table:style-name="ce39"/>
          <table:table-cell table:style-name="ce10"/>
          <table:table-cell table:number-columns-repeated="16373" table:style-name="ce11"/>
        </table:table-row>
        <table:table-row table:style-name="ro5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其他服務業</text:p>
          </table:table-cell>
          <table:table-cell office:value-type="string" table:style-name="ce40">
            <text:p>無業者</text:p>
          </table:table-cell>
          <table:table-cell table:style-name="ce10"/>
          <table:table-cell table:number-columns-repeated="16373" table:style-name="ce11"/>
        </table:table-row>
        <table:table-row table:style-name="ro17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0"/>
          <table:table-cell table:style-name="ce10"/>
          <table:table-cell table:number-columns-repeated="16373" table:style-name="ce11"/>
        </table:table-row>
        <table:table-row table:style-name="ro5">
          <table:table-cell table:style-name="ce12"/>
          <table:table-cell office:value-type="string" table:style-name="ce14">
            <text:p>Real Estate<text:s/></text:p>
          </table:table-cell>
          <table:table-cell office:value-type="string" table:style-name="ce14">
            <text:p>Professional,</text:p>
          </table:table-cell>
          <table:table-cell office:value-type="string" table:style-name="ce13">
            <text:p>Support</text:p>
          </table:table-cell>
          <table:table-cell office:value-type="string" table:style-name="ce14">
            <text:p>Public<text:s text:c="2"/></text:p>
          </table:table-cell>
          <table:table-cell office:value-type="string" table:style-name="ce41">
            <text:p>Educational</text:p>
          </table:table-cell>
          <table:table-cell office:value-type="string" table:style-name="ce15">
            <text:p>Health health</text:p>
          </table:table-cell>
          <table:table-cell office:value-type="string" table:style-name="ce15">
            <text:p>Art,</text:p>
          </table:table-cell>
          <table:table-cell office:value-type="string" table:style-name="ce41">
            <text:p>Other Services</text:p>
          </table:table-cell>
          <table:table-cell office:value-type="string" table:style-name="ce14">
            <text:p>Non-working</text:p>
          </table:table-cell>
          <table:table-cell table:style-name="ce10"/>
          <table:table-cell table:number-columns-repeated="16373" table:style-name="ce11"/>
        </table:table-row>
        <table:table-row table:style-name="ro5">
          <table:table-cell table:style-name="ce12"/>
          <table:table-cell table:style-name="ce14"/>
          <table:table-cell office:value-type="string" table:style-name="ce14">
            <text:p>Scientific and</text:p>
          </table:table-cell>
          <table:table-cell office:value-type="string" table:style-name="ce13">
            <text:p>services</text:p>
          </table:table-cell>
          <table:table-cell office:value-type="string" table:style-name="ce14">
            <text:p>administration<text:s text:c="2"/></text:p>
          </table:table-cell>
          <table:table-cell office:value-type="string" table:style-name="ce41">
            <text:p>Services</text:p>
          </table:table-cell>
          <table:table-cell office:value-type="string" table:style-name="ce15">
            <text:p>and Social work</text:p>
          </table:table-cell>
          <table:table-cell office:value-type="string" table:style-name="ce15">
            <text:p>entertainment</text:p>
          </table:table-cell>
          <table:table-cell table:style-name="ce42"/>
          <table:table-cell table:style-name="ce14"/>
          <table:table-cell table:style-name="ce10"/>
          <table:table-cell table:number-columns-repeated="16373" table:style-name="ce11"/>
        </table:table-row>
        <table:table-row table:style-name="ro5">
          <table:table-cell table:style-name="ce12"/>
          <table:table-cell table:style-name="ce13"/>
          <table:table-cell office:value-type="string" table:style-name="ce13">
            <text:p>Technical Services</text:p>
          </table:table-cell>
          <table:table-cell table:style-name="ce15"/>
          <table:table-cell office:value-type="string" table:style-name="ce13">
            <text:p>and defence</text:p>
          </table:table-cell>
          <table:table-cell table:style-name="ce42"/>
          <table:table-cell office:value-type="string" table:style-name="ce15">
            <text:p>Services</text:p>
          </table:table-cell>
          <table:table-cell office:value-type="string" table:style-name="ce15">
            <text:p>and recreation</text:p>
          </table:table-cell>
          <table:table-cell table:style-name="ce16"/>
          <table:table-cell table:style-name="ce13"/>
          <table:table-cell table:style-name="ce10"/>
          <table:table-cell table:number-columns-repeated="16373" table:style-name="ce11"/>
        </table:table-row>
        <table:table-row table:style-name="ro5">
          <table:table-cell table:style-name="ce19"/>
          <table:table-cell table:style-name="ce43"/>
          <table:table-cell table:style-name="ce44"/>
          <table:table-cell table:style-name="ce45"/>
          <table:table-cell table:style-name="ce44"/>
          <table:table-cell table:style-name="ce61"/>
          <table:table-cell table:number-columns-repeated="3" table:style-name="ce45"/>
          <table:table-cell table:style-name="ce44"/>
          <table:table-cell table:style-name="ce46"/>
          <table:table-cell table:number-columns-repeated="16373" table:style-name="ce11"/>
        </table:table-row>
        <table:table-row table:style-name="ro6">
          <table:table-cell table:style-name="ce47"/>
          <table:table-cell table:style-name="ce62"/>
          <table:table-cell table:number-columns-repeated="8" table:style-name="ce47"/>
          <table:table-cell table:style-name="ce49"/>
          <table:table-cell table:number-columns-repeated="16373" table:style-name="ce11"/>
        </table:table-row>
        <table:table-row table:style-name="ro18">
          <table:table-cell office:value-type="string" table:style-name="ce22">
            <text:p>三、消費支出</text:p>
          </table:table-cell>
          <table:table-cell office:value-type="float" office:value="1465715.6588574308" table:style-name="ce65">
            <text:p>1,465,716</text:p>
          </table:table-cell>
          <table:table-cell office:value-type="float" office:value="1229900.0137149212" table:style-name="ce65">
            <text:p>1,229,900</text:p>
          </table:table-cell>
          <table:table-cell office:value-type="float" office:value="802640.760383085" table:style-name="ce65">
            <text:p>802,641</text:p>
          </table:table-cell>
          <table:table-cell office:value-type="float" office:value="1126318.0497431033" table:style-name="ce65">
            <text:p>1,126,318</text:p>
          </table:table-cell>
          <table:table-cell office:value-type="float" office:value="1225384.71866359" table:style-name="ce65">
            <text:p>1,225,385</text:p>
          </table:table-cell>
          <table:table-cell office:value-type="float" office:value="1195535.2471109356" table:style-name="ce65">
            <text:p>1,195,535</text:p>
          </table:table-cell>
          <table:table-cell office:value-type="float" office:value="896408.31601571944" table:style-name="ce65">
            <text:p>896,408</text:p>
          </table:table-cell>
          <table:table-cell office:value-type="float" office:value="1030648.6305968334" table:style-name="ce65">
            <text:p>1,030,649</text:p>
          </table:table-cell>
          <table:table-cell office:value-type="float" office:value="653684.14038059069" table:style-name="ce65">
            <text:p>653,684</text:p>
          </table:table-cell>
          <table:table-cell office:value-type="string" table:style-name="ce24">
            <text:p>C.Consumption expenditures</text:p>
          </table:table-cell>
          <table:table-cell table:number-columns-repeated="16373" table:style-name="ce11"/>
        </table:table-row>
        <table:table-row table:style-name="ro18">
          <table:table-cell office:value-type="string" table:style-name="ce67">
            <text:p>　1.食品及非酒精飲料</text:p>
          </table:table-cell>
          <table:table-cell office:value-type="float" office:value="126183.13514872421" table:style-name="ce66">
            <text:p>126,183</text:p>
          </table:table-cell>
          <table:table-cell office:value-type="float" office:value="129728.76413944204" table:style-name="ce66">
            <text:p>129,729</text:p>
          </table:table-cell>
          <table:table-cell office:value-type="float" office:value="110903.76149822117" table:style-name="ce66">
            <text:p>110,904</text:p>
          </table:table-cell>
          <table:table-cell office:value-type="float" office:value="127432.29196804046" table:style-name="ce66">
            <text:p>127,432</text:p>
          </table:table-cell>
          <table:table-cell office:value-type="float" office:value="123073.73503027079" table:style-name="ce66">
            <text:p>123,074</text:p>
          </table:table-cell>
          <table:table-cell office:value-type="float" office:value="120776.68746871392" table:style-name="ce66">
            <text:p>120,777</text:p>
          </table:table-cell>
          <table:table-cell office:value-type="float" office:value="118081.32580293015" table:style-name="ce66">
            <text:p>118,081</text:p>
          </table:table-cell>
          <table:table-cell office:value-type="float" office:value="146284.23177930893" table:style-name="ce66">
            <text:p>146,284</text:p>
          </table:table-cell>
          <table:table-cell office:value-type="float" office:value="90234.925256892879" table:style-name="ce66">
            <text:p>90,235</text:p>
          </table:table-cell>
          <table:table-cell office:value-type="string" table:style-name="ce28">
            <text:p>　1.Food and non-alcoholic beverages</text:p>
          </table:table-cell>
          <table:table-cell table:number-columns-repeated="16373" table:style-name="ce25"/>
        </table:table-row>
        <table:table-row table:style-name="ro19">
          <table:table-cell office:value-type="string" table:style-name="ce67">
            <text:p>　2.菸酒及檳榔</text:p>
          </table:table-cell>
          <table:table-cell office:value-type="float" office:value="12228.621287497017" table:style-name="ce66">
            <text:p>12,229</text:p>
          </table:table-cell>
          <table:table-cell office:value-type="float" office:value="8403.1226788093973" table:style-name="ce66">
            <text:p>8,403</text:p>
          </table:table-cell>
          <table:table-cell office:value-type="float" office:value="10726.077682099754" table:style-name="ce66">
            <text:p>10,726</text:p>
          </table:table-cell>
          <table:table-cell office:value-type="float" office:value="6181.8267312519583" table:style-name="ce66">
            <text:p>6,182</text:p>
          </table:table-cell>
          <table:table-cell office:value-type="float" office:value="5828.4683244539128" table:style-name="ce66">
            <text:p>5,828</text:p>
          </table:table-cell>
          <table:table-cell office:value-type="float" office:value="7756.3860221754021" table:style-name="ce66">
            <text:p>7,756</text:p>
          </table:table-cell>
          <table:table-cell office:value-type="float" office:value="9729.1108303671881" table:style-name="ce66">
            <text:p>9,729</text:p>
          </table:table-cell>
          <table:table-cell office:value-type="float" office:value="9941.7617720193939" table:style-name="ce66">
            <text:p>9,942</text:p>
          </table:table-cell>
          <table:table-cell office:value-type="float" office:value="3019.1439054071557" table:style-name="ce66">
            <text:p>3,019</text:p>
          </table:table-cell>
          <table:table-cell office:value-type="string" table:style-name="ce60">
            <text:p>　2.Tobacco,alcoholic beverages and betel nuts</text:p>
          </table:table-cell>
          <table:table-cell table:number-columns-repeated="16373" table:style-name="ce25"/>
        </table:table-row>
        <table:table-row table:style-name="ro18">
          <table:table-cell office:value-type="string" table:style-name="ce67">
            <text:p>　3.衣著鞋襪及服飾用品</text:p>
          </table:table-cell>
          <table:table-cell office:value-type="float" office:value="42488.749755497738" table:style-name="ce66">
            <text:p>42,489</text:p>
          </table:table-cell>
          <table:table-cell office:value-type="float" office:value="38537.548572179905" table:style-name="ce66">
            <text:p>38,538</text:p>
          </table:table-cell>
          <table:table-cell office:value-type="float" office:value="23744.24028453404" table:style-name="ce66">
            <text:p>23,744</text:p>
          </table:table-cell>
          <table:table-cell office:value-type="float" office:value="34650.080358652776" table:style-name="ce66">
            <text:p>34,650</text:p>
          </table:table-cell>
          <table:table-cell office:value-type="float" office:value="45475.159603189255" table:style-name="ce66">
            <text:p>45,475</text:p>
          </table:table-cell>
          <table:table-cell office:value-type="float" office:value="36169.789541037557" table:style-name="ce66">
            <text:p>36,170</text:p>
          </table:table-cell>
          <table:table-cell office:value-type="float" office:value="27453.057619116538" table:style-name="ce66">
            <text:p>27,453</text:p>
          </table:table-cell>
          <table:table-cell office:value-type="float" office:value="27997.523772996974" table:style-name="ce66">
            <text:p>27,998</text:p>
          </table:table-cell>
          <table:table-cell office:value-type="float" office:value="14743.468191144" table:style-name="ce66">
            <text:p>14,743</text:p>
          </table:table-cell>
          <table:table-cell office:value-type="string" table:style-name="ce28">
            <text:p>　3.Clothing and footwear</text:p>
          </table:table-cell>
          <table:table-cell table:number-columns-repeated="16373" table:style-name="ce25"/>
        </table:table-row>
        <table:table-row table:style-name="ro19">
          <table:table-cell office:value-type="string" table:style-name="ce67">
            <text:p>　4.住宅服務、水電瓦斯及其他燃料</text:p>
          </table:table-cell>
          <table:table-cell office:value-type="float" office:value="428306.13027377182" table:style-name="ce66">
            <text:p>428,306</text:p>
          </table:table-cell>
          <table:table-cell office:value-type="float" office:value="300583.83399990789" table:style-name="ce66">
            <text:p>300,584</text:p>
          </table:table-cell>
          <table:table-cell office:value-type="float" office:value="211932.17150463996" table:style-name="ce66">
            <text:p>211,932</text:p>
          </table:table-cell>
          <table:table-cell office:value-type="float" office:value="273974.36987537617" table:style-name="ce66">
            <text:p>273,974</text:p>
          </table:table-cell>
          <table:table-cell office:value-type="float" office:value="334442.27447053185" table:style-name="ce66">
            <text:p>334,442</text:p>
          </table:table-cell>
          <table:table-cell office:value-type="float" office:value="348611.63536759157" table:style-name="ce66">
            <text:p>348,612</text:p>
          </table:table-cell>
          <table:table-cell office:value-type="float" office:value="177772.52384377152" table:style-name="ce66">
            <text:p>177,773</text:p>
          </table:table-cell>
          <table:table-cell office:value-type="float" office:value="252683.77034277291" table:style-name="ce66">
            <text:p>252,684</text:p>
          </table:table-cell>
          <table:table-cell office:value-type="float" office:value="192700.67641110363" table:style-name="ce66">
            <text:p>192,701</text:p>
          </table:table-cell>
          <table:table-cell office:value-type="string" table:style-name="ce60">
            <text:p>　4.Housing,water,electricity,gas and other fuels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68">
            <text:p>(1)住宅服務</text:p>
          </table:table-cell>
          <table:table-cell office:value-type="float" office:value="403031.41927566472" table:style-name="ce66">
            <text:p>403,031</text:p>
          </table:table-cell>
          <table:table-cell office:value-type="float" office:value="278464.84320322127" table:style-name="ce66">
            <text:p>278,465</text:p>
          </table:table-cell>
          <table:table-cell office:value-type="float" office:value="192797.70252645586" table:style-name="ce66">
            <text:p>192,798</text:p>
          </table:table-cell>
          <table:table-cell office:value-type="float" office:value="251684.39102426259" table:style-name="ce66">
            <text:p>251,684</text:p>
          </table:table-cell>
          <table:table-cell office:value-type="float" office:value="312697.488008574" table:style-name="ce66">
            <text:p>312,697</text:p>
          </table:table-cell>
          <table:table-cell office:value-type="float" office:value="326197.94051645108" table:style-name="ce66">
            <text:p>326,198</text:p>
          </table:table-cell>
          <table:table-cell office:value-type="float" office:value="159115.14832508346" table:style-name="ce66">
            <text:p>159,115</text:p>
          </table:table-cell>
          <table:table-cell office:value-type="float" office:value="230026.5461393178" table:style-name="ce66">
            <text:p>230,027</text:p>
          </table:table-cell>
          <table:table-cell office:value-type="float" office:value="178282.16932820945" table:style-name="ce66">
            <text:p>178,282</text:p>
          </table:table-cell>
          <table:table-cell office:value-type="string" table:style-name="ce28">
            <text:p>　　(1)Rent and residential services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68">
            <text:p>(2)水電費及燃料</text:p>
          </table:table-cell>
          <table:table-cell office:value-type="float" office:value="25274.71099810701" table:style-name="ce66">
            <text:p>25,275</text:p>
          </table:table-cell>
          <table:table-cell office:value-type="float" office:value="22118.990796686667" table:style-name="ce66">
            <text:p>22,119</text:p>
          </table:table-cell>
          <table:table-cell office:value-type="float" office:value="19134.468978184115" table:style-name="ce66">
            <text:p>19,134</text:p>
          </table:table-cell>
          <table:table-cell office:value-type="float" office:value="22289.978851113534" table:style-name="ce66">
            <text:p>22,290</text:p>
          </table:table-cell>
          <table:table-cell office:value-type="float" office:value="21744.786461957865" table:style-name="ce66">
            <text:p>21,745</text:p>
          </table:table-cell>
          <table:table-cell office:value-type="float" office:value="22413.694851140641" table:style-name="ce66">
            <text:p>22,414</text:p>
          </table:table-cell>
          <table:table-cell office:value-type="float" office:value="18657.375518688001" table:style-name="ce66">
            <text:p>18,657</text:p>
          </table:table-cell>
          <table:table-cell office:value-type="float" office:value="22657.224203455095" table:style-name="ce66">
            <text:p>22,657</text:p>
          </table:table-cell>
          <table:table-cell office:value-type="float" office:value="14418.507082894144" table:style-name="ce66">
            <text:p>14,419</text:p>
          </table:table-cell>
          <table:table-cell office:value-type="string" table:style-name="ce28">
            <text:p>　　(2)Water,electricity,gas and other fuels</text:p>
          </table:table-cell>
          <table:table-cell table:number-columns-repeated="16373" table:style-name="ce25"/>
        </table:table-row>
        <table:table-row table:style-name="ro15">
          <table:table-cell office:value-type="string" table:style-name="ce67">
            <text:p>　5.家具設備及家務維護</text:p>
          </table:table-cell>
          <table:table-cell office:value-type="float" office:value="33466.920896664364" table:style-name="ce66">
            <text:p>33,467</text:p>
          </table:table-cell>
          <table:table-cell office:value-type="float" office:value="28454.830416124762" table:style-name="ce66">
            <text:p>28,455</text:p>
          </table:table-cell>
          <table:table-cell office:value-type="float" office:value="21086.698747180355" table:style-name="ce66">
            <text:p>21,087</text:p>
          </table:table-cell>
          <table:table-cell office:value-type="float" office:value="42318.905125641977" table:style-name="ce66">
            <text:p>42,319</text:p>
          </table:table-cell>
          <table:table-cell office:value-type="float" office:value="23737.989163602047" table:style-name="ce66">
            <text:p>23,738</text:p>
          </table:table-cell>
          <table:table-cell office:value-type="float" office:value="45883.310511331641" table:style-name="ce66">
            <text:p>45,883</text:p>
          </table:table-cell>
          <table:table-cell office:value-type="float" office:value="17848.910557469248" table:style-name="ce66">
            <text:p>17,849</text:p>
          </table:table-cell>
          <table:table-cell office:value-type="float" office:value="19742.63481127088" table:style-name="ce66">
            <text:p>19,743</text:p>
          </table:table-cell>
          <table:table-cell office:value-type="float" office:value="18177.303632161391" table:style-name="ce66">
            <text:p>18,177</text:p>
          </table:table-cell>
          <table:table-cell office:value-type="string" table:style-name="ce60">
            <text:p>　5.Furnishings,household equipment<text:s/></text:p>
            <text:p><text:s text:c="7"/>and routine household maintenance</text:p>
          </table:table-cell>
          <table:table-cell table:number-columns-repeated="16373" table:style-name="ce25"/>
        </table:table-row>
        <table:table-row table:style-name="ro18">
          <table:table-cell office:value-type="string" table:style-name="ce67">
            <text:p>　6.醫療保健</text:p>
          </table:table-cell>
          <table:table-cell office:value-type="float" office:value="144073.85389877475" table:style-name="ce66">
            <text:p>144,074</text:p>
          </table:table-cell>
          <table:table-cell office:value-type="float" office:value="190007.00154771554" table:style-name="ce66">
            <text:p>190,007</text:p>
          </table:table-cell>
          <table:table-cell office:value-type="float" office:value="122610.42297670232" table:style-name="ce66">
            <text:p>122,610</text:p>
          </table:table-cell>
          <table:table-cell office:value-type="float" office:value="132249.9238492416" table:style-name="ce66">
            <text:p>132,250</text:p>
          </table:table-cell>
          <table:table-cell office:value-type="float" office:value="133086.10712264903" table:style-name="ce66">
            <text:p>133,086</text:p>
          </table:table-cell>
          <table:table-cell office:value-type="float" office:value="135950.13348387048" table:style-name="ce66">
            <text:p>135,950</text:p>
          </table:table-cell>
          <table:table-cell office:value-type="float" office:value="196414.96969001062" table:style-name="ce66">
            <text:p>196,415</text:p>
          </table:table-cell>
          <table:table-cell office:value-type="float" office:value="129975.51178280501" table:style-name="ce66">
            <text:p>129,976</text:p>
          </table:table-cell>
          <table:table-cell office:value-type="float" office:value="132265.51481932643" table:style-name="ce66">
            <text:p>132,266</text:p>
          </table:table-cell>
          <table:table-cell office:value-type="string" table:style-name="ce28">
            <text:p>　6.Health</text:p>
          </table:table-cell>
          <table:table-cell table:number-columns-repeated="16373" table:style-name="ce25"/>
        </table:table-row>
        <table:table-row table:style-name="ro18">
          <table:table-cell office:value-type="string" table:style-name="ce67">
            <text:p>　7.交通</text:p>
          </table:table-cell>
          <table:table-cell office:value-type="float" office:value="129764.13596189448" table:style-name="ce66">
            <text:p>129,764</text:p>
          </table:table-cell>
          <table:table-cell office:value-type="float" office:value="121853.82861973783" table:style-name="ce66">
            <text:p>121,854</text:p>
          </table:table-cell>
          <table:table-cell office:value-type="float" office:value="55842.395232889263" table:style-name="ce66">
            <text:p>55,842</text:p>
          </table:table-cell>
          <table:table-cell office:value-type="float" office:value="76224.139870976913" table:style-name="ce66">
            <text:p>76,224</text:p>
          </table:table-cell>
          <table:table-cell office:value-type="float" office:value="119692.93791967758" table:style-name="ce66">
            <text:p>119,693</text:p>
          </table:table-cell>
          <table:table-cell office:value-type="float" office:value="112073.40725438471" table:style-name="ce66">
            <text:p>112,073</text:p>
          </table:table-cell>
          <table:table-cell office:value-type="float" office:value="45807.208967404746" table:style-name="ce66">
            <text:p>45,807</text:p>
          </table:table-cell>
          <table:table-cell office:value-type="float" office:value="81314.326518324102" table:style-name="ce66">
            <text:p>81,314</text:p>
          </table:table-cell>
          <table:table-cell office:value-type="float" office:value="46808.404311023092" table:style-name="ce66">
            <text:p>46,808</text:p>
          </table:table-cell>
          <table:table-cell office:value-type="string" table:style-name="ce28">
            <text:p>　7.Transport</text:p>
          </table:table-cell>
          <table:table-cell table:number-columns-repeated="16373" table:style-name="ce25"/>
        </table:table-row>
        <table:table-row table:style-name="ro18">
          <table:table-cell office:value-type="string" table:style-name="ce68">
            <text:p>(1)個人交通工具之購置</text:p>
          </table:table-cell>
          <table:table-cell office:value-type="float" office:value="30774.712379607034" table:style-name="ce66">
            <text:p>30,775</text:p>
          </table:table-cell>
          <table:table-cell office:value-type="float" office:value="30769.813283329353" table:style-name="ce66">
            <text:p>30,770</text:p>
          </table:table-cell>
          <table:table-cell office:value-type="float" office:value="4296.9924517507598" table:style-name="ce66">
            <text:p>4,297</text:p>
          </table:table-cell>
          <table:table-cell office:value-type="float" office:value="653.18639183193329" table:style-name="ce66">
            <text:p>653</text:p>
          </table:table-cell>
          <table:table-cell office:value-type="float" office:value="43760.181030392494" table:style-name="ce66">
            <text:p>43,760</text:p>
          </table:table-cell>
          <table:table-cell office:value-type="float" office:value="32650.164140709901" table:style-name="ce66">
            <text:p>32,650</text:p>
          </table:table-cell>
          <table:table-cell office:value-type="float" office:value="1918.8314286931725" table:style-name="ce66">
            <text:p>1,919</text:p>
          </table:table-cell>
          <table:table-cell office:value-type="float" office:value="10737.343878761301" table:style-name="ce66">
            <text:p>10,737</text:p>
          </table:table-cell>
          <table:table-cell office:value-type="float" office:value="15836.416656610876" table:style-name="ce66">
            <text:p>15,836</text:p>
          </table:table-cell>
          <table:table-cell office:value-type="string" table:style-name="ce28">
            <text:p>　　(1)Purchase of vehicles</text:p>
          </table:table-cell>
          <table:table-cell table:number-columns-repeated="16373" table:style-name="ce25"/>
        </table:table-row>
        <table:table-row table:style-name="ro19">
          <table:table-cell office:value-type="string" table:style-name="ce68">
            <text:p>(2)個人交通設備管理維護</text:p>
          </table:table-cell>
          <table:table-cell office:value-type="float" office:value="85075.627976612013" table:style-name="ce66">
            <text:p>85,076</text:p>
          </table:table-cell>
          <table:table-cell office:value-type="float" office:value="78819.644273390717" table:style-name="ce66">
            <text:p>78,820</text:p>
          </table:table-cell>
          <table:table-cell office:value-type="float" office:value="45903.477268999311" table:style-name="ce66">
            <text:p>45,903</text:p>
          </table:table-cell>
          <table:table-cell office:value-type="float" office:value="67849.101379590516" table:style-name="ce66">
            <text:p>67,849</text:p>
          </table:table-cell>
          <table:table-cell office:value-type="float" office:value="68432.416189099094" table:style-name="ce66">
            <text:p>68,432</text:p>
          </table:table-cell>
          <table:table-cell office:value-type="float" office:value="67501.583550291907" table:style-name="ce66">
            <text:p>67,502</text:p>
          </table:table-cell>
          <table:table-cell office:value-type="float" office:value="39738.666946126061" table:style-name="ce66">
            <text:p>39,739</text:p>
          </table:table-cell>
          <table:table-cell office:value-type="float" office:value="64195.069192682851" table:style-name="ce66">
            <text:p>64,195</text:p>
          </table:table-cell>
          <table:table-cell office:value-type="float" office:value="26446.801868362036" table:style-name="ce66">
            <text:p>26,447</text:p>
          </table:table-cell>
          <table:table-cell office:value-type="string" table:style-name="ce28">
            <text:p>　　(2)Operation of personal transport equipment</text:p>
          </table:table-cell>
          <table:table-cell table:number-columns-repeated="16373" table:style-name="ce25"/>
        </table:table-row>
        <table:table-row table:style-name="ro19">
          <table:table-cell office:value-type="string" table:style-name="ce68">
            <text:p>(3)客運與貨物運輸服務</text:p>
          </table:table-cell>
          <table:table-cell office:value-type="float" office:value="13913.795605675448" table:style-name="ce66">
            <text:p>13,914</text:p>
          </table:table-cell>
          <table:table-cell office:value-type="float" office:value="12264.371063017768" table:style-name="ce66">
            <text:p>12,264</text:p>
          </table:table-cell>
          <table:table-cell office:value-type="float" office:value="5641.9255121391907" table:style-name="ce66">
            <text:p>5,642</text:p>
          </table:table-cell>
          <table:table-cell office:value-type="float" office:value="7721.8520995544359" table:style-name="ce66">
            <text:p>7,722</text:p>
          </table:table-cell>
          <table:table-cell office:value-type="float" office:value="7500.3407001859468" table:style-name="ce66">
            <text:p>7,500</text:p>
          </table:table-cell>
          <table:table-cell office:value-type="float" office:value="11921.659563382927" table:style-name="ce66">
            <text:p>11,922</text:p>
          </table:table-cell>
          <table:table-cell office:value-type="float" office:value="4149.7105925855203" table:style-name="ce66">
            <text:p>4,150</text:p>
          </table:table-cell>
          <table:table-cell office:value-type="float" office:value="6381.9134468799066" table:style-name="ce66">
            <text:p>6,382</text:p>
          </table:table-cell>
          <table:table-cell office:value-type="float" office:value="4525.1857860501859" table:style-name="ce66">
            <text:p>4,525</text:p>
          </table:table-cell>
          <table:table-cell office:value-type="string" table:style-name="ce28">
            <text:p>　　(3)Passenger and goods transport services</text:p>
          </table:table-cell>
          <table:table-cell table:number-columns-repeated="16373" table:style-name="ce25"/>
        </table:table-row>
        <table:table-row table:style-name="ro18">
          <table:table-cell office:value-type="string" table:style-name="ce67">
            <text:p>　8.資通訊</text:p>
          </table:table-cell>
          <table:table-cell office:value-type="float" office:value="43651.1982310721" table:style-name="ce66">
            <text:p>43,651</text:p>
          </table:table-cell>
          <table:table-cell office:value-type="float" office:value="39386.255402511924" table:style-name="ce66">
            <text:p>39,386</text:p>
          </table:table-cell>
          <table:table-cell office:value-type="float" office:value="31335.60827448111" table:style-name="ce66">
            <text:p>31,336</text:p>
          </table:table-cell>
          <table:table-cell office:value-type="float" office:value="42100.519224066542" table:style-name="ce66">
            <text:p>42,101</text:p>
          </table:table-cell>
          <table:table-cell office:value-type="float" office:value="41511.010128949034" table:style-name="ce66">
            <text:p>41,511</text:p>
          </table:table-cell>
          <table:table-cell office:value-type="float" office:value="39279.651497151783" table:style-name="ce66">
            <text:p>39,280</text:p>
          </table:table-cell>
          <table:table-cell office:value-type="float" office:value="37627.806454391561" table:style-name="ce66">
            <text:p>37,628</text:p>
          </table:table-cell>
          <table:table-cell office:value-type="float" office:value="35113.243394524965" table:style-name="ce66">
            <text:p>35,113</text:p>
          </table:table-cell>
          <table:table-cell office:value-type="float" office:value="19878.293161688689" table:style-name="ce66">
            <text:p>19,878</text:p>
          </table:table-cell>
          <table:table-cell office:value-type="string" table:style-name="ce28">
            <text:p>　8.Information and communication</text:p>
          </table:table-cell>
          <table:table-cell table:number-columns-repeated="16373" table:style-name="ce25"/>
        </table:table-row>
        <table:table-row table:style-name="ro18">
          <table:table-cell office:value-type="string" table:style-name="ce67">
            <text:p>　9.休閒、運動與文化</text:p>
          </table:table-cell>
          <table:table-cell office:value-type="float" office:value="64401.836451063115" table:style-name="ce66">
            <text:p>64,402</text:p>
          </table:table-cell>
          <table:table-cell office:value-type="float" office:value="59129.485946944274" table:style-name="ce66">
            <text:p>59,129</text:p>
          </table:table-cell>
          <table:table-cell office:value-type="float" office:value="20030.433444800321" table:style-name="ce66">
            <text:p>20,030</text:p>
          </table:table-cell>
          <table:table-cell office:value-type="float" office:value="58224.58466564805" table:style-name="ce66">
            <text:p>58,225</text:p>
          </table:table-cell>
          <table:table-cell office:value-type="float" office:value="54633.451310649463" table:style-name="ce66">
            <text:p>54,633</text:p>
          </table:table-cell>
          <table:table-cell office:value-type="float" office:value="53101.936847029021" table:style-name="ce66">
            <text:p>53,102</text:p>
          </table:table-cell>
          <table:table-cell office:value-type="float" office:value="30673.443989935495" table:style-name="ce66">
            <text:p>30,673</text:p>
          </table:table-cell>
          <table:table-cell office:value-type="float" office:value="32500.23309137965" table:style-name="ce66">
            <text:p>32,500</text:p>
          </table:table-cell>
          <table:table-cell office:value-type="float" office:value="23728.717841877708" table:style-name="ce66">
            <text:p>23,729</text:p>
          </table:table-cell>
          <table:table-cell office:value-type="string" table:style-name="ce28">
            <text:p>　9.Recreation,sport and culture</text:p>
          </table:table-cell>
          <table:table-cell table:number-columns-repeated="16373" table:style-name="ce25"/>
        </table:table-row>
        <table:table-row table:style-name="ro18">
          <table:table-cell office:value-type="string" table:style-name="ce68">
            <text:p>(1)套裝旅遊(不含自助旅遊)</text:p>
          </table:table-cell>
          <table:table-cell office:value-type="float" office:value="34920.26920427593" table:style-name="ce66">
            <text:p>34,920</text:p>
          </table:table-cell>
          <table:table-cell office:value-type="float" office:value="33538.199146787374" table:style-name="ce66">
            <text:p>33,538</text:p>
          </table:table-cell>
          <table:table-cell office:value-type="float" office:value="5809.7070755051709" table:style-name="ce66">
            <text:p>5,810</text:p>
          </table:table-cell>
          <table:table-cell office:value-type="float" office:value="32215.548313215317" table:style-name="ce66">
            <text:p>32,216</text:p>
          </table:table-cell>
          <table:table-cell office:value-type="float" office:value="21012.424470819082" table:style-name="ce66">
            <text:p>21,012</text:p>
          </table:table-cell>
          <table:table-cell office:value-type="float" office:value="22645.037607684415" table:style-name="ce66">
            <text:p>22,645</text:p>
          </table:table-cell>
          <table:table-cell office:value-type="float" office:value="11467.979633028799" table:style-name="ce66">
            <text:p>11,468</text:p>
          </table:table-cell>
          <table:table-cell office:value-type="float" office:value="11998.159278802674" table:style-name="ce66">
            <text:p>11,998</text:p>
          </table:table-cell>
          <table:table-cell office:value-type="float" office:value="13886.409672719918" table:style-name="ce66">
            <text:p>13,886</text:p>
          </table:table-cell>
          <table:table-cell office:value-type="string" table:style-name="ce28">
            <text:p>　　(1)Package holidays</text:p>
          </table:table-cell>
          <table:table-cell table:number-columns-repeated="16373" table:style-name="ce25"/>
        </table:table-row>
        <table:table-row table:style-name="ro18">
          <table:table-cell office:value-type="string" table:style-name="ce68">
            <text:p>(2)休閒、運動與文化用品</text:p>
          </table:table-cell>
          <table:table-cell office:value-type="float" office:value="7031.7663032198279" table:style-name="ce66">
            <text:p>7,032</text:p>
          </table:table-cell>
          <table:table-cell office:value-type="float" office:value="6346.7283212254015" table:style-name="ce66">
            <text:p>6,347</text:p>
          </table:table-cell>
          <table:table-cell office:value-type="float" office:value="5093.7027746893191" table:style-name="ce66">
            <text:p>5,094</text:p>
          </table:table-cell>
          <table:table-cell office:value-type="float" office:value="7701.9149544694901" table:style-name="ce66">
            <text:p>7,702</text:p>
          </table:table-cell>
          <table:table-cell office:value-type="float" office:value="6890.0445021532169" table:style-name="ce66">
            <text:p>6,890</text:p>
          </table:table-cell>
          <table:table-cell office:value-type="float" office:value="7477.1387491095647" table:style-name="ce66">
            <text:p>7,477</text:p>
          </table:table-cell>
          <table:table-cell office:value-type="float" office:value="3766.5561375659909" table:style-name="ce66">
            <text:p>3,767</text:p>
          </table:table-cell>
          <table:table-cell office:value-type="float" office:value="5186.9878591621982" table:style-name="ce66">
            <text:p>5,187</text:p>
          </table:table-cell>
          <table:table-cell office:value-type="float" office:value="2892.551779471039" table:style-name="ce66">
            <text:p>2,893</text:p>
          </table:table-cell>
          <table:table-cell office:value-type="string" table:style-name="ce28">
            <text:p>　　(2)Recreational,sporting and cultural goods</text:p>
          </table:table-cell>
          <table:table-cell table:number-columns-repeated="16373" table:style-name="ce25"/>
        </table:table-row>
        <table:table-row table:style-name="ro18">
          <table:table-cell office:value-type="string" table:style-name="ce68">
            <text:p>(3)休閒、運動與文化服務</text:p>
          </table:table-cell>
          <table:table-cell office:value-type="float" office:value="16267.754806389848" table:style-name="ce66">
            <text:p>16,268</text:p>
          </table:table-cell>
          <table:table-cell office:value-type="float" office:value="13398.047943337915" table:style-name="ce66">
            <text:p>13,398</text:p>
          </table:table-cell>
          <table:table-cell office:value-type="float" office:value="6152.1089049150451" table:style-name="ce66">
            <text:p>6,152</text:p>
          </table:table-cell>
          <table:table-cell office:value-type="float" office:value="13724.694575524807" table:style-name="ce66">
            <text:p>13,725</text:p>
          </table:table-cell>
          <table:table-cell office:value-type="float" office:value="18635.168406416538" table:style-name="ce66">
            <text:p>18,635</text:p>
          </table:table-cell>
          <table:table-cell office:value-type="float" office:value="17802.364831589093" table:style-name="ce66">
            <text:p>17,802</text:p>
          </table:table-cell>
          <table:table-cell office:value-type="float" office:value="11080.717200110294" table:style-name="ce66">
            <text:p>11,081</text:p>
          </table:table-cell>
          <table:table-cell office:value-type="float" office:value="10640.291966578645" table:style-name="ce66">
            <text:p>10,640</text:p>
          </table:table-cell>
          <table:table-cell office:value-type="float" office:value="5506.9241226878967" table:style-name="ce66">
            <text:p>5,507</text:p>
          </table:table-cell>
          <table:table-cell office:value-type="string" table:style-name="ce28">
            <text:p>　　(3)Recreational,sporting and cultural services</text:p>
          </table:table-cell>
          <table:table-cell table:number-columns-repeated="16373" table:style-name="ce25"/>
        </table:table-row>
        <table:table-row table:style-name="ro18">
          <table:table-cell office:value-type="string" table:style-name="ce68">
            <text:p>(4)書報雜誌文具</text:p>
          </table:table-cell>
          <table:table-cell office:value-type="float" office:value="6182.0461371774945" table:style-name="ce66">
            <text:p>6,182</text:p>
          </table:table-cell>
          <table:table-cell office:value-type="float" office:value="5846.5105355935957" table:style-name="ce66">
            <text:p>5,847</text:p>
          </table:table-cell>
          <table:table-cell office:value-type="float" office:value="2974.9146896907882" table:style-name="ce66">
            <text:p>2,975</text:p>
          </table:table-cell>
          <table:table-cell office:value-type="float" office:value="4582.426822438425" table:style-name="ce66">
            <text:p>4,582</text:p>
          </table:table-cell>
          <table:table-cell office:value-type="float" office:value="8095.813931260639" table:style-name="ce66">
            <text:p>8,096</text:p>
          </table:table-cell>
          <table:table-cell office:value-type="float" office:value="5177.3956586459381" table:style-name="ce66">
            <text:p>5,177</text:p>
          </table:table-cell>
          <table:table-cell office:value-type="float" office:value="4358.1910192304103" table:style-name="ce66">
            <text:p>4,358</text:p>
          </table:table-cell>
          <table:table-cell office:value-type="float" office:value="4674.7939868361273" table:style-name="ce66">
            <text:p>4,675</text:p>
          </table:table-cell>
          <table:table-cell office:value-type="float" office:value="1442.8322669988493" table:style-name="ce66">
            <text:p>1,443</text:p>
          </table:table-cell>
          <table:table-cell office:value-type="string" table:style-name="ce28">
            <text:p>　　(4)Newspapers,books and stationery</text:p>
          </table:table-cell>
          <table:table-cell table:number-columns-repeated="16373" table:style-name="ce25"/>
        </table:table-row>
        <table:table-row table:style-name="ro19">
          <table:table-cell office:value-type="string" table:style-name="ce67">
            <text:p>　10.教育</text:p>
          </table:table-cell>
          <table:table-cell office:value-type="float" office:value="68929.729401753895" table:style-name="ce66">
            <text:p>68,930</text:p>
          </table:table-cell>
          <table:table-cell office:value-type="float" office:value="51777.745826371422" table:style-name="ce66">
            <text:p>51,778</text:p>
          </table:table-cell>
          <table:table-cell office:value-type="float" office:value="16702.780803232639" table:style-name="ce66">
            <text:p>16,703</text:p>
          </table:table-cell>
          <table:table-cell office:value-type="float" office:value="40985.249232813461" table:style-name="ce66">
            <text:p>40,985</text:p>
          </table:table-cell>
          <table:table-cell office:value-type="float" office:value="48279.516901391005" table:style-name="ce66">
            <text:p>48,280</text:p>
          </table:table-cell>
          <table:table-cell office:value-type="float" office:value="34750.586379596301" table:style-name="ce66">
            <text:p>34,751</text:p>
          </table:table-cell>
          <table:table-cell office:value-type="float" office:value="21702.650948144073" table:style-name="ce66">
            <text:p>21,703</text:p>
          </table:table-cell>
          <table:table-cell office:value-type="float" office:value="43751.850245206631" table:style-name="ce66">
            <text:p>43,752</text:p>
          </table:table-cell>
          <table:table-cell office:value-type="float" office:value="1921.029800485969" table:style-name="ce66">
            <text:p>1,921</text:p>
          </table:table-cell>
          <table:table-cell office:value-type="string" table:style-name="ce28">
            <text:p>　10.Education services</text:p>
          </table:table-cell>
          <table:table-cell table:number-columns-repeated="16373" table:style-name="ce25"/>
        </table:table-row>
        <table:table-row table:style-name="ro18">
          <table:table-cell office:value-type="string" table:style-name="ce67">
            <text:p>　11.餐廳及住宿</text:p>
          </table:table-cell>
          <table:table-cell office:value-type="float" office:value="176977.27476991058" table:style-name="ce66">
            <text:p>176,977</text:p>
          </table:table-cell>
          <table:table-cell office:value-type="float" office:value="143670.60304409385" table:style-name="ce66">
            <text:p>143,671</text:p>
          </table:table-cell>
          <table:table-cell office:value-type="float" office:value="106768.13731835953" table:style-name="ce66">
            <text:p>106,768</text:p>
          </table:table-cell>
          <table:table-cell office:value-type="float" office:value="157468.18070146424" table:style-name="ce66">
            <text:p>157,468</text:p>
          </table:table-cell>
          <table:table-cell office:value-type="float" office:value="170462.34019163711" table:style-name="ce66">
            <text:p>170,462</text:p>
          </table:table-cell>
          <table:table-cell office:value-type="float" office:value="137473.91196102602" table:style-name="ce66">
            <text:p>137,474</text:p>
          </table:table-cell>
          <table:table-cell office:value-type="float" office:value="131280.97755058721" table:style-name="ce66">
            <text:p>131,281</text:p>
          </table:table-cell>
          <table:table-cell office:value-type="float" office:value="148857.81909543695" table:style-name="ce66">
            <text:p>148,858</text:p>
          </table:table-cell>
          <table:table-cell office:value-type="float" office:value="59871.673616344306" table:style-name="ce66">
            <text:p>59,872</text:p>
          </table:table-cell>
          <table:table-cell office:value-type="string" table:style-name="ce28">
            <text:p>　11.Restaurants and accommodation services</text:p>
          </table:table-cell>
          <table:table-cell table:number-columns-repeated="16373" table:style-name="ce25"/>
        </table:table-row>
        <table:table-row table:style-name="ro18">
          <table:table-cell office:value-type="string" table:style-name="ce67">
            <text:p>　12.保險及金融服務</text:p>
          </table:table-cell>
          <table:table-cell office:value-type="float" office:value="76830.482494003911" table:style-name="ce66">
            <text:p>76,830</text:p>
          </table:table-cell>
          <table:table-cell office:value-type="float" office:value="59948.705879516368" table:style-name="ce66">
            <text:p>59,949</text:p>
          </table:table-cell>
          <table:table-cell office:value-type="float" office:value="32520.069235049472" table:style-name="ce66">
            <text:p>32,520</text:p>
          </table:table-cell>
          <table:table-cell office:value-type="float" office:value="72146.582823187942" table:style-name="ce66">
            <text:p>72,147</text:p>
          </table:table-cell>
          <table:table-cell office:value-type="float" office:value="64718.450788689079" table:style-name="ce66">
            <text:p>64,718</text:p>
          </table:table-cell>
          <table:table-cell office:value-type="float" office:value="64794.88445081524" table:style-name="ce66">
            <text:p>64,795</text:p>
          </table:table-cell>
          <table:table-cell office:value-type="float" office:value="34548.435890873036" table:style-name="ce66">
            <text:p>34,548</text:p>
          </table:table-cell>
          <table:table-cell office:value-type="float" office:value="55309.254107497902" table:style-name="ce66">
            <text:p>55,309</text:p>
          </table:table-cell>
          <table:table-cell office:value-type="float" office:value="15958.101269430812" table:style-name="ce66">
            <text:p>15,958</text:p>
          </table:table-cell>
          <table:table-cell office:value-type="string" table:style-name="ce28">
            <text:p>　12.Insurance and financial services</text:p>
          </table:table-cell>
          <table:table-cell table:number-columns-repeated="16373" table:style-name="ce25"/>
        </table:table-row>
        <table:table-row table:style-name="ro19">
          <table:table-cell office:value-type="string" table:style-name="ce67">
            <text:p>　13.其他</text:p>
          </table:table-cell>
          <table:table-cell office:value-type="float" office:value="118413.590286803" table:style-name="ce66">
            <text:p>118,414</text:p>
          </table:table-cell>
          <table:table-cell office:value-type="float" office:value="58418.287641565832" table:style-name="ce66">
            <text:p>58,418</text:p>
          </table:table-cell>
          <table:table-cell office:value-type="float" office:value="38437.963380894827" table:style-name="ce66">
            <text:p>38,438</text:p>
          </table:table-cell>
          <table:table-cell office:value-type="float" office:value="62361.395316741553" table:style-name="ce66">
            <text:p>62,361</text:p>
          </table:table-cell>
          <table:table-cell office:value-type="float" office:value="60443.277707899659" table:style-name="ce66">
            <text:p>60,443</text:p>
          </table:table-cell>
          <table:table-cell office:value-type="float" office:value="58912.926326211345" table:style-name="ce66">
            <text:p>58,913</text:p>
          </table:table-cell>
          <table:table-cell office:value-type="float" office:value="47467.89387071821" table:style-name="ce66">
            <text:p>47,468</text:p>
          </table:table-cell>
          <table:table-cell office:value-type="float" office:value="47176.469883289319" table:style-name="ce66">
            <text:p>47,176</text:p>
          </table:table-cell>
          <table:table-cell office:value-type="float" office:value="34376.888163704723" table:style-name="ce66">
            <text:p>34,377</text:p>
          </table:table-cell>
          <table:table-cell office:value-type="string" table:style-name="ce60">
            <text:p>　13.Miscellaneous goods and services</text:p>
          </table:table-cell>
          <table:table-cell table:number-columns-repeated="16373" table:style-name="ce25"/>
        </table:table-row>
        <table:table-row table:style-name="ro18">
          <table:table-cell office:value-type="string" table:style-name="ce22">
            <text:p>可支配所得</text:p>
          </table:table-cell>
          <table:table-cell office:value-type="float" office:value="1665952.2387346616" table:style-name="ce65">
            <text:p>1,665,952</text:p>
          </table:table-cell>
          <table:table-cell office:value-type="float" office:value="1594817.0462766387" table:style-name="ce65">
            <text:p>1,594,817</text:p>
          </table:table-cell>
          <table:table-cell office:value-type="float" office:value="862289.94829638756" table:style-name="ce65">
            <text:p>862,290</text:p>
          </table:table-cell>
          <table:table-cell office:value-type="float" office:value="1650938.8139470548" table:style-name="ce65">
            <text:p>1,650,939</text:p>
          </table:table-cell>
          <table:table-cell office:value-type="float" office:value="1493528.2015606679" table:style-name="ce65">
            <text:p>1,493,528</text:p>
          </table:table-cell>
          <table:table-cell office:value-type="float" office:value="1623305.4921822092" table:style-name="ce65">
            <text:p>1,623,305</text:p>
          </table:table-cell>
          <table:table-cell office:value-type="float" office:value="1000932.5689872798" table:style-name="ce65">
            <text:p>1,000,933</text:p>
          </table:table-cell>
          <table:table-cell office:value-type="float" office:value="1198521.0756932069" table:style-name="ce65">
            <text:p>1,198,521</text:p>
          </table:table-cell>
          <table:table-cell office:value-type="float" office:value="667806.78028230218" table:style-name="ce65">
            <text:p>667,807</text:p>
          </table:table-cell>
          <table:table-cell office:value-type="string" table:style-name="ce24">
            <text:p>Disposable income</text:p>
          </table:table-cell>
          <table:table-cell table:number-columns-repeated="16373" table:style-name="ce25"/>
        </table:table-row>
        <table:table-row table:style-name="ro18">
          <table:table-cell office:value-type="string" table:style-name="ce22">
            <text:p>消費支出</text:p>
          </table:table-cell>
          <table:table-cell office:value-type="float" office:value="1465715.6588574308" table:style-name="ce65">
            <text:p>1,465,716</text:p>
          </table:table-cell>
          <table:table-cell office:value-type="float" office:value="1229900.0137149212" table:style-name="ce65">
            <text:p>1,229,900</text:p>
          </table:table-cell>
          <table:table-cell office:value-type="float" office:value="802640.760383085" table:style-name="ce65">
            <text:p>802,641</text:p>
          </table:table-cell>
          <table:table-cell office:value-type="float" office:value="1126318.0497431033" table:style-name="ce65">
            <text:p>1,126,318</text:p>
          </table:table-cell>
          <table:table-cell office:value-type="float" office:value="1225384.71866359" table:style-name="ce65">
            <text:p>1,225,385</text:p>
          </table:table-cell>
          <table:table-cell office:value-type="float" office:value="1195535.2471109356" table:style-name="ce65">
            <text:p>1,195,535</text:p>
          </table:table-cell>
          <table:table-cell office:value-type="float" office:value="896408.31601571944" table:style-name="ce65">
            <text:p>896,408</text:p>
          </table:table-cell>
          <table:table-cell office:value-type="float" office:value="1030648.6305968334" table:style-name="ce65">
            <text:p>1,030,649</text:p>
          </table:table-cell>
          <table:table-cell office:value-type="float" office:value="653684.14038059069" table:style-name="ce65">
            <text:p>653,684</text:p>
          </table:table-cell>
          <table:table-cell office:value-type="string" table:style-name="ce24">
            <text:p>Consumption expenditure</text:p>
          </table:table-cell>
          <table:table-cell table:number-columns-repeated="16373" table:style-name="ce25"/>
        </table:table-row>
        <table:table-row table:style-name="ro18">
          <table:table-cell office:value-type="string" table:style-name="ce22">
            <text:p>儲蓄</text:p>
          </table:table-cell>
          <table:table-cell office:value-type="float" office:value="200236.57987723037" table:style-name="ce65">
            <text:p>200,237</text:p>
          </table:table-cell>
          <table:table-cell office:value-type="float" office:value="364917.03256171767" table:style-name="ce65">
            <text:p>364,917</text:p>
          </table:table-cell>
          <table:table-cell office:value-type="float" office:value="59649.18791330263" table:style-name="ce65">
            <text:p>59,649</text:p>
          </table:table-cell>
          <table:table-cell office:value-type="float" office:value="524620.76420395181" table:style-name="ce65">
            <text:p>524,621</text:p>
          </table:table-cell>
          <table:table-cell office:value-type="float" office:value="268143.48289707809" table:style-name="ce65">
            <text:p>268,143</text:p>
          </table:table-cell>
          <table:table-cell office:value-type="float" office:value="427770.245071274" table:style-name="ce65">
            <text:p>427,770</text:p>
          </table:table-cell>
          <table:table-cell office:value-type="float" office:value="104524.25297156" table:style-name="ce65">
            <text:p>104,524</text:p>
          </table:table-cell>
          <table:table-cell office:value-type="float" office:value="167872.44509637356" table:style-name="ce65">
            <text:p>167,872</text:p>
          </table:table-cell>
          <table:table-cell office:value-type="float" office:value="14122.639901711646" table:style-name="ce65">
            <text:p>14,123</text:p>
          </table:table-cell>
          <table:table-cell office:value-type="string" table:style-name="ce24">
            <text:p>Saving</text:p>
          </table:table-cell>
          <table:table-cell table:number-columns-repeated="16373" table:style-name="ce25"/>
        </table:table-row>
        <table:table-row table:style-name="ro18">
          <table:table-cell office:value-type="string" table:style-name="ce22">
            <text:p>所得總額</text:p>
          </table:table-cell>
          <table:table-cell office:value-type="float" office:value="2112455.7665728275" table:style-name="ce65">
            <text:p>2,112,456</text:p>
          </table:table-cell>
          <table:table-cell office:value-type="float" office:value="2040618.959021457" table:style-name="ce65">
            <text:p>2,040,619</text:p>
          </table:table-cell>
          <table:table-cell office:value-type="float" office:value="1096480.8772964356" table:style-name="ce65">
            <text:p>1,096,481</text:p>
          </table:table-cell>
          <table:table-cell office:value-type="float" office:value="2131323.5663988651" table:style-name="ce65">
            <text:p>2,131,324</text:p>
          </table:table-cell>
          <table:table-cell office:value-type="float" office:value="1965437.333714183" table:style-name="ce65">
            <text:p>1,965,437</text:p>
          </table:table-cell>
          <table:table-cell office:value-type="float" office:value="2208121.5476430142" table:style-name="ce65">
            <text:p>2,208,122</text:p>
          </table:table-cell>
          <table:table-cell office:value-type="float" office:value="1240290.2021874452" table:style-name="ce65">
            <text:p>1,240,290</text:p>
          </table:table-cell>
          <table:table-cell office:value-type="float" office:value="1500615.5542768484" table:style-name="ce65">
            <text:p>1,500,616</text:p>
          </table:table-cell>
          <table:table-cell office:value-type="float" office:value="800327.76815306989" table:style-name="ce65">
            <text:p>800,328</text:p>
          </table:table-cell>
          <table:table-cell office:value-type="string" table:style-name="ce24">
            <text:p>Current receipts</text:p>
          </table:table-cell>
          <table:table-cell table:number-columns-repeated="16373" table:style-name="ce25"/>
        </table:table-row>
        <table:table-row table:style-name="ro14">
          <table:table-cell table:style-name="ce48"/>
          <table:table-cell table:number-columns-repeated="9" table:style-name="ce3"/>
          <table:table-cell table:style-name="ce49"/>
          <table:table-cell table:number-columns-repeated="16373"/>
        </table:table-row>
        <table:table-row table:style-name="ro13">
          <table:table-cell table:number-columns-repeated="11" table:style-name="ce51"/>
          <table:table-cell table:number-columns-repeated="16373"/>
        </table:table-row>
        <table:table-row table:number-rows-repeated="1048534" table:style-name="ro9">
          <table:table-cell table:number-columns-repeated="16384"/>
        </table:table-row>
      </table:table>
      <table:named-expressions>
        <table:named-expression table:name="DATA" table:expression="of:=[.#REF!]" table:base-cell-address="17,18.$A$1"/>
        <table:named-expression table:name="DATA2" table:expression="of:=[.#REF!]" table:base-cell-address="17,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2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2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中部辦公室</meta:initial-creator>
    <dc:creator>陳韻茹</dc:creator>
    <meta:creation-date>2008-06-26T02:22:06Z</meta:creation-date>
    <dc:date>2025-10-31T00:39:03Z</dc:date>
    <meta:print-date>2021-08-18T08:50:05Z</meta:print-date>
  </office:meta>
</office:document-meta>
</file>