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2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37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,1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number-columns-repeated="2" table:default-cell-style-name="ce3"/>
        <table:table-column table:style-name="co3" table:default-cell-style-name="ce25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4">
            <text:p>表3 <text:s/>平均每戶家庭收支按行政區別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57">
            <text:p>Table 3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57">
            <text:p>by District in Taichung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office:value-type="string" table:style-name="ce48">
            <text:p>民國113年</text:p>
          </table:table-cell>
          <table:table-cell table:style-name="ce5"/>
          <table:table-cell table:style-name="ce2"/>
          <table:table-cell office:value-type="string" table:style-name="ce6">
            <text:p>單位：新台幣元</text:p>
          </table:table-cell>
          <table:table-cell table:style-name="ce46"/>
          <table:table-cell office:value-type="float" office:value="2024" table:style-name="ce39">
            <text:p>2024<text:s/></text:p>
          </table:table-cell>
          <table:table-cell table:style-name="ce39"/>
          <table:table-cell office:value-type="string" table:style-name="ce47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0">
            <text:p>總平均</text:p>
          </table:table-cell>
          <table:table-cell office:value-type="string" table:style-name="ce40">
            <text:p>區域一</text:p>
          </table:table-cell>
          <table:table-cell office:value-type="string" table:style-name="ce40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40">
            <text:p>區域五</text:p>
          </table:table-cell>
          <table:table-cell office:value-type="string" table:style-name="ce40">
            <text:p>區域六</text:p>
          </table:table-cell>
          <table:table-cell table:style-name="ce8"/>
          <table:table-cell table:number-columns-repeated="16375" table:style-name="ce29"/>
        </table:table-row>
        <table:table-row table:style-name="ro3">
          <table:table-cell table:style-name="ce9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1">
            <text:p>Region3</text:p>
          </table:table-cell>
          <table:table-cell office:value-type="string" table:style-name="ce41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 table:style-name="ce29"/>
        </table:table-row>
        <table:table-row table:style-name="ro4">
          <table:table-cell table:style-name="ce9"/>
          <table:table-cell table:style-name="ce10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 table:style-name="ce29"/>
        </table:table-row>
        <table:table-row table:style-name="ro5">
          <table:table-cell table:style-name="ce9"/>
          <table:table-cell table:style-name="ce26"/>
          <table:table-cell office:value-type="string" table:number-columns-spanned="1" table:number-rows-spanned="2" table:style-name="ce56">
            <text:p>(Central, East, South, West, North, XiTun, NanTun District )</text:p>
          </table:table-cell>
          <table:table-cell office:value-type="string" table:number-columns-spanned="1" table:number-rows-spanned="2" table:style-name="ce56">
            <text:p>(BeiTun, Fongyuan, Dali, Taiping District)</text:p>
          </table:table-cell>
          <table:table-cell office:value-type="string" table:number-columns-spanned="1" table:number-rows-spanned="2" table:style-name="ce56">
            <text:p>(Shalu, Shengang, Tanzih, Daya District)</text:p>
          </table:table-cell>
          <table:table-cell office:value-type="string" table:number-columns-spanned="1" table:number-rows-spanned="2" table:style-name="ce56">
            <text:p>(Wuci, Wurih, Dadu, Longjing, Wufong District)</text:p>
          </table:table-cell>
          <table:table-cell office:value-type="string" table:number-columns-spanned="1" table:number-rows-spanned="2" table:style-name="ce56">
            <text:p>(Houli, Dajia, Waipu, Da-an, Cingshuei District)</text:p>
          </table:table-cell>
          <table:table-cell office:value-type="string" table:number-columns-spanned="1" table:number-rows-spanned="2" table:style-name="ce56">
            <text:p>(Dongshih, Sinshe, Shihgang, Heping District)</text:p>
          </table:table-cell>
          <table:table-cell table:style-name="ce8"/>
          <table:table-cell table:number-columns-repeated="16375" table:style-name="ce29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29"/>
        </table:table-row>
        <table:table-row table:style-name="ro6">
          <table:table-cell table:style-name="ce9"/>
          <table:table-cell table:number-columns-repeated="5" table:style-name="ce14"/>
          <table:table-cell table:style-name="ce42"/>
          <table:table-cell table:style-name="ce15"/>
          <table:table-cell table:style-name="ce3"/>
          <table:table-cell table:number-columns-repeated="16375" table:style-name="ce29"/>
        </table:table-row>
        <table:table-row table:style-name="ro7">
          <table:table-cell office:value-type="string" table:style-name="ce16">
            <text:p>家庭戶數</text:p>
          </table:table-cell>
          <table:table-cell office:value-type="float" office:value="1072457.9999911599" table:style-name="ce17">
            <text:p>1,072,458</text:p>
          </table:table-cell>
          <table:table-cell office:value-type="float" office:value="372100.99999642069" table:style-name="ce17">
            <text:p>372,101</text:p>
          </table:table-cell>
          <table:table-cell office:value-type="float" office:value="328643.99999772926" table:style-name="ce17">
            <text:p>328,644</text:p>
          </table:table-cell>
          <table:table-cell office:value-type="float" office:value="126442.99999884999" table:style-name="ce17">
            <text:p>126,443</text:p>
          </table:table-cell>
          <table:table-cell office:value-type="float" office:value="119027.99999897984" table:style-name="ce17">
            <text:p>119,028</text:p>
          </table:table-cell>
          <table:table-cell office:value-type="float" office:value="90983.999999450039" table:style-name="ce17">
            <text:p>90,984</text:p>
          </table:table-cell>
          <table:table-cell office:value-type="float" office:value="35257.99999973004" table:style-name="ce17">
            <text:p>35,258</text:p>
          </table:table-cell>
          <table:table-cell office:value-type="string" table:style-name="ce18">
            <text:p>No. of household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人數</text:p>
          </table:table-cell>
          <table:table-cell office:value-type="float" office:value="2.8158733189784431" table:style-name="ce31">
            <text:p>2.82</text:p>
          </table:table-cell>
          <table:table-cell office:value-type="float" office:value="2.7025149550926879" table:style-name="ce31">
            <text:p>2.70</text:p>
          </table:table-cell>
          <table:table-cell office:value-type="float" office:value="2.7552044787802457" table:style-name="ce31">
            <text:p>2.76</text:p>
          </table:table-cell>
          <table:table-cell office:value-type="float" office:value="2.9781757253978873" table:style-name="ce31">
            <text:p>2.98</text:p>
          </table:table-cell>
          <table:table-cell office:value-type="float" office:value="2.9008366465141746" table:style-name="ce31">
            <text:p>2.90</text:p>
          </table:table-cell>
          <table:table-cell office:value-type="float" office:value="3.1466449984763316" table:style-name="ce31">
            <text:p>3.15</text:p>
          </table:table-cell>
          <table:table-cell office:value-type="float" office:value="2.8552760719995738" table:style-name="ce31">
            <text:p>2.86</text:p>
          </table:table-cell>
          <table:table-cell office:value-type="string" table:style-name="ce18">
            <text:p>No. of person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成年人數</text:p>
          </table:table-cell>
          <table:table-cell office:value-type="float" office:value="2.4571910547487095" table:style-name="ce31">
            <text:p>2.46</text:p>
          </table:table-cell>
          <table:table-cell office:value-type="float" office:value="2.3369912392119225" table:style-name="ce31">
            <text:p>2.34</text:p>
          </table:table-cell>
          <table:table-cell office:value-type="float" office:value="2.4067597023305876" table:style-name="ce31">
            <text:p>2.41</text:p>
          </table:table-cell>
          <table:table-cell office:value-type="float" office:value="2.5702163112686018" table:style-name="ce31">
            <text:p>2.57</text:p>
          </table:table-cell>
          <table:table-cell office:value-type="float" office:value="2.5764233187133145" table:style-name="ce31">
            <text:p>2.58</text:p>
          </table:table-cell>
          <table:table-cell office:value-type="float" office:value="2.7908566755698239" table:style-name="ce31">
            <text:p>2.79</text:p>
          </table:table-cell>
          <table:table-cell office:value-type="float" office:value="2.526933231700105" table:style-name="ce31">
            <text:p>2.53</text:p>
          </table:table-cell>
          <table:table-cell office:value-type="string" table:style-name="ce18">
            <text:p>No. of adult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就業人數</text:p>
          </table:table-cell>
          <table:table-cell office:value-type="float" office:value="1.3744265183965902" table:style-name="ce31">
            <text:p>1.37</text:p>
          </table:table-cell>
          <table:table-cell office:value-type="float" office:value="1.2950556368285386" table:style-name="ce31">
            <text:p>1.30</text:p>
          </table:table-cell>
          <table:table-cell office:value-type="float" office:value="1.3208178440330836" table:style-name="ce31">
            <text:p>1.32</text:p>
          </table:table-cell>
          <table:table-cell office:value-type="float" office:value="1.3829360307381227" table:style-name="ce31">
            <text:p>1.38</text:p>
          </table:table-cell>
          <table:table-cell office:value-type="float" office:value="1.5047030042266092" table:style-name="ce31">
            <text:p>1.50</text:p>
          </table:table-cell>
          <table:table-cell office:value-type="float" office:value="1.595967916191174" table:style-name="ce31">
            <text:p>1.60</text:p>
          </table:table-cell>
          <table:table-cell office:value-type="float" office:value="1.6697612854989194" table:style-name="ce31">
            <text:p>1.67</text:p>
          </table:table-cell>
          <table:table-cell office:value-type="string" table:style-name="ce18">
            <text:p>No. of persons employed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平均每戶所得收入者人數</text:p>
          </table:table-cell>
          <table:table-cell office:value-type="float" office:value="1.8078856383015585" table:style-name="ce31">
            <text:p>1.81</text:p>
          </table:table-cell>
          <table:table-cell office:value-type="float" office:value="1.7530172450748212" table:style-name="ce31">
            <text:p>1.75</text:p>
          </table:table-cell>
          <table:table-cell office:value-type="float" office:value="1.7662960549847562" table:style-name="ce31">
            <text:p>1.77</text:p>
          </table:table-cell>
          <table:table-cell office:value-type="float" office:value="1.8645379301402554" table:style-name="ce31">
            <text:p>1.86</text:p>
          </table:table-cell>
          <table:table-cell office:value-type="float" office:value="1.8336380414211821" table:style-name="ce31">
            <text:p>1.83</text:p>
          </table:table-cell>
          <table:table-cell office:value-type="float" office:value="2.1001039386060718" table:style-name="ce31">
            <text:p>2.10</text:p>
          </table:table-cell>
          <table:table-cell office:value-type="float" office:value="1.7304285618134121" table:style-name="ce31">
            <text:p>1.73</text:p>
          </table:table-cell>
          <table:table-cell office:value-type="string" table:style-name="ce18">
            <text:p>No. of income recipients per househol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一、所得收入總計</text:p>
          </table:table-cell>
          <table:table-cell office:value-type="float" office:value="1427394.0891253485" table:style-name="ce49">
            <text:p>1,427,394</text:p>
          </table:table-cell>
          <table:table-cell office:value-type="float" office:value="1606631.4684339021" table:style-name="ce49">
            <text:p>1,606,631</text:p>
          </table:table-cell>
          <table:table-cell office:value-type="float" office:value="1400998.6188260855" table:style-name="ce49">
            <text:p>1,400,999</text:p>
          </table:table-cell>
          <table:table-cell office:value-type="float" office:value="1288381.4188146221" table:style-name="ce49">
            <text:p>1,288,381</text:p>
          </table:table-cell>
          <table:table-cell office:value-type="float" office:value="1251878.4247320923" table:style-name="ce49">
            <text:p>1,251,878</text:p>
          </table:table-cell>
          <table:table-cell office:value-type="float" office:value="1283070.7083893432" table:style-name="ce49">
            <text:p>1,283,071</text:p>
          </table:table-cell>
          <table:table-cell office:value-type="float" office:value="1245304.3764200751" table:style-name="ce49">
            <text:p>1,245,304</text:p>
          </table:table-cell>
          <table:table-cell office:value-type="string" table:style-name="ce18">
            <text:p>A.Total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1.受僱人員報酬</text:p>
          </table:table-cell>
          <table:table-cell office:value-type="float" office:value="753081.41138107236" table:style-name="ce50">
            <text:p>753,081</text:p>
          </table:table-cell>
          <table:table-cell office:value-type="float" office:value="835959.16431820567" table:style-name="ce50">
            <text:p>835,959</text:p>
          </table:table-cell>
          <table:table-cell office:value-type="float" office:value="765118.62908870797" table:style-name="ce50">
            <text:p>765,119</text:p>
          </table:table-cell>
          <table:table-cell office:value-type="float" office:value="652160.56110704143" table:style-name="ce50">
            <text:p>652,161</text:p>
          </table:table-cell>
          <table:table-cell office:value-type="float" office:value="671369.15401463408" table:style-name="ce50">
            <text:p>671,369</text:p>
          </table:table-cell>
          <table:table-cell office:value-type="float" office:value="703632.35390445846" table:style-name="ce50">
            <text:p>703,632</text:p>
          </table:table-cell>
          <table:table-cell office:value-type="float" office:value="531599.77783785446" table:style-name="ce50">
            <text:p>531,600</text:p>
          </table:table-cell>
          <table:table-cell office:value-type="string" table:style-name="ce20">
            <text:p>　1.Compensation of employe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1)本業薪資</text:p>
          </table:table-cell>
          <table:table-cell office:value-type="float" office:value="544368.78313220048" table:style-name="ce50">
            <text:p>544,369</text:p>
          </table:table-cell>
          <table:table-cell office:value-type="float" office:value="600771.55055647902" table:style-name="ce50">
            <text:p>600,772</text:p>
          </table:table-cell>
          <table:table-cell office:value-type="float" office:value="534879.87817777845" table:style-name="ce50">
            <text:p>534,880</text:p>
          </table:table-cell>
          <table:table-cell office:value-type="float" office:value="476491.77229713748" table:style-name="ce50">
            <text:p>476,492</text:p>
          </table:table-cell>
          <table:table-cell office:value-type="float" office:value="506491.1424090864" table:style-name="ce50">
            <text:p>506,491</text:p>
          </table:table-cell>
          <table:table-cell office:value-type="float" office:value="536521.84569270036" table:style-name="ce50">
            <text:p>536,522</text:p>
          </table:table-cell>
          <table:table-cell office:value-type="float" office:value="429103.14059808181" table:style-name="ce50">
            <text:p>429,103</text:p>
          </table:table-cell>
          <table:table-cell office:value-type="string" table:style-name="ce20">
            <text:p>　　(1)Full time payroll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2)兼業薪資</text:p>
          </table:table-cell>
          <table:table-cell office:value-type="float" office:value="58563.539430598408" table:style-name="ce50">
            <text:p>58,564</text:p>
          </table:table-cell>
          <table:table-cell office:value-type="float" office:value="64880.919471882713" table:style-name="ce50">
            <text:p>64,881</text:p>
          </table:table-cell>
          <table:table-cell office:value-type="float" office:value="77695.368703175394" table:style-name="ce50">
            <text:p>77,695</text:p>
          </table:table-cell>
          <table:table-cell office:value-type="float" office:value="44681.782633964118" table:style-name="ce50">
            <text:p>44,682</text:p>
          </table:table-cell>
          <table:table-cell office:value-type="float" office:value="33322.403097819952" table:style-name="ce50">
            <text:p>33,322</text:p>
          </table:table-cell>
          <table:table-cell office:value-type="float" office:value="35185.17233911591" table:style-name="ce50">
            <text:p>35,185</text:p>
          </table:table-cell>
          <table:table-cell office:value-type="float" office:value="8885.337924715488" table:style-name="ce50">
            <text:p>8,885</text:p>
          </table:table-cell>
          <table:table-cell office:value-type="string" table:style-name="ce20">
            <text:p>　　(2)Part time payroll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3)其他收入</text:p>
          </table:table-cell>
          <table:table-cell office:value-type="float" office:value="150149.08881827345" table:style-name="ce50">
            <text:p>150,149</text:p>
          </table:table-cell>
          <table:table-cell office:value-type="float" office:value="170306.69428984373" table:style-name="ce50">
            <text:p>170,307</text:p>
          </table:table-cell>
          <table:table-cell office:value-type="float" office:value="152543.38220775445" table:style-name="ce50">
            <text:p>152,543</text:p>
          </table:table-cell>
          <table:table-cell office:value-type="float" office:value="130987.0061759395" table:style-name="ce50">
            <text:p>130,987</text:p>
          </table:table-cell>
          <table:table-cell office:value-type="float" office:value="131555.60850772739" table:style-name="ce50">
            <text:p>131,556</text:p>
          </table:table-cell>
          <table:table-cell office:value-type="float" office:value="131925.33587264203" table:style-name="ce50">
            <text:p>131,925</text:p>
          </table:table-cell>
          <table:table-cell office:value-type="float" office:value="93611.299315057098" table:style-name="ce50">
            <text:p>93,611</text:p>
          </table:table-cell>
          <table:table-cell office:value-type="string" table:style-name="ce20">
            <text:p>　　(3)Other receipts or subsidi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2.產業主所得</text:p>
          </table:table-cell>
          <table:table-cell office:value-type="float" office:value="190380.94007482385" table:style-name="ce50">
            <text:p>190,381</text:p>
          </table:table-cell>
          <table:table-cell office:value-type="float" office:value="202627.12149604192" table:style-name="ce50">
            <text:p>202,627</text:p>
          </table:table-cell>
          <table:table-cell office:value-type="float" office:value="181120.36823752514" table:style-name="ce50">
            <text:p>181,120</text:p>
          </table:table-cell>
          <table:table-cell office:value-type="float" office:value="175115.9527925555" table:style-name="ce50">
            <text:p>175,116</text:p>
          </table:table-cell>
          <table:table-cell office:value-type="float" office:value="180247.75848342388" table:style-name="ce50">
            <text:p>180,248</text:p>
          </table:table-cell>
          <table:table-cell office:value-type="float" office:value="149937.60329569847" table:style-name="ce50">
            <text:p>149,938</text:p>
          </table:table-cell>
          <table:table-cell office:value-type="float" office:value="340775.02643249545" table:style-name="ce50">
            <text:p>340,775</text:p>
          </table:table-cell>
          <table:table-cell office:value-type="string" table:style-name="ce20">
            <text:p>　2.Entrepreneurial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3.財產所得收入</text:p>
          </table:table-cell>
          <table:table-cell office:value-type="float" office:value="72983.66930909433" table:style-name="ce50">
            <text:p>72,984</text:p>
          </table:table-cell>
          <table:table-cell office:value-type="float" office:value="122466.17101693896" table:style-name="ce50">
            <text:p>122,466</text:p>
          </table:table-cell>
          <table:table-cell office:value-type="float" office:value="56474.409159794333" table:style-name="ce50">
            <text:p>56,474</text:p>
          </table:table-cell>
          <table:table-cell office:value-type="float" office:value="53603.673921465008" table:style-name="ce50">
            <text:p>53,604</text:p>
          </table:table-cell>
          <table:table-cell office:value-type="float" office:value="31760.703134411477" table:style-name="ce50">
            <text:p>31,761</text:p>
          </table:table-cell>
          <table:table-cell office:value-type="float" office:value="32272.985628917922" table:style-name="ce50">
            <text:p>32,273</text:p>
          </table:table-cell>
          <table:table-cell office:value-type="float" office:value="18367.801793901588" table:style-name="ce50">
            <text:p>18,368</text:p>
          </table:table-cell>
          <table:table-cell office:value-type="string" table:style-name="ce20">
            <text:p>　3. Property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4.自用住宅設算租金收入</text:p>
          </table:table-cell>
          <table:table-cell office:value-type="float" office:value="91014.308703783652" table:style-name="ce50">
            <text:p>91,014</text:p>
          </table:table-cell>
          <table:table-cell office:value-type="float" office:value="128495.64755551638" table:style-name="ce50">
            <text:p>128,496</text:p>
          </table:table-cell>
          <table:table-cell office:value-type="float" office:value="85580.312471666373" table:style-name="ce50">
            <text:p>85,580</text:p>
          </table:table-cell>
          <table:table-cell office:value-type="float" office:value="67860.866166929205" table:style-name="ce50">
            <text:p>67,861</text:p>
          </table:table-cell>
          <table:table-cell office:value-type="float" office:value="58614.091754428264" table:style-name="ce50">
            <text:p>58,614</text:p>
          </table:table-cell>
          <table:table-cell office:value-type="float" office:value="51399.38273058604" table:style-name="ce50">
            <text:p>51,399</text:p>
          </table:table-cell>
          <table:table-cell office:value-type="float" office:value="40740.747303446406" table:style-name="ce50">
            <text:p>40,741</text:p>
          </table:table-cell>
          <table:table-cell office:value-type="string" table:style-name="ce20">
            <text:p>　4.Imputed rent incom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5.經常移轉收入</text:p>
          </table:table-cell>
          <table:table-cell office:value-type="float" office:value="319889.07407612575" table:style-name="ce50">
            <text:p>319,889</text:p>
          </table:table-cell>
          <table:table-cell office:value-type="float" office:value="317059.25684526289" table:style-name="ce50">
            <text:p>317,059</text:p>
          </table:table-cell>
          <table:table-cell office:value-type="float" office:value="312642.88075810455" table:style-name="ce50">
            <text:p>312,643</text:p>
          </table:table-cell>
          <table:table-cell office:value-type="float" office:value="339597.26008531131" table:style-name="ce50">
            <text:p>339,597</text:p>
          </table:table-cell>
          <table:table-cell office:value-type="float" office:value="309807.09029057994" table:style-name="ce50">
            <text:p>309,807</text:p>
          </table:table-cell>
          <table:table-cell office:value-type="float" office:value="345827.24158594001" table:style-name="ce50">
            <text:p>345,827</text:p>
          </table:table-cell>
          <table:table-cell office:value-type="float" office:value="313720.65124956175" table:style-name="ce50">
            <text:p>313,721</text:p>
          </table:table-cell>
          <table:table-cell office:value-type="string" table:style-name="ce20">
            <text:p>　5.Current transfer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1)從私人</text:p>
          </table:table-cell>
          <table:table-cell office:value-type="float" office:value="92650.658715179859" table:style-name="ce50">
            <text:p>92,651</text:p>
          </table:table-cell>
          <table:table-cell office:value-type="float" office:value="97905.724693791271" table:style-name="ce50">
            <text:p>97,906</text:p>
          </table:table-cell>
          <table:table-cell office:value-type="float" office:value="93740.838821809695" table:style-name="ce50">
            <text:p>93,741</text:p>
          </table:table-cell>
          <table:table-cell office:value-type="float" office:value="92384.097567374134" table:style-name="ce50">
            <text:p>92,384</text:p>
          </table:table-cell>
          <table:table-cell office:value-type="float" office:value="73801.298069794226" table:style-name="ce50">
            <text:p>73,801</text:p>
          </table:table-cell>
          <table:table-cell office:value-type="float" office:value="107734.61741365532" table:style-name="ce50">
            <text:p>107,735</text:p>
          </table:table-cell>
          <table:table-cell office:value-type="float" office:value="52694.08531957079" table:style-name="ce50">
            <text:p>52,694</text:p>
          </table:table-cell>
          <table:table-cell office:value-type="string" table:style-name="ce20">
            <text:p>　　(1)From individual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2)從政府</text:p>
          </table:table-cell>
          <table:table-cell office:value-type="float" office:value="62265.06787704023" table:style-name="ce50">
            <text:p>62,265</text:p>
          </table:table-cell>
          <table:table-cell office:value-type="float" office:value="53190.104910097441" table:style-name="ce50">
            <text:p>53,190</text:p>
          </table:table-cell>
          <table:table-cell office:value-type="float" office:value="58114.499253660419" table:style-name="ce50">
            <text:p>58,114</text:p>
          </table:table-cell>
          <table:table-cell office:value-type="float" office:value="69338.737447307314" table:style-name="ce50">
            <text:p>69,339</text:p>
          </table:table-cell>
          <table:table-cell office:value-type="float" office:value="75908.824324915695" table:style-name="ce50">
            <text:p>75,909</text:p>
          </table:table-cell>
          <table:table-cell office:value-type="float" office:value="69910.821982149893" table:style-name="ce50">
            <text:p>69,911</text:p>
          </table:table-cell>
          <table:table-cell office:value-type="float" office:value="105569.16720684207" table:style-name="ce50">
            <text:p>105,569</text:p>
          </table:table-cell>
          <table:table-cell office:value-type="string" table:style-name="ce20">
            <text:p>　　(2)From government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3)社會保險受益</text:p>
          </table:table-cell>
          <table:table-cell office:value-type="float" office:value="157072.79912958358" table:style-name="ce50">
            <text:p>157,073</text:p>
          </table:table-cell>
          <table:table-cell office:value-type="float" office:value="151518.42952696315" table:style-name="ce50">
            <text:p>151,518</text:p>
          </table:table-cell>
          <table:table-cell office:value-type="float" office:value="157610.2767567971" table:style-name="ce50">
            <text:p>157,610</text:p>
          </table:table-cell>
          <table:table-cell office:value-type="float" office:value="173057.33038115175" table:style-name="ce50">
            <text:p>173,057</text:p>
          </table:table-cell>
          <table:table-cell office:value-type="float" office:value="153921.31446991619" table:style-name="ce50">
            <text:p>153,921</text:p>
          </table:table-cell>
          <table:table-cell office:value-type="float" office:value="163173.41712596847" table:style-name="ce50">
            <text:p>163,173</text:p>
          </table:table-cell>
          <table:table-cell office:value-type="float" office:value="148254.1449072783" table:style-name="ce50">
            <text:p>148,254</text:p>
          </table:table-cell>
          <table:table-cell office:value-type="string" table:style-name="ce20">
            <text:p>　　(3)Benefit of social insurance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4)從企業</text:p>
          </table:table-cell>
          <table:table-cell office:value-type="float" office:value="6968.1126046670306" table:style-name="ce50">
            <text:p>6,968</text:p>
          </table:table-cell>
          <table:table-cell office:value-type="float" office:value="12651.681573762859" table:style-name="ce50">
            <text:p>12,652</text:p>
          </table:table-cell>
          <table:table-cell office:value-type="float" office:value="2351.8185421873636" table:style-name="ce50">
            <text:p>2,352</text:p>
          </table:table-cell>
          <table:table-cell office:value-type="float" office:value="4817.0946894782564" table:style-name="ce50">
            <text:p>4,817</text:p>
          </table:table-cell>
          <table:table-cell office:value-type="float" office:value="6175.6534259538621" table:style-name="ce50">
            <text:p>6,176</text:p>
          </table:table-cell>
          <table:table-cell office:value-type="float" office:value="4333.2650430596168" table:style-name="ce50">
            <text:p>4,333</text:p>
          </table:table-cell>
          <table:table-cell office:value-type="float" office:value="7203.2538158704247" table:style-name="ce50">
            <text:p>7,203</text:p>
          </table:table-cell>
          <table:table-cell office:value-type="string" table:style-name="ce20">
            <text:p>　　(4)From enterpris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21">
            <text:p>　　(5)從國外</text:p>
          </table:table-cell>
          <table:table-cell office:value-type="float" office:value="932.4357496552301" table:style-name="ce50">
            <text:p>932</text:p>
          </table:table-cell>
          <table:table-cell office:value-type="float" office:value="1793.3161406484389" table:style-name="ce50">
            <text:p>1,793</text:p>
          </table:table-cell>
          <table:table-cell office:value-type="float" office:value="825.44738365031583" table:style-name="ce50">
            <text:p>82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675.12002110669232" table:style-name="ce50">
            <text:p>675</text:p>
          </table:table-cell>
          <table:table-cell office:value-type="float" office:value="0" table:style-name="ce50">
            <text:p>-</text:p>
          </table:table-cell>
          <table:table-cell office:value-type="string" table:style-name="ce20">
            <text:p>　　(5)From abroad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6.雜項收入</text:p>
          </table:table-cell>
          <table:table-cell office:value-type="float" office:value="44.6855804482311" table:style-name="ce50">
            <text:p>45</text:p>
          </table:table-cell>
          <table:table-cell office:value-type="float" office:value="24.107201935459155" table:style-name="ce50">
            <text:p>24</text:p>
          </table:table-cell>
          <table:table-cell office:value-type="float" office:value="62.019110287517279" table:style-name="ce50">
            <text:p>62</text:p>
          </table:table-cell>
          <table:table-cell office:value-type="float" office:value="43.104741319405356" table:style-name="ce50">
            <text:p>43</text:p>
          </table:table-cell>
          <table:table-cell office:value-type="float" office:value="79.627054614554822" table:style-name="ce50">
            <text:p>80</text:p>
          </table:table-cell>
          <table:table-cell office:value-type="float" office:value="1.1412437421373827" table:style-name="ce50">
            <text:p>1</text:p>
          </table:table-cell>
          <table:table-cell office:value-type="float" office:value="100.37180281573249" table:style-name="ce50">
            <text:p>100</text:p>
          </table:table-cell>
          <table:table-cell office:value-type="string" table:style-name="ce20">
            <text:p>　 6.Miscellaneous receipt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6">
            <text:p>二、非消費支出</text:p>
          </table:table-cell>
          <table:table-cell office:value-type="float" office:value="255517.39718319123" table:style-name="ce49">
            <text:p>255,517</text:p>
          </table:table-cell>
          <table:table-cell office:value-type="float" office:value="311487.55668086559" table:style-name="ce49">
            <text:p>311,488</text:p>
          </table:table-cell>
          <table:table-cell office:value-type="float" office:value="244660.67095165577" table:style-name="ce49">
            <text:p>244,661</text:p>
          </table:table-cell>
          <table:table-cell office:value-type="float" office:value="209468.78737511919" table:style-name="ce49">
            <text:p>209,469</text:p>
          </table:table-cell>
          <table:table-cell office:value-type="float" office:value="204096.83719420413" table:style-name="ce49">
            <text:p>204,097</text:p>
          </table:table-cell>
          <table:table-cell office:value-type="float" office:value="221703.78301693764" table:style-name="ce49">
            <text:p>221,704</text:p>
          </table:table-cell>
          <table:table-cell office:value-type="float" office:value="192012.78183520754" table:style-name="ce49">
            <text:p>192,013</text:p>
          </table:table-cell>
          <table:table-cell office:value-type="string" table:style-name="ce18">
            <text:p>B.Nonconsumption expenditures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9">
            <text:p>　1.利息支出</text:p>
          </table:table-cell>
          <table:table-cell office:value-type="float" office:value="18590.258795698977" table:style-name="ce50">
            <text:p>18,590</text:p>
          </table:table-cell>
          <table:table-cell office:value-type="float" office:value="28688.740551291517" table:style-name="ce50">
            <text:p>28,689</text:p>
          </table:table-cell>
          <table:table-cell office:value-type="float" office:value="17267.139187678396" table:style-name="ce50">
            <text:p>17,267</text:p>
          </table:table-cell>
          <table:table-cell office:value-type="float" office:value="15003.445506912365" table:style-name="ce50">
            <text:p>15,003</text:p>
          </table:table-cell>
          <table:table-cell office:value-type="float" office:value="6955.6063032896946" table:style-name="ce50">
            <text:p>6,956</text:p>
          </table:table-cell>
          <table:table-cell office:value-type="float" office:value="7034.5260964545942" table:style-name="ce50">
            <text:p>7,035</text:p>
          </table:table-cell>
          <table:table-cell office:value-type="float" office:value="6307.7638775708238" table:style-name="ce50">
            <text:p>6,308</text:p>
          </table:table-cell>
          <table:table-cell office:value-type="string" table:style-name="ce20">
            <text:p>　 1.Interest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19">
            <text:p>　2.經常移轉支出</text:p>
          </table:table-cell>
          <table:table-cell office:value-type="float" office:value="236927.13838749228" table:style-name="ce50">
            <text:p>236,927</text:p>
          </table:table-cell>
          <table:table-cell office:value-type="float" office:value="282798.81612957403" table:style-name="ce50">
            <text:p>282,799</text:p>
          </table:table-cell>
          <table:table-cell office:value-type="float" office:value="227393.53176397737" table:style-name="ce50">
            <text:p>227,394</text:p>
          </table:table-cell>
          <table:table-cell office:value-type="float" office:value="194465.34186820677" table:style-name="ce50">
            <text:p>194,465</text:p>
          </table:table-cell>
          <table:table-cell office:value-type="float" office:value="197141.23089091442" table:style-name="ce50">
            <text:p>197,141</text:p>
          </table:table-cell>
          <table:table-cell office:value-type="float" office:value="214669.25692048311" table:style-name="ce50">
            <text:p>214,669</text:p>
          </table:table-cell>
          <table:table-cell office:value-type="float" office:value="185705.01795763671" table:style-name="ce50">
            <text:p>185,705</text:p>
          </table:table-cell>
          <table:table-cell office:value-type="string" table:style-name="ce20">
            <text:p>　 2.Current transfer expenditures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1)對私人</text:p>
          </table:table-cell>
          <table:table-cell office:value-type="float" office:value="53345.979097446063" table:style-name="ce50">
            <text:p>53,346</text:p>
          </table:table-cell>
          <table:table-cell office:value-type="float" office:value="69819.351865140809" table:style-name="ce50">
            <text:p>69,819</text:p>
          </table:table-cell>
          <table:table-cell office:value-type="float" office:value="53771.562286792112" table:style-name="ce50">
            <text:p>53,772</text:p>
          </table:table-cell>
          <table:table-cell office:value-type="float" office:value="35524.509484179383" table:style-name="ce50">
            <text:p>35,525</text:p>
          </table:table-cell>
          <table:table-cell office:value-type="float" office:value="31165.282927744691" table:style-name="ce50">
            <text:p>31,165</text:p>
          </table:table-cell>
          <table:table-cell office:value-type="float" office:value="38796.31648041802" table:style-name="ce50">
            <text:p>38,796</text:p>
          </table:table-cell>
          <table:table-cell office:value-type="float" office:value="51862.249096940068" table:style-name="ce50">
            <text:p>51,862</text:p>
          </table:table-cell>
          <table:table-cell office:value-type="string" table:style-name="ce20">
            <text:p>　　(1)To private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2)對政府</text:p>
          </table:table-cell>
          <table:table-cell office:value-type="float" office:value="39331.795470656478" table:style-name="ce50">
            <text:p>39,332</text:p>
          </table:table-cell>
          <table:table-cell office:value-type="float" office:value="55956.368891247999" table:style-name="ce50">
            <text:p>55,956</text:p>
          </table:table-cell>
          <table:table-cell office:value-type="float" office:value="36159.253331295753" table:style-name="ce50">
            <text:p>36,159</text:p>
          </table:table-cell>
          <table:table-cell office:value-type="float" office:value="26205.829180056386" table:style-name="ce50">
            <text:p>26,206</text:p>
          </table:table-cell>
          <table:table-cell office:value-type="float" office:value="23143.612370763436" table:style-name="ce50">
            <text:p>23,144</text:p>
          </table:table-cell>
          <table:table-cell office:value-type="float" office:value="28058.111679599842" table:style-name="ce50">
            <text:p>28,058</text:p>
          </table:table-cell>
          <table:table-cell office:value-type="float" office:value="24267.838474368335" table:style-name="ce50">
            <text:p>24,268</text:p>
          </table:table-cell>
          <table:table-cell office:value-type="string" table:style-name="ce20">
            <text:p>　　(2)To government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3)社會保險</text:p>
          </table:table-cell>
          <table:table-cell office:value-type="float" office:value="139492.75582234707" table:style-name="ce50">
            <text:p>139,493</text:p>
          </table:table-cell>
          <table:table-cell office:value-type="float" office:value="144626.35335279713" table:style-name="ce50">
            <text:p>144,626</text:p>
          </table:table-cell>
          <table:table-cell office:value-type="float" office:value="136910.20474227166" table:style-name="ce50">
            <text:p>136,910</text:p>
          </table:table-cell>
          <table:table-cell office:value-type="float" office:value="132448.32633256094" table:style-name="ce50">
            <text:p>132,448</text:p>
          </table:table-cell>
          <table:table-cell office:value-type="float" office:value="141609.7206466452" table:style-name="ce50">
            <text:p>141,610</text:p>
          </table:table-cell>
          <table:table-cell office:value-type="float" office:value="146457.41250605832" table:style-name="ce50">
            <text:p>146,457</text:p>
          </table:table-cell>
          <table:table-cell office:value-type="float" office:value="109530.52108538861" table:style-name="ce50">
            <text:p>109,531</text:p>
          </table:table-cell>
          <table:table-cell office:value-type="string" table:style-name="ce20">
            <text:p>　　(3)Social insurance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7">
          <table:table-cell office:value-type="string" table:style-name="ce21">
            <text:p>　　(4)對國外</text:p>
          </table:table-cell>
          <table:table-cell office:value-type="float" office:value="4756.6079970426254" table:style-name="ce50">
            <text:p>4,757</text:p>
          </table:table-cell>
          <table:table-cell office:value-type="float" office:value="12396.742020388194" table:style-name="ce50">
            <text:p>12,397</text:p>
          </table:table-cell>
          <table:table-cell office:value-type="float" office:value="552.51140361773719" table:style-name="ce50">
            <text:p>553</text:p>
          </table:table-cell>
          <table:table-cell office:value-type="float" office:value="286.67687141003211" table:style-name="ce50">
            <text:p>287</text:p>
          </table:table-cell>
          <table:table-cell office:value-type="float" office:value="1222.614945761067" table:style-name="ce50">
            <text:p>1,223</text:p>
          </table:table-cell>
          <table:table-cell office:value-type="float" office:value="1357.4162544069127" table:style-name="ce50">
            <text:p>1,357</text:p>
          </table:table-cell>
          <table:table-cell office:value-type="float" office:value="44.409300939701311" table:style-name="ce50">
            <text:p>44</text:p>
          </table:table-cell>
          <table:table-cell office:value-type="string" table:style-name="ce20">
            <text:p>　　(4)To abroad</text:p>
          </table:table-cell>
          <table:table-cell table:number-columns-repeated="2" table:style-name="ce3"/>
          <table:table-cell table:number-columns-repeated="16373" table:style-name="ce30"/>
        </table:table-row>
        <table:table-row table:style-name="ro6">
          <table:table-cell table:style-name="ce32"/>
          <table:table-cell table:number-columns-repeated="5" table:style-name="ce33"/>
          <table:table-cell table:style-name="ce32"/>
          <table:table-cell table:number-columns-repeated="16377" table:style-name="ce30"/>
        </table:table-row>
        <table:table-row table:style-name="ro8">
          <table:table-cell table:style-name="ce34"/>
          <table:table-cell table:number-columns-repeated="5" table:style-name="ce35"/>
          <table:table-cell table:number-columns-repeated="3" table:style-name="ce36"/>
          <table:table-cell table:number-columns-repeated="16375" table:style-name="ce30"/>
        </table:table-row>
        <table:table-row table:style-name="ro8">
          <table:table-cell table:style-name="ce37"/>
          <table:table-cell table:number-columns-repeated="5" table:style-name="ce33"/>
          <table:table-cell table:number-columns-repeated="16378" table:style-name="ce30"/>
        </table:table-row>
        <table:table-row table:number-rows-repeated="1048535" table:style-name="ro3">
          <table:table-cell table:number-columns-repeated="16384"/>
        </table:table-row>
      </table:table>
      <table:table table:name="15,16" table:style-name="ta2">
        <table:table-column table:style-name="co3" table:default-cell-style-name="ce3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3"/>
        <table:table-column table:style-name="co3" table:default-cell-style-name="ce25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3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4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57">
            <text:p>Table 3 <text:s text:c="2"/>Average Family Income and Expenditure per Household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58">
            <text:p><text:s text:c="50"/>by District in Taichung(Cont. End)<text:s text:c="2"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5"/>
          <table:table-cell office:value-type="string" table:style-name="ce48">
            <text:p>民國113年</text:p>
          </table:table-cell>
          <table:table-cell table:style-name="ce5"/>
          <table:table-cell office:value-type="string" table:style-name="ce6">
            <text:p>單位：新台幣元</text:p>
          </table:table-cell>
          <table:table-cell table:style-name="ce2"/>
          <table:table-cell table:style-name="ce46"/>
          <table:table-cell office:value-type="float" office:value="2024" table:style-name="ce39">
            <text:p>2024<text:s/></text:p>
          </table:table-cell>
          <table:table-cell table:style-name="ce39"/>
          <table:table-cell office:value-type="string" table:style-name="ce47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0">
            <text:p>總平均</text:p>
          </table:table-cell>
          <table:table-cell office:value-type="string" table:style-name="ce40">
            <text:p>區域一</text:p>
          </table:table-cell>
          <table:table-cell office:value-type="string" table:style-name="ce40">
            <text:p>區域二</text:p>
          </table:table-cell>
          <table:table-cell office:value-type="string" table:style-name="ce43">
            <text:p>區域三</text:p>
          </table:table-cell>
          <table:table-cell office:value-type="string" table:style-name="ce43">
            <text:p>區域四</text:p>
          </table:table-cell>
          <table:table-cell office:value-type="string" table:style-name="ce40">
            <text:p>區域五</text:p>
          </table:table-cell>
          <table:table-cell office:value-type="string" table:style-name="ce40">
            <text:p>區域六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1">
            <text:p>Region3</text:p>
          </table:table-cell>
          <table:table-cell office:value-type="string" table:style-name="ce41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7"/>
          <table:table-cell table:style-name="ce10"/>
          <table:table-cell office:value-type="string" table:style-name="ce44">
            <text:p>(中、東、南、西、北、西屯、南屯區)</text:p>
          </table:table-cell>
          <table:table-cell office:value-type="string" table:style-name="ce44">
            <text:p>(北屯、豐原、</text:p>
            <text:p>大里、太平區)</text:p>
          </table:table-cell>
          <table:table-cell office:value-type="string" table:style-name="ce45">
            <text:p>(沙鹿、神岡、</text:p>
            <text:p>潭子、大雅區)</text:p>
          </table:table-cell>
          <table:table-cell office:value-type="string" table:style-name="ce45">
            <text:p>(梧棲、烏日、大肚、龍井、霧峰區)</text:p>
          </table:table-cell>
          <table:table-cell office:value-type="string" table:style-name="ce44">
            <text:p>(后里、大甲、外埔、大安、清水區)</text:p>
          </table:table-cell>
          <table:table-cell office:value-type="string" table:style-name="ce44">
            <text:p>(東勢、新社、石岡、和平區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style-name="ce26"/>
          <table:table-cell office:value-type="string" table:number-columns-spanned="1" table:number-rows-spanned="2" table:style-name="ce56">
            <text:p>(Central, East, South, West, North, XiTun, NanTun District )</text:p>
          </table:table-cell>
          <table:table-cell office:value-type="string" table:number-columns-spanned="1" table:number-rows-spanned="2" table:style-name="ce56">
            <text:p>(BeiTun, Fongyuan, Dali, Taiping District)</text:p>
          </table:table-cell>
          <table:table-cell office:value-type="string" table:number-columns-spanned="1" table:number-rows-spanned="2" table:style-name="ce56">
            <text:p>(Shalu, Shengang, Tanzih, Daya District)</text:p>
          </table:table-cell>
          <table:table-cell office:value-type="string" table:number-columns-spanned="1" table:number-rows-spanned="2" table:style-name="ce56">
            <text:p>(Wuci, Wurih, Dadu, Longjing, Wufong District)</text:p>
          </table:table-cell>
          <table:table-cell office:value-type="string" table:number-columns-spanned="1" table:number-rows-spanned="2" table:style-name="ce56">
            <text:p>(Houli, Dajia, Waipu, Da-an, Cingshuei District)</text:p>
          </table:table-cell>
          <table:table-cell office:value-type="string" table:number-columns-spanned="1" table:number-rows-spanned="2" table:style-name="ce56">
            <text:p>(Dongshih, Sinshe, Shihgang, Heping District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style-name="ce9"/>
          <table:table-cell table:number-columns-repeated="5" table:style-name="ce14"/>
          <table:table-cell table:style-name="ce42"/>
          <table:table-cell table:style-name="ce15"/>
          <table:table-cell table:number-columns-repeated="16376" table:style-name="ce3"/>
        </table:table-row>
        <table:table-row table:style-name="ro7">
          <table:table-cell office:value-type="string" table:style-name="ce16">
            <text:p>三、消費支出</text:p>
          </table:table-cell>
          <table:table-cell office:value-type="float" office:value="973022.3352892329" table:style-name="ce49">
            <text:p>973,022</text:p>
          </table:table-cell>
          <table:table-cell office:value-type="float" office:value="1113888.7279344422" table:style-name="ce49">
            <text:p>1,113,889</text:p>
          </table:table-cell>
          <table:table-cell office:value-type="float" office:value="926620.2569015082" table:style-name="ce49">
            <text:p>926,620</text:p>
          </table:table-cell>
          <table:table-cell office:value-type="float" office:value="917571.80105772358" table:style-name="ce49">
            <text:p>917,572</text:p>
          </table:table-cell>
          <table:table-cell office:value-type="float" office:value="828071.33064764494" table:style-name="ce49">
            <text:p>828,071</text:p>
          </table:table-cell>
          <table:table-cell office:value-type="float" office:value="910096.03303172777" table:style-name="ce49">
            <text:p>910,096</text:p>
          </table:table-cell>
          <table:table-cell office:value-type="float" office:value="769468.13042759954" table:style-name="ce49">
            <text:p>769,468</text:p>
          </table:table-cell>
          <table:table-cell office:value-type="string" table:style-name="ce18">
            <text:p>C.Consumption expenditures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1.食品及非酒精飲料</text:p>
          </table:table-cell>
          <table:table-cell office:value-type="float" office:value="123592.02484224313" table:style-name="ce50">
            <text:p>123,592</text:p>
          </table:table-cell>
          <table:table-cell office:value-type="float" office:value="116093.22948415556" table:style-name="ce50">
            <text:p>116,093</text:p>
          </table:table-cell>
          <table:table-cell office:value-type="float" office:value="121970.43048339516" table:style-name="ce50">
            <text:p>121,970</text:p>
          </table:table-cell>
          <table:table-cell office:value-type="float" office:value="132711.35991377692" table:style-name="ce50">
            <text:p>132,711</text:p>
          </table:table-cell>
          <table:table-cell office:value-type="float" office:value="123515.95442080099" table:style-name="ce50">
            <text:p>123,516</text:p>
          </table:table-cell>
          <table:table-cell office:value-type="float" office:value="149163.18952829076" table:style-name="ce50">
            <text:p>149,163</text:p>
          </table:table-cell>
          <table:table-cell office:value-type="float" office:value="119412.77717873116" table:style-name="ce50">
            <text:p>119,413</text:p>
          </table:table-cell>
          <table:table-cell office:value-type="string" table:style-name="ce20">
            <text:p>　1.Food and non-alcoholic beverages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　2.菸酒及檳榔</text:p>
          </table:table-cell>
          <table:table-cell office:value-type="float" office:value="9134.0133303308176" table:style-name="ce50">
            <text:p>9,134</text:p>
          </table:table-cell>
          <table:table-cell office:value-type="float" office:value="10732.483714177009" table:style-name="ce50">
            <text:p>10,732</text:p>
          </table:table-cell>
          <table:table-cell office:value-type="float" office:value="6966.6081456790489" table:style-name="ce50">
            <text:p>6,967</text:p>
          </table:table-cell>
          <table:table-cell office:value-type="float" office:value="7809.6924759500725" table:style-name="ce50">
            <text:p>7,810</text:p>
          </table:table-cell>
          <table:table-cell office:value-type="float" office:value="8270.8954774526537" table:style-name="ce50">
            <text:p>8,271</text:p>
          </table:table-cell>
          <table:table-cell office:value-type="float" office:value="12206.217744316973" table:style-name="ce50">
            <text:p>12,206</text:p>
          </table:table-cell>
          <table:table-cell office:value-type="float" office:value="12202.171716705278" table:style-name="ce50">
            <text:p>12,202</text:p>
          </table:table-cell>
          <table:table-cell office:value-type="string" table:style-name="ce38">
            <text:p>　2.Tobacco,alcoholic beverages and betel nuts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3.衣著鞋襪及服飾用品</text:p>
          </table:table-cell>
          <table:table-cell office:value-type="float" office:value="27920.042783427747" table:style-name="ce50">
            <text:p>27,920</text:p>
          </table:table-cell>
          <table:table-cell office:value-type="float" office:value="30510.893509261219" table:style-name="ce50">
            <text:p>30,511</text:p>
          </table:table-cell>
          <table:table-cell office:value-type="float" office:value="26233.440973870504" table:style-name="ce50">
            <text:p>26,233</text:p>
          </table:table-cell>
          <table:table-cell office:value-type="float" office:value="23507.755713744147" table:style-name="ce50">
            <text:p>23,508</text:p>
          </table:table-cell>
          <table:table-cell office:value-type="float" office:value="28333.038426028299" table:style-name="ce50">
            <text:p>28,333</text:p>
          </table:table-cell>
          <table:table-cell office:value-type="float" office:value="30112.99487710882" table:style-name="ce50">
            <text:p>30,113</text:p>
          </table:table-cell>
          <table:table-cell office:value-type="float" office:value="25068.339183707456" table:style-name="ce50">
            <text:p>25,068</text:p>
          </table:table-cell>
          <table:table-cell office:value-type="string" table:style-name="ce20">
            <text:p>　3.Clothing and footwear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　4.住宅服務、水電瓦斯及其他燃料</text:p>
          </table:table-cell>
          <table:table-cell office:value-type="float" office:value="244539.22667583349" table:style-name="ce50">
            <text:p>244,539</text:p>
          </table:table-cell>
          <table:table-cell office:value-type="float" office:value="338394.51853992877" table:style-name="ce50">
            <text:p>338,395</text:p>
          </table:table-cell>
          <table:table-cell office:value-type="float" office:value="228684.34633391222" table:style-name="ce50">
            <text:p>228,684</text:p>
          </table:table-cell>
          <table:table-cell office:value-type="float" office:value="192522.20372283092" table:style-name="ce50">
            <text:p>192,522</text:p>
          </table:table-cell>
          <table:table-cell office:value-type="float" office:value="151262.99752910639" table:style-name="ce50">
            <text:p>151,263</text:p>
          </table:table-cell>
          <table:table-cell office:value-type="float" office:value="159911.87349858807" table:style-name="ce50">
            <text:p>159,912</text:p>
          </table:table-cell>
          <table:table-cell office:value-type="float" office:value="121627.25988348931" table:style-name="ce50">
            <text:p>121,627</text:p>
          </table:table-cell>
          <table:table-cell office:value-type="string" table:style-name="ce38">
            <text:p>　4.Housing,water,electricity,gas and other fuels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(1)住宅服務</text:p>
          </table:table-cell>
          <table:table-cell office:value-type="float" office:value="224107.63989181141" table:style-name="ce50">
            <text:p>224,108</text:p>
          </table:table-cell>
          <table:table-cell office:value-type="float" office:value="317751.3656543523" table:style-name="ce50">
            <text:p>317,751</text:p>
          </table:table-cell>
          <table:table-cell office:value-type="float" office:value="209278.2134125036" table:style-name="ce50">
            <text:p>209,278</text:p>
          </table:table-cell>
          <table:table-cell office:value-type="float" office:value="171463.75521444049" table:style-name="ce50">
            <text:p>171,464</text:p>
          </table:table-cell>
          <table:table-cell office:value-type="float" office:value="130516.59367433253" table:style-name="ce50">
            <text:p>130,517</text:p>
          </table:table-cell>
          <table:table-cell office:value-type="float" office:value="137598.01712189027" table:style-name="ce50">
            <text:p>137,598</text:p>
          </table:table-cell>
          <table:table-cell office:value-type="float" office:value="102038.18936985217" table:style-name="ce50">
            <text:p>102,038</text:p>
          </table:table-cell>
          <table:table-cell office:value-type="string" table:style-name="ce20">
            <text:p>　　(1)Rent and residential services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(2)水電費及燃料</text:p>
          </table:table-cell>
          <table:table-cell office:value-type="float" office:value="20431.586784022147" table:style-name="ce50">
            <text:p>20,432</text:p>
          </table:table-cell>
          <table:table-cell office:value-type="float" office:value="20643.152885576492" table:style-name="ce50">
            <text:p>20,643</text:p>
          </table:table-cell>
          <table:table-cell office:value-type="float" office:value="19406.132921408807" table:style-name="ce50">
            <text:p>19,406</text:p>
          </table:table-cell>
          <table:table-cell office:value-type="float" office:value="21058.448508390389" table:style-name="ce50">
            <text:p>21,058</text:p>
          </table:table-cell>
          <table:table-cell office:value-type="float" office:value="20746.403854773929" table:style-name="ce50">
            <text:p>20,746</text:p>
          </table:table-cell>
          <table:table-cell office:value-type="float" office:value="22313.856376697822" table:style-name="ce50">
            <text:p>22,314</text:p>
          </table:table-cell>
          <table:table-cell office:value-type="float" office:value="19589.070513637118" table:style-name="ce50">
            <text:p>19,589</text:p>
          </table:table-cell>
          <table:table-cell office:value-type="string" table:style-name="ce20">
            <text:p>　　(2)Water,electricity,gas and other fuels</text:p>
          </table:table-cell>
          <table:table-cell table:number-columns-repeated="16375"/>
        </table:table-row>
        <table:table-row table:style-name="ro10">
          <table:table-cell office:value-type="string" table:style-name="ce51">
            <text:p>　5.家具設備及家務維護</text:p>
          </table:table-cell>
          <table:table-cell office:value-type="float" office:value="24980.831824202163" table:style-name="ce50">
            <text:p>24,981</text:p>
          </table:table-cell>
          <table:table-cell office:value-type="float" office:value="29678.771380572118" table:style-name="ce50">
            <text:p>29,679</text:p>
          </table:table-cell>
          <table:table-cell office:value-type="float" office:value="23847.217743015211" table:style-name="ce50">
            <text:p>23,847</text:p>
          </table:table-cell>
          <table:table-cell office:value-type="float" office:value="22570.040969992715" table:style-name="ce50">
            <text:p>22,570</text:p>
          </table:table-cell>
          <table:table-cell office:value-type="float" office:value="19556.769179508199" table:style-name="ce50">
            <text:p>19,557</text:p>
          </table:table-cell>
          <table:table-cell office:value-type="float" office:value="22825.200020720273" table:style-name="ce50">
            <text:p>22,825</text:p>
          </table:table-cell>
          <table:table-cell office:value-type="float" office:value="18486.37438745633" table:style-name="ce50">
            <text:p>18,486</text:p>
          </table:table-cell>
          <table:table-cell office:value-type="string" table:style-name="ce38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6.醫療保健</text:p>
          </table:table-cell>
          <table:table-cell office:value-type="float" office:value="137606.23343235999" table:style-name="ce50">
            <text:p>137,606</text:p>
          </table:table-cell>
          <table:table-cell office:value-type="float" office:value="143609.6599001401" table:style-name="ce50">
            <text:p>143,610</text:p>
          </table:table-cell>
          <table:table-cell office:value-type="float" office:value="130652.08439418669" table:style-name="ce50">
            <text:p>130,652</text:p>
          </table:table-cell>
          <table:table-cell office:value-type="float" office:value="141979.60763742783" table:style-name="ce50">
            <text:p>141,980</text:p>
          </table:table-cell>
          <table:table-cell office:value-type="float" office:value="132191.22901621077" table:style-name="ce50">
            <text:p>132,191</text:p>
          </table:table-cell>
          <table:table-cell office:value-type="float" office:value="141186.51031881996" table:style-name="ce50">
            <text:p>141,187</text:p>
          </table:table-cell>
          <table:table-cell office:value-type="float" office:value="132426.27549986524" table:style-name="ce50">
            <text:p>132,426</text:p>
          </table:table-cell>
          <table:table-cell office:value-type="string" table:style-name="ce20">
            <text:p>　6.Health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7.交通</text:p>
          </table:table-cell>
          <table:table-cell office:value-type="float" office:value="82783.925890077007" table:style-name="ce50">
            <text:p>82,784</text:p>
          </table:table-cell>
          <table:table-cell office:value-type="float" office:value="92165.990461880137" table:style-name="ce50">
            <text:p>92,166</text:p>
          </table:table-cell>
          <table:table-cell office:value-type="float" office:value="75067.168346240869" table:style-name="ce50">
            <text:p>75,067</text:p>
          </table:table-cell>
          <table:table-cell office:value-type="float" office:value="81403.131957343983" table:style-name="ce50">
            <text:p>81,403</text:p>
          </table:table-cell>
          <table:table-cell office:value-type="float" office:value="68422.845612934761" table:style-name="ce50">
            <text:p>68,423</text:p>
          </table:table-cell>
          <table:table-cell office:value-type="float" office:value="98745.198980479909" table:style-name="ce50">
            <text:p>98,745</text:p>
          </table:table-cell>
          <table:table-cell office:value-type="float" office:value="67942.822498381123" table:style-name="ce50">
            <text:p>67,943</text:p>
          </table:table-cell>
          <table:table-cell office:value-type="string" table:style-name="ce20">
            <text:p>　7.Transport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(1)個人交通工具之購置</text:p>
          </table:table-cell>
          <table:table-cell office:value-type="float" office:value="21214.03369531058" table:style-name="ce50">
            <text:p>21,214</text:p>
          </table:table-cell>
          <table:table-cell office:value-type="float" office:value="24786.868199420678" table:style-name="ce50">
            <text:p>24,787</text:p>
          </table:table-cell>
          <table:table-cell office:value-type="float" office:value="17697.8564400957" table:style-name="ce50">
            <text:p>17,698</text:p>
          </table:table-cell>
          <table:table-cell office:value-type="float" office:value="25907.978976399761" table:style-name="ce50">
            <text:p>25,908</text:p>
          </table:table-cell>
          <table:table-cell office:value-type="float" office:value="14445.459008788039" table:style-name="ce50">
            <text:p>14,445</text:p>
          </table:table-cell>
          <table:table-cell office:value-type="float" office:value="29480.223721075516" table:style-name="ce50">
            <text:p>29,480</text:p>
          </table:table-cell>
          <table:table-cell office:value-type="float" office:value="967.78085504150147" table:style-name="ce50">
            <text:p>968</text:p>
          </table:table-cell>
          <table:table-cell office:value-type="string" table:style-name="ce20">
            <text:p>　　(1)Purchase of vehicles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(2)個人交通設備管理維護</text:p>
          </table:table-cell>
          <table:table-cell office:value-type="float" office:value="54656.380715616338" table:style-name="ce50">
            <text:p>54,656</text:p>
          </table:table-cell>
          <table:table-cell office:value-type="float" office:value="56782.823783992666" table:style-name="ce50">
            <text:p>56,783</text:p>
          </table:table-cell>
          <table:table-cell office:value-type="float" office:value="51789.850339343189" table:style-name="ce50">
            <text:p>51,790</text:p>
          </table:table-cell>
          <table:table-cell office:value-type="float" office:value="50474.525494843496" table:style-name="ce50">
            <text:p>50,475</text:p>
          </table:table-cell>
          <table:table-cell office:value-type="float" office:value="50089.840834603965" table:style-name="ce50">
            <text:p>50,090</text:p>
          </table:table-cell>
          <table:table-cell office:value-type="float" office:value="65253.69845102723" table:style-name="ce50">
            <text:p>65,254</text:p>
          </table:table-cell>
          <table:table-cell office:value-type="float" office:value="62000.600143608739" table:style-name="ce50">
            <text:p>62,001</text:p>
          </table:table-cell>
          <table:table-cell office:value-type="string" table:style-name="ce20">
            <text:p>　　(2)Operation of personal transport equipment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(3)客運與貨物運輸服務</text:p>
          </table:table-cell>
          <table:table-cell office:value-type="float" office:value="6913.5114791500673" table:style-name="ce50">
            <text:p>6,914</text:p>
          </table:table-cell>
          <table:table-cell office:value-type="float" office:value="10596.298478466786" table:style-name="ce50">
            <text:p>10,596</text:p>
          </table:table-cell>
          <table:table-cell office:value-type="float" office:value="5579.4615668019369" table:style-name="ce50">
            <text:p>5,579</text:p>
          </table:table-cell>
          <table:table-cell office:value-type="float" office:value="5020.627486100705" table:style-name="ce50">
            <text:p>5,021</text:p>
          </table:table-cell>
          <table:table-cell office:value-type="float" office:value="3887.5457695427458" table:style-name="ce50">
            <text:p>3,888</text:p>
          </table:table-cell>
          <table:table-cell office:value-type="float" office:value="4011.2768083771866" table:style-name="ce50">
            <text:p>4,011</text:p>
          </table:table-cell>
          <table:table-cell office:value-type="float" office:value="4974.4414997308995" table:style-name="ce50">
            <text:p>4,974</text:p>
          </table:table-cell>
          <table:table-cell office:value-type="string" table:style-name="ce20">
            <text:p>　　(3)Passenger and goods transport services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8.資通訊</text:p>
          </table:table-cell>
          <table:table-cell office:value-type="float" office:value="33663.569967525182" table:style-name="ce50">
            <text:p>33,664</text:p>
          </table:table-cell>
          <table:table-cell office:value-type="float" office:value="33967.651569755726" table:style-name="ce50">
            <text:p>33,968</text:p>
          </table:table-cell>
          <table:table-cell office:value-type="float" office:value="32906.51026396011" table:style-name="ce50">
            <text:p>32,907</text:p>
          </table:table-cell>
          <table:table-cell office:value-type="float" office:value="34770.956719379668" table:style-name="ce50">
            <text:p>34,771</text:p>
          </table:table-cell>
          <table:table-cell office:value-type="float" office:value="30932.7109609258" table:style-name="ce50">
            <text:p>30,933</text:p>
          </table:table-cell>
          <table:table-cell office:value-type="float" office:value="36810.850001753206" table:style-name="ce50">
            <text:p>36,811</text:p>
          </table:table-cell>
          <table:table-cell office:value-type="float" office:value="34637.230330712846" table:style-name="ce50">
            <text:p>34,637</text:p>
          </table:table-cell>
          <table:table-cell office:value-type="string" table:style-name="ce20">
            <text:p>　8.Information and communication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9.休閒、運動與文化</text:p>
          </table:table-cell>
          <table:table-cell office:value-type="float" office:value="37474.017854839491" table:style-name="ce50">
            <text:p>37,474</text:p>
          </table:table-cell>
          <table:table-cell office:value-type="float" office:value="47526.651254043813" table:style-name="ce50">
            <text:p>47,527</text:p>
          </table:table-cell>
          <table:table-cell office:value-type="float" office:value="34427.799229007673" table:style-name="ce50">
            <text:p>34,428</text:p>
          </table:table-cell>
          <table:table-cell office:value-type="float" office:value="32127.401043571866" table:style-name="ce50">
            <text:p>32,127</text:p>
          </table:table-cell>
          <table:table-cell office:value-type="float" office:value="29026.592925862173" table:style-name="ce50">
            <text:p>29,027</text:p>
          </table:table-cell>
          <table:table-cell office:value-type="float" office:value="30016.334572158281" table:style-name="ce50">
            <text:p>30,016</text:p>
          </table:table-cell>
          <table:table-cell office:value-type="float" office:value="26712.736820825507" table:style-name="ce50">
            <text:p>26,713</text:p>
          </table:table-cell>
          <table:table-cell office:value-type="string" table:style-name="ce20">
            <text:p>　9.Recreation,sport and culture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(1)套裝旅遊(不含自助旅遊)</text:p>
          </table:table-cell>
          <table:table-cell office:value-type="float" office:value="17432.00413109898" table:style-name="ce50">
            <text:p>17,432</text:p>
          </table:table-cell>
          <table:table-cell office:value-type="float" office:value="20989.821944004307" table:style-name="ce50">
            <text:p>20,990</text:p>
          </table:table-cell>
          <table:table-cell office:value-type="float" office:value="17121.811851177739" table:style-name="ce50">
            <text:p>17,122</text:p>
          </table:table-cell>
          <table:table-cell office:value-type="float" office:value="13172.774671674553" table:style-name="ce50">
            <text:p>13,173</text:p>
          </table:table-cell>
          <table:table-cell office:value-type="float" office:value="14196.424914777148" table:style-name="ce50">
            <text:p>14,196</text:p>
          </table:table-cell>
          <table:table-cell office:value-type="float" office:value="16147.469275459644" table:style-name="ce50">
            <text:p>16,147</text:p>
          </table:table-cell>
          <table:table-cell office:value-type="float" office:value="12287.686769028956" table:style-name="ce50">
            <text:p>12,288</text:p>
          </table:table-cell>
          <table:table-cell office:value-type="string" table:style-name="ce20">
            <text:p>　　(1)Package holidays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(2)休閒、運動與文化用品</text:p>
          </table:table-cell>
          <table:table-cell office:value-type="float" office:value="5235.5256485949876" table:style-name="ce50">
            <text:p>5,236</text:p>
          </table:table-cell>
          <table:table-cell office:value-type="float" office:value="7106.4945196794606" table:style-name="ce50">
            <text:p>7,106</text:p>
          </table:table-cell>
          <table:table-cell office:value-type="float" office:value="4025.7279586071113" table:style-name="ce50">
            <text:p>4,026</text:p>
          </table:table-cell>
          <table:table-cell office:value-type="float" office:value="5790.6546260565246" table:style-name="ce50">
            <text:p>5,791</text:p>
          </table:table-cell>
          <table:table-cell office:value-type="float" office:value="3862.2090198099004" table:style-name="ce50">
            <text:p>3,862</text:p>
          </table:table-cell>
          <table:table-cell office:value-type="float" office:value="3536.8920418126963" table:style-name="ce50">
            <text:p>3,537</text:p>
          </table:table-cell>
          <table:table-cell office:value-type="float" office:value="3795.3646242651439" table:style-name="ce50">
            <text:p>3,795</text:p>
          </table:table-cell>
          <table:table-cell office:value-type="string" table:style-name="ce20">
            <text:p>　　(2)Recreational,sporting and cultural goods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(3)休閒、運動與文化服務</text:p>
          </table:table-cell>
          <table:table-cell office:value-type="float" office:value="10800.839863536819" table:style-name="ce50">
            <text:p>10,801</text:p>
          </table:table-cell>
          <table:table-cell office:value-type="float" office:value="14690.887568106298" table:style-name="ce50">
            <text:p>14,691</text:p>
          </table:table-cell>
          <table:table-cell office:value-type="float" office:value="9666.7790992629998" table:style-name="ce50">
            <text:p>9,667</text:p>
          </table:table-cell>
          <table:table-cell office:value-type="float" office:value="9022.9502640048722" table:style-name="ce50">
            <text:p>9,023</text:p>
          </table:table-cell>
          <table:table-cell office:value-type="float" office:value="7509.7356461100817" table:style-name="ce50">
            <text:p>7,510</text:p>
          </table:table-cell>
          <table:table-cell office:value-type="float" office:value="6876.1113925179188" table:style-name="ce50">
            <text:p>6,876</text:p>
          </table:table-cell>
          <table:table-cell office:value-type="float" office:value="7931.5440308657089" table:style-name="ce50">
            <text:p>7,932</text:p>
          </table:table-cell>
          <table:table-cell office:value-type="string" table:style-name="ce20">
            <text:p>　　(3)Recreational,sporting and cultural services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(4)書報雜誌文具</text:p>
          </table:table-cell>
          <table:table-cell office:value-type="float" office:value="4005.6482116087136" table:style-name="ce50">
            <text:p>4,006</text:p>
          </table:table-cell>
          <table:table-cell office:value-type="float" office:value="4739.4472222537452" table:style-name="ce50">
            <text:p>4,739</text:p>
          </table:table-cell>
          <table:table-cell office:value-type="float" office:value="3613.4803199598309" table:style-name="ce50">
            <text:p>3,613</text:p>
          </table:table-cell>
          <table:table-cell office:value-type="float" office:value="4141.0214818359209" table:style-name="ce50">
            <text:p>4,141</text:p>
          </table:table-cell>
          <table:table-cell office:value-type="float" office:value="3458.2233451650527" table:style-name="ce50">
            <text:p>3,458</text:p>
          </table:table-cell>
          <table:table-cell office:value-type="float" office:value="3455.8618623680122" table:style-name="ce50">
            <text:p>3,456</text:p>
          </table:table-cell>
          <table:table-cell office:value-type="float" office:value="2698.141396665696" table:style-name="ce50">
            <text:p>2,698</text:p>
          </table:table-cell>
          <table:table-cell office:value-type="string" table:style-name="ce20">
            <text:p>　　(4)Newspapers,books and stationery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　10.教育</text:p>
          </table:table-cell>
          <table:table-cell office:value-type="float" office:value="28703.156002378953" table:style-name="ce50">
            <text:p>28,703</text:p>
          </table:table-cell>
          <table:table-cell office:value-type="float" office:value="32189.325871322573" table:style-name="ce50">
            <text:p>32,189</text:p>
          </table:table-cell>
          <table:table-cell office:value-type="float" office:value="30352.371002618558" table:style-name="ce50">
            <text:p>30,352</text:p>
          </table:table-cell>
          <table:table-cell office:value-type="float" office:value="27458.346732110058" table:style-name="ce50">
            <text:p>27,458</text:p>
          </table:table-cell>
          <table:table-cell office:value-type="float" office:value="21171.331415163007" table:style-name="ce50">
            <text:p>21,171</text:p>
          </table:table-cell>
          <table:table-cell office:value-type="float" office:value="24444.962400333068" table:style-name="ce50">
            <text:p>24,445</text:p>
          </table:table-cell>
          <table:table-cell office:value-type="float" office:value="17418.086323880005" table:style-name="ce50">
            <text:p>17,418</text:p>
          </table:table-cell>
          <table:table-cell office:value-type="string" table:style-name="ce20">
            <text:p>　10.Education services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11.餐廳及住宿</text:p>
          </table:table-cell>
          <table:table-cell office:value-type="float" office:value="128904.44206316689" table:style-name="ce50">
            <text:p>128,904</text:p>
          </table:table-cell>
          <table:table-cell office:value-type="float" office:value="132524.22700763505" table:style-name="ce50">
            <text:p>132,524</text:p>
          </table:table-cell>
          <table:table-cell office:value-type="float" office:value="127733.44201984091" table:style-name="ce50">
            <text:p>127,733</text:p>
          </table:table-cell>
          <table:table-cell office:value-type="float" office:value="131919.86140535338" table:style-name="ce50">
            <text:p>131,920</text:p>
          </table:table-cell>
          <table:table-cell office:value-type="float" office:value="131847.47082499988" table:style-name="ce50">
            <text:p>131,847</text:p>
          </table:table-cell>
          <table:table-cell office:value-type="float" office:value="112701.03812787209" table:style-name="ce50">
            <text:p>112,701</text:p>
          </table:table-cell>
          <table:table-cell office:value-type="float" office:value="122681.33096567912" table:style-name="ce50">
            <text:p>122,681</text:p>
          </table:table-cell>
          <table:table-cell office:value-type="string" table:style-name="ce20">
            <text:p>　11.Restaurants and accommodation services</text:p>
          </table:table-cell>
          <table:table-cell table:number-columns-repeated="16375"/>
        </table:table-row>
        <table:table-row table:style-name="ro7">
          <table:table-cell office:value-type="string" table:style-name="ce51">
            <text:p>　12.保險及金融服務</text:p>
          </table:table-cell>
          <table:table-cell office:value-type="float" office:value="46603.832043216884" table:style-name="ce50">
            <text:p>46,604</text:p>
          </table:table-cell>
          <table:table-cell office:value-type="float" office:value="50684.908584908095" table:style-name="ce50">
            <text:p>50,685</text:p>
          </table:table-cell>
          <table:table-cell office:value-type="float" office:value="44467.676856778002" table:style-name="ce50">
            <text:p>44,468</text:p>
          </table:table-cell>
          <table:table-cell office:value-type="float" office:value="44337.122996073398" table:style-name="ce50">
            <text:p>44,337</text:p>
          </table:table-cell>
          <table:table-cell office:value-type="float" office:value="46058.099836289621" table:style-name="ce50">
            <text:p>46,058</text:p>
          </table:table-cell>
          <table:table-cell office:value-type="float" office:value="44663.641794282645" table:style-name="ce50">
            <text:p>44,664</text:p>
          </table:table-cell>
          <table:table-cell office:value-type="float" office:value="38422.854609404181" table:style-name="ce50">
            <text:p>38,423</text:p>
          </table:table-cell>
          <table:table-cell office:value-type="string" table:style-name="ce20">
            <text:p>　12.Insurance and financial services</text:p>
          </table:table-cell>
          <table:table-cell table:number-columns-repeated="16375"/>
        </table:table-row>
        <table:table-row table:style-name="ro3">
          <table:table-cell office:value-type="string" table:style-name="ce51">
            <text:p>　13.其他</text:p>
          </table:table-cell>
          <table:table-cell office:value-type="float" office:value="47117.018579630945" table:style-name="ce50">
            <text:p>47,117</text:p>
          </table:table-cell>
          <table:table-cell office:value-type="float" office:value="55810.416656661386" table:style-name="ce50">
            <text:p>55,810</text:p>
          </table:table-cell>
          <table:table-cell office:value-type="float" office:value="43311.16110900326" table:style-name="ce50">
            <text:p>43,311</text:p>
          </table:table-cell>
          <table:table-cell office:value-type="float" office:value="44454.319770168149" table:style-name="ce50">
            <text:p>44,454</text:p>
          </table:table-cell>
          <table:table-cell office:value-type="float" office:value="37481.395022362653" table:style-name="ce50">
            <text:p>37,481</text:p>
          </table:table-cell>
          <table:table-cell office:value-type="float" office:value="47308.021167004037" table:style-name="ce50">
            <text:p>47,308</text:p>
          </table:table-cell>
          <table:table-cell office:value-type="float" office:value="32429.871028762063" table:style-name="ce50">
            <text:p>32,430</text:p>
          </table:table-cell>
          <table:table-cell office:value-type="string" table:style-name="ce38">
            <text:p>　13.Miscellaneous goods and services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可支配所得(平均數)</text:p>
          </table:table-cell>
          <table:table-cell office:value-type="float" office:value="1171876.6919421572" table:style-name="ce49">
            <text:p>1,171,877</text:p>
          </table:table-cell>
          <table:table-cell office:value-type="float" office:value="1295143.9117530352" table:style-name="ce49">
            <text:p>1,295,144</text:p>
          </table:table-cell>
          <table:table-cell office:value-type="float" office:value="1156337.9478744315" table:style-name="ce49">
            <text:p>1,156,338</text:p>
          </table:table-cell>
          <table:table-cell office:value-type="float" office:value="1078912.6314395024" table:style-name="ce49">
            <text:p>1,078,913</text:p>
          </table:table-cell>
          <table:table-cell office:value-type="float" office:value="1047781.587537888" table:style-name="ce49">
            <text:p>1,047,782</text:p>
          </table:table-cell>
          <table:table-cell office:value-type="float" office:value="1061366.9253724052" table:style-name="ce49">
            <text:p>1,061,367</text:p>
          </table:table-cell>
          <table:table-cell office:value-type="float" office:value="1053291.5945848676" table:style-name="ce49">
            <text:p>1,053,292</text:p>
          </table:table-cell>
          <table:table-cell office:value-type="string" table:style-name="ce18">
            <text:p>Disposable income(mean)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可支配所得(中位數)</text:p>
          </table:table-cell>
          <table:table-cell office:value-type="float" office:value="1004386" table:style-name="ce49">
            <text:p>1,004,386</text:p>
          </table:table-cell>
          <table:table-cell office:value-type="float" office:value="1064829" table:style-name="ce49">
            <text:p>1,064,829</text:p>
          </table:table-cell>
          <table:table-cell office:value-type="float" office:value="987689" table:style-name="ce49">
            <text:p>987,689</text:p>
          </table:table-cell>
          <table:table-cell office:value-type="float" office:value="997182" table:style-name="ce49">
            <text:p>997,182</text:p>
          </table:table-cell>
          <table:table-cell office:value-type="float" office:value="956616" table:style-name="ce49">
            <text:p>956,616</text:p>
          </table:table-cell>
          <table:table-cell office:value-type="float" office:value="1015318" table:style-name="ce49">
            <text:p>1,015,318</text:p>
          </table:table-cell>
          <table:table-cell office:value-type="float" office:value="978809" table:style-name="ce49">
            <text:p>978,809</text:p>
          </table:table-cell>
          <table:table-cell office:value-type="string" table:style-name="ce18">
            <text:p>Disposable income(median)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消費支出</text:p>
          </table:table-cell>
          <table:table-cell office:value-type="float" office:value="973022.3352892329" table:style-name="ce49">
            <text:p>973,022</text:p>
          </table:table-cell>
          <table:table-cell office:value-type="float" office:value="1113888.7279344422" table:style-name="ce49">
            <text:p>1,113,889</text:p>
          </table:table-cell>
          <table:table-cell office:value-type="float" office:value="926620.2569015082" table:style-name="ce49">
            <text:p>926,620</text:p>
          </table:table-cell>
          <table:table-cell office:value-type="float" office:value="917571.80105772358" table:style-name="ce49">
            <text:p>917,572</text:p>
          </table:table-cell>
          <table:table-cell office:value-type="float" office:value="828071.33064764494" table:style-name="ce49">
            <text:p>828,071</text:p>
          </table:table-cell>
          <table:table-cell office:value-type="float" office:value="910096.03303172777" table:style-name="ce49">
            <text:p>910,096</text:p>
          </table:table-cell>
          <table:table-cell office:value-type="float" office:value="769468.13042759954" table:style-name="ce49">
            <text:p>769,468</text:p>
          </table:table-cell>
          <table:table-cell office:value-type="string" table:style-name="ce18">
            <text:p>Consumption expenditure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儲蓄</text:p>
          </table:table-cell>
          <table:table-cell office:value-type="float" office:value="198854.35665292456" table:style-name="ce49">
            <text:p>198,854</text:p>
          </table:table-cell>
          <table:table-cell office:value-type="float" office:value="181255.18381859464" table:style-name="ce49">
            <text:p>181,255</text:p>
          </table:table-cell>
          <table:table-cell office:value-type="float" office:value="229717.69097292193" table:style-name="ce49">
            <text:p>229,718</text:p>
          </table:table-cell>
          <table:table-cell office:value-type="float" office:value="161340.83038177947" table:style-name="ce49">
            <text:p>161,341</text:p>
          </table:table-cell>
          <table:table-cell office:value-type="float" office:value="219710.2568902428" table:style-name="ce49">
            <text:p>219,710</text:p>
          </table:table-cell>
          <table:table-cell office:value-type="float" office:value="151270.89234067715" table:style-name="ce49">
            <text:p>151,271</text:p>
          </table:table-cell>
          <table:table-cell office:value-type="float" office:value="283823.46415726811" table:style-name="ce49">
            <text:p>283,823</text:p>
          </table:table-cell>
          <table:table-cell office:value-type="string" table:style-name="ce18">
            <text:p>Saving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所得總額</text:p>
          </table:table-cell>
          <table:table-cell office:value-type="float" office:value="1501101.4845182328" table:style-name="ce49">
            <text:p>1,501,101</text:p>
          </table:table-cell>
          <table:table-cell office:value-type="float" office:value="1713720.3234287479" table:style-name="ce49">
            <text:p>1,713,720</text:p>
          </table:table-cell>
          <table:table-cell office:value-type="float" office:value="1465664.6449971148" table:style-name="ce49">
            <text:p>1,465,665</text:p>
          </table:table-cell>
          <table:table-cell office:value-type="float" office:value="1343225.2031830442" table:style-name="ce49">
            <text:p>1,343,225</text:p>
          </table:table-cell>
          <table:table-cell office:value-type="float" office:value="1289129.8855761902" table:style-name="ce49">
            <text:p>1,289,130</text:p>
          </table:table-cell>
          <table:table-cell office:value-type="float" office:value="1340787.2575731566" table:style-name="ce49">
            <text:p>1,340,787</text:p>
          </table:table-cell>
          <table:table-cell office:value-type="float" office:value="1282976.7427399759" table:style-name="ce49">
            <text:p>1,282,977</text:p>
          </table:table-cell>
          <table:table-cell office:value-type="string" table:style-name="ce18">
            <text:p>Current receipts</text:p>
          </table:table-cell>
          <table:table-cell table:number-columns-repeated="16375"/>
        </table:table-row>
        <table:table-row table:style-name="ro11">
          <table:table-cell table:style-name="ce27"/>
          <table:table-cell table:number-columns-repeated="5" table:style-name="ce2"/>
          <table:table-cell table:number-columns-repeated="2" table:style-name="ce3"/>
          <table:table-cell table:style-name="ce28"/>
          <table:table-cell table:number-columns-repeated="16375"/>
        </table:table-row>
        <table:table-row table:style-name="ro12">
          <table:table-cell table:style-name="ce22"/>
          <table:table-cell table:number-columns-repeated="5" table:style-name="ce23"/>
          <table:table-cell table:number-columns-repeated="2" table:style-name="ce22"/>
          <table:table-cell table:style-name="ce24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15,16.$A$1:15,16.$I$41" table:base-cell-address="15,16.$A$1"/>
        </table:named-expressions>
      </table:table>
      <table:named-expressions>
        <table:named-expression table:name="DATA" table:expression="of:=[.#REF!]" table:base-cell-address="13,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0T08:47:04Z</meta:creation-date>
    <dc:date>2025-10-31T00:38:49Z</dc:date>
    <meta:print-date>2021-08-18T08:51:36Z</meta:print-date>
  </office:meta>
</office:document-meta>
</file>