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3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7" style:family="table-cell" style:parent-style-name="Default" style:data-style-name="N33"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9" style:family="table-cell" style:parent-style-name="Default" style:data-style-name="N33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33">
      <style:table-cell-properties fo:border-top="thin double #000000" fo:border-bottom="none" fo:border-left="none" fo:border-right="none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thin double #000000" fo:border-left="none" fo:border-right="thin solid #000000"/>
    </style:style>
    <style:style style:name="ce4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33">
      <style:table-cell-properties fo:border-top="none" fo:border-bottom="thin double #000000" fo:border-left="none" fo:border-right="none"/>
    </style:style>
    <style:style style:name="ce43" style:family="table-cell" style:parent-style-name="Default" style:data-style-name="N33">
      <style:table-cell-properties fo:border-top="none" fo:border-bottom="thin double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/>
    </style:style>
    <style:style style:name="ce46" style:family="table-cell" style:parent-style-name="Default" style:data-style-name="N33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3">
      <style:table-cell-properties fo:border-top="thin double #000000" fo:border-bottom="none" fo:border-left="none" fo:border-right="none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none"/>
      <style:text-properties fo:font-size="10pt" style:font-size-asian="10pt" style:font-size-complex="10pt"/>
    </style:style>
    <style:style style:name="ce50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7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/>
    </style:style>
    <style:style style:name="ce64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7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9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0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5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6.24416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page" style:column-width="3.12208333333333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7.11729166666667cm"/>
    </style:style>
    <style:style style:name="co19" style:family="table-column">
      <style:table-column-properties fo:break-before="auto" style:column-width="6.35cm"/>
    </style:style>
    <style:style style:name="co20" style:family="table-column">
      <style:table-column-properties fo:break-before="auto" style:column-width="5.476875cm"/>
    </style:style>
    <style:style style:name="co21" style:family="table-column">
      <style:table-column-properties fo:break-before="auto" style:column-width="5.08cm"/>
    </style:style>
    <style:style style:name="co22" style:family="table-column">
      <style:table-column-properties fo:break-before="page" style:column-width="3.571875cm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6.482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9.7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28.5pt" style:use-optimal-row-height="true" fo:break-before="auto"/>
    </style:style>
    <style:style style:name="ro21" style:family="table-row">
      <style:table-row-properties style:row-height="17.25pt" style:use-optimal-row-height="tru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,6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2" table:default-cell-style-name="ce3"/>
        <table:table-column table:style-name="co5" table:default-cell-style-name="ce44"/>
        <table:table-column table:style-name="co6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71"/>
          <table:covered-table-cell table:number-columns-repeated="3"/>
          <table:table-cell table:number-columns-repeated="16376" table:style-name="ce3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72">
            <text:p>表2 <text:s/>家庭收支按經濟戶長職業別分</text:p>
          </table:table-cell>
          <table:covered-table-cell table:number-columns-repeated="3"/>
          <table:table-cell office:value-type="string" table:number-columns-spanned="4" table:number-rows-spanned="1" table:style-name="ce73">
            <text:p>Table 2 <text:s text:c="2"/>Total Family Income and Expenditure by Occupation of</text:p>
          </table:table-cell>
          <table:covered-table-cell table:number-columns-repeated="3"/>
          <table:table-cell table:style-name="ce54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74">
            <text:p><text:s text:c="39"/>Household Heads</text:p>
          </table:table-cell>
          <table:covered-table-cell table:number-columns-repeated="3"/>
          <table:table-cell table:number-columns-repeated="16376" table:style-name="ce3"/>
        </table:table-row>
        <table:table-row table:style-name="ro2">
          <table:table-cell table:style-name="ce5"/>
          <table:table-cell office:value-type="string" table:style-name="ce61">
            <text:p>民國113年</text:p>
          </table:table-cell>
          <table:table-cell table:style-name="ce5"/>
          <table:table-cell office:value-type="string" table:style-name="ce6">
            <text:p>單位：新台幣千元</text:p>
          </table:table-cell>
          <table:table-cell office:value-type="float" office:value="2024" table:number-columns-spanned="3" table:number-rows-spanned="1" table:style-name="ce75">
            <text:p>2024<text:s/></text:p>
          </table:table-cell>
          <table:covered-table-cell table:number-columns-repeated="2"/>
          <table:table-cell office:value-type="string" table:style-name="ce60">
            <text:p>Unit:NT$1,000</text:p>
          </table:table-cell>
          <table:table-cell table:number-columns-repeated="16376" table:style-name="ce3"/>
        </table:table-row>
        <table:table-row table:style-name="ro3">
          <table:table-cell table:style-name="ce7"/>
          <table:table-cell office:value-type="string" table:number-columns-spanned="1" table:number-rows-spanned="2" table:style-name="ce69">
            <text:p>總計</text:p>
          </table:table-cell>
          <table:table-cell office:value-type="string" table:number-columns-spanned="1" table:number-rows-spanned="3" table:style-name="ce67">
            <text:p>民意代表、主管及經理人員</text:p>
          </table:table-cell>
          <table:table-cell office:value-type="string" table:number-columns-spanned="1" table:number-rows-spanned="2" table:style-name="ce69">
            <text:p>專業人員<text:s text:c="2"/></text:p>
          </table:table-cell>
          <table:table-cell office:value-type="string" table:number-columns-spanned="1" table:number-rows-spanned="3" table:style-name="ce67">
            <text:p>技術員及助理專業人員</text:p>
          </table:table-cell>
          <table:table-cell office:value-type="string" table:number-columns-spanned="1" table:number-rows-spanned="2" table:style-name="ce69">
            <text:p>事務支援人員<text:s/></text:p>
          </table:table-cell>
          <table:table-cell office:value-type="string" table:number-columns-spanned="1" table:number-rows-spanned="3" table:style-name="ce67">
            <text:p>服務及銷售工作人員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6" table:style-name="ce10"/>
        </table:table-row>
        <table:table-row table:style-name="ro5">
          <table:table-cell table:style-name="ce11"/>
          <table:table-cell table:style-name="ce16"/>
          <table:covered-table-cell/>
          <table:table-cell table:style-name="ce16"/>
          <table:covered-table-cell/>
          <table:table-cell table:style-name="ce16"/>
          <table:covered-table-cell/>
          <table:table-cell table:style-name="ce9"/>
          <table:table-cell table:number-columns-repeated="16376" table:style-name="ce10"/>
        </table:table-row>
        <table:table-row table:style-name="ro6">
          <table:table-cell table:style-name="ce11"/>
          <table:table-cell office:value-type="string" table:style-name="ce32">
            <text:p>Grand</text:p>
          </table:table-cell>
          <table:table-cell office:value-type="string" table:style-name="ce57">
            <text:p>Legislators,</text:p>
          </table:table-cell>
          <table:table-cell office:value-type="string" table:style-name="ce33">
            <text:p>Professionals<text:s text:c="2"/></text:p>
          </table:table-cell>
          <table:table-cell office:value-type="string" table:style-name="ce33">
            <text:p>Technicians and<text:s text:c="2"/></text:p>
          </table:table-cell>
          <table:table-cell office:value-type="string" table:style-name="ce14">
            <text:p>Clerical Support</text:p>
          </table:table-cell>
          <table:table-cell office:value-type="string" table:style-name="ce14">
            <text:p>Service and Sales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33">
            <text:p>Total</text:p>
          </table:table-cell>
          <table:table-cell office:value-type="string" table:style-name="ce57">
            <text:p>Senior Officials</text:p>
          </table:table-cell>
          <table:table-cell table:style-name="ce34"/>
          <table:table-cell office:value-type="string" table:style-name="ce33">
            <text:p>Associate<text:s/></text:p>
          </table:table-cell>
          <table:table-cell office:value-type="string" table:style-name="ce14">
            <text:p>Workers</text:p>
          </table:table-cell>
          <table:table-cell office:value-type="string" table:style-name="ce14">
            <text:p>Workers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table-cell table:style-name="ce35"/>
          <table:table-cell office:value-type="string" table:style-name="ce57">
            <text:p>and Managers</text:p>
          </table:table-cell>
          <table:table-cell table:style-name="ce34"/>
          <table:table-cell office:value-type="string" table:style-name="ce33">
            <text:p>Professionals<text:s text:c="5"/></text:p>
          </table:table-cell>
          <table:table-cell table:style-name="ce15"/>
          <table:table-cell table:style-name="ce14"/>
          <table:table-cell table:style-name="ce9"/>
          <table:table-cell table:number-columns-repeated="16376" table:style-name="ce10"/>
        </table:table-row>
        <table:table-row table:style-name="ro7">
          <table:table-cell table:style-name="ce17"/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style-name="ce50"/>
          <table:table-cell table:style-name="ce20"/>
          <table:table-cell table:number-columns-repeated="16376" table:style-name="ce10"/>
        </table:table-row>
        <table:table-row table:style-name="ro8">
          <table:table-cell table:style-name="ce11"/>
          <table:table-cell table:number-columns-repeated="5" table:style-name="ce21"/>
          <table:table-cell table:style-name="ce51"/>
          <table:table-cell table:style-name="ce3"/>
          <table:table-cell table:number-columns-repeated="16376" table:style-name="ce10"/>
        </table:table-row>
        <table:table-row table:style-name="ro9">
          <table:table-cell office:value-type="string" table:style-name="ce22">
            <text:p>家庭戶數</text:p>
          </table:table-cell>
          <table:table-cell office:value-type="float" office:value="1072457.9999911601" table:style-name="ce23">
            <text:p>1,072,458</text:p>
          </table:table-cell>
          <table:table-cell office:value-type="float" office:value="31623.59282854999" table:style-name="ce23">
            <text:p>31,624</text:p>
          </table:table-cell>
          <table:table-cell office:value-type="float" office:value="113082.10342141017" table:style-name="ce23">
            <text:p>113,082</text:p>
          </table:table-cell>
          <table:table-cell office:value-type="float" office:value="177451.86871199007" table:style-name="ce23">
            <text:p>177,452</text:p>
          </table:table-cell>
          <table:table-cell office:value-type="float" office:value="58952.883203839956" table:style-name="ce23">
            <text:p>58,953</text:p>
          </table:table-cell>
          <table:table-cell office:value-type="float" office:value="131843.51552308997" table:style-name="ce23">
            <text:p>131,844</text:p>
          </table:table-cell>
          <table:table-cell office:value-type="string" table:style-name="ce24">
            <text:p>No. of households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22">
            <text:p>平均每戶人數</text:p>
          </table:table-cell>
          <table:table-cell office:value-type="float" office:value="2.8158733189784431" table:style-name="ce52">
            <text:p>2.82</text:p>
          </table:table-cell>
          <table:table-cell office:value-type="float" office:value="3.1507947268602203" table:style-name="ce52">
            <text:p>3.15</text:p>
          </table:table-cell>
          <table:table-cell office:value-type="float" office:value="3.1658101613392846" table:style-name="ce52">
            <text:p>3.17</text:p>
          </table:table-cell>
          <table:table-cell office:value-type="float" office:value="3.203169616547207" table:style-name="ce52">
            <text:p>3.20</text:p>
          </table:table-cell>
          <table:table-cell office:value-type="float" office:value="2.8526272691561259" table:style-name="ce52">
            <text:p>2.85</text:p>
          </table:table-cell>
          <table:table-cell office:value-type="float" office:value="2.8629625985537706" table:style-name="ce52">
            <text:p>2.86</text:p>
          </table:table-cell>
          <table:table-cell office:value-type="string" table:style-name="ce24">
            <text:p>No. of persons per household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22">
            <text:p>平均每戶成年人數</text:p>
          </table:table-cell>
          <table:table-cell office:value-type="float" office:value="2.4571910547487108" table:style-name="ce52">
            <text:p>2.46</text:p>
          </table:table-cell>
          <table:table-cell office:value-type="float" office:value="2.6921700301111442" table:style-name="ce52">
            <text:p>2.69</text:p>
          </table:table-cell>
          <table:table-cell office:value-type="float" office:value="2.5643463814130563" table:style-name="ce52">
            <text:p>2.56</text:p>
          </table:table-cell>
          <table:table-cell office:value-type="float" office:value="2.6642259408694868" table:style-name="ce52">
            <text:p>2.66</text:p>
          </table:table-cell>
          <table:table-cell office:value-type="float" office:value="2.5791714606485292" table:style-name="ce52">
            <text:p>2.58</text:p>
          </table:table-cell>
          <table:table-cell office:value-type="float" office:value="2.4860397838956865" table:style-name="ce52">
            <text:p>2.49</text:p>
          </table:table-cell>
          <table:table-cell office:value-type="string" table:style-name="ce24">
            <text:p>No. of adults per household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22">
            <text:p>平均每戶就業人數</text:p>
          </table:table-cell>
          <table:table-cell office:value-type="float" office:value="1.3744265183965907" table:style-name="ce52">
            <text:p>1.37</text:p>
          </table:table-cell>
          <table:table-cell office:value-type="float" office:value="1.7570075899284734" table:style-name="ce52">
            <text:p>1.76</text:p>
          </table:table-cell>
          <table:table-cell office:value-type="float" office:value="1.6838174752160595" table:style-name="ce52">
            <text:p>1.68</text:p>
          </table:table-cell>
          <table:table-cell office:value-type="float" office:value="1.8142015377027012" table:style-name="ce52">
            <text:p>1.81</text:p>
          </table:table-cell>
          <table:table-cell office:value-type="float" office:value="1.6097405138530816" table:style-name="ce52">
            <text:p>1.61</text:p>
          </table:table-cell>
          <table:table-cell office:value-type="float" office:value="1.7344452801177912" table:style-name="ce52">
            <text:p>1.73</text:p>
          </table:table-cell>
          <table:table-cell office:value-type="string" table:style-name="ce24">
            <text:p>No. of persons employed per household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22">
            <text:p>平均每戶所得收入者人數</text:p>
          </table:table-cell>
          <table:table-cell office:value-type="float" office:value="1.8078856383015585" table:style-name="ce52">
            <text:p>1.81</text:p>
          </table:table-cell>
          <table:table-cell office:value-type="float" office:value="1.9443240702941114" table:style-name="ce52">
            <text:p>1.94</text:p>
          </table:table-cell>
          <table:table-cell office:value-type="float" office:value="1.9578385140827907" table:style-name="ce52">
            <text:p>1.96</text:p>
          </table:table-cell>
          <table:table-cell office:value-type="float" office:value="2.017121940917745" table:style-name="ce52">
            <text:p>2.02</text:p>
          </table:table-cell>
          <table:table-cell office:value-type="float" office:value="2.0694941815774204" table:style-name="ce52">
            <text:p>2.07</text:p>
          </table:table-cell>
          <table:table-cell office:value-type="float" office:value="1.8250281365988021" table:style-name="ce52">
            <text:p>1.83</text:p>
          </table:table-cell>
          <table:table-cell office:value-type="string" table:style-name="ce24">
            <text:p>No. of income recipients per household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22">
            <text:p>一、所得收入總計</text:p>
          </table:table-cell>
          <table:table-cell office:value-type="float" office:value="1530820210.0225747" table:style-name="ce62">
            <text:p>1,530,820,210</text:p>
          </table:table-cell>
          <table:table-cell office:value-type="float" office:value="94340048.778437391" table:style-name="ce62">
            <text:p>94,340,049</text:p>
          </table:table-cell>
          <table:table-cell office:value-type="float" office:value="256587002.59280661" table:style-name="ce62">
            <text:p>256,587,003</text:p>
          </table:table-cell>
          <table:table-cell office:value-type="float" office:value="334289895.04657727" table:style-name="ce62">
            <text:p>334,289,895</text:p>
          </table:table-cell>
          <table:table-cell office:value-type="float" office:value="74024854.038564235" table:style-name="ce62">
            <text:p>74,024,854</text:p>
          </table:table-cell>
          <table:table-cell office:value-type="float" office:value="165553618.04933232" table:style-name="ce62">
            <text:p>165,553,618</text:p>
          </table:table-cell>
          <table:table-cell office:value-type="string" table:style-name="ce24">
            <text:p>A.Total receipts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25">
            <text:p>　1.受僱人員報酬</text:p>
          </table:table-cell>
          <table:table-cell office:value-type="float" office:value="807648184.28026485" table:style-name="ce63">
            <text:p>807,648,184</text:p>
          </table:table-cell>
          <table:table-cell office:value-type="float" office:value="62848342.38554129" table:style-name="ce63">
            <text:p>62,848,342</text:p>
          </table:table-cell>
          <table:table-cell office:value-type="float" office:value="174756254.32441643" table:style-name="ce63">
            <text:p>174,756,254</text:p>
          </table:table-cell>
          <table:table-cell office:value-type="float" office:value="189493471.82877025" table:style-name="ce63">
            <text:p>189,493,472</text:p>
          </table:table-cell>
          <table:table-cell office:value-type="float" office:value="47806901.873190165" table:style-name="ce63">
            <text:p>47,806,902</text:p>
          </table:table-cell>
          <table:table-cell office:value-type="float" office:value="70665115.121538907" table:style-name="ce63">
            <text:p>70,665,115</text:p>
          </table:table-cell>
          <table:table-cell office:value-type="string" table:style-name="ce26">
            <text:p>　1.Compensation of employee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8">
            <text:p>　　(1)本業薪資</text:p>
          </table:table-cell>
          <table:table-cell office:value-type="float" office:value="583812656.41558123" table:style-name="ce63">
            <text:p>583,812,656</text:p>
          </table:table-cell>
          <table:table-cell office:value-type="float" office:value="46286555.604722239" table:style-name="ce63">
            <text:p>46,286,556</text:p>
          </table:table-cell>
          <table:table-cell office:value-type="float" office:value="125432930.4191054" table:style-name="ce63">
            <text:p>125,432,930</text:p>
          </table:table-cell>
          <table:table-cell office:value-type="float" office:value="137218738.40100363" table:style-name="ce63">
            <text:p>137,218,738</text:p>
          </table:table-cell>
          <table:table-cell office:value-type="float" office:value="35610446.069549471" table:style-name="ce63">
            <text:p>35,610,446</text:p>
          </table:table-cell>
          <table:table-cell office:value-type="float" office:value="55706482.309109576" table:style-name="ce63">
            <text:p>55,706,482</text:p>
          </table:table-cell>
          <table:table-cell office:value-type="string" table:style-name="ce26">
            <text:p>　　(1)Full time payroll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8">
            <text:p>　　(2)兼業薪資</text:p>
          </table:table-cell>
          <table:table-cell office:value-type="float" office:value="62806936.370143004" table:style-name="ce63">
            <text:p>62,806,936</text:p>
          </table:table-cell>
          <table:table-cell office:value-type="float" office:value="1397913.4603653499" table:style-name="ce63">
            <text:p>1,397,913</text:p>
          </table:table-cell>
          <table:table-cell office:value-type="float" office:value="8937693.6750766709" table:style-name="ce63">
            <text:p>8,937,694</text:p>
          </table:table-cell>
          <table:table-cell office:value-type="float" office:value="7895830.9098060355" table:style-name="ce63">
            <text:p>7,895,831</text:p>
          </table:table-cell>
          <table:table-cell office:value-type="float" office:value="2291064.7499223747" table:style-name="ce63">
            <text:p>2,291,065</text:p>
          </table:table-cell>
          <table:table-cell office:value-type="float" office:value="3110342.4819147671" table:style-name="ce63">
            <text:p>3,110,342</text:p>
          </table:table-cell>
          <table:table-cell office:value-type="string" table:style-name="ce26">
            <text:p>　　(2)Part time payroll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8">
            <text:p>　　(3)其他收入</text:p>
          </table:table-cell>
          <table:table-cell office:value-type="float" office:value="161028591.49454066" table:style-name="ce63">
            <text:p>161,028,591</text:p>
          </table:table-cell>
          <table:table-cell office:value-type="float" office:value="15163873.32045372" table:style-name="ce63">
            <text:p>15,163,873</text:p>
          </table:table-cell>
          <table:table-cell office:value-type="float" office:value="40385630.230234489" table:style-name="ce63">
            <text:p>40,385,630</text:p>
          </table:table-cell>
          <table:table-cell office:value-type="float" office:value="44378902.517960548" table:style-name="ce63">
            <text:p>44,378,903</text:p>
          </table:table-cell>
          <table:table-cell office:value-type="float" office:value="9905391.0537183248" table:style-name="ce63">
            <text:p>9,905,391</text:p>
          </table:table-cell>
          <table:table-cell office:value-type="float" office:value="11848290.330514535" table:style-name="ce63">
            <text:p>11,848,290</text:p>
          </table:table-cell>
          <table:table-cell office:value-type="string" table:style-name="ce26">
            <text:p>　　(3)Other receipts or subsidie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5">
            <text:p>　2.產業主所得</text:p>
          </table:table-cell>
          <table:table-cell office:value-type="float" office:value="204175562.22908249" table:style-name="ce63">
            <text:p>204,175,562</text:p>
          </table:table-cell>
          <table:table-cell office:value-type="float" office:value="7074465.0235661855" table:style-name="ce63">
            <text:p>7,074,465</text:p>
          </table:table-cell>
          <table:table-cell office:value-type="float" office:value="22592995.123500835" table:style-name="ce63">
            <text:p>22,592,995</text:p>
          </table:table-cell>
          <table:table-cell office:value-type="float" office:value="61434598.13356109" table:style-name="ce63">
            <text:p>61,434,598</text:p>
          </table:table-cell>
          <table:table-cell office:value-type="float" office:value="3943918.4350959891" table:style-name="ce63">
            <text:p>3,943,918</text:p>
          </table:table-cell>
          <table:table-cell office:value-type="float" office:value="42213873.526679464" table:style-name="ce63">
            <text:p>42,213,874</text:p>
          </table:table-cell>
          <table:table-cell office:value-type="string" table:style-name="ce26">
            <text:p>　2.Entrepreneurial income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5">
            <text:p>　3.財產所得收入</text:p>
          </table:table-cell>
          <table:table-cell office:value-type="float" office:value="78271920.019247502" table:style-name="ce63">
            <text:p>78,271,920</text:p>
          </table:table-cell>
          <table:table-cell office:value-type="float" office:value="8366381.9733610451" table:style-name="ce63">
            <text:p>8,366,382</text:p>
          </table:table-cell>
          <table:table-cell office:value-type="float" office:value="8746545.5310554355" table:style-name="ce63">
            <text:p>8,746,546</text:p>
          </table:table-cell>
          <table:table-cell office:value-type="float" office:value="12201574.211628433" table:style-name="ce63">
            <text:p>12,201,574</text:p>
          </table:table-cell>
          <table:table-cell office:value-type="float" office:value="2125697.9083558125" table:style-name="ce63">
            <text:p>2,125,698</text:p>
          </table:table-cell>
          <table:table-cell office:value-type="float" office:value="3942825.9245479419" table:style-name="ce63">
            <text:p>3,942,826</text:p>
          </table:table-cell>
          <table:table-cell office:value-type="string" table:style-name="ce26">
            <text:p>　3. Property income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5">
            <text:p>　4.自用住宅設算租金收入</text:p>
          </table:table-cell>
          <table:table-cell office:value-type="float" office:value="97609023.483037889" table:style-name="ce63">
            <text:p>97,609,023</text:p>
          </table:table-cell>
          <table:table-cell office:value-type="float" office:value="8067203.8721851222" table:style-name="ce63">
            <text:p>8,067,204</text:p>
          </table:table-cell>
          <table:table-cell office:value-type="float" office:value="17563413.107250445" table:style-name="ce63">
            <text:p>17,563,413</text:p>
          </table:table-cell>
          <table:table-cell office:value-type="float" office:value="23073778.290729068" table:style-name="ce63">
            <text:p>23,073,778</text:p>
          </table:table-cell>
          <table:table-cell office:value-type="float" office:value="4489332.3935619071" table:style-name="ce63">
            <text:p>4,489,332</text:p>
          </table:table-cell>
          <table:table-cell office:value-type="float" office:value="8264540.9269035384" table:style-name="ce63">
            <text:p>8,264,541</text:p>
          </table:table-cell>
          <table:table-cell office:value-type="string" table:style-name="ce26">
            <text:p>　4.Imputed rent income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5">
            <text:p>　5.經常移轉收入</text:p>
          </table:table-cell>
          <table:table-cell office:value-type="float" office:value="343067596.60270596" table:style-name="ce63">
            <text:p>343,067,597</text:p>
          </table:table-cell>
          <table:table-cell office:value-type="float" office:value="7983655.5237837322" table:style-name="ce63">
            <text:p>7,983,656</text:p>
          </table:table-cell>
          <table:table-cell office:value-type="float" office:value="32918824.192635957" table:style-name="ce63">
            <text:p>32,918,824</text:p>
          </table:table-cell>
          <table:table-cell office:value-type="float" office:value="48077495.961572908" table:style-name="ce63">
            <text:p>48,077,496</text:p>
          </table:table-cell>
          <table:table-cell office:value-type="float" office:value="15644576.515238184" table:style-name="ce63">
            <text:p>15,644,577</text:p>
          </table:table-cell>
          <table:table-cell office:value-type="float" office:value="40467262.549662396" table:style-name="ce63">
            <text:p>40,467,263</text:p>
          </table:table-cell>
          <table:table-cell office:value-type="string" table:style-name="ce26">
            <text:p>　5.Current transfer receipt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8">
            <text:p>　　(1)從私人</text:p>
          </table:table-cell>
          <table:table-cell office:value-type="float" office:value="99363940.143545344" table:style-name="ce63">
            <text:p>99,363,940</text:p>
          </table:table-cell>
          <table:table-cell office:value-type="float" office:value="923675.15198813099" table:style-name="ce63">
            <text:p>923,675</text:p>
          </table:table-cell>
          <table:table-cell office:value-type="float" office:value="8308427.9418490045" table:style-name="ce63">
            <text:p>8,308,428</text:p>
          </table:table-cell>
          <table:table-cell office:value-type="float" office:value="11165733.292736545" table:style-name="ce63">
            <text:p>11,165,733</text:p>
          </table:table-cell>
          <table:table-cell office:value-type="float" office:value="5020811.1911954591" table:style-name="ce63">
            <text:p>5,020,811</text:p>
          </table:table-cell>
          <table:table-cell office:value-type="float" office:value="8539878.5922698267" table:style-name="ce63">
            <text:p>8,539,879</text:p>
          </table:table-cell>
          <table:table-cell office:value-type="string" table:style-name="ce26">
            <text:p>　　(1)From individual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8">
            <text:p>　　(2)從政府</text:p>
          </table:table-cell>
          <table:table-cell office:value-type="float" office:value="66776670.164724439" table:style-name="ce63">
            <text:p>66,776,670</text:p>
          </table:table-cell>
          <table:table-cell office:value-type="float" office:value="1321579.4248901084" table:style-name="ce63">
            <text:p>1,321,579</text:p>
          </table:table-cell>
          <table:table-cell office:value-type="float" office:value="6286464.173871994" table:style-name="ce63">
            <text:p>6,286,464</text:p>
          </table:table-cell>
          <table:table-cell office:value-type="float" office:value="9550733.5365372486" table:style-name="ce63">
            <text:p>9,550,734</text:p>
          </table:table-cell>
          <table:table-cell office:value-type="float" office:value="3117530.8146986729" table:style-name="ce63">
            <text:p>3,117,531</text:p>
          </table:table-cell>
          <table:table-cell office:value-type="float" office:value="9029307.4117930904" table:style-name="ce63">
            <text:p>9,029,307</text:p>
          </table:table-cell>
          <table:table-cell office:value-type="string" table:style-name="ce26">
            <text:p>　　(2)From government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8">
            <text:p>　　(3)社會保險受益</text:p>
          </table:table-cell>
          <table:table-cell office:value-type="float" office:value="168453980.00752625" table:style-name="ce63">
            <text:p>168,453,980</text:p>
          </table:table-cell>
          <table:table-cell office:value-type="float" office:value="5019818.7625661585" table:style-name="ce63">
            <text:p>5,019,819</text:p>
          </table:table-cell>
          <table:table-cell office:value-type="float" office:value="16904634.313688733" table:style-name="ce63">
            <text:p>16,904,634</text:p>
          </table:table-cell>
          <table:table-cell office:value-type="float" office:value="25161340.315722439" table:style-name="ce63">
            <text:p>25,161,340</text:p>
          </table:table-cell>
          <table:table-cell office:value-type="float" office:value="7230592.8138109306" table:style-name="ce63">
            <text:p>7,230,593</text:p>
          </table:table-cell>
          <table:table-cell office:value-type="float" office:value="22497396.68059146" table:style-name="ce63">
            <text:p>22,497,397</text:p>
          </table:table-cell>
          <table:table-cell office:value-type="string" table:style-name="ce26">
            <text:p>　　(3)Benefit of social insurance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8">
            <text:p>　　(4)從企業</text:p>
          </table:table-cell>
          <table:table-cell office:value-type="float" office:value="7473008.1077143978" table:style-name="ce63">
            <text:p>7,473,008</text:p>
          </table:table-cell>
          <table:table-cell office:value-type="float" office:value="718582.18433933193" table:style-name="ce63">
            <text:p>718,582</text:p>
          </table:table-cell>
          <table:table-cell office:value-type="float" office:value="1065324.8944492077" table:style-name="ce63">
            <text:p>1,065,325</text:p>
          </table:table-cell>
          <table:table-cell office:value-type="float" office:value="2199688.816576683" table:style-name="ce63">
            <text:p>2,199,689</text:p>
          </table:table-cell>
          <table:table-cell office:value-type="float" office:value="214216.57553312197" table:style-name="ce63">
            <text:p>214,217</text:p>
          </table:table-cell>
          <table:table-cell office:value-type="float" office:value="400679.86500800808" table:style-name="ce63">
            <text:p>400,680</text:p>
          </table:table-cell>
          <table:table-cell office:value-type="string" table:style-name="ce26">
            <text:p>　　(4)From enterprise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8">
            <text:p>　　(5)從國外</text:p>
          </table:table-cell>
          <table:table-cell office:value-type="float" office:value="999998.1791955058" table:style-name="ce63">
            <text:p>999,998</text:p>
          </table:table-cell>
          <table:table-cell office:value-type="float" office:value="0" table:style-name="ce63">
            <text:p>-</text:p>
          </table:table-cell>
          <table:table-cell office:value-type="float" office:value="353972.86877700593" table:style-name="ce63">
            <text:p>353,973</text:p>
          </table:table-cell>
          <table:table-cell office:value-type="float" office:value="0" table:style-name="ce63">
            <text:p>-</text:p>
          </table:table-cell>
          <table:table-cell office:value-type="float" office:value="61425.120000000003" table:style-name="ce63">
            <text:p>61,425</text:p>
          </table:table-cell>
          <table:table-cell office:value-type="float" office:value="0" table:style-name="ce63">
            <text:p>-</text:p>
          </table:table-cell>
          <table:table-cell office:value-type="string" table:style-name="ce26">
            <text:p>　　(5)From abroad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5">
            <text:p>　6.雜項收入</text:p>
          </table:table-cell>
          <table:table-cell office:value-type="float" office:value="47923.408235954004" table:style-name="ce63">
            <text:p>47,923</text:p>
          </table:table-cell>
          <table:table-cell office:value-type="float" office:value="0" table:style-name="ce63">
            <text:p>-</text:p>
          </table:table-cell>
          <table:table-cell office:value-type="float" office:value="8970.313947300001" table:style-name="ce63">
            <text:p>8,970</text:p>
          </table:table-cell>
          <table:table-cell office:value-type="float" office:value="8976.6203155499988" table:style-name="ce63">
            <text:p>8,977</text:p>
          </table:table-cell>
          <table:table-cell office:value-type="float" office:value="14426.913122150001" table:style-name="ce63">
            <text:p>14,427</text:p>
          </table:table-cell>
          <table:table-cell office:value-type="float" office:value="0" table:style-name="ce63">
            <text:p>-</text:p>
          </table:table-cell>
          <table:table-cell office:value-type="string" table:style-name="ce26">
            <text:p>　 6.Miscellaneous receipt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2">
            <text:p>二、非消費支出</text:p>
          </table:table-cell>
          <table:table-cell office:value-type="float" office:value="274031676.746032" table:style-name="ce62">
            <text:p>274,031,677</text:p>
          </table:table-cell>
          <table:table-cell office:value-type="float" office:value="25991379.068992831" table:style-name="ce62">
            <text:p>25,991,379</text:p>
          </table:table-cell>
          <table:table-cell office:value-type="float" office:value="51343316.699463755" table:style-name="ce62">
            <text:p>51,343,317</text:p>
          </table:table-cell>
          <table:table-cell office:value-type="float" office:value="65205481.408735529" table:style-name="ce62">
            <text:p>65,205,481</text:p>
          </table:table-cell>
          <table:table-cell office:value-type="float" office:value="14321508.87368091" table:style-name="ce62">
            <text:p>14,321,509</text:p>
          </table:table-cell>
          <table:table-cell office:value-type="float" office:value="27262007.130147226" table:style-name="ce62">
            <text:p>27,262,007</text:p>
          </table:table-cell>
          <table:table-cell office:value-type="string" table:style-name="ce24">
            <text:p>B.Nonconsumption expenditure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5">
            <text:p>　1.利息支出</text:p>
          </table:table-cell>
          <table:table-cell office:value-type="float" office:value="19937271.767353393" table:style-name="ce63">
            <text:p>19,937,272</text:p>
          </table:table-cell>
          <table:table-cell office:value-type="float" office:value="1994720.6713752463" table:style-name="ce63">
            <text:p>1,994,721</text:p>
          </table:table-cell>
          <table:table-cell office:value-type="float" office:value="3582806.5683926339" table:style-name="ce63">
            <text:p>3,582,807</text:p>
          </table:table-cell>
          <table:table-cell office:value-type="float" office:value="5760974.3760088142" table:style-name="ce63">
            <text:p>5,760,974</text:p>
          </table:table-cell>
          <table:table-cell office:value-type="float" office:value="852966.0468273008" table:style-name="ce63">
            <text:p>852,966</text:p>
          </table:table-cell>
          <table:table-cell office:value-type="float" office:value="2868053.6608373881" table:style-name="ce63">
            <text:p>2,868,054</text:p>
          </table:table-cell>
          <table:table-cell office:value-type="string" table:style-name="ce26">
            <text:p>　 1.Interest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5">
            <text:p>　2.經常移轉支出</text:p>
          </table:table-cell>
          <table:table-cell office:value-type="float" office:value="254094404.97867867" table:style-name="ce63">
            <text:p>254,094,405</text:p>
          </table:table-cell>
          <table:table-cell office:value-type="float" office:value="23996658.39761759" table:style-name="ce63">
            <text:p>23,996,658</text:p>
          </table:table-cell>
          <table:table-cell office:value-type="float" office:value="47760510.131071091" table:style-name="ce63">
            <text:p>47,760,510</text:p>
          </table:table-cell>
          <table:table-cell office:value-type="float" office:value="59444507.032726742" table:style-name="ce63">
            <text:p>59,444,507</text:p>
          </table:table-cell>
          <table:table-cell office:value-type="float" office:value="13468542.826853611" table:style-name="ce63">
            <text:p>13,468,543</text:p>
          </table:table-cell>
          <table:table-cell office:value-type="float" office:value="24393953.46930984" table:style-name="ce63">
            <text:p>24,393,953</text:p>
          </table:table-cell>
          <table:table-cell office:value-type="string" table:style-name="ce26">
            <text:p>　 2.Current transfer expenditure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8">
            <text:p>　　(1)對私人</text:p>
          </table:table-cell>
          <table:table-cell office:value-type="float" office:value="57211322.050417244" table:style-name="ce63">
            <text:p>57,211,322</text:p>
          </table:table-cell>
          <table:table-cell office:value-type="float" office:value="5247905.4158191048" table:style-name="ce63">
            <text:p>5,247,905</text:p>
          </table:table-cell>
          <table:table-cell office:value-type="float" office:value="11067061.638405429" table:style-name="ce63">
            <text:p>11,067,062</text:p>
          </table:table-cell>
          <table:table-cell office:value-type="float" office:value="13756793.616315927" table:style-name="ce63">
            <text:p>13,756,794</text:p>
          </table:table-cell>
          <table:table-cell office:value-type="float" office:value="2969442.1390004149" table:style-name="ce63">
            <text:p>2,969,442</text:p>
          </table:table-cell>
          <table:table-cell office:value-type="float" office:value="5496072.0746597312" table:style-name="ce63">
            <text:p>5,496,072</text:p>
          </table:table-cell>
          <table:table-cell office:value-type="string" table:style-name="ce26">
            <text:p>　　(1)To private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8">
            <text:p>　　(2)對政府</text:p>
          </table:table-cell>
          <table:table-cell office:value-type="float" office:value="42181698.706521608" table:style-name="ce63">
            <text:p>42,181,699</text:p>
          </table:table-cell>
          <table:table-cell office:value-type="float" office:value="7372681.1823968729" table:style-name="ce63">
            <text:p>7,372,681</text:p>
          </table:table-cell>
          <table:table-cell office:value-type="float" office:value="10645511.041412365" table:style-name="ce63">
            <text:p>10,645,511</text:p>
          </table:table-cell>
          <table:table-cell office:value-type="float" office:value="9391684.4014785998" table:style-name="ce63">
            <text:p>9,391,684</text:p>
          </table:table-cell>
          <table:table-cell office:value-type="float" office:value="1437306.1533955762" table:style-name="ce63">
            <text:p>1,437,306</text:p>
          </table:table-cell>
          <table:table-cell office:value-type="float" office:value="2666439.6731908266" table:style-name="ce63">
            <text:p>2,666,440</text:p>
          </table:table-cell>
          <table:table-cell office:value-type="string" table:style-name="ce26">
            <text:p>　　(2)To government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8">
            <text:p>　　(3)社會保險</text:p>
          </table:table-cell>
          <table:table-cell office:value-type="float" office:value="149600121.92248949" table:style-name="ce63">
            <text:p>149,600,122</text:p>
          </table:table-cell>
          <table:table-cell office:value-type="float" office:value="8168740.8080764925" table:style-name="ce63">
            <text:p>8,168,741</text:p>
          </table:table-cell>
          <table:table-cell office:value-type="float" office:value="25637185.800026841" table:style-name="ce63">
            <text:p>25,637,186</text:p>
          </table:table-cell>
          <table:table-cell office:value-type="float" office:value="35362448.936389282" table:style-name="ce63">
            <text:p>35,362,449</text:p>
          </table:table-cell>
          <table:table-cell office:value-type="float" office:value="9043087.6213165633" table:style-name="ce63">
            <text:p>9,043,088</text:p>
          </table:table-cell>
          <table:table-cell office:value-type="float" office:value="16094951.857200906" table:style-name="ce63">
            <text:p>16,094,952</text:p>
          </table:table-cell>
          <table:table-cell office:value-type="string" table:style-name="ce26">
            <text:p>　　(3)Social insurance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8">
            <text:p>　　(4)對國外</text:p>
          </table:table-cell>
          <table:table-cell office:value-type="float" office:value="5101262.2992502898" table:style-name="ce63">
            <text:p>5,101,262</text:p>
          </table:table-cell>
          <table:table-cell office:value-type="float" office:value="3207330.9913251204" table:style-name="ce63">
            <text:p>3,207,331</text:p>
          </table:table-cell>
          <table:table-cell office:value-type="float" office:value="410751.65122647106" table:style-name="ce63">
            <text:p>410,752</text:p>
          </table:table-cell>
          <table:table-cell office:value-type="float" office:value="933580.078542943" table:style-name="ce63">
            <text:p>933,580</text:p>
          </table:table-cell>
          <table:table-cell office:value-type="float" office:value="18706.913141055" table:style-name="ce63">
            <text:p>18,707</text:p>
          </table:table-cell>
          <table:table-cell office:value-type="float" office:value="136489.86425837857" table:style-name="ce63">
            <text:p>136,490</text:p>
          </table:table-cell>
          <table:table-cell office:value-type="string" table:style-name="ce26">
            <text:p>　　(4)To abroad</text:p>
          </table:table-cell>
          <table:table-cell table:number-columns-repeated="16376" table:style-name="ce27"/>
        </table:table-row>
        <table:table-row table:style-name="ro11">
          <table:table-cell table:style-name="ce28"/>
          <table:table-cell table:number-columns-repeated="6" table:style-name="ce45"/>
          <table:table-cell table:style-name="ce26"/>
          <table:table-cell table:number-columns-repeated="16376" table:style-name="ce27"/>
        </table:table-row>
        <table:table-row table:style-name="ro12">
          <table:table-cell table:style-name="ce46"/>
          <table:table-cell table:number-columns-repeated="5" table:style-name="ce47"/>
          <table:table-cell table:number-columns-repeated="2" table:style-name="ce48"/>
          <table:table-cell table:number-columns-repeated="16376" table:style-name="ce27"/>
        </table:table-row>
        <table:table-row table:number-rows-repeated="1048534" table:style-name="ro13">
          <table:table-cell table:number-columns-repeated="16384"/>
        </table:table-row>
      </table:table>
      <table:table table:name="7,8" table:style-name="ta2"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6377" table:default-cell-style-name="ce3"/>
        <table:table-row table:style-name="ro1">
          <table:table-cell table:style-name="ce1"/>
          <table:table-cell table:number-columns-repeated="2" table:style-name="ce2"/>
          <table:table-cell table:number-columns-spanned="4" table:number-rows-spanned="1" table:style-name="ce71"/>
          <table:covered-table-cell table:number-columns-repeated="3"/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72">
            <text:p>表2 <text:s/>家庭收支按經濟戶長職業別分(續1)</text:p>
          </table:table-cell>
          <table:covered-table-cell table:number-columns-repeated="2"/>
          <table:table-cell office:value-type="string" table:number-columns-spanned="4" table:number-rows-spanned="1" table:style-name="ce73">
            <text:p>Table 2 <text:s text:c="2"/>Total Family Income and Expenditure by Occupation of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74">
            <text:p><text:s text:c="43"/>Household Heads(Cont.1)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5"/>
          <table:table-cell office:value-type="string" table:style-name="ce61">
            <text:p>民國113年</text:p>
          </table:table-cell>
          <table:table-cell office:value-type="string" table:style-name="ce6">
            <text:p>單位：新台幣千元</text:p>
          </table:table-cell>
          <table:table-cell office:value-type="float" office:value="2024" table:number-columns-spanned="3" table:number-rows-spanned="1" table:style-name="ce75">
            <text:p>2024<text:s/></text:p>
          </table:table-cell>
          <table:covered-table-cell table:number-columns-repeated="2"/>
          <table:table-cell office:value-type="string" table:style-name="ce60">
            <text:p>Unit:NT$1,000</text:p>
          </table:table-cell>
          <table:table-cell table:number-columns-repeated="16377"/>
        </table:table-row>
        <table:table-row table:style-name="ro14">
          <table:table-cell table:style-name="ce7"/>
          <table:table-cell office:value-type="string" table:style-name="ce8">
            <text:p>農、林、漁、牧業</text:p>
          </table:table-cell>
          <table:table-cell office:value-type="string" table:style-name="ce8">
            <text:p>技藝有關</text:p>
          </table:table-cell>
          <table:table-cell office:value-type="string" table:style-name="ce55">
            <text:p>機械設備操作</text:p>
          </table:table-cell>
          <table:table-cell office:value-type="string" table:style-name="ce8">
            <text:p>基層技術工<text:s/></text:p>
          </table:table-cell>
          <table:table-cell office:value-type="string" table:style-name="ce8">
            <text:p>其他<text:s text:c="2"/></text:p>
          </table:table-cell>
          <table:table-cell table:style-name="ce9"/>
          <table:table-cell table:number-columns-repeated="16377" table:style-name="ce10"/>
        </table:table-row>
        <table:table-row table:style-name="ro1">
          <table:table-cell table:style-name="ce11"/>
          <table:table-cell office:value-type="string" table:style-name="ce12">
            <text:p>生產人員</text:p>
          </table:table-cell>
          <table:table-cell office:value-type="string" table:style-name="ce12">
            <text:p>工作人員</text:p>
          </table:table-cell>
          <table:table-cell office:value-type="string" table:style-name="ce56">
            <text:p>及組裝人員</text:p>
          </table:table-cell>
          <table:table-cell office:value-type="string" table:style-name="ce56">
            <text:p>及勞力工</text:p>
          </table:table-cell>
          <table:table-cell office:value-type="string" table:style-name="ce12">
            <text:p><text:s text:c="18"/></text:p>
          </table:table-cell>
          <table:table-cell table:style-name="ce9"/>
          <table:table-cell table:number-columns-repeated="16377" table:style-name="ce10"/>
        </table:table-row>
        <table:table-row table:style-name="ro14">
          <table:table-cell table:style-name="ce11"/>
          <table:table-cell office:value-type="string" table:style-name="ce13">
            <text:p>Skilled Agricultural,<text:s/></text:p>
          </table:table-cell>
          <table:table-cell office:value-type="string" table:style-name="ce32">
            <text:p>Craft and Re-</text:p>
          </table:table-cell>
          <table:table-cell office:value-type="string" table:style-name="ce32">
            <text:p>Plant and Machine</text:p>
          </table:table-cell>
          <table:table-cell office:value-type="string" table:style-name="ce32">
            <text:p>Elementary</text:p>
          </table:table-cell>
          <table:table-cell office:value-type="string" table:style-name="ce13">
            <text:p>Others</text:p>
          </table:table-cell>
          <table:table-cell table:style-name="ce9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4">
            <text:p>Forestry and Fishery<text:s/></text:p>
          </table:table-cell>
          <table:table-cell office:value-type="string" table:style-name="ce33">
            <text:p>lated Trades</text:p>
          </table:table-cell>
          <table:table-cell office:value-type="string" table:style-name="ce33">
            <text:p>Operators and</text:p>
          </table:table-cell>
          <table:table-cell office:value-type="string" table:style-name="ce33">
            <text:p>Labourers</text:p>
          </table:table-cell>
          <table:table-cell table:style-name="ce14"/>
          <table:table-cell table:style-name="ce9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4">
            <text:p>Workers</text:p>
          </table:table-cell>
          <table:table-cell office:value-type="string" table:style-name="ce33">
            <text:p>Workers</text:p>
          </table:table-cell>
          <table:table-cell office:value-type="string" table:style-name="ce33">
            <text:p>Assemblers<text:s text:c="3"/></text:p>
          </table:table-cell>
          <table:table-cell table:style-name="ce15"/>
          <table:table-cell office:value-type="string" table:style-name="ce15">
            <text:p><text:s/></text:p>
          </table:table-cell>
          <table:table-cell table:style-name="ce9"/>
          <table:table-cell table:number-columns-repeated="16377" table:style-name="ce10"/>
        </table:table-row>
        <table:table-row table:style-name="ro13">
          <table:table-cell table:style-name="ce11"/>
          <table:table-cell table:style-name="ce16"/>
          <table:table-cell table:style-name="ce15"/>
          <table:table-cell table:style-name="ce58"/>
          <table:table-cell table:number-columns-repeated="2" table:style-name="ce15"/>
          <table:table-cell table:style-name="ce9"/>
          <table:table-cell table:number-columns-repeated="16377" table:style-name="ce10"/>
        </table:table-row>
        <table:table-row table:style-name="ro15"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7" table:style-name="ce10"/>
        </table:table-row>
        <table:table-row table:style-name="ro8">
          <table:table-cell table:style-name="ce11"/>
          <table:table-cell table:number-columns-repeated="4" table:style-name="ce21"/>
          <table:table-cell table:style-name="ce11"/>
          <table:table-cell table:style-name="ce3"/>
          <table:table-cell table:number-columns-repeated="16377" table:style-name="ce10"/>
        </table:table-row>
        <table:table-row table:style-name="ro10">
          <table:table-cell office:value-type="string" table:style-name="ce22">
            <text:p>家庭戶數</text:p>
          </table:table-cell>
          <table:table-cell office:value-type="float" office:value="20828.249877889994" table:style-name="ce23">
            <text:p>20,828</text:p>
          </table:table-cell>
          <table:table-cell office:value-type="float" office:value="153434.75677247002" table:style-name="ce23">
            <text:p>153,435</text:p>
          </table:table-cell>
          <table:table-cell office:value-type="float" office:value="92748.561228300037" table:style-name="ce23">
            <text:p>92,749</text:p>
          </table:table-cell>
          <table:table-cell office:value-type="float" office:value="40846.311275060005" table:style-name="ce23">
            <text:p>40,846</text:p>
          </table:table-cell>
          <table:table-cell office:value-type="float" office:value="251646.15714855987" table:style-name="ce23">
            <text:p>251,646</text:p>
          </table:table-cell>
          <table:table-cell office:value-type="string" table:style-name="ce24">
            <text:p>No. of household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2">
            <text:p>平均每戶人數</text:p>
          </table:table-cell>
          <table:table-cell office:value-type="float" office:value="2.3948932226625095" table:style-name="ce52">
            <text:p>2.39</text:p>
          </table:table-cell>
          <table:table-cell office:value-type="float" office:value="3.5287237498753341" table:style-name="ce52">
            <text:p>3.53</text:p>
          </table:table-cell>
          <table:table-cell office:value-type="float" office:value="3.3902719739448117" table:style-name="ce52">
            <text:p>3.39</text:p>
          </table:table-cell>
          <table:table-cell office:value-type="float" office:value="2.5081885502029215" table:style-name="ce52">
            <text:p>2.51</text:p>
          </table:table-cell>
          <table:table-cell office:value-type="float" office:value="1.7485840365278478" table:style-name="ce52">
            <text:p>1.75</text:p>
          </table:table-cell>
          <table:table-cell office:value-type="string" table:style-name="ce24">
            <text:p>No. of persons per household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2">
            <text:p>平均每戶成年人數</text:p>
          </table:table-cell>
          <table:table-cell office:value-type="float" office:value="2.1665308831608554" table:style-name="ce52">
            <text:p>2.17</text:p>
          </table:table-cell>
          <table:table-cell office:value-type="float" office:value="3.0847068828271662" table:style-name="ce52">
            <text:p>3.08</text:p>
          </table:table-cell>
          <table:table-cell office:value-type="float" office:value="2.8920016098994359" table:style-name="ce52">
            <text:p>2.89</text:p>
          </table:table-cell>
          <table:table-cell office:value-type="float" office:value="2.1241496549652039" table:style-name="ce52">
            <text:p>2.12</text:p>
          </table:table-cell>
          <table:table-cell office:value-type="float" office:value="1.7250721554795825" table:style-name="ce52">
            <text:p>1.73</text:p>
          </table:table-cell>
          <table:table-cell office:value-type="string" table:style-name="ce24">
            <text:p>No. of adults per household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2">
            <text:p>平均每戶就業人數</text:p>
          </table:table-cell>
          <table:table-cell office:value-type="float" office:value="1.6785425614305973" table:style-name="ce52">
            <text:p>1.68</text:p>
          </table:table-cell>
          <table:table-cell office:value-type="float" office:value="2.0122298488687469" table:style-name="ce52">
            <text:p>2.01</text:p>
          </table:table-cell>
          <table:table-cell office:value-type="float" office:value="1.9257917304478906" table:style-name="ce52">
            <text:p>1.93</text:p>
          </table:table-cell>
          <table:table-cell office:value-type="float" office:value="1.3819770930095343" table:style-name="ce52">
            <text:p>1.38</text:p>
          </table:table-cell>
          <table:table-cell office:value-type="float" office:value="1.4958939683023661E-2" table:style-name="ce52">
            <text:p>0.01</text:p>
          </table:table-cell>
          <table:table-cell office:value-type="string" table:style-name="ce24">
            <text:p>No. of persons employed per household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2">
            <text:p>平均每戶所得收入者人數</text:p>
          </table:table-cell>
          <table:table-cell office:value-type="float" office:value="1.3556478383996817" table:style-name="ce52">
            <text:p>1.36</text:p>
          </table:table-cell>
          <table:table-cell office:value-type="float" office:value="2.1534795109644644" table:style-name="ce52">
            <text:p>2.15</text:p>
          </table:table-cell>
          <table:table-cell office:value-type="float" office:value="2.1161692551290208" table:style-name="ce52">
            <text:p>2.12</text:p>
          </table:table-cell>
          <table:table-cell office:value-type="float" office:value="1.5423475327304808" table:style-name="ce52">
            <text:p>1.54</text:p>
          </table:table-cell>
          <table:table-cell office:value-type="float" office:value="1.2617332976019464" table:style-name="ce52">
            <text:p>1.26</text:p>
          </table:table-cell>
          <table:table-cell office:value-type="string" table:style-name="ce24">
            <text:p>No. of income recipients per household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2">
            <text:p>一、所得收入總計</text:p>
          </table:table-cell>
          <table:table-cell office:value-type="float" office:value="22489679.181081362" table:style-name="ce64">
            <text:p>22,489,679</text:p>
          </table:table-cell>
          <table:table-cell office:value-type="float" office:value="225846353.95724434" table:style-name="ce64">
            <text:p>225,846,354</text:p>
          </table:table-cell>
          <table:table-cell office:value-type="float" office:value="129080664.07042724" table:style-name="ce64">
            <text:p>129,080,664</text:p>
          </table:table-cell>
          <table:table-cell office:value-type="float" office:value="39684375.258149788" table:style-name="ce64">
            <text:p>39,684,375</text:p>
          </table:table-cell>
          <table:table-cell office:value-type="float" office:value="188923719.04995424" table:style-name="ce64">
            <text:p>188,923,719</text:p>
          </table:table-cell>
          <table:table-cell office:value-type="string" table:style-name="ce24">
            <text:p>A.Total receipt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5">
            <text:p>　1.受僱人員報酬</text:p>
          </table:table-cell>
          <table:table-cell office:value-type="float" office:value="3372517.6936109979" table:style-name="ce63">
            <text:p>3,372,518</text:p>
          </table:table-cell>
          <table:table-cell office:value-type="float" office:value="122011709.81996866" table:style-name="ce63">
            <text:p>122,011,710</text:p>
          </table:table-cell>
          <table:table-cell office:value-type="float" office:value="77397425.550967634" table:style-name="ce63">
            <text:p>77,397,426</text:p>
          </table:table-cell>
          <table:table-cell office:value-type="float" office:value="22113045.252006602" table:style-name="ce63">
            <text:p>22,113,045</text:p>
          </table:table-cell>
          <table:table-cell office:value-type="float" office:value="37183400.430253811" table:style-name="ce63">
            <text:p>37,183,400</text:p>
          </table:table-cell>
          <table:table-cell office:value-type="string" table:style-name="ce26">
            <text:p>　1.Compensation of employee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8">
            <text:p>　　(1)本業薪資</text:p>
          </table:table-cell>
          <table:table-cell office:value-type="float" office:value="2536328.2016451298" table:style-name="ce63">
            <text:p>2,536,328</text:p>
          </table:table-cell>
          <table:table-cell office:value-type="float" office:value="99434085.447704151" table:style-name="ce63">
            <text:p>99,434,085</text:p>
          </table:table-cell>
          <table:table-cell office:value-type="float" office:value="61271595.078429274" table:style-name="ce63">
            <text:p>61,271,595</text:p>
          </table:table-cell>
          <table:table-cell office:value-type="float" office:value="18400660.481169932" table:style-name="ce63">
            <text:p>18,400,660</text:p>
          </table:table-cell>
          <table:table-cell office:value-type="float" office:value="1914834.4031423135" table:style-name="ce63">
            <text:p>1,914,834</text:p>
          </table:table-cell>
          <table:table-cell office:value-type="string" table:style-name="ce26">
            <text:p>　　(1)Full time payroll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8">
            <text:p>　　(2)兼業薪資</text:p>
          </table:table-cell>
          <table:table-cell office:value-type="float" office:value="469660.33379999996" table:style-name="ce63">
            <text:p>469,660</text:p>
          </table:table-cell>
          <table:table-cell office:value-type="float" office:value="2959223.4535439298" table:style-name="ce63">
            <text:p>2,959,223</text:p>
          </table:table-cell>
          <table:table-cell office:value-type="float" office:value="1863223.4696048785" table:style-name="ce63">
            <text:p>1,863,223</text:p>
          </table:table-cell>
          <table:table-cell office:value-type="float" office:value="382095.74935899925" table:style-name="ce63">
            <text:p>382,096</text:p>
          </table:table-cell>
          <table:table-cell office:value-type="float" office:value="33499888.086750001" table:style-name="ce63">
            <text:p>33,499,888</text:p>
          </table:table-cell>
          <table:table-cell office:value-type="string" table:style-name="ce26">
            <text:p>　　(2)Part time payroll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8">
            <text:p>　　(3)其他收入</text:p>
          </table:table-cell>
          <table:table-cell office:value-type="float" office:value="366529.15816586791" table:style-name="ce63">
            <text:p>366,529</text:p>
          </table:table-cell>
          <table:table-cell office:value-type="float" office:value="19618400.918720532" table:style-name="ce63">
            <text:p>19,618,401</text:p>
          </table:table-cell>
          <table:table-cell office:value-type="float" office:value="14262607.002933448" table:style-name="ce63">
            <text:p>14,262,607</text:p>
          </table:table-cell>
          <table:table-cell office:value-type="float" office:value="3330289.0214776825" table:style-name="ce63">
            <text:p>3,330,289</text:p>
          </table:table-cell>
          <table:table-cell office:value-type="float" office:value="1768677.9403614998" table:style-name="ce63">
            <text:p>1,768,678</text:p>
          </table:table-cell>
          <table:table-cell office:value-type="string" table:style-name="ce26">
            <text:p>　　(3)Other receipts or subsidie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5">
            <text:p>　2.產業主所得</text:p>
          </table:table-cell>
          <table:table-cell office:value-type="float" office:value="9660655.6668433882" table:style-name="ce63">
            <text:p>9,660,656</text:p>
          </table:table-cell>
          <table:table-cell office:value-type="float" office:value="38846234.86717549" table:style-name="ce63">
            <text:p>38,846,235</text:p>
          </table:table-cell>
          <table:table-cell office:value-type="float" office:value="16754881.558835598" table:style-name="ce63">
            <text:p>16,754,882</text:p>
          </table:table-cell>
          <table:table-cell office:value-type="float" office:value="1653939.89382445" table:style-name="ce63">
            <text:p>1,653,940</text:p>
          </table:table-cell>
          <table:table-cell office:value-type="float" office:value="0" table:style-name="ce63">
            <text:p>-</text:p>
          </table:table-cell>
          <table:table-cell office:value-type="string" table:style-name="ce26">
            <text:p>　2.Entrepreneurial income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5">
            <text:p>　3.財產所得收入</text:p>
          </table:table-cell>
          <table:table-cell office:value-type="float" office:value="1155881.6561017199" table:style-name="ce63">
            <text:p>1,155,882</text:p>
          </table:table-cell>
          <table:table-cell office:value-type="float" office:value="4867522.7158420477" table:style-name="ce63">
            <text:p>4,867,523</text:p>
          </table:table-cell>
          <table:table-cell office:value-type="float" office:value="2452388.7757216189" table:style-name="ce63">
            <text:p>2,452,389</text:p>
          </table:table-cell>
          <table:table-cell office:value-type="float" office:value="894901.75865751412" table:style-name="ce63">
            <text:p>894,902</text:p>
          </table:table-cell>
          <table:table-cell office:value-type="float" office:value="33518199.56397593" table:style-name="ce63">
            <text:p>33,518,200</text:p>
          </table:table-cell>
          <table:table-cell office:value-type="string" table:style-name="ce26">
            <text:p>　3. Property income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5">
            <text:p>　4.自用住宅設算租金收入</text:p>
          </table:table-cell>
          <table:table-cell office:value-type="float" office:value="945971.30599707004" table:style-name="ce63">
            <text:p>945,971</text:p>
          </table:table-cell>
          <table:table-cell office:value-type="float" office:value="12153693.076198189" table:style-name="ce63">
            <text:p>12,153,693</text:p>
          </table:table-cell>
          <table:table-cell office:value-type="float" office:value="5998512.384175051" table:style-name="ce63">
            <text:p>5,998,512</text:p>
          </table:table-cell>
          <table:table-cell office:value-type="float" office:value="1826430.226818538" table:style-name="ce63">
            <text:p>1,826,430</text:p>
          </table:table-cell>
          <table:table-cell office:value-type="float" office:value="15226147.899218947" table:style-name="ce63">
            <text:p>15,226,148</text:p>
          </table:table-cell>
          <table:table-cell office:value-type="string" table:style-name="ce26">
            <text:p>　4.Imputed rent income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5">
            <text:p>　5.經常移轉收入</text:p>
          </table:table-cell>
          <table:table-cell office:value-type="float" office:value="7351010.1145839021" table:style-name="ce63">
            <text:p>7,351,010</text:p>
          </table:table-cell>
          <table:table-cell office:value-type="float" office:value="47964764.510209844" table:style-name="ce63">
            <text:p>47,964,765</text:p>
          </table:table-cell>
          <table:table-cell office:value-type="float" office:value="26477455.800727349" table:style-name="ce63">
            <text:p>26,477,456</text:p>
          </table:table-cell>
          <table:table-cell office:value-type="float" office:value="13196058.126842678" table:style-name="ce63">
            <text:p>13,196,058</text:p>
          </table:table-cell>
          <table:table-cell office:value-type="float" office:value="102986493.30744898" table:style-name="ce63">
            <text:p>102,986,493</text:p>
          </table:table-cell>
          <table:table-cell office:value-type="string" table:style-name="ce26">
            <text:p>　5.Current transfer receipt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8">
            <text:p>　　(1)從私人</text:p>
          </table:table-cell>
          <table:table-cell office:value-type="float" office:value="2013403.2589539068" table:style-name="ce63">
            <text:p>2,013,403</text:p>
          </table:table-cell>
          <table:table-cell office:value-type="float" office:value="8813210.212185286" table:style-name="ce63">
            <text:p>8,813,210</text:p>
          </table:table-cell>
          <table:table-cell office:value-type="float" office:value="5459392.1018546941" table:style-name="ce63">
            <text:p>5,459,392</text:p>
          </table:table-cell>
          <table:table-cell office:value-type="float" office:value="3071113.170474817" table:style-name="ce63">
            <text:p>3,071,113</text:p>
          </table:table-cell>
          <table:table-cell office:value-type="float" office:value="46048295.230037674" table:style-name="ce63">
            <text:p>46,048,295</text:p>
          </table:table-cell>
          <table:table-cell office:value-type="string" table:style-name="ce26">
            <text:p>　　(1)From individual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8">
            <text:p>　　(2)從政府</text:p>
          </table:table-cell>
          <table:table-cell office:value-type="float" office:value="2455689.0832266794" table:style-name="ce63">
            <text:p>2,455,689</text:p>
          </table:table-cell>
          <table:table-cell office:value-type="float" office:value="10748732.830302391" table:style-name="ce63">
            <text:p>10,748,733</text:p>
          </table:table-cell>
          <table:table-cell office:value-type="float" office:value="6790833.1501856064" table:style-name="ce63">
            <text:p>6,790,833</text:p>
          </table:table-cell>
          <table:table-cell office:value-type="float" office:value="4200041.6772375004" table:style-name="ce63">
            <text:p>4,200,042</text:p>
          </table:table-cell>
          <table:table-cell office:value-type="float" office:value="13275758.061981143" table:style-name="ce63">
            <text:p>13,275,758</text:p>
          </table:table-cell>
          <table:table-cell office:value-type="string" table:style-name="ce26">
            <text:p>　　(2)From government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8">
            <text:p>　　(3)社會保險受益</text:p>
          </table:table-cell>
          <table:table-cell office:value-type="float" office:value="2881371.3985768054" table:style-name="ce63">
            <text:p>2,881,371</text:p>
          </table:table-cell>
          <table:table-cell office:value-type="float" office:value="27034683.924669281" table:style-name="ce63">
            <text:p>27,034,684</text:p>
          </table:table-cell>
          <table:table-cell office:value-type="float" office:value="14018175.381087573" table:style-name="ce63">
            <text:p>14,018,175</text:p>
          </table:table-cell>
          <table:table-cell office:value-type="float" office:value="5535621.0294406442" table:style-name="ce63">
            <text:p>5,535,621</text:p>
          </table:table-cell>
          <table:table-cell office:value-type="float" office:value="42170345.38737224" table:style-name="ce63">
            <text:p>42,170,345</text:p>
          </table:table-cell>
          <table:table-cell office:value-type="string" table:style-name="ce26">
            <text:p>　　(3)Benefit of social insurance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8">
            <text:p>　　(4)從企業</text:p>
          </table:table-cell>
          <table:table-cell office:value-type="float" office:value="546.37382650999996" table:style-name="ce63">
            <text:p>546</text:p>
          </table:table-cell>
          <table:table-cell office:value-type="float" office:value="1368137.5430529213" table:style-name="ce63">
            <text:p>1,368,138</text:p>
          </table:table-cell>
          <table:table-cell office:value-type="float" office:value="209055.16759946803" table:style-name="ce63">
            <text:p>209,055</text:p>
          </table:table-cell>
          <table:table-cell office:value-type="float" office:value="389282.24968971632" table:style-name="ce63">
            <text:p>389,282</text:p>
          </table:table-cell>
          <table:table-cell office:value-type="float" office:value="907494.4376394276" table:style-name="ce63">
            <text:p>907,494</text:p>
          </table:table-cell>
          <table:table-cell office:value-type="string" table:style-name="ce26">
            <text:p>　　(4)From enterprise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8">
            <text:p>　　(5)從國外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584600.19041849999" table:style-name="ce63">
            <text:p>584,600</text:p>
          </table:table-cell>
          <table:table-cell office:value-type="string" table:style-name="ce26">
            <text:p>　　(5)From abroad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5">
            <text:p>　6.雜項收入</text:p>
          </table:table-cell>
          <table:table-cell office:value-type="float" office:value="3642.743944284" table:style-name="ce63">
            <text:p>3,643</text:p>
          </table:table-cell>
          <table:table-cell office:value-type="float" office:value="2428.96785009" table:style-name="ce63">
            <text:p>2,429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9477.8490565800003" table:style-name="ce63">
            <text:p>9,478</text:p>
          </table:table-cell>
          <table:table-cell office:value-type="string" table:style-name="ce26">
            <text:p>　 6.Miscellaneous receipt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2">
            <text:p>二、非消費支出</text:p>
          </table:table-cell>
          <table:table-cell office:value-type="float" office:value="2965566.972258646" table:style-name="ce64">
            <text:p>2,965,567</text:p>
          </table:table-cell>
          <table:table-cell office:value-type="float" office:value="38822173.569192447" table:style-name="ce64">
            <text:p>38,822,174</text:p>
          </table:table-cell>
          <table:table-cell office:value-type="float" office:value="22197025.676699273" table:style-name="ce64">
            <text:p>22,197,026</text:p>
          </table:table-cell>
          <table:table-cell office:value-type="float" office:value="6253937.6746772686" table:style-name="ce64">
            <text:p>6,253,938</text:p>
          </table:table-cell>
          <table:table-cell office:value-type="float" office:value="19669279.672184139" table:style-name="ce64">
            <text:p>19,669,280</text:p>
          </table:table-cell>
          <table:table-cell office:value-type="string" table:style-name="ce24">
            <text:p>B.Nonconsumption expenditure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5">
            <text:p>　1.利息支出</text:p>
          </table:table-cell>
          <table:table-cell office:value-type="float" office:value="99692.712160384006" table:style-name="ce63">
            <text:p>99,693</text:p>
          </table:table-cell>
          <table:table-cell office:value-type="float" office:value="2095179.1261666415" table:style-name="ce63">
            <text:p>2,095,179</text:p>
          </table:table-cell>
          <table:table-cell office:value-type="float" office:value="913479.93622585747" table:style-name="ce63">
            <text:p>913,480</text:p>
          </table:table-cell>
          <table:table-cell office:value-type="float" office:value="40043.097281376002" table:style-name="ce63">
            <text:p>40,043</text:p>
          </table:table-cell>
          <table:table-cell office:value-type="float" office:value="1729355.5720777502" table:style-name="ce63">
            <text:p>1,729,356</text:p>
          </table:table-cell>
          <table:table-cell office:value-type="string" table:style-name="ce26">
            <text:p>　 1.Interest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5">
            <text:p>　2.經常移轉支出</text:p>
          </table:table-cell>
          <table:table-cell office:value-type="float" office:value="2865874.2600982622" table:style-name="ce63">
            <text:p>2,865,874</text:p>
          </table:table-cell>
          <table:table-cell office:value-type="float" office:value="36726994.44302582" table:style-name="ce63">
            <text:p>36,726,994</text:p>
          </table:table-cell>
          <table:table-cell office:value-type="float" office:value="21283545.740473416" table:style-name="ce63">
            <text:p>21,283,546</text:p>
          </table:table-cell>
          <table:table-cell office:value-type="float" office:value="6213894.5773958918" table:style-name="ce63">
            <text:p>6,213,895</text:p>
          </table:table-cell>
          <table:table-cell office:value-type="float" office:value="17939924.100106388" table:style-name="ce63">
            <text:p>17,939,924</text:p>
          </table:table-cell>
          <table:table-cell office:value-type="string" table:style-name="ce26">
            <text:p>　 2.Current transfer expenditure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8">
            <text:p>　　(1)對私人</text:p>
          </table:table-cell>
          <table:table-cell office:value-type="float" office:value="1230738.6341311275" table:style-name="ce63">
            <text:p>1,230,739</text:p>
          </table:table-cell>
          <table:table-cell office:value-type="float" office:value="6242861.7705148254" table:style-name="ce63">
            <text:p>6,242,862</text:p>
          </table:table-cell>
          <table:table-cell office:value-type="float" office:value="3376381.5572720598" table:style-name="ce63">
            <text:p>3,376,382</text:p>
          </table:table-cell>
          <table:table-cell office:value-type="float" office:value="1273560.7176312224" table:style-name="ce63">
            <text:p>1,273,561</text:p>
          </table:table-cell>
          <table:table-cell office:value-type="float" office:value="6550504.4866674058" table:style-name="ce63">
            <text:p>6,550,504</text:p>
          </table:table-cell>
          <table:table-cell office:value-type="string" table:style-name="ce26">
            <text:p>　　(1)To private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8">
            <text:p>　　(2)對政府</text:p>
          </table:table-cell>
          <table:table-cell office:value-type="float" office:value="502707.99597607326" table:style-name="ce63">
            <text:p>502,708</text:p>
          </table:table-cell>
          <table:table-cell office:value-type="float" office:value="3793617.5516346865" table:style-name="ce63">
            <text:p>3,793,618</text:p>
          </table:table-cell>
          <table:table-cell office:value-type="float" office:value="2126199.2620477462" table:style-name="ce63">
            <text:p>2,126,199</text:p>
          </table:table-cell>
          <table:table-cell office:value-type="float" office:value="569310.50333143247" table:style-name="ce63">
            <text:p>569,311</text:p>
          </table:table-cell>
          <table:table-cell office:value-type="float" office:value="3676240.9416574244" table:style-name="ce63">
            <text:p>3,676,241</text:p>
          </table:table-cell>
          <table:table-cell office:value-type="string" table:style-name="ce26">
            <text:p>　　(2)To government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8">
            <text:p>　　(3)社會保險</text:p>
          </table:table-cell>
          <table:table-cell office:value-type="float" office:value="1099034.1117938624" table:style-name="ce63">
            <text:p>1,099,034</text:p>
          </table:table-cell>
          <table:table-cell office:value-type="float" office:value="26636996.523650028" table:style-name="ce63">
            <text:p>26,636,997</text:p>
          </table:table-cell>
          <table:table-cell office:value-type="float" office:value="15719262.007883383" table:style-name="ce63">
            <text:p>15,719,262</text:p>
          </table:table-cell>
          <table:table-cell office:value-type="float" office:value="4276966.9317706302" table:style-name="ce63">
            <text:p>4,276,967</text:p>
          </table:table-cell>
          <table:table-cell office:value-type="float" office:value="7561447.3243815396" table:style-name="ce63">
            <text:p>7,561,447</text:p>
          </table:table-cell>
          <table:table-cell office:value-type="string" table:style-name="ce26">
            <text:p>　　(3)Social insurance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8">
            <text:p>　　(4)對國外</text:p>
          </table:table-cell>
          <table:table-cell office:value-type="float" office:value="33393.518197199999" table:style-name="ce63">
            <text:p>33,394</text:p>
          </table:table-cell>
          <table:table-cell office:value-type="float" office:value="53518.597226281992" table:style-name="ce63">
            <text:p>53,519</text:p>
          </table:table-cell>
          <table:table-cell office:value-type="float" office:value="61702.913270226003" table:style-name="ce63">
            <text:p>61,703</text:p>
          </table:table-cell>
          <table:table-cell office:value-type="float" office:value="94056.424662604011" table:style-name="ce63">
            <text:p>94,056</text:p>
          </table:table-cell>
          <table:table-cell office:value-type="float" office:value="151731.34740001001" table:style-name="ce63">
            <text:p>151,731</text:p>
          </table:table-cell>
          <table:table-cell office:value-type="string" table:style-name="ce26">
            <text:p>　　(4)To abroad</text:p>
          </table:table-cell>
          <table:table-cell table:number-columns-repeated="16377" table:style-name="ce27"/>
        </table:table-row>
        <table:table-row table:style-name="ro16">
          <table:table-cell table:style-name="ce28"/>
          <table:table-cell table:number-columns-repeated="4" table:style-name="ce45"/>
          <table:table-cell table:style-name="ce27"/>
          <table:table-cell table:style-name="ce26"/>
          <table:table-cell table:number-columns-repeated="16377" table:style-name="ce27"/>
        </table:table-row>
        <table:table-row table:style-name="ro12">
          <table:table-cell table:style-name="ce46"/>
          <table:table-cell table:number-columns-repeated="3" table:style-name="ce47"/>
          <table:table-cell table:number-columns-repeated="2" table:style-name="ce48"/>
          <table:table-cell table:style-name="ce49"/>
          <table:table-cell table:number-columns-repeated="16377" table:style-name="ce27"/>
        </table:table-row>
        <table:table-row table:number-rows-repeated="1048534" table:style-name="ro13">
          <table:table-cell table:number-columns-repeated="16384"/>
        </table:table-row>
      </table:table>
      <table:table table:name="9,10" table:style-name="ta3"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3"/>
        <table:table-column table:style-name="co18" table:default-cell-style-name="ce44"/>
        <table:table-column table:style-name="co6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71"/>
          <table:covered-table-cell table:number-columns-repeated="3"/>
          <table:table-cell table:number-columns-repeated="16376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72">
            <text:p>表2 <text:s/>家庭收支按經濟戶長職業別分(續2)</text:p>
          </table:table-cell>
          <table:covered-table-cell table:number-columns-repeated="3"/>
          <table:table-cell office:value-type="string" table:number-columns-spanned="4" table:number-rows-spanned="1" table:style-name="ce73">
            <text:p>Table 2 <text:s text:c="2"/>Total Family Income and Expenditure by Occupation of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74">
            <text:p><text:s text:c="43"/>Household Heads(Cont.2)</text:p>
          </table:table-cell>
          <table:covered-table-cell table:number-columns-repeated="3"/>
          <table:table-cell table:number-columns-repeated="16376"/>
        </table:table-row>
        <table:table-row table:style-name="ro17">
          <table:table-cell table:style-name="ce5"/>
          <table:table-cell office:value-type="string" table:style-name="ce61">
            <text:p>民國113年</text:p>
          </table:table-cell>
          <table:table-cell table:style-name="ce5"/>
          <table:table-cell office:value-type="string" table:style-name="ce6">
            <text:p>單位：新台幣千元</text:p>
          </table:table-cell>
          <table:table-cell office:value-type="float" office:value="2024" table:number-columns-spanned="3" table:number-rows-spanned="1" table:style-name="ce75">
            <text:p>2024<text:s/></text:p>
          </table:table-cell>
          <table:covered-table-cell table:number-columns-repeated="2"/>
          <table:table-cell office:value-type="string" table:style-name="ce60">
            <text:p>Unit:NT$1,000</text:p>
          </table:table-cell>
          <table:table-cell table:number-columns-repeated="16376"/>
        </table:table-row>
        <table:table-row table:style-name="ro18">
          <table:table-cell table:style-name="ce7"/>
          <table:table-cell office:value-type="string" table:number-columns-spanned="1" table:number-rows-spanned="2" table:style-name="ce69">
            <text:p>總計</text:p>
          </table:table-cell>
          <table:table-cell office:value-type="string" table:number-columns-spanned="1" table:number-rows-spanned="3" table:style-name="ce67">
            <text:p>民意代表、主管及經理人員</text:p>
          </table:table-cell>
          <table:table-cell office:value-type="string" table:number-columns-spanned="1" table:number-rows-spanned="2" table:style-name="ce69">
            <text:p>專業人員<text:s text:c="2"/></text:p>
          </table:table-cell>
          <table:table-cell office:value-type="string" table:number-columns-spanned="1" table:number-rows-spanned="3" table:style-name="ce67">
            <text:p>技術員及助理專業人員</text:p>
          </table:table-cell>
          <table:table-cell office:value-type="string" table:number-columns-spanned="1" table:number-rows-spanned="2" table:style-name="ce69">
            <text:p>事務支援人員<text:s/></text:p>
          </table:table-cell>
          <table:table-cell office:value-type="string" table:number-columns-spanned="1" table:number-rows-spanned="3" table:style-name="ce67">
            <text:p>服務及銷售工作人員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table-cell table:style-name="ce16"/>
          <table:covered-table-cell/>
          <table:table-cell table:style-name="ce16"/>
          <table:covered-table-cell/>
          <table:table-cell table:style-name="ce16"/>
          <table:covered-table-cell/>
          <table:table-cell table:style-name="ce9"/>
          <table:table-cell table:number-columns-repeated="16376" table:style-name="ce10"/>
        </table:table-row>
        <table:table-row table:style-name="ro6">
          <table:table-cell table:style-name="ce11"/>
          <table:table-cell office:value-type="string" table:style-name="ce32">
            <text:p>Grand</text:p>
          </table:table-cell>
          <table:table-cell office:value-type="string" table:style-name="ce57">
            <text:p>Legislators,</text:p>
          </table:table-cell>
          <table:table-cell office:value-type="string" table:style-name="ce33">
            <text:p>Professionals<text:s text:c="2"/></text:p>
          </table:table-cell>
          <table:table-cell office:value-type="string" table:style-name="ce33">
            <text:p>Technicians and<text:s text:c="2"/></text:p>
          </table:table-cell>
          <table:table-cell office:value-type="string" table:style-name="ce14">
            <text:p>Clerical Support</text:p>
          </table:table-cell>
          <table:table-cell office:value-type="string" table:style-name="ce14">
            <text:p>Service and Sales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33">
            <text:p>Total</text:p>
          </table:table-cell>
          <table:table-cell office:value-type="string" table:style-name="ce57">
            <text:p>Senior Officials</text:p>
          </table:table-cell>
          <table:table-cell table:style-name="ce34"/>
          <table:table-cell office:value-type="string" table:style-name="ce33">
            <text:p>Associate<text:s/></text:p>
          </table:table-cell>
          <table:table-cell office:value-type="string" table:style-name="ce14">
            <text:p>Workers</text:p>
          </table:table-cell>
          <table:table-cell office:value-type="string" table:style-name="ce14">
            <text:p>Workers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table-cell table:style-name="ce35"/>
          <table:table-cell office:value-type="string" table:style-name="ce57">
            <text:p>and Managers</text:p>
          </table:table-cell>
          <table:table-cell table:style-name="ce34"/>
          <table:table-cell office:value-type="string" table:style-name="ce33">
            <text:p>Professionals<text:s text:c="5"/></text:p>
          </table:table-cell>
          <table:table-cell table:style-name="ce15"/>
          <table:table-cell table:style-name="ce14"/>
          <table:table-cell table:style-name="ce9"/>
          <table:table-cell table:number-columns-repeated="16376" table:style-name="ce10"/>
        </table:table-row>
        <table:table-row table:style-name="ro2">
          <table:table-cell table:style-name="ce17"/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style-name="ce59"/>
          <table:table-cell table:style-name="ce20"/>
          <table:table-cell table:number-columns-repeated="16376" table:style-name="ce10"/>
        </table:table-row>
        <table:table-row table:style-name="ro8">
          <table:table-cell table:style-name="ce11"/>
          <table:table-cell table:number-columns-repeated="5" table:style-name="ce21"/>
          <table:table-cell table:style-name="ce11"/>
          <table:table-cell table:style-name="ce3"/>
          <table:table-cell table:number-columns-repeated="16376" table:style-name="ce10"/>
        </table:table-row>
        <table:table-row table:style-name="ro10">
          <table:table-cell office:value-type="string" table:style-name="ce22">
            <text:p>三、消費支出</text:p>
          </table:table-cell>
          <table:table-cell office:value-type="float" office:value="1043525587.6510183" table:style-name="ce62">
            <text:p>1,043,525,588</text:p>
          </table:table-cell>
          <table:table-cell office:value-type="float" office:value="53473441.007452585" table:style-name="ce62">
            <text:p>53,473,441</text:p>
          </table:table-cell>
          <table:table-cell office:value-type="float" office:value="154154479.1940805" table:style-name="ce62">
            <text:p>154,154,479</text:p>
          </table:table-cell>
          <table:table-cell office:value-type="float" office:value="218664289.11184821" table:style-name="ce62">
            <text:p>218,664,289</text:p>
          </table:table-cell>
          <table:table-cell office:value-type="float" office:value="53132525.810887851" table:style-name="ce62">
            <text:p>53,132,526</text:p>
          </table:table-cell>
          <table:table-cell office:value-type="float" office:value="111823234.58863635" table:style-name="ce62">
            <text:p>111,823,235</text:p>
          </table:table-cell>
          <table:table-cell office:value-type="string" table:style-name="ce24">
            <text:p>C.Consumption expenditures</text:p>
          </table:table-cell>
          <table:table-cell table:number-columns-repeated="16376" table:style-name="ce10"/>
        </table:table-row>
        <table:table-row table:style-name="ro10">
          <table:table-cell office:value-type="string" table:style-name="ce65">
            <text:p>　1.食品及非酒精飲料</text:p>
          </table:table-cell>
          <table:table-cell office:value-type="float" office:value="132547255.77716985" table:style-name="ce63">
            <text:p>132,547,256</text:p>
          </table:table-cell>
          <table:table-cell office:value-type="float" office:value="4378744.5087882383" table:style-name="ce63">
            <text:p>4,378,745</text:p>
          </table:table-cell>
          <table:table-cell office:value-type="float" office:value="15477930.953306241" table:style-name="ce63">
            <text:p>15,477,931</text:p>
          </table:table-cell>
          <table:table-cell office:value-type="float" office:value="23933551.175082929" table:style-name="ce63">
            <text:p>23,933,551</text:p>
          </table:table-cell>
          <table:table-cell office:value-type="float" office:value="7318856.1837994521" table:style-name="ce63">
            <text:p>7,318,856</text:p>
          </table:table-cell>
          <table:table-cell office:value-type="float" office:value="15865478.685450904" table:style-name="ce63">
            <text:p>15,865,479</text:p>
          </table:table-cell>
          <table:table-cell office:value-type="string" table:style-name="ce26">
            <text:p>　1.Food and non-alcoholic beverages</text:p>
          </table:table-cell>
          <table:table-cell table:number-columns-repeated="16376" table:style-name="ce27"/>
        </table:table-row>
        <table:table-row table:style-name="ro19">
          <table:table-cell office:value-type="string" table:style-name="ce65">
            <text:p>　2.菸酒及檳榔</text:p>
          </table:table-cell>
          <table:table-cell office:value-type="float" office:value="9795845.6681391839" table:style-name="ce63">
            <text:p>9,795,846</text:p>
          </table:table-cell>
          <table:table-cell office:value-type="float" office:value="504554.88887323893" table:style-name="ce63">
            <text:p>504,555</text:p>
          </table:table-cell>
          <table:table-cell office:value-type="float" office:value="861028.74937922729" table:style-name="ce63">
            <text:p>861,029</text:p>
          </table:table-cell>
          <table:table-cell office:value-type="float" office:value="1822823.5193191813" table:style-name="ce63">
            <text:p>1,822,824</text:p>
          </table:table-cell>
          <table:table-cell office:value-type="float" office:value="328600.52340561728" table:style-name="ce63">
            <text:p>328,601</text:p>
          </table:table-cell>
          <table:table-cell office:value-type="float" office:value="1190854.6907476098" table:style-name="ce63">
            <text:p>1,190,855</text:p>
          </table:table-cell>
          <table:table-cell office:value-type="string" table:style-name="ce53">
            <text:p>　2.Tobacco,alcoholic beverages and betel nut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65">
            <text:p>　3.衣著鞋襪及服飾用品</text:p>
          </table:table-cell>
          <table:table-cell office:value-type="float" office:value="29943073.24318254" table:style-name="ce63">
            <text:p>29,943,073</text:p>
          </table:table-cell>
          <table:table-cell office:value-type="float" office:value="1737885.8533441545" table:style-name="ce63">
            <text:p>1,737,886</text:p>
          </table:table-cell>
          <table:table-cell office:value-type="float" office:value="4730594.1849536523" table:style-name="ce63">
            <text:p>4,730,594</text:p>
          </table:table-cell>
          <table:table-cell office:value-type="float" office:value="6596772.6694431482" table:style-name="ce63">
            <text:p>6,596,773</text:p>
          </table:table-cell>
          <table:table-cell office:value-type="float" office:value="1538034.5969281283" table:style-name="ce63">
            <text:p>1,538,035</text:p>
          </table:table-cell>
          <table:table-cell office:value-type="float" office:value="3246700.7370804711" table:style-name="ce63">
            <text:p>3,246,701</text:p>
          </table:table-cell>
          <table:table-cell office:value-type="string" table:style-name="ce26">
            <text:p>　3.Clothing and footwear</text:p>
          </table:table-cell>
          <table:table-cell table:number-columns-repeated="16376" table:style-name="ce27"/>
        </table:table-row>
        <table:table-row table:style-name="ro19">
          <table:table-cell office:value-type="string" table:style-name="ce65">
            <text:p>　4.住宅服務、水電瓦斯及其他燃料</text:p>
          </table:table-cell>
          <table:table-cell office:value-type="float" office:value="262258049.96014926" table:style-name="ce63">
            <text:p>262,258,050</text:p>
          </table:table-cell>
          <table:table-cell office:value-type="float" office:value="16735689.171172768" table:style-name="ce63">
            <text:p>16,735,689</text:p>
          </table:table-cell>
          <table:table-cell office:value-type="float" office:value="43497362.996210128" table:style-name="ce63">
            <text:p>43,497,363</text:p>
          </table:table-cell>
          <table:table-cell office:value-type="float" office:value="57148671.543112971" table:style-name="ce63">
            <text:p>57,148,672</text:p>
          </table:table-cell>
          <table:table-cell office:value-type="float" office:value="11822073.44118054" table:style-name="ce63">
            <text:p>11,822,073</text:p>
          </table:table-cell>
          <table:table-cell office:value-type="float" office:value="25871648.942377936" table:style-name="ce63">
            <text:p>25,871,649</text:p>
          </table:table-cell>
          <table:table-cell office:value-type="string" table:style-name="ce53">
            <text:p>　4.Housing,water,electricity,gas and other fuel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66">
            <text:p>(1)住宅服務</text:p>
          </table:table-cell>
          <table:table-cell office:value-type="float" office:value="240346031.26111096" table:style-name="ce63">
            <text:p>240,346,031</text:p>
          </table:table-cell>
          <table:table-cell office:value-type="float" office:value="15931597.496543605" table:style-name="ce63">
            <text:p>15,931,597</text:p>
          </table:table-cell>
          <table:table-cell office:value-type="float" office:value="40845816.782009214" table:style-name="ce63">
            <text:p>40,845,817</text:p>
          </table:table-cell>
          <table:table-cell office:value-type="float" office:value="52979698.462746374" table:style-name="ce63">
            <text:p>52,979,698</text:p>
          </table:table-cell>
          <table:table-cell office:value-type="float" office:value="10694117.151882516" table:style-name="ce63">
            <text:p>10,694,117</text:p>
          </table:table-cell>
          <table:table-cell office:value-type="float" office:value="23241680.703358337" table:style-name="ce63">
            <text:p>23,241,681</text:p>
          </table:table-cell>
          <table:table-cell office:value-type="string" table:style-name="ce53">
            <text:p>　　(1)Rent and residential service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66">
            <text:p>(2)水電費及燃料</text:p>
          </table:table-cell>
          <table:table-cell office:value-type="float" office:value="21912018.699038185" table:style-name="ce63">
            <text:p>21,912,019</text:p>
          </table:table-cell>
          <table:table-cell office:value-type="float" office:value="804091.67462916893" table:style-name="ce63">
            <text:p>804,092</text:p>
          </table:table-cell>
          <table:table-cell office:value-type="float" office:value="2651546.2142008925" table:style-name="ce63">
            <text:p>2,651,546</text:p>
          </table:table-cell>
          <table:table-cell office:value-type="float" office:value="4168973.0803665495" table:style-name="ce63">
            <text:p>4,168,973</text:p>
          </table:table-cell>
          <table:table-cell office:value-type="float" office:value="1127956.2892980196" table:style-name="ce63">
            <text:p>1,127,956</text:p>
          </table:table-cell>
          <table:table-cell office:value-type="float" office:value="2629968.2390196044" table:style-name="ce63">
            <text:p>2,629,968</text:p>
          </table:table-cell>
          <table:table-cell office:value-type="string" table:style-name="ce53">
            <text:p>　　(2)Water,electricity,gas and other fuels</text:p>
          </table:table-cell>
          <table:table-cell table:number-columns-repeated="16376" table:style-name="ce27"/>
        </table:table-row>
        <table:table-row table:style-name="ro20">
          <table:table-cell office:value-type="string" table:style-name="ce65">
            <text:p>　5.家具設備及家務維護</text:p>
          </table:table-cell>
          <table:table-cell office:value-type="float" office:value="26790892.936299361" table:style-name="ce63">
            <text:p>26,790,893</text:p>
          </table:table-cell>
          <table:table-cell office:value-type="float" office:value="1761325.7733493021" table:style-name="ce63">
            <text:p>1,761,326</text:p>
          </table:table-cell>
          <table:table-cell office:value-type="float" office:value="4304473.3132965034" table:style-name="ce63">
            <text:p>4,304,473</text:p>
          </table:table-cell>
          <table:table-cell office:value-type="float" office:value="5260779.708456751" table:style-name="ce63">
            <text:p>5,260,780</text:p>
          </table:table-cell>
          <table:table-cell office:value-type="float" office:value="1569624.2712537185" table:style-name="ce63">
            <text:p>1,569,624</text:p>
          </table:table-cell>
          <table:table-cell office:value-type="float" office:value="2622488.3383039106" table:style-name="ce63">
            <text:p>2,622,488</text:p>
          </table:table-cell>
          <table:table-cell office:value-type="string" table:style-name="ce53">
            <text:p>　5.Furnishings,household equipment<text:s/></text:p>
            <text:p><text:s text:c="7"/>and routine household maintenance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65">
            <text:p>　6.醫療保健</text:p>
          </table:table-cell>
          <table:table-cell office:value-type="float" office:value="147576905.8931855" table:style-name="ce63">
            <text:p>147,576,906</text:p>
          </table:table-cell>
          <table:table-cell office:value-type="float" office:value="6059991.6426376877" table:style-name="ce63">
            <text:p>6,059,992</text:p>
          </table:table-cell>
          <table:table-cell office:value-type="float" office:value="16262189.414669901" table:style-name="ce63">
            <text:p>16,262,189</text:p>
          </table:table-cell>
          <table:table-cell office:value-type="float" office:value="25289748.033968616" table:style-name="ce63">
            <text:p>25,289,748</text:p>
          </table:table-cell>
          <table:table-cell office:value-type="float" office:value="7084967.0154766664" table:style-name="ce63">
            <text:p>7,084,967</text:p>
          </table:table-cell>
          <table:table-cell office:value-type="float" office:value="16082094.493961293" table:style-name="ce63">
            <text:p>16,082,094</text:p>
          </table:table-cell>
          <table:table-cell office:value-type="string" table:style-name="ce26">
            <text:p>　6.Health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65">
            <text:p>　7.交通</text:p>
          </table:table-cell>
          <table:table-cell office:value-type="float" office:value="88782283.591488406" table:style-name="ce63">
            <text:p>88,782,284</text:p>
          </table:table-cell>
          <table:table-cell office:value-type="float" office:value="4045344.9122349094" table:style-name="ce63">
            <text:p>4,045,345</text:p>
          </table:table-cell>
          <table:table-cell office:value-type="float" office:value="14046415.88084585" table:style-name="ce63">
            <text:p>14,046,416</text:p>
          </table:table-cell>
          <table:table-cell office:value-type="float" office:value="22890278.571159381" table:style-name="ce63">
            <text:p>22,890,279</text:p>
          </table:table-cell>
          <table:table-cell office:value-type="float" office:value="5138779.7207228877" table:style-name="ce63">
            <text:p>5,138,780</text:p>
          </table:table-cell>
          <table:table-cell office:value-type="float" office:value="8277826.0547851305" table:style-name="ce63">
            <text:p>8,277,826</text:p>
          </table:table-cell>
          <table:table-cell office:value-type="string" table:style-name="ce26">
            <text:p>　7.Transport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66">
            <text:p>(1)個人交通工具之購置</text:p>
          </table:table-cell>
          <table:table-cell office:value-type="float" office:value="22751160.14861786" table:style-name="ce63">
            <text:p>22,751,160</text:p>
          </table:table-cell>
          <table:table-cell office:value-type="float" office:value="111645.14630880299" table:style-name="ce63">
            <text:p>111,645</text:p>
          </table:table-cell>
          <table:table-cell office:value-type="float" office:value="3912148.0882808943" table:style-name="ce63">
            <text:p>3,912,148</text:p>
          </table:table-cell>
          <table:table-cell office:value-type="float" office:value="7815179.3685169136" table:style-name="ce63">
            <text:p>7,815,179</text:p>
          </table:table-cell>
          <table:table-cell office:value-type="float" office:value="1615197.3289855719" table:style-name="ce63">
            <text:p>1,615,197</text:p>
          </table:table-cell>
          <table:table-cell office:value-type="float" office:value="1550535.2042235832" table:style-name="ce63">
            <text:p>1,550,535</text:p>
          </table:table-cell>
          <table:table-cell office:value-type="string" table:style-name="ce26">
            <text:p>　　(1)Purchase of vehicles</text:p>
          </table:table-cell>
          <table:table-cell table:number-columns-repeated="16376" table:style-name="ce27"/>
        </table:table-row>
        <table:table-row table:style-name="ro19">
          <table:table-cell office:value-type="string" table:style-name="ce66">
            <text:p>(2)個人交通設備管理維護</text:p>
          </table:table-cell>
          <table:table-cell office:value-type="float" office:value="58616672.74902533" table:style-name="ce63">
            <text:p>58,616,673</text:p>
          </table:table-cell>
          <table:table-cell office:value-type="float" office:value="3186711.7542265034" table:style-name="ce63">
            <text:p>3,186,712</text:p>
          </table:table-cell>
          <table:table-cell office:value-type="float" office:value="8478181.882061122" table:style-name="ce63">
            <text:p>8,478,182</text:p>
          </table:table-cell>
          <table:table-cell office:value-type="float" office:value="13476186.986656725" table:style-name="ce63">
            <text:p>13,476,187</text:p>
          </table:table-cell>
          <table:table-cell office:value-type="float" office:value="3226639.2278660382" table:style-name="ce63">
            <text:p>3,226,639</text:p>
          </table:table-cell>
          <table:table-cell office:value-type="float" office:value="6127984.2526049465" table:style-name="ce63">
            <text:p>6,127,984</text:p>
          </table:table-cell>
          <table:table-cell office:value-type="string" table:style-name="ce26">
            <text:p>　　(2)Operation of personal transport equipment</text:p>
          </table:table-cell>
          <table:table-cell table:number-columns-repeated="16376" table:style-name="ce27"/>
        </table:table-row>
        <table:table-row table:style-name="ro19">
          <table:table-cell office:value-type="string" table:style-name="ce66">
            <text:p>(3)客運與貨物運輸服務</text:p>
          </table:table-cell>
          <table:table-cell office:value-type="float" office:value="7414450.6938452087" table:style-name="ce63">
            <text:p>7,414,451</text:p>
          </table:table-cell>
          <table:table-cell office:value-type="float" office:value="746988.01169960306" table:style-name="ce63">
            <text:p>746,988</text:p>
          </table:table-cell>
          <table:table-cell office:value-type="float" office:value="1656085.9105038289" table:style-name="ce63">
            <text:p>1,656,086</text:p>
          </table:table-cell>
          <table:table-cell office:value-type="float" office:value="1598912.215985737" table:style-name="ce63">
            <text:p>1,598,912</text:p>
          </table:table-cell>
          <table:table-cell office:value-type="float" office:value="296943.16387127741" table:style-name="ce63">
            <text:p>296,943</text:p>
          </table:table-cell>
          <table:table-cell office:value-type="float" office:value="599306.59795660572" table:style-name="ce63">
            <text:p>599,307</text:p>
          </table:table-cell>
          <table:table-cell office:value-type="string" table:style-name="ce26">
            <text:p>　　(3)Passenger and goods transport service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65">
            <text:p>　8.資通訊</text:p>
          </table:table-cell>
          <table:table-cell office:value-type="float" office:value="36102764.919934519" table:style-name="ce63">
            <text:p>36,102,765</text:p>
          </table:table-cell>
          <table:table-cell office:value-type="float" office:value="1710287.5060001449" table:style-name="ce63">
            <text:p>1,710,288</text:p>
          </table:table-cell>
          <table:table-cell office:value-type="float" office:value="4846227.7048986601" table:style-name="ce63">
            <text:p>4,846,228</text:p>
          </table:table-cell>
          <table:table-cell office:value-type="float" office:value="7390003.351037533" table:style-name="ce63">
            <text:p>7,390,003</text:p>
          </table:table-cell>
          <table:table-cell office:value-type="float" office:value="2078427.5387069539" table:style-name="ce63">
            <text:p>2,078,428</text:p>
          </table:table-cell>
          <table:table-cell office:value-type="float" office:value="4154611.5454797186" table:style-name="ce63">
            <text:p>4,154,612</text:p>
          </table:table-cell>
          <table:table-cell office:value-type="string" table:style-name="ce26">
            <text:p>　8.Information and communication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65">
            <text:p>　9.休閒、運動與文化</text:p>
          </table:table-cell>
          <table:table-cell office:value-type="float" office:value="40189310.240234211" table:style-name="ce63">
            <text:p>40,189,310</text:p>
          </table:table-cell>
          <table:table-cell office:value-type="float" office:value="2650465.2638738179" table:style-name="ce63">
            <text:p>2,650,465</text:p>
          </table:table-cell>
          <table:table-cell office:value-type="float" office:value="7719267.0104382643" table:style-name="ce63">
            <text:p>7,719,267</text:p>
          </table:table-cell>
          <table:table-cell office:value-type="float" office:value="9433237.022265261" table:style-name="ce63">
            <text:p>9,433,237</text:p>
          </table:table-cell>
          <table:table-cell office:value-type="float" office:value="1967163.5561151318" table:style-name="ce63">
            <text:p>1,967,164</text:p>
          </table:table-cell>
          <table:table-cell office:value-type="float" office:value="3656136.2115872866" table:style-name="ce63">
            <text:p>3,656,136</text:p>
          </table:table-cell>
          <table:table-cell office:value-type="string" table:style-name="ce26">
            <text:p>　9.Recreation,sport and culture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66">
            <text:p>(1)套裝旅遊(不含自助旅遊)</text:p>
          </table:table-cell>
          <table:table-cell office:value-type="float" office:value="18695092.286276054" table:style-name="ce63">
            <text:p>18,695,092</text:p>
          </table:table-cell>
          <table:table-cell office:value-type="float" office:value="1495274.8542250439" table:style-name="ce63">
            <text:p>1,495,275</text:p>
          </table:table-cell>
          <table:table-cell office:value-type="float" office:value="3567800.8818053599" table:style-name="ce63">
            <text:p>3,567,801</text:p>
          </table:table-cell>
          <table:table-cell office:value-type="float" office:value="4571062.4057554295" table:style-name="ce63">
            <text:p>4,571,062</text:p>
          </table:table-cell>
          <table:table-cell office:value-type="float" office:value="971310.87729637919" table:style-name="ce63">
            <text:p>971,311</text:p>
          </table:table-cell>
          <table:table-cell office:value-type="float" office:value="1311701.7012825438" table:style-name="ce63">
            <text:p>1,311,702</text:p>
          </table:table-cell>
          <table:table-cell office:value-type="string" table:style-name="ce26">
            <text:p>　　(1)Package holiday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66">
            <text:p>(2)休閒、運動與文化用品</text:p>
          </table:table-cell>
          <table:table-cell office:value-type="float" office:value="5614881.3659946043" table:style-name="ce63">
            <text:p>5,614,881</text:p>
          </table:table-cell>
          <table:table-cell office:value-type="float" office:value="213731.47805315693" table:style-name="ce63">
            <text:p>213,731</text:p>
          </table:table-cell>
          <table:table-cell office:value-type="float" office:value="1006754.1626898592" table:style-name="ce63">
            <text:p>1,006,754</text:p>
          </table:table-cell>
          <table:table-cell office:value-type="float" office:value="1208392.2790389585" table:style-name="ce63">
            <text:p>1,208,392</text:p>
          </table:table-cell>
          <table:table-cell office:value-type="float" office:value="244049.30463909032" table:style-name="ce63">
            <text:p>244,049</text:p>
          </table:table-cell>
          <table:table-cell office:value-type="float" office:value="624835.96458103682" table:style-name="ce63">
            <text:p>624,836</text:p>
          </table:table-cell>
          <table:table-cell office:value-type="string" table:style-name="ce26">
            <text:p>　　(2)Recreational,sporting and cultural good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66">
            <text:p>(3)休閒、運動與文化服務</text:p>
          </table:table-cell>
          <table:table-cell office:value-type="float" office:value="11583447.118273502" table:style-name="ce63">
            <text:p>11,583,447</text:p>
          </table:table-cell>
          <table:table-cell office:value-type="float" office:value="707356.77578456933" table:style-name="ce63">
            <text:p>707,357</text:p>
          </table:table-cell>
          <table:table-cell office:value-type="float" office:value="2288816.3698079428" table:style-name="ce63">
            <text:p>2,288,816</text:p>
          </table:table-cell>
          <table:table-cell office:value-type="float" office:value="2647930.7856889209" table:style-name="ce63">
            <text:p>2,647,931</text:p>
          </table:table-cell>
          <table:table-cell office:value-type="float" office:value="563391.09342342394" table:style-name="ce63">
            <text:p>563,391</text:p>
          </table:table-cell>
          <table:table-cell office:value-type="float" office:value="1283479.9133378072" table:style-name="ce63">
            <text:p>1,283,480</text:p>
          </table:table-cell>
          <table:table-cell office:value-type="string" table:style-name="ce26">
            <text:p>　　(3)Recreational,sporting and cultural service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66">
            <text:p>(4)書報雜誌文具</text:p>
          </table:table-cell>
          <table:table-cell office:value-type="float" office:value="4295889.4696900481" table:style-name="ce63">
            <text:p>4,295,889</text:p>
          </table:table-cell>
          <table:table-cell office:value-type="float" office:value="234102.15581104765" table:style-name="ce63">
            <text:p>234,102</text:p>
          </table:table-cell>
          <table:table-cell office:value-type="float" office:value="855895.59613510128" table:style-name="ce63">
            <text:p>855,896</text:p>
          </table:table-cell>
          <table:table-cell office:value-type="float" office:value="1005851.5517819528" table:style-name="ce63">
            <text:p>1,005,852</text:p>
          </table:table-cell>
          <table:table-cell office:value-type="float" office:value="188412.28075623783" table:style-name="ce63">
            <text:p>188,412</text:p>
          </table:table-cell>
          <table:table-cell office:value-type="float" office:value="436118.63238589827" table:style-name="ce63">
            <text:p>436,119</text:p>
          </table:table-cell>
          <table:table-cell office:value-type="string" table:style-name="ce26">
            <text:p>　　(4)Newspapers,books and stationery</text:p>
          </table:table-cell>
          <table:table-cell table:number-columns-repeated="16376" table:style-name="ce27"/>
        </table:table-row>
        <table:table-row table:style-name="ro19">
          <table:table-cell office:value-type="string" table:style-name="ce65">
            <text:p>　10.教育</text:p>
          </table:table-cell>
          <table:table-cell office:value-type="float" office:value="30782929.27974559" table:style-name="ce63">
            <text:p>30,782,929</text:p>
          </table:table-cell>
          <table:table-cell office:value-type="float" office:value="2059516.9222227451" table:style-name="ce63">
            <text:p>2,059,517</text:p>
          </table:table-cell>
          <table:table-cell office:value-type="float" office:value="7404429.656355801" table:style-name="ce63">
            <text:p>7,404,430</text:p>
          </table:table-cell>
          <table:table-cell office:value-type="float" office:value="8405135.5076942742" table:style-name="ce63">
            <text:p>8,405,136</text:p>
          </table:table-cell>
          <table:table-cell office:value-type="float" office:value="1180677.8912735188" table:style-name="ce63">
            <text:p>1,180,678</text:p>
          </table:table-cell>
          <table:table-cell office:value-type="float" office:value="3019752.1828219718" table:style-name="ce63">
            <text:p>3,019,752</text:p>
          </table:table-cell>
          <table:table-cell office:value-type="string" table:style-name="ce26">
            <text:p>　10.Education service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65">
            <text:p>　11.餐廳及住宿</text:p>
          </table:table-cell>
          <table:table-cell office:value-type="float" office:value="138244600.12504029" table:style-name="ce63">
            <text:p>138,244,600</text:p>
          </table:table-cell>
          <table:table-cell office:value-type="float" office:value="5730077.2936524441" table:style-name="ce63">
            <text:p>5,730,077</text:p>
          </table:table-cell>
          <table:table-cell office:value-type="float" office:value="19137431.531313259" table:style-name="ce63">
            <text:p>19,137,432</text:p>
          </table:table-cell>
          <table:table-cell office:value-type="float" office:value="28122383.098150283" table:style-name="ce63">
            <text:p>28,122,383</text:p>
          </table:table-cell>
          <table:table-cell office:value-type="float" office:value="7577492.9607015159" table:style-name="ce63">
            <text:p>7,577,493</text:p>
          </table:table-cell>
          <table:table-cell office:value-type="float" office:value="17152453.094905172" table:style-name="ce63">
            <text:p>17,152,453</text:p>
          </table:table-cell>
          <table:table-cell office:value-type="string" table:style-name="ce26">
            <text:p>　11.Restaurants and accommodation service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65">
            <text:p>　12.保險及金融服務</text:p>
          </table:table-cell>
          <table:table-cell office:value-type="float" office:value="49980652.504992343" table:style-name="ce63">
            <text:p>49,980,653</text:p>
          </table:table-cell>
          <table:table-cell office:value-type="float" office:value="2788291.4296998074" table:style-name="ce63">
            <text:p>2,788,291</text:p>
          </table:table-cell>
          <table:table-cell office:value-type="float" office:value="8480143.2195480838" table:style-name="ce63">
            <text:p>8,480,143</text:p>
          </table:table-cell>
          <table:table-cell office:value-type="float" office:value="12008263.391649907" table:style-name="ce63">
            <text:p>12,008,263</text:p>
          </table:table-cell>
          <table:table-cell office:value-type="float" office:value="3015724.2347955257" table:style-name="ce63">
            <text:p>3,015,724</text:p>
          </table:table-cell>
          <table:table-cell office:value-type="float" office:value="5525505.002279711" table:style-name="ce63">
            <text:p>5,525,505</text:p>
          </table:table-cell>
          <table:table-cell office:value-type="string" table:style-name="ce26">
            <text:p>　12.Insurance and financial services</text:p>
          </table:table-cell>
          <table:table-cell table:number-columns-repeated="16376" table:style-name="ce27"/>
        </table:table-row>
        <table:table-row table:style-name="ro19">
          <table:table-cell office:value-type="string" table:style-name="ce65">
            <text:p>　13.其他</text:p>
          </table:table-cell>
          <table:table-cell office:value-type="float" office:value="50531023.511457317" table:style-name="ce63">
            <text:p>50,531,024</text:p>
          </table:table-cell>
          <table:table-cell office:value-type="float" office:value="3311265.8416033154" table:style-name="ce63">
            <text:p>3,311,266</text:p>
          </table:table-cell>
          <table:table-cell office:value-type="float" office:value="7386984.5788649507" table:style-name="ce63">
            <text:p>7,386,985</text:p>
          </table:table-cell>
          <table:table-cell office:value-type="float" office:value="10362641.520507993" table:style-name="ce63">
            <text:p>10,362,642</text:p>
          </table:table-cell>
          <table:table-cell office:value-type="float" office:value="2512103.8765281988" table:style-name="ce63">
            <text:p>2,512,104</text:p>
          </table:table-cell>
          <table:table-cell office:value-type="float" office:value="5157684.6088551721" table:style-name="ce63">
            <text:p>5,157,685</text:p>
          </table:table-cell>
          <table:table-cell office:value-type="string" table:style-name="ce53">
            <text:p>　13.Miscellaneous goods and service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2">
            <text:p>可支配所得</text:p>
          </table:table-cell>
          <table:table-cell office:value-type="float" office:value="1256788533.2765424" table:style-name="ce62">
            <text:p>1,256,788,533</text:p>
          </table:table-cell>
          <table:table-cell office:value-type="float" office:value="68348669.709444538" table:style-name="ce62">
            <text:p>68,348,670</text:p>
          </table:table-cell>
          <table:table-cell office:value-type="float" office:value="205243685.8933427" table:style-name="ce62">
            <text:p>205,243,686</text:p>
          </table:table-cell>
          <table:table-cell office:value-type="float" office:value="269084413.63784164" table:style-name="ce62">
            <text:p>269,084,414</text:p>
          </table:table-cell>
          <table:table-cell office:value-type="float" office:value="59703345.164883323" table:style-name="ce62">
            <text:p>59,703,345</text:p>
          </table:table-cell>
          <table:table-cell office:value-type="float" office:value="138291610.91918504" table:style-name="ce62">
            <text:p>138,291,611</text:p>
          </table:table-cell>
          <table:table-cell office:value-type="string" table:style-name="ce24">
            <text:p>Disposable income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2">
            <text:p>消費支出</text:p>
          </table:table-cell>
          <table:table-cell office:value-type="float" office:value="1043525587.6510183" table:style-name="ce62">
            <text:p>1,043,525,588</text:p>
          </table:table-cell>
          <table:table-cell office:value-type="float" office:value="53473441.007452585" table:style-name="ce62">
            <text:p>53,473,441</text:p>
          </table:table-cell>
          <table:table-cell office:value-type="float" office:value="154154479.1940805" table:style-name="ce62">
            <text:p>154,154,479</text:p>
          </table:table-cell>
          <table:table-cell office:value-type="float" office:value="218664289.11184821" table:style-name="ce62">
            <text:p>218,664,289</text:p>
          </table:table-cell>
          <table:table-cell office:value-type="float" office:value="53132525.810887851" table:style-name="ce62">
            <text:p>53,132,526</text:p>
          </table:table-cell>
          <table:table-cell office:value-type="float" office:value="111823234.58863635" table:style-name="ce62">
            <text:p>111,823,235</text:p>
          </table:table-cell>
          <table:table-cell office:value-type="string" table:style-name="ce24">
            <text:p>Consumption expenditure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2">
            <text:p>儲蓄</text:p>
          </table:table-cell>
          <table:table-cell office:value-type="float" office:value="213262945.62552419" table:style-name="ce62">
            <text:p>213,262,946</text:p>
          </table:table-cell>
          <table:table-cell office:value-type="float" office:value="14875228.701991985" table:style-name="ce62">
            <text:p>14,875,229</text:p>
          </table:table-cell>
          <table:table-cell office:value-type="float" office:value="51089206.699262269" table:style-name="ce62">
            <text:p>51,089,207</text:p>
          </table:table-cell>
          <table:table-cell office:value-type="float" office:value="50420124.525993511" table:style-name="ce62">
            <text:p>50,420,125</text:p>
          </table:table-cell>
          <table:table-cell office:value-type="float" office:value="6570819.3539954545" table:style-name="ce62">
            <text:p>6,570,819</text:p>
          </table:table-cell>
          <table:table-cell office:value-type="float" office:value="26468376.330548726" table:style-name="ce62">
            <text:p>26,468,376</text:p>
          </table:table-cell>
          <table:table-cell office:value-type="string" table:style-name="ce24">
            <text:p>Saving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22">
            <text:p>所得總額</text:p>
          </table:table-cell>
          <table:table-cell office:value-type="float" office:value="1609868295.8701854" table:style-name="ce62">
            <text:p>1,609,868,296</text:p>
          </table:table-cell>
          <table:table-cell office:value-type="float" office:value="100295422.68002027" table:style-name="ce62">
            <text:p>100,295,423</text:p>
          </table:table-cell>
          <table:table-cell office:value-type="float" office:value="270760866.68051374" table:style-name="ce62">
            <text:p>270,760,867</text:p>
          </table:table-cell>
          <table:table-cell office:value-type="float" office:value="352284808.41719955" table:style-name="ce62">
            <text:p>352,284,808</text:p>
          </table:table-cell>
          <table:table-cell office:value-type="float" office:value="77437642.74324432" table:style-name="ce62">
            <text:p>77,437,643</text:p>
          </table:table-cell>
          <table:table-cell office:value-type="float" office:value="172346589.27582294" table:style-name="ce62">
            <text:p>172,346,589</text:p>
          </table:table-cell>
          <table:table-cell office:value-type="string" table:style-name="ce24">
            <text:p>Current receipts</text:p>
          </table:table-cell>
          <table:table-cell table:number-columns-repeated="16376" table:style-name="ce27"/>
        </table:table-row>
        <table:table-row table:style-name="ro3">
          <table:table-cell table:style-name="ce40"/>
          <table:table-cell table:number-columns-repeated="5" table:style-name="ce41"/>
          <table:table-cell table:style-name="ce42"/>
          <table:table-cell table:style-name="ce43"/>
          <table:table-cell table:number-columns-repeated="16376"/>
        </table:table-row>
        <table:table-row table:style-name="ro21">
          <table:table-cell table:style-name="ce3"/>
          <table:table-cell table:number-columns-repeated="5" table:style-name="ce2"/>
          <table:table-cell table:style-name="ce3"/>
          <table:table-cell table:style-name="ce44"/>
          <table:table-cell table:number-columns-repeated="16376"/>
        </table:table-row>
        <table:table-row table:number-rows-repeated="1048534" table:style-name="ro13">
          <table:table-cell table:number-columns-repeated="16384"/>
        </table:table-row>
      </table:table>
      <table:table table:name="11,12" table:style-name="ta3"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6" table:number-columns-repeated="16377" table:default-cell-style-name="ce3"/>
        <table:table-row table:style-name="ro1">
          <table:table-cell table:style-name="ce1"/>
          <table:table-cell table:number-columns-repeated="2" table:style-name="ce2"/>
          <table:table-cell table:number-columns-spanned="4" table:number-rows-spanned="1" table:style-name="ce71"/>
          <table:covered-table-cell table:number-columns-repeated="3"/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72">
            <text:p>表2 <text:s/>家庭收支按經濟戶長職業別分(續完)</text:p>
          </table:table-cell>
          <table:covered-table-cell table:number-columns-repeated="2"/>
          <table:table-cell office:value-type="string" table:number-columns-spanned="4" table:number-rows-spanned="1" table:style-name="ce73">
            <text:p>Table 2 <text:s text:c="2"/>Total Family Income and Expenditure by Occupation of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74">
            <text:p><text:s text:c="45"/>Household Heads(Cont.End)</text:p>
          </table:table-cell>
          <table:covered-table-cell table:number-columns-repeated="3"/>
          <table:table-cell table:number-columns-repeated="16377"/>
        </table:table-row>
        <table:table-row table:style-name="ro18">
          <table:table-cell table:style-name="ce5"/>
          <table:table-cell office:value-type="string" table:style-name="ce61">
            <text:p>民國113年</text:p>
          </table:table-cell>
          <table:table-cell office:value-type="string" table:style-name="ce6">
            <text:p>單位：新台幣千元</text:p>
          </table:table-cell>
          <table:table-cell office:value-type="float" office:value="2024" table:number-columns-spanned="3" table:number-rows-spanned="1" table:style-name="ce75">
            <text:p>2024<text:s/></text:p>
          </table:table-cell>
          <table:covered-table-cell table:number-columns-repeated="2"/>
          <table:table-cell office:value-type="string" table:style-name="ce60">
            <text:p>Unit:NT$1,000</text:p>
          </table:table-cell>
          <table:table-cell table:number-columns-repeated="16377"/>
        </table:table-row>
        <table:table-row table:style-name="ro22">
          <table:table-cell table:style-name="ce7"/>
          <table:table-cell office:value-type="string" table:style-name="ce8">
            <text:p>農、林、漁、牧業</text:p>
          </table:table-cell>
          <table:table-cell office:value-type="string" table:style-name="ce8">
            <text:p>技藝有關</text:p>
          </table:table-cell>
          <table:table-cell office:value-type="string" table:style-name="ce55">
            <text:p>機械設備操作</text:p>
          </table:table-cell>
          <table:table-cell office:value-type="string" table:style-name="ce8">
            <text:p>基層技術工<text:s/></text:p>
          </table:table-cell>
          <table:table-cell office:value-type="string" table:style-name="ce8">
            <text:p>其他<text:s text:c="2"/></text:p>
          </table:table-cell>
          <table:table-cell table:style-name="ce9"/>
          <table:table-cell table:number-columns-repeated="16377" table:style-name="ce10"/>
        </table:table-row>
        <table:table-row table:style-name="ro23">
          <table:table-cell table:style-name="ce11"/>
          <table:table-cell office:value-type="string" table:style-name="ce12">
            <text:p>生產人員</text:p>
          </table:table-cell>
          <table:table-cell office:value-type="string" table:style-name="ce12">
            <text:p>工作人員</text:p>
          </table:table-cell>
          <table:table-cell office:value-type="string" table:style-name="ce56">
            <text:p>及組裝人員</text:p>
          </table:table-cell>
          <table:table-cell office:value-type="string" table:style-name="ce56">
            <text:p>及勞力工</text:p>
          </table:table-cell>
          <table:table-cell office:value-type="string" table:style-name="ce12">
            <text:p><text:s text:c="18"/></text:p>
          </table:table-cell>
          <table:table-cell table:style-name="ce9"/>
          <table:table-cell table:number-columns-repeated="16377" table:style-name="ce10"/>
        </table:table-row>
        <table:table-row table:style-name="ro24">
          <table:table-cell table:style-name="ce11"/>
          <table:table-cell office:value-type="string" table:style-name="ce13">
            <text:p>Skilled Agricultural,<text:s/></text:p>
          </table:table-cell>
          <table:table-cell office:value-type="string" table:style-name="ce32">
            <text:p>Craft and Re-</text:p>
          </table:table-cell>
          <table:table-cell office:value-type="string" table:style-name="ce32">
            <text:p>Plant and Machine</text:p>
          </table:table-cell>
          <table:table-cell office:value-type="string" table:style-name="ce32">
            <text:p>Elementary</text:p>
          </table:table-cell>
          <table:table-cell office:value-type="string" table:style-name="ce13">
            <text:p>Others</text:p>
          </table:table-cell>
          <table:table-cell table:style-name="ce9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4">
            <text:p>Forestry and Fishery<text:s/></text:p>
          </table:table-cell>
          <table:table-cell office:value-type="string" table:style-name="ce33">
            <text:p>lated Trades</text:p>
          </table:table-cell>
          <table:table-cell office:value-type="string" table:style-name="ce33">
            <text:p>Operators and</text:p>
          </table:table-cell>
          <table:table-cell office:value-type="string" table:style-name="ce33">
            <text:p>Labourers</text:p>
          </table:table-cell>
          <table:table-cell table:style-name="ce14"/>
          <table:table-cell table:style-name="ce9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4">
            <text:p>Workers</text:p>
          </table:table-cell>
          <table:table-cell office:value-type="string" table:style-name="ce33">
            <text:p>Workers</text:p>
          </table:table-cell>
          <table:table-cell office:value-type="string" table:style-name="ce33">
            <text:p>Assemblers<text:s text:c="3"/></text:p>
          </table:table-cell>
          <table:table-cell table:style-name="ce15"/>
          <table:table-cell office:value-type="string" table:style-name="ce15">
            <text:p><text:s/></text:p>
          </table:table-cell>
          <table:table-cell table:style-name="ce9"/>
          <table:table-cell table:number-columns-repeated="16377" table:style-name="ce10"/>
        </table:table-row>
        <table:table-row table:style-name="ro8">
          <table:table-cell table:style-name="ce11"/>
          <table:table-cell table:style-name="ce16"/>
          <table:table-cell table:style-name="ce15"/>
          <table:table-cell table:style-name="ce58"/>
          <table:table-cell table:number-columns-repeated="2" table:style-name="ce15"/>
          <table:table-cell table:style-name="ce9"/>
          <table:table-cell table:number-columns-repeated="16377" table:style-name="ce10"/>
        </table:table-row>
        <table:table-row table:style-name="ro25"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7" table:style-name="ce10"/>
        </table:table-row>
        <table:table-row table:style-name="ro8">
          <table:table-cell table:style-name="ce11"/>
          <table:table-cell table:number-columns-repeated="4" table:style-name="ce21"/>
          <table:table-cell table:style-name="ce11"/>
          <table:table-cell table:style-name="ce3"/>
          <table:table-cell table:number-columns-repeated="16377" table:style-name="ce10"/>
        </table:table-row>
        <table:table-row table:style-name="ro10">
          <table:table-cell office:value-type="string" table:style-name="ce22">
            <text:p>三、消費支出</text:p>
          </table:table-cell>
          <table:table-cell office:value-type="float" office:value="14743952.364818741" table:style-name="ce62">
            <text:p>14,743,952</text:p>
          </table:table-cell>
          <table:table-cell office:value-type="float" office:value="155980343.93634582" table:style-name="ce62">
            <text:p>155,980,344</text:p>
          </table:table-cell>
          <table:table-cell office:value-type="float" office:value="88191353.499304801" table:style-name="ce62">
            <text:p>88,191,353</text:p>
          </table:table-cell>
          <table:table-cell office:value-type="float" office:value="28823058.821421005" table:style-name="ce62">
            <text:p>28,823,059</text:p>
          </table:table-cell>
          <table:table-cell office:value-type="float" office:value="164538909.3162224" table:style-name="ce62">
            <text:p>164,538,909</text:p>
          </table:table-cell>
          <table:table-cell office:value-type="string" table:style-name="ce24">
            <text:p>C.Consumption expenditures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65">
            <text:p>　1.食品及非酒精飲料</text:p>
          </table:table-cell>
          <table:table-cell office:value-type="float" office:value="2393375.6273273774" table:style-name="ce63">
            <text:p>2,393,376</text:p>
          </table:table-cell>
          <table:table-cell office:value-type="float" office:value="23127549.07346626" table:style-name="ce63">
            <text:p>23,127,549</text:p>
          </table:table-cell>
          <table:table-cell office:value-type="float" office:value="13247817.542829331" table:style-name="ce63">
            <text:p>13,247,818</text:p>
          </table:table-cell>
          <table:table-cell office:value-type="float" office:value="4085714.7971232161" table:style-name="ce63">
            <text:p>4,085,715</text:p>
          </table:table-cell>
          <table:table-cell office:value-type="float" office:value="22718237.229995903" table:style-name="ce63">
            <text:p>22,718,237</text:p>
          </table:table-cell>
          <table:table-cell office:value-type="string" table:style-name="ce26">
            <text:p>　1.Food and non-alcoholic beverages</text:p>
          </table:table-cell>
          <table:table-cell table:number-columns-repeated="16377" table:style-name="ce27"/>
        </table:table-row>
        <table:table-row table:style-name="ro19">
          <table:table-cell office:value-type="string" table:style-name="ce65">
            <text:p>　2.菸酒及檳榔</text:p>
          </table:table-cell>
          <table:table-cell office:value-type="float" office:value="185064.65439317888" table:style-name="ce63">
            <text:p>185,065</text:p>
          </table:table-cell>
          <table:table-cell office:value-type="float" office:value="2416134.9217206426" table:style-name="ce63">
            <text:p>2,416,135</text:p>
          </table:table-cell>
          <table:table-cell office:value-type="float" office:value="1339366.6865379955" table:style-name="ce63">
            <text:p>1,339,367</text:p>
          </table:table-cell>
          <table:table-cell office:value-type="float" office:value="374419.28667534381" table:style-name="ce63">
            <text:p>374,419</text:p>
          </table:table-cell>
          <table:table-cell office:value-type="float" office:value="772997.74708714627" table:style-name="ce63">
            <text:p>772,998</text:p>
          </table:table-cell>
          <table:table-cell office:value-type="string" table:style-name="ce53">
            <text:p>　2.Tobacco,alcoholic beverages and betel nut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65">
            <text:p>　3.衣著鞋襪及服飾用品</text:p>
          </table:table-cell>
          <table:table-cell office:value-type="float" office:value="436079.9337938822" table:style-name="ce63">
            <text:p>436,080</text:p>
          </table:table-cell>
          <table:table-cell office:value-type="float" office:value="4611079.4759392878" table:style-name="ce63">
            <text:p>4,611,079</text:p>
          </table:table-cell>
          <table:table-cell office:value-type="float" office:value="2561140.8060323931" table:style-name="ce63">
            <text:p>2,561,141</text:p>
          </table:table-cell>
          <table:table-cell office:value-type="float" office:value="756680.65858184802" table:style-name="ce63">
            <text:p>756,681</text:p>
          </table:table-cell>
          <table:table-cell office:value-type="float" office:value="3728104.327085576" table:style-name="ce63">
            <text:p>3,728,104</text:p>
          </table:table-cell>
          <table:table-cell office:value-type="string" table:style-name="ce26">
            <text:p>　3.Clothing and footwear</text:p>
          </table:table-cell>
          <table:table-cell table:number-columns-repeated="16377" table:style-name="ce27"/>
        </table:table-row>
        <table:table-row table:style-name="ro19">
          <table:table-cell office:value-type="string" table:style-name="ce65">
            <text:p>　4.住宅服務、水電瓦斯及其他燃料</text:p>
          </table:table-cell>
          <table:table-cell office:value-type="float" office:value="2547698.4150004666" table:style-name="ce63">
            <text:p>2,547,698</text:p>
          </table:table-cell>
          <table:table-cell office:value-type="float" office:value="32491447.629260346" table:style-name="ce63">
            <text:p>32,491,448</text:p>
          </table:table-cell>
          <table:table-cell office:value-type="float" office:value="17274914.306081671" table:style-name="ce63">
            <text:p>17,274,914</text:p>
          </table:table-cell>
          <table:table-cell office:value-type="float" office:value="6511485.6849455927" table:style-name="ce63">
            <text:p>6,511,486</text:p>
          </table:table-cell>
          <table:table-cell office:value-type="float" office:value="48357057.830806844" table:style-name="ce63">
            <text:p>48,357,058</text:p>
          </table:table-cell>
          <table:table-cell office:value-type="string" table:style-name="ce53">
            <text:p>　4.Housing,water,electricity,gas and other fuel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66">
            <text:p>(1)住宅服務</text:p>
          </table:table-cell>
          <table:table-cell office:value-type="float" office:value="2190709.4610104454" table:style-name="ce63">
            <text:p>2,190,709</text:p>
          </table:table-cell>
          <table:table-cell office:value-type="float" office:value="28762486.580669753" table:style-name="ce63">
            <text:p>28,762,487</text:p>
          </table:table-cell>
          <table:table-cell office:value-type="float" office:value="15158662.488080524" table:style-name="ce63">
            <text:p>15,158,662</text:p>
          </table:table-cell>
          <table:table-cell office:value-type="float" office:value="5814040.274903697" table:style-name="ce63">
            <text:p>5,814,040</text:p>
          </table:table-cell>
          <table:table-cell office:value-type="float" office:value="44727221.859906524" table:style-name="ce63">
            <text:p>44,727,222</text:p>
          </table:table-cell>
          <table:table-cell office:value-type="string" table:style-name="ce53">
            <text:p>　　(1)Rent and residential service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66">
            <text:p>(2)水電費及燃料</text:p>
          </table:table-cell>
          <table:table-cell office:value-type="float" office:value="356988.95399002131" table:style-name="ce63">
            <text:p>356,989</text:p>
          </table:table-cell>
          <table:table-cell office:value-type="float" office:value="3728961.048590573" table:style-name="ce63">
            <text:p>3,728,961</text:p>
          </table:table-cell>
          <table:table-cell office:value-type="float" office:value="2116251.8180011516" table:style-name="ce63">
            <text:p>2,116,252</text:p>
          </table:table-cell>
          <table:table-cell office:value-type="float" office:value="697445.41004189628" table:style-name="ce63">
            <text:p>697,445</text:p>
          </table:table-cell>
          <table:table-cell office:value-type="float" office:value="3629835.9709003121" table:style-name="ce63">
            <text:p>3,629,836</text:p>
          </table:table-cell>
          <table:table-cell office:value-type="string" table:style-name="ce53">
            <text:p>　　(2)Water,electricity,gas and other fuels</text:p>
          </table:table-cell>
          <table:table-cell table:number-columns-repeated="16377" table:style-name="ce27"/>
        </table:table-row>
        <table:table-row table:style-name="ro20">
          <table:table-cell office:value-type="string" table:style-name="ce65">
            <text:p>　5.家具設備及家務維護</text:p>
          </table:table-cell>
          <table:table-cell office:value-type="float" office:value="343519.91676067217" table:style-name="ce63">
            <text:p>343,520</text:p>
          </table:table-cell>
          <table:table-cell office:value-type="float" office:value="3735178.9337680633" table:style-name="ce63">
            <text:p>3,735,179</text:p>
          </table:table-cell>
          <table:table-cell office:value-type="float" office:value="2104709.1545516201" table:style-name="ce63">
            <text:p>2,104,709</text:p>
          </table:table-cell>
          <table:table-cell office:value-type="float" office:value="522872.65101704141" table:style-name="ce63">
            <text:p>522,873</text:p>
          </table:table-cell>
          <table:table-cell office:value-type="float" office:value="4565920.8755417792" table:style-name="ce63">
            <text:p>4,565,921</text:p>
          </table:table-cell>
          <table:table-cell office:value-type="string" table:style-name="ce53">
            <text:p>　5.Furnishings,household equipment<text:s/></text:p>
            <text:p><text:s text:c="7"/>and routine household maintenance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65">
            <text:p>　6.醫療保健</text:p>
          </table:table-cell>
          <table:table-cell office:value-type="float" office:value="3192852.0880066003" table:style-name="ce63">
            <text:p>3,192,852</text:p>
          </table:table-cell>
          <table:table-cell office:value-type="float" office:value="22141179.415020321" table:style-name="ce63">
            <text:p>22,141,179</text:p>
          </table:table-cell>
          <table:table-cell office:value-type="float" office:value="12726126.121581404" table:style-name="ce63">
            <text:p>12,726,126</text:p>
          </table:table-cell>
          <table:table-cell office:value-type="float" office:value="5440014.575845276" table:style-name="ce63">
            <text:p>5,440,015</text:p>
          </table:table-cell>
          <table:table-cell office:value-type="float" office:value="33297743.092017718" table:style-name="ce63">
            <text:p>33,297,743</text:p>
          </table:table-cell>
          <table:table-cell office:value-type="string" table:style-name="ce26">
            <text:p>　6.Health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65">
            <text:p>　7.交通</text:p>
          </table:table-cell>
          <table:table-cell office:value-type="float" office:value="1033444.5847971292" table:style-name="ce63">
            <text:p>1,033,445</text:p>
          </table:table-cell>
          <table:table-cell office:value-type="float" office:value="12078954.454485334" table:style-name="ce63">
            <text:p>12,078,954</text:p>
          </table:table-cell>
          <table:table-cell office:value-type="float" office:value="7940048.9654499954" table:style-name="ce63">
            <text:p>7,940,049</text:p>
          </table:table-cell>
          <table:table-cell office:value-type="float" office:value="1574955.2861899461" table:style-name="ce63">
            <text:p>1,574,955</text:p>
          </table:table-cell>
          <table:table-cell office:value-type="float" office:value="11756235.160817839" table:style-name="ce63">
            <text:p>11,756,235</text:p>
          </table:table-cell>
          <table:table-cell office:value-type="string" table:style-name="ce26">
            <text:p>　7.Transport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66">
            <text:p>(1)個人交通工具之購置</text:p>
          </table:table-cell>
          <table:table-cell office:value-type="float" office:value="0" table:style-name="ce63">
            <text:p>-</text:p>
          </table:table-cell>
          <table:table-cell office:value-type="float" office:value="1660555.6151682257" table:style-name="ce63">
            <text:p>1,660,556</text:p>
          </table:table-cell>
          <table:table-cell office:value-type="float" office:value="1994700.8343507929" table:style-name="ce63">
            <text:p>1,994,701</text:p>
          </table:table-cell>
          <table:table-cell office:value-type="float" office:value="140255.39266336599" table:style-name="ce63">
            <text:p>140,255</text:p>
          </table:table-cell>
          <table:table-cell office:value-type="float" office:value="3950943.1701197079" table:style-name="ce63">
            <text:p>3,950,943</text:p>
          </table:table-cell>
          <table:table-cell office:value-type="string" table:style-name="ce26">
            <text:p>　　(1)Purchase of vehicles</text:p>
          </table:table-cell>
          <table:table-cell table:number-columns-repeated="16377" table:style-name="ce27"/>
        </table:table-row>
        <table:table-row table:style-name="ro19">
          <table:table-cell office:value-type="string" table:style-name="ce66">
            <text:p>(2)個人交通設備管理維護</text:p>
          </table:table-cell>
          <table:table-cell office:value-type="float" office:value="943610.70637216372" table:style-name="ce63">
            <text:p>943,611</text:p>
          </table:table-cell>
          <table:table-cell office:value-type="float" office:value="9709152.3875096049" table:style-name="ce63">
            <text:p>9,709,152</text:p>
          </table:table-cell>
          <table:table-cell office:value-type="float" office:value="5542858.4634096213" table:style-name="ce63">
            <text:p>5,542,858</text:p>
          </table:table-cell>
          <table:table-cell office:value-type="float" office:value="1254626.6676548522" table:style-name="ce63">
            <text:p>1,254,627</text:p>
          </table:table-cell>
          <table:table-cell office:value-type="float" office:value="6670720.4206637535" table:style-name="ce63">
            <text:p>6,670,720</text:p>
          </table:table-cell>
          <table:table-cell office:value-type="string" table:style-name="ce26">
            <text:p>　　(2)Operation of personal transport equipment</text:p>
          </table:table-cell>
          <table:table-cell table:number-columns-repeated="16377" table:style-name="ce27"/>
        </table:table-row>
        <table:table-row table:style-name="ro19">
          <table:table-cell office:value-type="string" table:style-name="ce66">
            <text:p>(3)客運與貨物運輸服務</text:p>
          </table:table-cell>
          <table:table-cell office:value-type="float" office:value="89833.878424965398" table:style-name="ce63">
            <text:p>89,834</text:p>
          </table:table-cell>
          <table:table-cell office:value-type="float" office:value="709246.45180750417" table:style-name="ce63">
            <text:p>709,246</text:p>
          </table:table-cell>
          <table:table-cell office:value-type="float" office:value="402489.66768958053" table:style-name="ce63">
            <text:p>402,490</text:p>
          </table:table-cell>
          <table:table-cell office:value-type="float" office:value="180073.22587172795" table:style-name="ce63">
            <text:p>180,073</text:p>
          </table:table-cell>
          <table:table-cell office:value-type="float" office:value="1134571.570034377" table:style-name="ce63">
            <text:p>1,134,572</text:p>
          </table:table-cell>
          <table:table-cell office:value-type="string" table:style-name="ce26">
            <text:p>　　(3)Passenger and goods transport service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65">
            <text:p>　8.資通訊</text:p>
          </table:table-cell>
          <table:table-cell office:value-type="float" office:value="580400.83063440549" table:style-name="ce63">
            <text:p>580,401</text:p>
          </table:table-cell>
          <table:table-cell office:value-type="float" office:value="5762080.8420164203" table:style-name="ce63">
            <text:p>5,762,081</text:p>
          </table:table-cell>
          <table:table-cell office:value-type="float" office:value="3487535.6552067832" table:style-name="ce63">
            <text:p>3,487,536</text:p>
          </table:table-cell>
          <table:table-cell office:value-type="float" office:value="1062209.8320079951" table:style-name="ce63">
            <text:p>1,062,210</text:p>
          </table:table-cell>
          <table:table-cell office:value-type="float" office:value="5030980.1139459061" table:style-name="ce63">
            <text:p>5,030,980</text:p>
          </table:table-cell>
          <table:table-cell office:value-type="string" table:style-name="ce26">
            <text:p>　8.Information and communication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65">
            <text:p>　9.休閒、運動與文化</text:p>
          </table:table-cell>
          <table:table-cell office:value-type="float" office:value="522194.64943610143" table:style-name="ce63">
            <text:p>522,195</text:p>
          </table:table-cell>
          <table:table-cell office:value-type="float" office:value="4910383.5956060486" table:style-name="ce63">
            <text:p>4,910,384</text:p>
          </table:table-cell>
          <table:table-cell office:value-type="float" office:value="2595241.3245425858" table:style-name="ce63">
            <text:p>2,595,241</text:p>
          </table:table-cell>
          <table:table-cell office:value-type="float" office:value="756982.89085306902" table:style-name="ce63">
            <text:p>756,983</text:p>
          </table:table-cell>
          <table:table-cell office:value-type="float" office:value="5978238.7155166473" table:style-name="ce63">
            <text:p>5,978,239</text:p>
          </table:table-cell>
          <table:table-cell office:value-type="string" table:style-name="ce26">
            <text:p>　9.Recreation,sport and culture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66">
            <text:p>(1)套裝旅遊(不含自助旅遊)</text:p>
          </table:table-cell>
          <table:table-cell office:value-type="float" office:value="209922.779066861" table:style-name="ce63">
            <text:p>209,923</text:p>
          </table:table-cell>
          <table:table-cell office:value-type="float" office:value="1991291.4535527281" table:style-name="ce63">
            <text:p>1,991,291</text:p>
          </table:table-cell>
          <table:table-cell office:value-type="float" office:value="885621.62378695235" table:style-name="ce63">
            <text:p>885,622</text:p>
          </table:table-cell>
          <table:table-cell office:value-type="float" office:value="226659.3866041775" table:style-name="ce63">
            <text:p>226,659</text:p>
          </table:table-cell>
          <table:table-cell office:value-type="float" office:value="3464446.3229005774" table:style-name="ce63">
            <text:p>3,464,446</text:p>
          </table:table-cell>
          <table:table-cell office:value-type="string" table:style-name="ce26">
            <text:p>　　(1)Package holiday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66">
            <text:p>(2)休閒、運動與文化用品</text:p>
          </table:table-cell>
          <table:table-cell office:value-type="float" office:value="92623.368138588703" table:style-name="ce63">
            <text:p>92,623</text:p>
          </table:table-cell>
          <table:table-cell office:value-type="float" office:value="806126.51601433172" table:style-name="ce63">
            <text:p>806,127</text:p>
          </table:table-cell>
          <table:table-cell office:value-type="float" office:value="494746.74068402004" table:style-name="ce63">
            <text:p>494,747</text:p>
          </table:table-cell>
          <table:table-cell office:value-type="float" office:value="169780.74293192948" table:style-name="ce63">
            <text:p>169,781</text:p>
          </table:table-cell>
          <table:table-cell office:value-type="float" office:value="753840.80922363151" table:style-name="ce63">
            <text:p>753,841</text:p>
          </table:table-cell>
          <table:table-cell office:value-type="string" table:style-name="ce26">
            <text:p>　　(2)Recreational,sporting and cultural good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66">
            <text:p>(3)休閒、運動與文化服務</text:p>
          </table:table-cell>
          <table:table-cell office:value-type="float" office:value="173850.8813668704" table:style-name="ce63">
            <text:p>173,851</text:p>
          </table:table-cell>
          <table:table-cell office:value-type="float" office:value="1467792.0133441726" table:style-name="ce63">
            <text:p>1,467,792</text:p>
          </table:table-cell>
          <table:table-cell office:value-type="float" office:value="830364.87792891916" table:style-name="ce63">
            <text:p>830,365</text:p>
          </table:table-cell>
          <table:table-cell office:value-type="float" office:value="222826.87344243369" table:style-name="ce63">
            <text:p>222,827</text:p>
          </table:table-cell>
          <table:table-cell office:value-type="float" office:value="1397637.5341484407" table:style-name="ce63">
            <text:p>1,397,638</text:p>
          </table:table-cell>
          <table:table-cell office:value-type="string" table:style-name="ce26">
            <text:p>　　(3)Recreational,sporting and cultural service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66">
            <text:p>(4)書報雜誌文具</text:p>
          </table:table-cell>
          <table:table-cell office:value-type="float" office:value="45797.620863781289" table:style-name="ce63">
            <text:p>45,798</text:p>
          </table:table-cell>
          <table:table-cell office:value-type="float" office:value="645173.61269481247" table:style-name="ce63">
            <text:p>645,174</text:p>
          </table:table-cell>
          <table:table-cell office:value-type="float" office:value="384508.08214269317" table:style-name="ce63">
            <text:p>384,508</text:p>
          </table:table-cell>
          <table:table-cell office:value-type="float" office:value="137715.88787452801" table:style-name="ce63">
            <text:p>137,716</text:p>
          </table:table-cell>
          <table:table-cell office:value-type="float" office:value="362314.04924399604" table:style-name="ce63">
            <text:p>362,314</text:p>
          </table:table-cell>
          <table:table-cell office:value-type="string" table:style-name="ce26">
            <text:p>　　(4)Newspapers,books and stationery</text:p>
          </table:table-cell>
          <table:table-cell table:number-columns-repeated="16377" table:style-name="ce27"/>
        </table:table-row>
        <table:table-row table:style-name="ro19">
          <table:table-cell office:value-type="string" table:style-name="ce65">
            <text:p>　10.教育</text:p>
          </table:table-cell>
          <table:table-cell office:value-type="float" office:value="187500.98736948619" table:style-name="ce63">
            <text:p>187,501</text:p>
          </table:table-cell>
          <table:table-cell office:value-type="float" office:value="4865393.4481830476" table:style-name="ce63">
            <text:p>4,865,393</text:p>
          </table:table-cell>
          <table:table-cell office:value-type="float" office:value="2621525.4467630931" table:style-name="ce63">
            <text:p>2,621,525</text:p>
          </table:table-cell>
          <table:table-cell office:value-type="float" office:value="559729.75285725668" table:style-name="ce63">
            <text:p>559,730</text:p>
          </table:table-cell>
          <table:table-cell office:value-type="float" office:value="479267.48420439457" table:style-name="ce63">
            <text:p>479,267</text:p>
          </table:table-cell>
          <table:table-cell office:value-type="string" table:style-name="ce26">
            <text:p>　10.Education service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65">
            <text:p>　11.餐廳及住宿</text:p>
          </table:table-cell>
          <table:table-cell office:value-type="float" office:value="1996547.5565150194" table:style-name="ce63">
            <text:p>1,996,548</text:p>
          </table:table-cell>
          <table:table-cell office:value-type="float" office:value="24745393.331089582" table:style-name="ce63">
            <text:p>24,745,393</text:p>
          </table:table-cell>
          <table:table-cell office:value-type="float" office:value="14159467.286770416" table:style-name="ce63">
            <text:p>14,159,467</text:p>
          </table:table-cell>
          <table:table-cell office:value-type="float" office:value="4478691.4170422563" table:style-name="ce63">
            <text:p>4,478,691</text:p>
          </table:table-cell>
          <table:table-cell office:value-type="float" office:value="15144662.554900331" table:style-name="ce63">
            <text:p>15,144,663</text:p>
          </table:table-cell>
          <table:table-cell office:value-type="string" table:style-name="ce26">
            <text:p>　11.Restaurants and accommodation service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65">
            <text:p>　12.保險及金融服務</text:p>
          </table:table-cell>
          <table:table-cell office:value-type="float" office:value="694260.09417947277" table:style-name="ce63">
            <text:p>694,260</text:p>
          </table:table-cell>
          <table:table-cell office:value-type="float" office:value="7926144.981817374" table:style-name="ce63">
            <text:p>7,926,145</text:p>
          </table:table-cell>
          <table:table-cell office:value-type="float" office:value="4435883.4258953175" table:style-name="ce63">
            <text:p>4,435,883</text:p>
          </table:table-cell>
          <table:table-cell office:value-type="float" office:value="1052609.7037564875" table:style-name="ce63">
            <text:p>1,052,610</text:p>
          </table:table-cell>
          <table:table-cell office:value-type="float" office:value="4053827.0213706582" table:style-name="ce63">
            <text:p>4,053,827</text:p>
          </table:table-cell>
          <table:table-cell office:value-type="string" table:style-name="ce26">
            <text:p>　12.Insurance and financial services</text:p>
          </table:table-cell>
          <table:table-cell table:number-columns-repeated="16377" table:style-name="ce27"/>
        </table:table-row>
        <table:table-row table:style-name="ro19">
          <table:table-cell office:value-type="string" table:style-name="ce65">
            <text:p>　13.其他</text:p>
          </table:table-cell>
          <table:table-cell office:value-type="float" office:value="631013.02660494624" table:style-name="ce63">
            <text:p>631,013</text:p>
          </table:table-cell>
          <table:table-cell office:value-type="float" office:value="7169423.833973147" table:style-name="ce63">
            <text:p>7,169,424</text:p>
          </table:table-cell>
          <table:table-cell office:value-type="float" office:value="3697576.777062214" table:style-name="ce63">
            <text:p>3,697,577</text:p>
          </table:table-cell>
          <table:table-cell office:value-type="float" office:value="1646692.2845256766" table:style-name="ce63">
            <text:p>1,646,692</text:p>
          </table:table-cell>
          <table:table-cell office:value-type="float" office:value="8655637.1629316956" table:style-name="ce63">
            <text:p>8,655,637</text:p>
          </table:table-cell>
          <table:table-cell office:value-type="string" table:style-name="ce53">
            <text:p>　13.Miscellaneous goods and service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2">
            <text:p>可支配所得</text:p>
          </table:table-cell>
          <table:table-cell office:value-type="float" office:value="19524112.208822709" table:style-name="ce62">
            <text:p>19,524,112</text:p>
          </table:table-cell>
          <table:table-cell office:value-type="float" office:value="187024180.38805193" table:style-name="ce62">
            <text:p>187,024,180</text:p>
          </table:table-cell>
          <table:table-cell office:value-type="float" office:value="106883638.39372793" table:style-name="ce62">
            <text:p>106,883,638</text:p>
          </table:table-cell>
          <table:table-cell office:value-type="float" office:value="33430437.58347252" table:style-name="ce62">
            <text:p>33,430,438</text:p>
          </table:table-cell>
          <table:table-cell office:value-type="float" office:value="169254439.37777013" table:style-name="ce62">
            <text:p>169,254,439</text:p>
          </table:table-cell>
          <table:table-cell office:value-type="string" table:style-name="ce24">
            <text:p>Disposable income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2">
            <text:p>消費支出</text:p>
          </table:table-cell>
          <table:table-cell office:value-type="float" office:value="14743952.364818741" table:style-name="ce62">
            <text:p>14,743,952</text:p>
          </table:table-cell>
          <table:table-cell office:value-type="float" office:value="155980343.93634582" table:style-name="ce62">
            <text:p>155,980,344</text:p>
          </table:table-cell>
          <table:table-cell office:value-type="float" office:value="88191353.499304801" table:style-name="ce62">
            <text:p>88,191,353</text:p>
          </table:table-cell>
          <table:table-cell office:value-type="float" office:value="28823058.821421005" table:style-name="ce62">
            <text:p>28,823,059</text:p>
          </table:table-cell>
          <table:table-cell office:value-type="float" office:value="164538909.3162224" table:style-name="ce62">
            <text:p>164,538,909</text:p>
          </table:table-cell>
          <table:table-cell office:value-type="string" table:style-name="ce24">
            <text:p>Consumption expenditures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2">
            <text:p>儲蓄</text:p>
          </table:table-cell>
          <table:table-cell office:value-type="float" office:value="4780159.8440039717" table:style-name="ce62">
            <text:p>4,780,160</text:p>
          </table:table-cell>
          <table:table-cell office:value-type="float" office:value="31043836.451705977" table:style-name="ce62">
            <text:p>31,043,836</text:p>
          </table:table-cell>
          <table:table-cell office:value-type="float" office:value="18692284.894423105" table:style-name="ce62">
            <text:p>18,692,285</text:p>
          </table:table-cell>
          <table:table-cell office:value-type="float" office:value="4607378.762051519" table:style-name="ce62">
            <text:p>4,607,379</text:p>
          </table:table-cell>
          <table:table-cell office:value-type="float" office:value="4715530.0615476947" table:style-name="ce62">
            <text:p>4,715,530</text:p>
          </table:table-cell>
          <table:table-cell office:value-type="string" table:style-name="ce24">
            <text:p>Saving</text:p>
          </table:table-cell>
          <table:table-cell table:number-columns-repeated="16377" table:style-name="ce27"/>
        </table:table-row>
        <table:table-row table:style-name="ro10">
          <table:table-cell office:value-type="string" table:style-name="ce22">
            <text:p>所得總額</text:p>
          </table:table-cell>
          <table:table-cell office:value-type="float" office:value="23375500.058203451" table:style-name="ce62">
            <text:p>23,375,500</text:p>
          </table:table-cell>
          <table:table-cell office:value-type="float" office:value="235201748.02628487" table:style-name="ce62">
            <text:p>235,201,748</text:p>
          </table:table-cell>
          <table:table-cell office:value-type="float" office:value="134034827.01833972" table:style-name="ce62">
            <text:p>134,034,827</text:p>
          </table:table-cell>
          <table:table-cell office:value-type="float" office:value="41028685.71406775" table:style-name="ce62">
            <text:p>41,028,686</text:p>
          </table:table-cell>
          <table:table-cell office:value-type="float" office:value="203102205.25648862" table:style-name="ce62">
            <text:p>203,102,205</text:p>
          </table:table-cell>
          <table:table-cell office:value-type="string" table:style-name="ce24">
            <text:p>Current receipts</text:p>
          </table:table-cell>
          <table:table-cell table:number-columns-repeated="16377" table:style-name="ce27"/>
        </table:table-row>
        <table:table-row table:style-name="ro25">
          <table:table-cell table:style-name="ce29"/>
          <table:table-cell table:number-columns-repeated="5" table:style-name="ce3"/>
          <table:table-cell table:style-name="ce30"/>
          <table:table-cell table:number-columns-repeated="16377"/>
        </table:table-row>
        <table:table-row table:style-name="ro21">
          <table:table-cell table:number-columns-repeated="7" table:style-name="ce31"/>
          <table:table-cell table:number-columns-repeated="16377"/>
        </table:table-row>
        <table:table-row table:number-rows-repeated="1048534" table:style-name="ro13">
          <table:table-cell table:number-columns-repeated="16384"/>
        </table:table-row>
      </table:table>
      <table:named-expressions>
        <table:named-expression table:name="DATA" table:expression="of:=[.#REF!]" table:base-cell-address="5,6.$A$1"/>
        <table:named-expression table:name="DATA2" table:expression="of:=[.#REF!]" table:base-cell-address="5,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2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中部辦公室</meta:initial-creator>
    <dc:creator>陳韻茹</dc:creator>
    <meta:creation-date>2008-06-20T08:38:23Z</meta:creation-date>
    <dc:date>2025-10-31T00:38:33Z</dc:date>
    <meta:print-date>2021-08-18T08:07:57Z</meta:print-date>
  </office:meta>
</office:document-meta>
</file>