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3">
      <style:text-properties fo:font-size="9pt" style:font-size-asian="9pt" style:font-size-complex="9pt"/>
    </style:style>
    <style:style style:name="ce24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3">
      <style:table-cell-properties fo:border-top="none" fo:border-bottom="thin double #000000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3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3"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9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61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page" style:column-width="2.88395833333333cm"/>
    </style:style>
    <style:style style:name="co10" style:family="table-column">
      <style:table-column-properties fo:break-before="auto" style:column-width="6.90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2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4" table:number-columns-repeated="2" table:default-cell-style-name="ce4"/>
        <table:table-column table:style-name="co5" table:default-cell-style-name="ce36"/>
        <table:table-column table:style-name="co6" table:default-cell-style-name="ce4"/>
        <table:table-column table:style-name="co7" table:number-columns-repeated="16374" table:default-cell-style-name="ce4"/>
        <table:table-row table:style-name="ro1">
          <table:table-cell table:style-name="ce2"/>
          <table:table-cell table:number-columns-repeated="3" table:style-name="ce3"/>
          <table:table-cell table:number-columns-spanned="5" table:number-rows-spanned="1" table:style-name="ce64"/>
          <table:covered-table-cell table:number-columns-repeated="4"/>
          <table:table-cell table:number-columns-repeated="16375" table:style-name="ce4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70">
            <text:p>表1 <text:s/>家庭收支按行政區別分</text:p>
          </table:table-cell>
          <table:covered-table-cell table:number-columns-repeated="4"/>
          <table:table-cell office:value-type="string" table:number-columns-spanned="4" table:number-rows-spanned="1" table:style-name="ce69">
            <text:p>Table 1 <text:s text:c="2"/>Total Family Income and Expenditure by District in Taichung</text:p>
          </table:table-cell>
          <table:covered-table-cell table:number-columns-repeated="3"/>
          <table:table-cell table:style-name="ce1"/>
          <table:table-cell table:number-columns-repeated="16374"/>
        </table:table-row>
        <table:table-row table:style-name="ro1">
          <table:table-cell table:style-name="ce5"/>
          <table:table-cell table:number-columns-repeated="3" table:style-name="ce3"/>
          <table:table-cell office:value-type="string" table:number-columns-spanned="5" table:number-rows-spanned="1" table:style-name="ce65">
            <text:p><text:s text:c="31"/></text:p>
          </table:table-cell>
          <table:covered-table-cell table:number-columns-repeated="4"/>
          <table:table-cell table:number-columns-repeated="16375" table:style-name="ce4"/>
        </table:table-row>
        <table:table-row table:style-name="ro2">
          <table:table-cell table:style-name="ce6"/>
          <table:table-cell office:value-type="string" table:number-columns-spanned="2" table:number-rows-spanned="1" table:style-name="ce68">
            <text:p>民國113年</text:p>
          </table:table-cell>
          <table:covered-table-cell/>
          <table:table-cell table:style-name="ce3"/>
          <table:table-cell office:value-type="string" table:style-name="ce7">
            <text:p>單位：新台幣千元</text:p>
          </table:table-cell>
          <table:table-cell table:style-name="ce53"/>
          <table:table-cell office:value-type="float" office:value="2024" table:style-name="ce53">
            <text:p>2024<text:s/></text:p>
          </table:table-cell>
          <table:table-cell table:style-name="ce48"/>
          <table:table-cell office:value-type="string" table:style-name="ce55">
            <text:p>Unit:NT$1,000</text:p>
          </table:table-cell>
          <table:table-cell table:number-columns-repeated="16375" table:style-name="ce4"/>
        </table:table-row>
        <table:table-row table:style-name="ro3">
          <table:table-cell table:style-name="ce8"/>
          <table:table-cell office:value-type="string" table:style-name="ce49">
            <text:p>總計</text:p>
          </table:table-cell>
          <table:table-cell office:value-type="string" table:style-name="ce9">
            <text:p>區域一</text:p>
          </table:table-cell>
          <table:table-cell office:value-type="string" table:style-name="ce9">
            <text:p>區域二</text:p>
          </table:table-cell>
          <table:table-cell office:value-type="string" table:style-name="ce49">
            <text:p>區域三</text:p>
          </table:table-cell>
          <table:table-cell office:value-type="string" table:style-name="ce49">
            <text:p>區域四</text:p>
          </table:table-cell>
          <table:table-cell office:value-type="string" table:style-name="ce9">
            <text:p>區域五</text:p>
          </table:table-cell>
          <table:table-cell office:value-type="string" table:style-name="ce9">
            <text:p>區域六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table:style-name="ce12"/>
          <table:table-cell office:value-type="string" table:style-name="ce12">
            <text:p>Gross Total</text:p>
          </table:table-cell>
          <table:table-cell office:value-type="string" table:style-name="ce12">
            <text:p>Region 1</text:p>
          </table:table-cell>
          <table:table-cell office:value-type="string" table:style-name="ce12">
            <text:p>Region 2</text:p>
          </table:table-cell>
          <table:table-cell office:value-type="string" table:style-name="ce47">
            <text:p>Region3</text:p>
          </table:table-cell>
          <table:table-cell office:value-type="string" table:style-name="ce47">
            <text:p>Region 4</text:p>
          </table:table-cell>
          <table:table-cell office:value-type="string" table:style-name="ce12">
            <text:p>Region 5</text:p>
          </table:table-cell>
          <table:table-cell office:value-type="string" table:style-name="ce12">
            <text:p>Region 6</text:p>
          </table:table-cell>
          <table:table-cell table:style-name="ce13"/>
          <table:table-cell table:number-columns-repeated="16375" table:style-name="ce11"/>
        </table:table-row>
        <table:table-row table:style-name="ro4">
          <table:table-cell table:style-name="ce12"/>
          <table:table-cell table:style-name="ce50"/>
          <table:table-cell office:value-type="string" table:style-name="ce51">
            <text:p>(中、東、南、西、北、西屯、南屯區)</text:p>
          </table:table-cell>
          <table:table-cell office:value-type="string" table:style-name="ce51">
            <text:p>(北屯、豐原、</text:p>
            <text:p>大里、太平區)</text:p>
          </table:table-cell>
          <table:table-cell office:value-type="string" table:style-name="ce52">
            <text:p>(沙鹿、神岡、</text:p>
            <text:p>潭子、大雅區)</text:p>
          </table:table-cell>
          <table:table-cell office:value-type="string" table:style-name="ce52">
            <text:p>(梧棲、烏日、大肚、龍井、霧峰區)</text:p>
          </table:table-cell>
          <table:table-cell office:value-type="string" table:style-name="ce51">
            <text:p>(后里、大甲、外埔、大安、清水區)</text:p>
          </table:table-cell>
          <table:table-cell office:value-type="string" table:style-name="ce51">
            <text:p>(東勢、新社、石岡、和平區)</text:p>
          </table:table-cell>
          <table:table-cell table:style-name="ce13"/>
          <table:table-cell table:number-columns-repeated="16375" table:style-name="ce11"/>
        </table:table-row>
        <table:table-row table:style-name="ro3">
          <table:table-cell table:style-name="ce12"/>
          <table:table-cell table:style-name="ce50"/>
          <table:table-cell office:value-type="string" table:number-columns-spanned="1" table:number-rows-spanned="2" table:style-name="ce67">
            <text:p>(Central, East, South, West, North, XiTun, NanTun District )</text:p>
          </table:table-cell>
          <table:table-cell office:value-type="string" table:number-columns-spanned="1" table:number-rows-spanned="2" table:style-name="ce67">
            <text:p>(BeiTun, Fongyuan, Dali, Taiping District)</text:p>
          </table:table-cell>
          <table:table-cell office:value-type="string" table:number-columns-spanned="1" table:number-rows-spanned="2" table:style-name="ce67">
            <text:p>(Shalu, Shengang, Tanzih, Daya District)</text:p>
          </table:table-cell>
          <table:table-cell office:value-type="string" table:number-columns-spanned="1" table:number-rows-spanned="2" table:style-name="ce67">
            <text:p>(Wuci, Wurih, Dadu, Longjing, Wufong District)</text:p>
          </table:table-cell>
          <table:table-cell office:value-type="string" table:number-columns-spanned="1" table:number-rows-spanned="2" table:style-name="ce67">
            <text:p>(Houli, Dajia, Waipu, Da-an, Cingshuei District)</text:p>
          </table:table-cell>
          <table:table-cell office:value-type="string" table:number-columns-spanned="1" table:number-rows-spanned="2" table:style-name="ce67">
            <text:p>(Dongshih, Sinshe, Shihgang, Heping District)</text:p>
          </table:table-cell>
          <table:table-cell table:style-name="ce13"/>
          <table:table-cell table:number-columns-repeated="16375" table:style-name="ce11"/>
        </table:table-row>
        <table:table-row table:style-name="ro3"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 table:style-name="ce11"/>
        </table:table-row>
        <table:table-row table:style-name="ro5">
          <table:table-cell table:style-name="ce12"/>
          <table:table-cell table:number-columns-repeated="5" table:style-name="ce17"/>
          <table:table-cell table:number-columns-repeated="2" table:style-name="ce18"/>
          <table:table-cell table:style-name="ce19"/>
          <table:table-cell table:number-columns-repeated="16375" table:style-name="ce11"/>
        </table:table-row>
        <table:table-row table:style-name="ro6">
          <table:table-cell office:value-type="string" table:style-name="ce20">
            <text:p>家庭戶數</text:p>
          </table:table-cell>
          <table:table-cell office:value-type="float" office:value="1072457.9999911599" table:style-name="ce21">
            <text:p>1,072,458</text:p>
          </table:table-cell>
          <table:table-cell office:value-type="float" office:value="372100.99999642069" table:style-name="ce21">
            <text:p>372,101</text:p>
          </table:table-cell>
          <table:table-cell office:value-type="float" office:value="328643.99999772926" table:style-name="ce21">
            <text:p>328,644</text:p>
          </table:table-cell>
          <table:table-cell office:value-type="float" office:value="126442.99999884999" table:style-name="ce21">
            <text:p>126,443</text:p>
          </table:table-cell>
          <table:table-cell office:value-type="float" office:value="119027.99999897984" table:style-name="ce21">
            <text:p>119,028</text:p>
          </table:table-cell>
          <table:table-cell office:value-type="float" office:value="90983.999999450039" table:style-name="ce21">
            <text:p>90,984</text:p>
          </table:table-cell>
          <table:table-cell office:value-type="float" office:value="35257.99999973004" table:style-name="ce21">
            <text:p>35,258</text:p>
          </table:table-cell>
          <table:table-cell office:value-type="string" table:style-name="ce22">
            <text:p>No. of household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0">
            <text:p>平均每戶人數</text:p>
          </table:table-cell>
          <table:table-cell office:value-type="float" office:value="2.8158733189784431" table:style-name="ce24">
            <text:p>2.82</text:p>
          </table:table-cell>
          <table:table-cell office:value-type="float" office:value="2.7025149550926879" table:style-name="ce24">
            <text:p>2.70</text:p>
          </table:table-cell>
          <table:table-cell office:value-type="float" office:value="2.7552044787802457" table:style-name="ce24">
            <text:p>2.76</text:p>
          </table:table-cell>
          <table:table-cell office:value-type="float" office:value="2.9781757253978873" table:style-name="ce24">
            <text:p>2.98</text:p>
          </table:table-cell>
          <table:table-cell office:value-type="float" office:value="2.9008366465141746" table:style-name="ce24">
            <text:p>2.90</text:p>
          </table:table-cell>
          <table:table-cell office:value-type="float" office:value="3.1466449984763316" table:style-name="ce24">
            <text:p>3.15</text:p>
          </table:table-cell>
          <table:table-cell office:value-type="float" office:value="2.8552760719995738" table:style-name="ce24">
            <text:p>2.86</text:p>
          </table:table-cell>
          <table:table-cell office:value-type="string" table:style-name="ce22">
            <text:p>No. of persons per household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0">
            <text:p>平均每戶成年人數</text:p>
          </table:table-cell>
          <table:table-cell office:value-type="float" office:value="2.4571910547487095" table:style-name="ce24">
            <text:p>2.46</text:p>
          </table:table-cell>
          <table:table-cell office:value-type="float" office:value="2.3369912392119225" table:style-name="ce24">
            <text:p>2.34</text:p>
          </table:table-cell>
          <table:table-cell office:value-type="float" office:value="2.4067597023305876" table:style-name="ce24">
            <text:p>2.41</text:p>
          </table:table-cell>
          <table:table-cell office:value-type="float" office:value="2.5702163112686018" table:style-name="ce24">
            <text:p>2.57</text:p>
          </table:table-cell>
          <table:table-cell office:value-type="float" office:value="2.5764233187133145" table:style-name="ce24">
            <text:p>2.58</text:p>
          </table:table-cell>
          <table:table-cell office:value-type="float" office:value="2.7908566755698239" table:style-name="ce24">
            <text:p>2.79</text:p>
          </table:table-cell>
          <table:table-cell office:value-type="float" office:value="2.526933231700105" table:style-name="ce24">
            <text:p>2.53</text:p>
          </table:table-cell>
          <table:table-cell office:value-type="string" table:style-name="ce22">
            <text:p>No. of adults per household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0">
            <text:p>平均每戶就業人數</text:p>
          </table:table-cell>
          <table:table-cell office:value-type="float" office:value="1.3744265183965902" table:style-name="ce24">
            <text:p>1.37</text:p>
          </table:table-cell>
          <table:table-cell office:value-type="float" office:value="1.2950556368285386" table:style-name="ce24">
            <text:p>1.30</text:p>
          </table:table-cell>
          <table:table-cell office:value-type="float" office:value="1.3208178440330836" table:style-name="ce24">
            <text:p>1.32</text:p>
          </table:table-cell>
          <table:table-cell office:value-type="float" office:value="1.3829360307381227" table:style-name="ce24">
            <text:p>1.38</text:p>
          </table:table-cell>
          <table:table-cell office:value-type="float" office:value="1.5047030042266092" table:style-name="ce24">
            <text:p>1.50</text:p>
          </table:table-cell>
          <table:table-cell office:value-type="float" office:value="1.595967916191174" table:style-name="ce24">
            <text:p>1.60</text:p>
          </table:table-cell>
          <table:table-cell office:value-type="float" office:value="1.6697612854989194" table:style-name="ce24">
            <text:p>1.67</text:p>
          </table:table-cell>
          <table:table-cell office:value-type="string" table:style-name="ce22">
            <text:p>No. of persons employed per household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0">
            <text:p>平均每戶所得收入者人數</text:p>
          </table:table-cell>
          <table:table-cell office:value-type="float" office:value="1.8078856383015585" table:style-name="ce24">
            <text:p>1.81</text:p>
          </table:table-cell>
          <table:table-cell office:value-type="float" office:value="1.7530172450748212" table:style-name="ce24">
            <text:p>1.75</text:p>
          </table:table-cell>
          <table:table-cell office:value-type="float" office:value="1.7662960549847562" table:style-name="ce24">
            <text:p>1.77</text:p>
          </table:table-cell>
          <table:table-cell office:value-type="float" office:value="1.8645379301402554" table:style-name="ce24">
            <text:p>1.86</text:p>
          </table:table-cell>
          <table:table-cell office:value-type="float" office:value="1.8336380414211821" table:style-name="ce24">
            <text:p>1.83</text:p>
          </table:table-cell>
          <table:table-cell office:value-type="float" office:value="2.1001039386060718" table:style-name="ce24">
            <text:p>2.10</text:p>
          </table:table-cell>
          <table:table-cell office:value-type="float" office:value="1.7304285618134121" table:style-name="ce24">
            <text:p>1.73</text:p>
          </table:table-cell>
          <table:table-cell office:value-type="string" table:style-name="ce22">
            <text:p>No. of income recipients per household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0">
            <text:p>一、所得收入總計</text:p>
          </table:table-cell>
          <table:table-cell office:value-type="float" office:value="1530820210.0225747" table:style-name="ce59">
            <text:p>1,530,820,210</text:p>
          </table:table-cell>
          <table:table-cell office:value-type="float" office:value="597829176.02997279" table:style-name="ce59">
            <text:p>597,829,176</text:p>
          </table:table-cell>
          <table:table-cell office:value-type="float" office:value="460429790.0822987" table:style-name="ce59">
            <text:p>460,429,790</text:p>
          </table:table-cell>
          <table:table-cell office:value-type="float" office:value="162906811.7376956" table:style-name="ce59">
            <text:p>162,906,812</text:p>
          </table:table-cell>
          <table:table-cell office:value-type="float" office:value="149008585.13773438" table:style-name="ce59">
            <text:p>149,008,585</text:p>
          </table:table-cell>
          <table:table-cell office:value-type="float" office:value="116738905.33139037" table:style-name="ce59">
            <text:p>116,738,905</text:p>
          </table:table-cell>
          <table:table-cell office:value-type="float" office:value="43906941.703482829" table:style-name="ce59">
            <text:p>43,906,942</text:p>
          </table:table-cell>
          <table:table-cell office:value-type="string" table:style-name="ce22">
            <text:p>A.Total receipt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1.受僱人員報酬</text:p>
          </table:table-cell>
          <table:table-cell office:value-type="float" office:value="807648184.28026474" table:style-name="ce60">
            <text:p>807,648,184</text:p>
          </table:table-cell>
          <table:table-cell office:value-type="float" office:value="311061240.99897653" table:style-name="ce60">
            <text:p>311,061,241</text:p>
          </table:table-cell>
          <table:table-cell office:value-type="float" office:value="251451646.73649195" table:style-name="ce60">
            <text:p>251,451,647</text:p>
          </table:table-cell>
          <table:table-cell office:value-type="float" office:value="82461137.827307642" table:style-name="ce60">
            <text:p>82,461,138</text:p>
          </table:table-cell>
          <table:table-cell office:value-type="float" office:value="79911727.663368955" table:style-name="ce60">
            <text:p>79,911,728</text:p>
          </table:table-cell>
          <table:table-cell office:value-type="float" office:value="64019286.087256283" table:style-name="ce60">
            <text:p>64,019,286</text:p>
          </table:table-cell>
          <table:table-cell office:value-type="float" office:value="18743144.966863565" table:style-name="ce60">
            <text:p>18,743,145</text:p>
          </table:table-cell>
          <table:table-cell office:value-type="string" table:style-name="ce26">
            <text:p>　1.Compensation of employee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1)本業薪資</text:p>
          </table:table-cell>
          <table:table-cell office:value-type="float" office:value="583812656.41558123" table:style-name="ce60">
            <text:p>583,812,656</text:p>
          </table:table-cell>
          <table:table-cell office:value-type="float" office:value="223547694.73146605" table:style-name="ce60">
            <text:p>223,547,695</text:p>
          </table:table-cell>
          <table:table-cell office:value-type="float" office:value="175785062.68264323" table:style-name="ce60">
            <text:p>175,785,063</text:p>
          </table:table-cell>
          <table:table-cell office:value-type="float" office:value="60249049.164018981" table:style-name="ce60">
            <text:p>60,249,049</text:p>
          </table:table-cell>
          <table:table-cell office:value-type="float" office:value="60286627.698152028" table:style-name="ce60">
            <text:p>60,286,628</text:p>
          </table:table-cell>
          <table:table-cell office:value-type="float" office:value="48814903.60820958" table:style-name="ce60">
            <text:p>48,814,904</text:p>
          </table:table-cell>
          <table:table-cell office:value-type="float" office:value="15129318.531091327" table:style-name="ce60">
            <text:p>15,129,319</text:p>
          </table:table-cell>
          <table:table-cell office:value-type="string" table:style-name="ce26">
            <text:p>　　(1)Full time payroll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2)兼業薪資</text:p>
          </table:table-cell>
          <table:table-cell office:value-type="float" office:value="62806936.370142996" table:style-name="ce60">
            <text:p>62,806,936</text:p>
          </table:table-cell>
          <table:table-cell office:value-type="float" office:value="24142255.016174801" table:style-name="ce60">
            <text:p>24,142,255</text:p>
          </table:table-cell>
          <table:table-cell office:value-type="float" office:value="25534116.751909949" table:style-name="ce60">
            <text:p>25,534,117</text:p>
          </table:table-cell>
          <table:table-cell office:value-type="float" office:value="5649698.6415349403" table:style-name="ce60">
            <text:p>5,649,699</text:p>
          </table:table-cell>
          <table:table-cell office:value-type="float" office:value="3966298.9958933187" table:style-name="ce60">
            <text:p>3,966,299</text:p>
          </table:table-cell>
          <table:table-cell office:value-type="float" office:value="3201287.7200827715" table:style-name="ce60">
            <text:p>3,201,288</text:p>
          </table:table-cell>
          <table:table-cell office:value-type="float" office:value="313279.24454722001" table:style-name="ce60">
            <text:p>313,279</text:p>
          </table:table-cell>
          <table:table-cell office:value-type="string" table:style-name="ce26">
            <text:p>　　(2)Part time payroll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3)其他收入</text:p>
          </table:table-cell>
          <table:table-cell office:value-type="float" office:value="161028591.49454057" table:style-name="ce60">
            <text:p>161,028,591</text:p>
          </table:table-cell>
          <table:table-cell office:value-type="float" office:value="63371291.251335554" table:style-name="ce60">
            <text:p>63,371,291</text:p>
          </table:table-cell>
          <table:table-cell office:value-type="float" office:value="50132467.301938869" table:style-name="ce60">
            <text:p>50,132,467</text:p>
          </table:table-cell>
          <table:table-cell office:value-type="float" office:value="16562390.021753684" table:style-name="ce60">
            <text:p>16,562,390</text:p>
          </table:table-cell>
          <table:table-cell office:value-type="float" office:value="15658800.969323566" table:style-name="ce60">
            <text:p>15,658,801</text:p>
          </table:table-cell>
          <table:table-cell office:value-type="float" office:value="12003094.758963909" table:style-name="ce60">
            <text:p>12,003,095</text:p>
          </table:table-cell>
          <table:table-cell office:value-type="float" office:value="3300547.1912250118" table:style-name="ce60">
            <text:p>3,300,547</text:p>
          </table:table-cell>
          <table:table-cell office:value-type="string" table:style-name="ce26">
            <text:p>　　(3)Other receipts or subsidie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2.產業主所得</text:p>
          </table:table-cell>
          <table:table-cell office:value-type="float" office:value="204175562.22908247" table:style-name="ce60">
            <text:p>204,175,562</text:p>
          </table:table-cell>
          <table:table-cell office:value-type="float" office:value="75397754.535073429" table:style-name="ce60">
            <text:p>75,397,755</text:p>
          </table:table-cell>
          <table:table-cell office:value-type="float" office:value="59524122.298641935" table:style-name="ce60">
            <text:p>59,524,122</text:p>
          </table:table-cell>
          <table:table-cell office:value-type="float" office:value="22142186.418747712" table:style-name="ce60">
            <text:p>22,142,186</text:p>
          </table:table-cell>
          <table:table-cell office:value-type="float" office:value="21454530.196581095" table:style-name="ce60">
            <text:p>21,454,530</text:p>
          </table:table-cell>
          <table:table-cell office:value-type="float" office:value="13641922.898173369" table:style-name="ce60">
            <text:p>13,641,923</text:p>
          </table:table-cell>
          <table:table-cell office:value-type="float" office:value="12015045.88186493" table:style-name="ce60">
            <text:p>12,015,046</text:p>
          </table:table-cell>
          <table:table-cell office:value-type="string" table:style-name="ce26">
            <text:p>　2.Entrepreneurial income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3.財產所得收入</text:p>
          </table:table-cell>
          <table:table-cell office:value-type="float" office:value="78271920.019247502" table:style-name="ce60">
            <text:p>78,271,920</text:p>
          </table:table-cell>
          <table:table-cell office:value-type="float" office:value="45569784.701135658" table:style-name="ce60">
            <text:p>45,569,785</text:p>
          </table:table-cell>
          <table:table-cell office:value-type="float" office:value="18559975.72378321" table:style-name="ce60">
            <text:p>18,559,976</text:p>
          </table:table-cell>
          <table:table-cell office:value-type="float" office:value="6777809.3415901558" table:style-name="ce60">
            <text:p>6,777,809</text:p>
          </table:table-cell>
          <table:table-cell office:value-type="float" office:value="3780412.9726503282" table:style-name="ce60">
            <text:p>3,780,413</text:p>
          </table:table-cell>
          <table:table-cell office:value-type="float" office:value="2936325.3244437193" table:style-name="ce60">
            <text:p>2,936,325</text:p>
          </table:table-cell>
          <table:table-cell office:value-type="float" office:value="647611.95564442361" table:style-name="ce60">
            <text:p>647,612</text:p>
          </table:table-cell>
          <table:table-cell office:value-type="string" table:style-name="ce26">
            <text:p>　3. Property income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4.自用住宅設算租金收入</text:p>
          </table:table-cell>
          <table:table-cell office:value-type="float" office:value="97609023.483037829" table:style-name="ce60">
            <text:p>97,609,023</text:p>
          </table:table-cell>
          <table:table-cell office:value-type="float" office:value="47813358.950595275" table:style-name="ce60">
            <text:p>47,813,359</text:p>
          </table:table-cell>
          <table:table-cell office:value-type="float" office:value="28125456.211743992" table:style-name="ce60">
            <text:p>28,125,456</text:p>
          </table:table-cell>
          <table:table-cell office:value-type="float" office:value="8580531.500666989" table:style-name="ce60">
            <text:p>8,580,532</text:p>
          </table:table-cell>
          <table:table-cell office:value-type="float" office:value="6976718.1132862912" table:style-name="ce60">
            <text:p>6,976,718</text:p>
          </table:table-cell>
          <table:table-cell office:value-type="float" office:value="4676521.4383313721" table:style-name="ce60">
            <text:p>4,676,521</text:p>
          </table:table-cell>
          <table:table-cell office:value-type="float" office:value="1436437.2684139148" table:style-name="ce60">
            <text:p>1,436,437</text:p>
          </table:table-cell>
          <table:table-cell office:value-type="string" table:style-name="ce26">
            <text:p>　4.Imputed rent income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5.經常移轉收入</text:p>
          </table:table-cell>
          <table:table-cell office:value-type="float" office:value="343067596.60270584" table:style-name="ce60">
            <text:p>343,067,597</text:p>
          </table:table-cell>
          <table:table-cell office:value-type="float" office:value="117978066.53024432" table:style-name="ce60">
            <text:p>117,978,067</text:p>
          </table:table-cell>
          <table:table-cell office:value-type="float" office:value="102748206.90315658" table:style-name="ce60">
            <text:p>102,748,207</text:p>
          </table:table-cell>
          <table:table-cell office:value-type="float" office:value="42939696.35657648" table:style-name="ce60">
            <text:p>42,939,696</text:p>
          </table:table-cell>
          <table:table-cell office:value-type="float" office:value="36875718.342791103" table:style-name="ce60">
            <text:p>36,875,718</text:p>
          </table:table-cell>
          <table:table-cell office:value-type="float" office:value="31464745.748264972" table:style-name="ce60">
            <text:p>31,464,746</text:p>
          </table:table-cell>
          <table:table-cell office:value-type="float" office:value="11061162.721672356" table:style-name="ce60">
            <text:p>11,061,163</text:p>
          </table:table-cell>
          <table:table-cell office:value-type="string" table:style-name="ce26">
            <text:p>　5.Current transfer receipt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1)從私人</text:p>
          </table:table-cell>
          <table:table-cell office:value-type="float" office:value="99363940.143545315" table:style-name="ce60">
            <text:p>99,363,940</text:p>
          </table:table-cell>
          <table:table-cell office:value-type="float" office:value="36430818.063933991" table:style-name="ce60">
            <text:p>36,430,818</text:p>
          </table:table-cell>
          <table:table-cell office:value-type="float" office:value="30807364.233541965" table:style-name="ce60">
            <text:p>30,807,364</text:p>
          </table:table-cell>
          <table:table-cell office:value-type="float" office:value="11681322.448605245" table:style-name="ce60">
            <text:p>11,681,322</text:p>
          </table:table-cell>
          <table:table-cell office:value-type="float" office:value="8784420.9065761771" table:style-name="ce60">
            <text:p>8,784,421</text:p>
          </table:table-cell>
          <table:table-cell office:value-type="float" office:value="9802126.430704765" table:style-name="ce60">
            <text:p>9,802,126</text:p>
          </table:table-cell>
          <table:table-cell office:value-type="float" office:value="1857888.0601832015" table:style-name="ce60">
            <text:p>1,857,888</text:p>
          </table:table-cell>
          <table:table-cell office:value-type="string" table:style-name="ce26">
            <text:p>　　(1)From individual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2)從政府</text:p>
          </table:table-cell>
          <table:table-cell office:value-type="float" office:value="66776670.16472438" table:style-name="ce60">
            <text:p>66,776,670</text:p>
          </table:table-cell>
          <table:table-cell office:value-type="float" office:value="19792091.226961784" table:style-name="ce60">
            <text:p>19,792,091</text:p>
          </table:table-cell>
          <table:table-cell office:value-type="float" office:value="19098981.492588013" table:style-name="ce60">
            <text:p>19,098,981</text:p>
          </table:table-cell>
          <table:table-cell office:value-type="float" office:value="8767397.9789701384" table:style-name="ce60">
            <text:p>8,767,398</text:p>
          </table:table-cell>
          <table:table-cell office:value-type="float" office:value="9035275.5416686274" table:style-name="ce60">
            <text:p>9,035,276</text:p>
          </table:table-cell>
          <table:table-cell office:value-type="float" office:value="6360766.2271854775" table:style-name="ce60">
            <text:p>6,360,766</text:p>
          </table:table-cell>
          <table:table-cell office:value-type="float" office:value="3722157.6973503386" table:style-name="ce60">
            <text:p>3,722,158</text:p>
          </table:table-cell>
          <table:table-cell office:value-type="string" table:style-name="ce26">
            <text:p>　　(2)From government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3)社會保險受益</text:p>
          </table:table-cell>
          <table:table-cell office:value-type="float" office:value="168453980.0075264" table:style-name="ce60">
            <text:p>168,453,980</text:p>
          </table:table-cell>
          <table:table-cell office:value-type="float" office:value="56380159.144870184" table:style-name="ce60">
            <text:p>56,380,159</text:p>
          </table:table-cell>
          <table:table-cell office:value-type="float" office:value="51797671.794102937" table:style-name="ce60">
            <text:p>51,797,672</text:p>
          </table:table-cell>
          <table:table-cell office:value-type="float" office:value="21881888.025184955" table:style-name="ce60">
            <text:p>21,881,888</text:p>
          </table:table-cell>
          <table:table-cell office:value-type="float" office:value="18320946.218568161" table:style-name="ce60">
            <text:p>18,320,946</text:p>
          </table:table-cell>
          <table:table-cell office:value-type="float" office:value="14846170.183699375" table:style-name="ce60">
            <text:p>14,846,170</text:p>
          </table:table-cell>
          <table:table-cell office:value-type="float" office:value="5227144.6411007959" table:style-name="ce60">
            <text:p>5,227,145</text:p>
          </table:table-cell>
          <table:table-cell office:value-type="string" table:style-name="ce26">
            <text:p>　　(3)Benefit of social insurance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4)從企業</text:p>
          </table:table-cell>
          <table:table-cell office:value-type="float" office:value="7473008.107714396" table:style-name="ce60">
            <text:p>7,473,008</text:p>
          </table:table-cell>
          <table:table-cell office:value-type="float" office:value="4707703.3652334493" table:style-name="ce60">
            <text:p>4,707,703</text:p>
          </table:table-cell>
          <table:table-cell office:value-type="float" office:value="772911.05297328357" table:style-name="ce60">
            <text:p>772,911</text:p>
          </table:table-cell>
          <table:table-cell office:value-type="float" office:value="609087.90381615947" table:style-name="ce60">
            <text:p>609,088</text:p>
          </table:table-cell>
          <table:table-cell office:value-type="float" office:value="735075.67597813613" table:style-name="ce60">
            <text:p>735,076</text:p>
          </table:table-cell>
          <table:table-cell office:value-type="float" office:value="394257.78667535307" table:style-name="ce60">
            <text:p>394,258</text:p>
          </table:table-cell>
          <table:table-cell office:value-type="float" office:value="253972.32303801482" table:style-name="ce60">
            <text:p>253,972</text:p>
          </table:table-cell>
          <table:table-cell office:value-type="string" table:style-name="ce26">
            <text:p>　　(4)From enterprise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7">
            <text:p>　　(5)從國外</text:p>
          </table:table-cell>
          <table:table-cell office:value-type="float" office:value="999998.17919550603" table:style-name="ce60">
            <text:p>999,998</text:p>
          </table:table-cell>
          <table:table-cell office:value-type="float" office:value="667294.72924500599" table:style-name="ce60">
            <text:p>667,295</text:p>
          </table:table-cell>
          <table:table-cell office:value-type="float" office:value="271278.32995049999" table:style-name="ce60">
            <text:p>271,27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61425.120000000003" table:style-name="ce60">
            <text:p>61,425</text:p>
          </table:table-cell>
          <table:table-cell office:value-type="float" office:value="0" table:style-name="ce60">
            <text:p>-</text:p>
          </table:table-cell>
          <table:table-cell office:value-type="string" table:style-name="ce26">
            <text:p>　　(5)From abroad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6.雜項收入</text:p>
          </table:table-cell>
          <table:table-cell office:value-type="float" office:value="47923.408235954004" table:style-name="ce60">
            <text:p>47,923</text:p>
          </table:table-cell>
          <table:table-cell office:value-type="float" office:value="8970.313947300001" table:style-name="ce60">
            <text:p>8,970</text:p>
          </table:table-cell>
          <table:table-cell office:value-type="float" office:value="20382.208481189999" table:style-name="ce60">
            <text:p>20,382</text:p>
          </table:table-cell>
          <table:table-cell office:value-type="float" office:value="5450.2928066000004" table:style-name="ce60">
            <text:p>5,450</text:p>
          </table:table-cell>
          <table:table-cell office:value-type="float" office:value="9477.8490565800003" table:style-name="ce60">
            <text:p>9,478</text:p>
          </table:table-cell>
          <table:table-cell office:value-type="float" office:value="103.834920634" table:style-name="ce60">
            <text:p>104</text:p>
          </table:table-cell>
          <table:table-cell office:value-type="float" office:value="3538.9090236499997" table:style-name="ce60">
            <text:p>3,539</text:p>
          </table:table-cell>
          <table:table-cell office:value-type="string" table:style-name="ce26">
            <text:p>　 6.Miscellaneous receipt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0">
            <text:p>二、非消費支出</text:p>
          </table:table-cell>
          <table:table-cell office:value-type="float" office:value="274031676.74603212" table:style-name="ce59">
            <text:p>274,031,677</text:p>
          </table:table-cell>
          <table:table-cell office:value-type="float" office:value="115904831.32739186" table:style-name="ce59">
            <text:p>115,904,831</text:p>
          </table:table-cell>
          <table:table-cell office:value-type="float" office:value="80406261.5436804" table:style-name="ce59">
            <text:p>80,406,262</text:p>
          </table:table-cell>
          <table:table-cell office:value-type="float" office:value="26485861.881831307" table:style-name="ce59">
            <text:p>26,485,862</text:p>
          </table:table-cell>
          <table:table-cell office:value-type="float" office:value="24293238.337343518" table:style-name="ce59">
            <text:p>24,293,238</text:p>
          </table:table-cell>
          <table:table-cell office:value-type="float" office:value="20171496.993891124" table:style-name="ce59">
            <text:p>20,171,497</text:p>
          </table:table-cell>
          <table:table-cell office:value-type="float" office:value="6769986.6618939117" table:style-name="ce59">
            <text:p>6,769,987</text:p>
          </table:table-cell>
          <table:table-cell office:value-type="string" table:style-name="ce22">
            <text:p>B.Nonconsumption expenditures</text:p>
          </table:table-cell>
          <table:table-cell table:number-columns-repeated="16375" table:style-name="ce23"/>
        </table:table-row>
        <table:table-row table:style-name="ro6">
          <table:table-cell office:value-type="string" table:style-name="ce25">
            <text:p>　1.利息支出</text:p>
          </table:table-cell>
          <table:table-cell office:value-type="float" office:value="19937271.767353393" table:style-name="ce60">
            <text:p>19,937,272</text:p>
          </table:table-cell>
          <table:table-cell office:value-type="float" office:value="10675109.047773439" table:style-name="ce60">
            <text:p>10,675,109</text:p>
          </table:table-cell>
          <table:table-cell office:value-type="float" office:value="5674741.6911561703" table:style-name="ce60">
            <text:p>5,674,742</text:p>
          </table:table-cell>
          <table:table-cell office:value-type="float" office:value="1897080.660213266" table:style-name="ce60">
            <text:p>1,897,081</text:p>
          </table:table-cell>
          <table:table-cell office:value-type="float" office:value="827911.90706086997" table:style-name="ce60">
            <text:p>827,912</text:p>
          </table:table-cell>
          <table:table-cell office:value-type="float" office:value="640029.32235595607" table:style-name="ce60">
            <text:p>640,029</text:p>
          </table:table-cell>
          <table:table-cell office:value-type="float" office:value="222399.13879368926" table:style-name="ce60">
            <text:p>222,399</text:p>
          </table:table-cell>
          <table:table-cell office:value-type="string" table:style-name="ce26">
            <text:p>　 1.Interest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2.經常移轉支出</text:p>
          </table:table-cell>
          <table:table-cell office:value-type="float" office:value="254094404.97867873" table:style-name="ce60">
            <text:p>254,094,405</text:p>
          </table:table-cell>
          <table:table-cell office:value-type="float" office:value="105229722.27961841" table:style-name="ce60">
            <text:p>105,229,722</text:p>
          </table:table-cell>
          <table:table-cell office:value-type="float" office:value="74731519.852524236" table:style-name="ce60">
            <text:p>74,731,520</text:p>
          </table:table-cell>
          <table:table-cell office:value-type="float" office:value="24588781.22161803" table:style-name="ce60">
            <text:p>24,588,781</text:p>
          </table:table-cell>
          <table:table-cell office:value-type="float" office:value="23465326.430282645" table:style-name="ce60">
            <text:p>23,465,326</text:p>
          </table:table-cell>
          <table:table-cell office:value-type="float" office:value="19531467.671535175" table:style-name="ce60">
            <text:p>19,531,468</text:p>
          </table:table-cell>
          <table:table-cell office:value-type="float" office:value="6547587.5231002225" table:style-name="ce60">
            <text:p>6,547,588</text:p>
          </table:table-cell>
          <table:table-cell office:value-type="string" table:style-name="ce26">
            <text:p>　 2.Current transfer expenditures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(1)對私人</text:p>
          </table:table-cell>
          <table:table-cell office:value-type="float" office:value="57211322.05041723" table:style-name="ce60">
            <text:p>57,211,322</text:p>
          </table:table-cell>
          <table:table-cell office:value-type="float" office:value="25979850.648120858" table:style-name="ce60">
            <text:p>25,979,851</text:p>
          </table:table-cell>
          <table:table-cell office:value-type="float" office:value="17671701.316058408" table:style-name="ce60">
            <text:p>17,671,701</text:p>
          </table:table-cell>
          <table:table-cell office:value-type="float" office:value="4491825.5526672397" table:style-name="ce60">
            <text:p>4,491,826</text:p>
          </table:table-cell>
          <table:table-cell office:value-type="float" office:value="3709541.2962918016" table:style-name="ce60">
            <text:p>3,709,541</text:p>
          </table:table-cell>
          <table:table-cell office:value-type="float" office:value="3529844.0586330164" table:style-name="ce60">
            <text:p>3,529,844</text:p>
          </table:table-cell>
          <table:table-cell office:value-type="float" office:value="1828559.1786459121" table:style-name="ce60">
            <text:p>1,828,559</text:p>
          </table:table-cell>
          <table:table-cell office:value-type="string" table:style-name="ce26">
            <text:p>　　(1)To private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(2)對政府</text:p>
          </table:table-cell>
          <table:table-cell office:value-type="float" office:value="42181698.706521608" table:style-name="ce60">
            <text:p>42,181,699</text:p>
          </table:table-cell>
          <table:table-cell office:value-type="float" office:value="20821420.820601985" table:style-name="ce60">
            <text:p>20,821,421</text:p>
          </table:table-cell>
          <table:table-cell office:value-type="float" office:value="11883521.651728254" table:style-name="ce60">
            <text:p>11,883,522</text:p>
          </table:table-cell>
          <table:table-cell office:value-type="float" office:value="3313543.6589837326" table:style-name="ce60">
            <text:p>3,313,544</text:p>
          </table:table-cell>
          <table:table-cell office:value-type="float" office:value="2754737.8932436197" table:style-name="ce60">
            <text:p>2,754,738</text:p>
          </table:table-cell>
          <table:table-cell office:value-type="float" office:value="2552839.2330412813" table:style-name="ce60">
            <text:p>2,552,839</text:p>
          </table:table-cell>
          <table:table-cell office:value-type="float" office:value="855635.44892272737" table:style-name="ce60">
            <text:p>855,635</text:p>
          </table:table-cell>
          <table:table-cell office:value-type="string" table:style-name="ce26">
            <text:p>　　(2)To government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(3)社會保險</text:p>
          </table:table-cell>
          <table:table-cell office:value-type="float" office:value="149600121.92248955" table:style-name="ce60">
            <text:p>149,600,122</text:p>
          </table:table-cell>
          <table:table-cell office:value-type="float" office:value="53815610.7084115" table:style-name="ce60">
            <text:p>53,815,611</text:p>
          </table:table-cell>
          <table:table-cell office:value-type="float" office:value="44994717.32700824" table:style-name="ce60">
            <text:p>44,994,717</text:p>
          </table:table-cell>
          <table:table-cell office:value-type="float" office:value="16747163.726315685" table:style-name="ce60">
            <text:p>16,747,164</text:p>
          </table:table-cell>
          <table:table-cell office:value-type="float" office:value="16855521.828984421" table:style-name="ce60">
            <text:p>16,855,522</text:p>
          </table:table-cell>
          <table:table-cell office:value-type="float" office:value="13325281.219370665" table:style-name="ce60">
            <text:p>13,325,281</text:p>
          </table:table-cell>
          <table:table-cell office:value-type="float" office:value="3861827.1123990626" table:style-name="ce60">
            <text:p>3,861,827</text:p>
          </table:table-cell>
          <table:table-cell office:value-type="string" table:style-name="ce26">
            <text:p>　　(3)Social insurance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　　(4)對國外</text:p>
          </table:table-cell>
          <table:table-cell office:value-type="float" office:value="5101262.2992502907" table:style-name="ce60">
            <text:p>5,101,262</text:p>
          </table:table-cell>
          <table:table-cell office:value-type="float" office:value="4612840.1024840958" table:style-name="ce60">
            <text:p>4,612,840</text:p>
          </table:table-cell>
          <table:table-cell office:value-type="float" office:value="181579.55772929301" table:style-name="ce60">
            <text:p>181,580</text:p>
          </table:table-cell>
          <table:table-cell office:value-type="float" office:value="36248.283651369005" table:style-name="ce60">
            <text:p>36,248</text:p>
          </table:table-cell>
          <table:table-cell office:value-type="float" office:value="145525.41176280103" table:style-name="ce60">
            <text:p>145,525</text:p>
          </table:table-cell>
          <table:table-cell office:value-type="float" office:value="123503.16049021202" table:style-name="ce60">
            <text:p>123,503</text:p>
          </table:table-cell>
          <table:table-cell office:value-type="float" office:value="1565.78313252" table:style-name="ce60">
            <text:p>1,566</text:p>
          </table:table-cell>
          <table:table-cell office:value-type="string" table:style-name="ce26">
            <text:p>　　(4)To abroad</text:p>
          </table:table-cell>
          <table:table-cell table:number-columns-repeated="16375"/>
        </table:table-row>
        <table:table-row table:style-name="ro5">
          <table:table-cell table:style-name="ce28"/>
          <table:table-cell table:style-name="ce29"/>
          <table:table-cell table:number-columns-repeated="6" table:style-name="ce30"/>
          <table:table-cell table:style-name="ce26"/>
          <table:table-cell table:number-columns-repeated="16375"/>
        </table:table-row>
        <table:table-row table:style-name="ro7">
          <table:table-cell table:style-name="ce31"/>
          <table:table-cell table:number-columns-repeated="5" table:style-name="ce32"/>
          <table:table-cell table:number-columns-repeated="2" table:style-name="ce33"/>
          <table:table-cell table:style-name="ce34"/>
          <table:table-cell table:number-columns-repeated="16375"/>
        </table:table-row>
        <table:table-row table:style-name="ro8">
          <table:table-cell table:style-name="ce35"/>
          <table:table-cell table:number-columns-repeated="5" table:style-name="ce3"/>
          <table:table-cell table:number-columns-repeated="2" table:style-name="ce4"/>
          <table:table-cell table:style-name="ce36"/>
          <table:table-cell table:number-columns-repeated="16375"/>
        </table:table-row>
        <table:table-row table:number-rows-repeated="1048535" table:style-name="ro8">
          <table:table-cell table:number-columns-repeated="16384"/>
        </table:table-row>
      </table:table>
      <table:table table:name="3,4" table:style-name="ta2">
        <table:table-column table:style-name="co8" table:default-cell-style-name="ce4"/>
        <table:table-column table:style-name="co2" table:number-columns-repeated="2" table:default-cell-style-name="ce3"/>
        <table:table-column table:style-name="co4" table:default-cell-style-name="ce3"/>
        <table:table-column table:style-name="co9" table:default-cell-style-name="ce3"/>
        <table:table-column table:style-name="co2" table:default-cell-style-name="ce3"/>
        <table:table-column table:style-name="co2" table:number-columns-repeated="2" table:default-cell-style-name="ce4"/>
        <table:table-column table:style-name="co10" table:default-cell-style-name="ce36"/>
        <table:table-column table:style-name="co7" table:number-columns-repeated="16375" table:default-cell-style-name="ce4"/>
        <table:table-row table:style-name="ro1">
          <table:table-cell table:style-name="ce2"/>
          <table:table-cell table:number-columns-repeated="3" table:style-name="ce3"/>
          <table:table-cell table:number-columns-spanned="5" table:number-rows-spanned="1" table:style-name="ce64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70">
            <text:p>表1 <text:s/>家庭收支按行政區別分(續完)</text:p>
          </table:table-cell>
          <table:covered-table-cell table:number-columns-repeated="4"/>
          <table:table-cell office:value-type="string" table:number-columns-spanned="4" table:number-rows-spanned="1" table:style-name="ce69">
            <text:p>Table 1 <text:s text:c="2"/>Total Family Income and Expenditure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table:number-columns-repeated="3" table:style-name="ce3"/>
          <table:table-cell table:style-name="ce58"/>
          <table:table-cell office:value-type="string" table:number-columns-spanned="4" table:number-rows-spanned="1" table:style-name="ce69">
            <text:p>by District in Taichung(Cont. End)<text:s text:c="2"/></text:p>
          </table:table-cell>
          <table:covered-table-cell table:number-columns-repeated="3"/>
          <table:table-cell table:number-columns-repeated="16375"/>
        </table:table-row>
        <table:table-row table:style-name="ro9">
          <table:table-cell table:style-name="ce37"/>
          <table:table-cell office:value-type="string" table:style-name="ce57">
            <text:p>民國113年</text:p>
          </table:table-cell>
          <table:table-cell table:style-name="ce37"/>
          <table:table-cell table:style-name="ce3"/>
          <table:table-cell office:value-type="string" table:style-name="ce38">
            <text:p>單位：新台幣千元</text:p>
          </table:table-cell>
          <table:table-cell table:style-name="ce54"/>
          <table:table-cell office:value-type="float" office:value="2024" table:style-name="ce54">
            <text:p>2024<text:s/></text:p>
          </table:table-cell>
          <table:table-cell table:style-name="ce46"/>
          <table:table-cell office:value-type="string" table:style-name="ce56">
            <text:p>Unit:NT$1,000</text:p>
          </table:table-cell>
          <table:table-cell table:number-columns-repeated="16375"/>
        </table:table-row>
        <table:table-row table:style-name="ro3">
          <table:table-cell table:style-name="ce39"/>
          <table:table-cell office:value-type="string" table:style-name="ce49">
            <text:p>總計</text:p>
          </table:table-cell>
          <table:table-cell office:value-type="string" table:style-name="ce9">
            <text:p>區域一</text:p>
          </table:table-cell>
          <table:table-cell office:value-type="string" table:style-name="ce9">
            <text:p>區域二</text:p>
          </table:table-cell>
          <table:table-cell office:value-type="string" table:style-name="ce49">
            <text:p>區域三</text:p>
          </table:table-cell>
          <table:table-cell office:value-type="string" table:style-name="ce49">
            <text:p>區域四</text:p>
          </table:table-cell>
          <table:table-cell office:value-type="string" table:style-name="ce9">
            <text:p>區域五</text:p>
          </table:table-cell>
          <table:table-cell office:value-type="string" table:style-name="ce9">
            <text:p>區域六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39"/>
          <table:table-cell office:value-type="string" table:style-name="ce12">
            <text:p>Gross Total</text:p>
          </table:table-cell>
          <table:table-cell office:value-type="string" table:style-name="ce12">
            <text:p>Region 1</text:p>
          </table:table-cell>
          <table:table-cell office:value-type="string" table:style-name="ce12">
            <text:p>Region 2</text:p>
          </table:table-cell>
          <table:table-cell office:value-type="string" table:style-name="ce47">
            <text:p>Region3</text:p>
          </table:table-cell>
          <table:table-cell office:value-type="string" table:style-name="ce47">
            <text:p>Region 4</text:p>
          </table:table-cell>
          <table:table-cell office:value-type="string" table:style-name="ce12">
            <text:p>Region 5</text:p>
          </table:table-cell>
          <table:table-cell office:value-type="string" table:style-name="ce12">
            <text:p>Region 6</text:p>
          </table:table-cell>
          <table:table-cell table:style-name="ce13"/>
          <table:table-cell table:number-columns-repeated="16375"/>
        </table:table-row>
        <table:table-row table:style-name="ro10">
          <table:table-cell table:style-name="ce39"/>
          <table:table-cell table:style-name="ce50"/>
          <table:table-cell office:value-type="string" table:style-name="ce51">
            <text:p>(中、東、南、西、北、西屯、南屯區)</text:p>
          </table:table-cell>
          <table:table-cell office:value-type="string" table:style-name="ce51">
            <text:p>(北屯、豐原、</text:p>
            <text:p>大里、太平區)</text:p>
          </table:table-cell>
          <table:table-cell office:value-type="string" table:style-name="ce52">
            <text:p>(沙鹿、神岡、</text:p>
            <text:p>潭子、大雅區)</text:p>
          </table:table-cell>
          <table:table-cell office:value-type="string" table:style-name="ce52">
            <text:p>(梧棲、烏日、大肚、龍井、霧峰區)</text:p>
          </table:table-cell>
          <table:table-cell office:value-type="string" table:style-name="ce51">
            <text:p>(后里、大甲、外埔、大安、清水區)</text:p>
          </table:table-cell>
          <table:table-cell office:value-type="string" table:style-name="ce51">
            <text:p>(東勢、新社、石岡、和平區)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39"/>
          <table:table-cell table:style-name="ce50"/>
          <table:table-cell office:value-type="string" table:number-columns-spanned="1" table:number-rows-spanned="2" table:style-name="ce67">
            <text:p>(Central, East, South, West, North, XiTun, NanTun District )</text:p>
          </table:table-cell>
          <table:table-cell office:value-type="string" table:number-columns-spanned="1" table:number-rows-spanned="2" table:style-name="ce67">
            <text:p>(BeiTun, Fongyuan, Dali, Taiping District)</text:p>
          </table:table-cell>
          <table:table-cell office:value-type="string" table:number-columns-spanned="1" table:number-rows-spanned="2" table:style-name="ce67">
            <text:p>(Shalu, Shengang, Tanzih, Daya District)</text:p>
          </table:table-cell>
          <table:table-cell office:value-type="string" table:number-columns-spanned="1" table:number-rows-spanned="2" table:style-name="ce67">
            <text:p>(Wuci, Wurih, Dadu, Longjing, Wufong District)</text:p>
          </table:table-cell>
          <table:table-cell office:value-type="string" table:number-columns-spanned="1" table:number-rows-spanned="2" table:style-name="ce67">
            <text:p>(Houli, Dajia, Waipu, Da-an, Cingshuei District)</text:p>
          </table:table-cell>
          <table:table-cell office:value-type="string" table:number-columns-spanned="1" table:number-rows-spanned="2" table:style-name="ce67">
            <text:p>(Dongshih, Sinshe, Shihgang, Heping District)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14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5"/>
        </table:table-row>
        <table:table-row table:style-name="ro5">
          <table:table-cell table:style-name="ce12"/>
          <table:table-cell table:number-columns-repeated="5" table:style-name="ce17"/>
          <table:table-cell table:style-name="ce18"/>
          <table:table-cell table:style-name="ce40"/>
          <table:table-cell table:number-columns-repeated="16376" table:style-name="ce4"/>
        </table:table-row>
        <table:table-row table:style-name="ro6">
          <table:table-cell office:value-type="string" table:style-name="ce20">
            <text:p>三、消費支出</text:p>
          </table:table-cell>
          <table:table-cell office:value-type="float" office:value="1043525587.6510185" table:style-name="ce61">
            <text:p>1,043,525,588</text:p>
          </table:table-cell>
          <table:table-cell office:value-type="float" office:value="414479109.54914695" table:style-name="ce61">
            <text:p>414,479,110</text:p>
          </table:table-cell>
          <table:table-cell office:value-type="float" office:value="304528187.70703518" table:style-name="ce61">
            <text:p>304,528,188</text:p>
          </table:table-cell>
          <table:table-cell office:value-type="float" office:value="116020531.24008653" table:style-name="ce61">
            <text:p>116,020,531</text:p>
          </table:table-cell>
          <table:table-cell office:value-type="float" office:value="98563674.343483105" table:style-name="ce61">
            <text:p>98,563,674</text:p>
          </table:table-cell>
          <table:table-cell office:value-type="float" office:value="82804177.468858197" table:style-name="ce61">
            <text:p>82,804,177</text:p>
          </table:table-cell>
          <table:table-cell office:value-type="float" office:value="27129907.342408575" table:style-name="ce61">
            <text:p>27,129,907</text:p>
          </table:table-cell>
          <table:table-cell office:value-type="string" table:style-name="ce22">
            <text:p>C.Consumption expenditures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　1.食品及非酒精飲料</text:p>
          </table:table-cell>
          <table:table-cell office:value-type="float" office:value="132547255.77716981" table:style-name="ce60">
            <text:p>132,547,256</text:p>
          </table:table-cell>
          <table:table-cell office:value-type="float" office:value="43198406.783868231" table:style-name="ce60">
            <text:p>43,198,407</text:p>
          </table:table-cell>
          <table:table-cell office:value-type="float" office:value="40084850.155507959" table:style-name="ce60">
            <text:p>40,084,850</text:p>
          </table:table-cell>
          <table:table-cell office:value-type="float" office:value="16780422.481425077" table:style-name="ce60">
            <text:p>16,780,422</text:p>
          </table:table-cell>
          <table:table-cell office:value-type="float" office:value="14701857.022673095" table:style-name="ce60">
            <text:p>14,701,857</text:p>
          </table:table-cell>
          <table:table-cell office:value-type="float" office:value="13571463.635959972" table:style-name="ce60">
            <text:p>13,571,464</text:p>
          </table:table-cell>
          <table:table-cell office:value-type="float" office:value="4210255.697735467" table:style-name="ce60">
            <text:p>4,210,256</text:p>
          </table:table-cell>
          <table:table-cell office:value-type="string" table:style-name="ce26">
            <text:p>　1.Food and non-alcoholic beverages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　2.菸酒及檳榔</text:p>
          </table:table-cell>
          <table:table-cell office:value-type="float" office:value="9795845.6681391839" table:style-name="ce60">
            <text:p>9,795,846</text:p>
          </table:table-cell>
          <table:table-cell office:value-type="float" office:value="3993567.9224905642" table:style-name="ce60">
            <text:p>3,993,568</text:p>
          </table:table-cell>
          <table:table-cell office:value-type="float" office:value="2289533.967412726" table:style-name="ce60">
            <text:p>2,289,534</text:p>
          </table:table-cell>
          <table:table-cell office:value-type="float" office:value="987480.94572757371" table:style-name="ce60">
            <text:p>987,481</text:p>
          </table:table-cell>
          <table:table-cell office:value-type="float" office:value="984468.14688179677" table:style-name="ce60">
            <text:p>984,468</text:p>
          </table:table-cell>
          <table:table-cell office:value-type="float" office:value="1110570.5152422225" table:style-name="ce60">
            <text:p>1,110,571</text:p>
          </table:table-cell>
          <table:table-cell office:value-type="float" office:value="430224.17038430058" table:style-name="ce60">
            <text:p>430,224</text:p>
          </table:table-cell>
          <table:table-cell office:value-type="string" table:style-name="ce45">
            <text:p>　2.Tobacco,alcoholic beverages and betel nuts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　3.衣著鞋襪及服飾用品</text:p>
          </table:table-cell>
          <table:table-cell office:value-type="float" office:value="29943073.243182536" table:style-name="ce60">
            <text:p>29,943,073</text:p>
          </table:table-cell>
          <table:table-cell office:value-type="float" office:value="11353133.9855804" table:style-name="ce60">
            <text:p>11,353,134</text:p>
          </table:table-cell>
          <table:table-cell office:value-type="float" office:value="8621462.9753571283" table:style-name="ce60">
            <text:p>8,621,463</text:p>
          </table:table-cell>
          <table:table-cell office:value-type="float" office:value="2972391.155685917" table:style-name="ce60">
            <text:p>2,972,391</text:p>
          </table:table-cell>
          <table:table-cell office:value-type="float" office:value="3372424.897744392" table:style-name="ce60">
            <text:p>3,372,425</text:p>
          </table:table-cell>
          <table:table-cell office:value-type="float" office:value="2739800.7258823081" table:style-name="ce60">
            <text:p>2,739,801</text:p>
          </table:table-cell>
          <table:table-cell office:value-type="float" office:value="883859.50293239008" table:style-name="ce60">
            <text:p>883,860</text:p>
          </table:table-cell>
          <table:table-cell office:value-type="string" table:style-name="ce26">
            <text:p>　3.Clothing and footwear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　4.住宅服務、水電瓦斯及其他燃料</text:p>
          </table:table-cell>
          <table:table-cell office:value-type="float" office:value="262258049.96014929" table:style-name="ce60">
            <text:p>262,258,050</text:p>
          </table:table-cell>
          <table:table-cell office:value-type="float" office:value="125916938.74201481" table:style-name="ce60">
            <text:p>125,916,939</text:p>
          </table:table-cell>
          <table:table-cell office:value-type="float" office:value="75155738.316042975" table:style-name="ce60">
            <text:p>75,155,738</text:p>
          </table:table-cell>
          <table:table-cell office:value-type="float" office:value="24343085.005104508" table:style-name="ce60">
            <text:p>24,343,085</text:p>
          </table:table-cell>
          <table:table-cell office:value-type="float" office:value="18004532.069740161" table:style-name="ce60">
            <text:p>18,004,532</text:p>
          </table:table-cell>
          <table:table-cell office:value-type="float" office:value="14549421.898307592" table:style-name="ce60">
            <text:p>14,549,422</text:p>
          </table:table-cell>
          <table:table-cell office:value-type="float" office:value="4288333.9289392317" table:style-name="ce60">
            <text:p>4,288,334</text:p>
          </table:table-cell>
          <table:table-cell office:value-type="string" table:style-name="ce45">
            <text:p>　4.Housing,water,electricity,gas and other fuels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(1)住宅服務</text:p>
          </table:table-cell>
          <table:table-cell office:value-type="float" office:value="240346031.26111114" table:style-name="ce60">
            <text:p>240,346,031</text:p>
          </table:table-cell>
          <table:table-cell office:value-type="float" office:value="118235600.91021281" table:style-name="ce60">
            <text:p>118,235,601</text:p>
          </table:table-cell>
          <table:table-cell office:value-type="float" office:value="68778029.168263614" table:style-name="ce60">
            <text:p>68,778,029</text:p>
          </table:table-cell>
          <table:table-cell office:value-type="float" office:value="21680391.600382313" table:style-name="ce60">
            <text:p>21,680,392</text:p>
          </table:table-cell>
          <table:table-cell office:value-type="float" office:value="15535129.111735303" table:style-name="ce60">
            <text:p>15,535,129</text:p>
          </table:table-cell>
          <table:table-cell office:value-type="float" office:value="12519217.989742389" table:style-name="ce60">
            <text:p>12,519,218</text:p>
          </table:table-cell>
          <table:table-cell office:value-type="float" office:value="3597662.4807747016" table:style-name="ce60">
            <text:p>3,597,662</text:p>
          </table:table-cell>
          <table:table-cell office:value-type="string" table:style-name="ce26">
            <text:p>　　(1)Rent and residential services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(2)水電費及燃料</text:p>
          </table:table-cell>
          <table:table-cell office:value-type="float" office:value="21912018.699038208" table:style-name="ce60">
            <text:p>21,912,019</text:p>
          </table:table-cell>
          <table:table-cell office:value-type="float" office:value="7681337.8318020096" table:style-name="ce60">
            <text:p>7,681,338</text:p>
          </table:table-cell>
          <table:table-cell office:value-type="float" office:value="6377709.1477794107" table:style-name="ce60">
            <text:p>6,377,709</text:p>
          </table:table-cell>
          <table:table-cell office:value-type="float" office:value="2662693.4047221886" table:style-name="ce60">
            <text:p>2,662,693</text:p>
          </table:table-cell>
          <table:table-cell office:value-type="float" office:value="2469402.9580048667" table:style-name="ce60">
            <text:p>2,469,403</text:p>
          </table:table-cell>
          <table:table-cell office:value-type="float" office:value="2030203.908565203" table:style-name="ce60">
            <text:p>2,030,204</text:p>
          </table:table-cell>
          <table:table-cell office:value-type="float" office:value="690671.44816452917" table:style-name="ce60">
            <text:p>690,671</text:p>
          </table:table-cell>
          <table:table-cell office:value-type="string" table:style-name="ce26">
            <text:p>　　(2)Water,electricity,gas and other fuels</text:p>
          </table:table-cell>
          <table:table-cell table:number-columns-repeated="16375"/>
        </table:table-row>
        <table:table-row table:style-name="ro11">
          <table:table-cell office:value-type="string" table:style-name="ce62">
            <text:p>　5.家具設備及家務維護</text:p>
          </table:table-cell>
          <table:table-cell office:value-type="float" office:value="26790892.936299369" table:style-name="ce60">
            <text:p>26,790,893</text:p>
          </table:table-cell>
          <table:table-cell office:value-type="float" office:value="11043500.509376036" table:style-name="ce60">
            <text:p>11,043,501</text:p>
          </table:table-cell>
          <table:table-cell office:value-type="float" office:value="7837245.0278813401" table:style-name="ce60">
            <text:p>7,837,245</text:p>
          </table:table-cell>
          <table:table-cell office:value-type="float" office:value="2853823.6903428328" table:style-name="ce60">
            <text:p>2,853,824</text:p>
          </table:table-cell>
          <table:table-cell office:value-type="float" office:value="2327803.1218785509" table:style-name="ce60">
            <text:p>2,327,803</text:p>
          </table:table-cell>
          <table:table-cell office:value-type="float" office:value="2076727.9986726604" table:style-name="ce60">
            <text:p>2,076,728</text:p>
          </table:table-cell>
          <table:table-cell office:value-type="float" office:value="651792.58814794465" table:style-name="ce60">
            <text:p>651,793</text:p>
          </table:table-cell>
          <table:table-cell office:value-type="string" table:style-name="ce45">
            <text:p>　5.Furnishings,household equipment<text:s/></text:p>
            <text:p><text:s text:c="7"/>and routine household maintenance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　6.醫療保健</text:p>
          </table:table-cell>
          <table:table-cell office:value-type="float" office:value="147576905.8931855" table:style-name="ce60">
            <text:p>147,576,906</text:p>
          </table:table-cell>
          <table:table-cell office:value-type="float" office:value="53437298.057988018" table:style-name="ce60">
            <text:p>53,437,298</text:p>
          </table:table-cell>
          <table:table-cell office:value-type="float" office:value="42938023.623346411" table:style-name="ce60">
            <text:p>42,938,024</text:p>
          </table:table-cell>
          <table:table-cell office:value-type="float" office:value="17952327.528336011" table:style-name="ce60">
            <text:p>17,952,328</text:p>
          </table:table-cell>
          <table:table-cell office:value-type="float" office:value="15734457.607206678" table:style-name="ce60">
            <text:p>15,734,458</text:p>
          </table:table-cell>
          <table:table-cell office:value-type="float" office:value="12845713.454769867" table:style-name="ce60">
            <text:p>12,845,713</text:p>
          </table:table-cell>
          <table:table-cell office:value-type="float" office:value="4669085.6215384984" table:style-name="ce60">
            <text:p>4,669,086</text:p>
          </table:table-cell>
          <table:table-cell office:value-type="string" table:style-name="ce26">
            <text:p>　6.Health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　7.交通</text:p>
          </table:table-cell>
          <table:table-cell office:value-type="float" office:value="88782283.591488391" table:style-name="ce60">
            <text:p>88,782,284</text:p>
          </table:table-cell>
          <table:table-cell office:value-type="float" office:value="34295057.216526173" table:style-name="ce60">
            <text:p>34,295,057</text:p>
          </table:table-cell>
          <table:table-cell office:value-type="float" office:value="24670374.473811526" table:style-name="ce60">
            <text:p>24,670,374</text:p>
          </table:table-cell>
          <table:table-cell office:value-type="float" office:value="10292856.213988831" table:style-name="ce60">
            <text:p>10,292,856</text:p>
          </table:table-cell>
          <table:table-cell office:value-type="float" office:value="8144234.4675465953" table:style-name="ce60">
            <text:p>8,144,234</text:p>
          </table:table-cell>
          <table:table-cell office:value-type="float" office:value="8984233.1839856785" table:style-name="ce60">
            <text:p>8,984,233</text:p>
          </table:table-cell>
          <table:table-cell office:value-type="float" office:value="2395528.0356295798" table:style-name="ce60">
            <text:p>2,395,528</text:p>
          </table:table-cell>
          <table:table-cell office:value-type="string" table:style-name="ce26">
            <text:p>　7.Transport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(1)個人交通工具之購置</text:p>
          </table:table-cell>
          <table:table-cell office:value-type="float" office:value="22751160.14861786" table:style-name="ce60">
            <text:p>22,751,160</text:p>
          </table:table-cell>
          <table:table-cell office:value-type="float" office:value="9223218.4437839147" table:style-name="ce60">
            <text:p>9,223,218</text:p>
          </table:table-cell>
          <table:table-cell office:value-type="float" office:value="5816294.3318586247" table:style-name="ce60">
            <text:p>5,816,294</text:p>
          </table:table-cell>
          <table:table-cell office:value-type="float" office:value="3275882.5856831209" table:style-name="ce60">
            <text:p>3,275,883</text:p>
          </table:table-cell>
          <table:table-cell office:value-type="float" office:value="1719414.0948832859" table:style-name="ce60">
            <text:p>1,719,414</text:p>
          </table:table-cell>
          <table:table-cell office:value-type="float" office:value="2682228.675022122" table:style-name="ce60">
            <text:p>2,682,229</text:p>
          </table:table-cell>
          <table:table-cell office:value-type="float" office:value="34122.017386791995" table:style-name="ce60">
            <text:p>34,122</text:p>
          </table:table-cell>
          <table:table-cell office:value-type="string" table:style-name="ce26">
            <text:p>　　(1)Purchase of vehicles</text:p>
          </table:table-cell>
          <table:table-cell table:number-columns-repeated="16375"/>
        </table:table-row>
        <table:table-row table:style-name="ro8">
          <table:table-cell office:value-type="string" table:style-name="ce63">
            <text:p>(2)個人交通設備管理維護</text:p>
          </table:table-cell>
          <table:table-cell office:value-type="float" office:value="58616672.7490253" table:style-name="ce60">
            <text:p>58,616,673</text:p>
          </table:table-cell>
          <table:table-cell office:value-type="float" office:value="21128945.512644209" table:style-name="ce60">
            <text:p>21,128,946</text:p>
          </table:table-cell>
          <table:table-cell office:value-type="float" office:value="17020423.574805502" table:style-name="ce60">
            <text:p>17,020,424</text:p>
          </table:table-cell>
          <table:table-cell office:value-type="float" office:value="6382150.4270864492" table:style-name="ce60">
            <text:p>6,382,150</text:p>
          </table:table-cell>
          <table:table-cell office:value-type="float" office:value="5962093.5748101408" table:style-name="ce60">
            <text:p>5,962,094</text:p>
          </table:table-cell>
          <table:table-cell office:value-type="float" office:value="5937042.499832375" table:style-name="ce60">
            <text:p>5,937,042</text:p>
          </table:table-cell>
          <table:table-cell office:value-type="float" office:value="2186017.1598466192" table:style-name="ce60">
            <text:p>2,186,017</text:p>
          </table:table-cell>
          <table:table-cell office:value-type="string" table:style-name="ce26">
            <text:p>　　(2)Operation of personal transport equipment</text:p>
          </table:table-cell>
          <table:table-cell table:number-columns-repeated="16375"/>
        </table:table-row>
        <table:table-row table:style-name="ro8">
          <table:table-cell office:value-type="string" table:style-name="ce63">
            <text:p>(3)客運與貨物運輸服務</text:p>
          </table:table-cell>
          <table:table-cell office:value-type="float" office:value="7414450.6938452059" table:style-name="ce60">
            <text:p>7,414,451</text:p>
          </table:table-cell>
          <table:table-cell office:value-type="float" office:value="3942893.2600980424" table:style-name="ce60">
            <text:p>3,942,893</text:p>
          </table:table-cell>
          <table:table-cell office:value-type="float" office:value="1833656.5671473863" table:style-name="ce60">
            <text:p>1,833,657</text:p>
          </table:table-cell>
          <table:table-cell office:value-type="float" office:value="634823.20121925767" table:style-name="ce60">
            <text:p>634,823</text:p>
          </table:table-cell>
          <table:table-cell office:value-type="float" office:value="462726.79785316798" table:style-name="ce60">
            <text:p>462,727</text:p>
          </table:table-cell>
          <table:table-cell office:value-type="float" office:value="364962.00913118391" table:style-name="ce60">
            <text:p>364,962</text:p>
          </table:table-cell>
          <table:table-cell office:value-type="float" office:value="175388.85839616915" table:style-name="ce60">
            <text:p>175,389</text:p>
          </table:table-cell>
          <table:table-cell office:value-type="string" table:style-name="ce26">
            <text:p>　　(3)Passenger and goods transport services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　8.資通訊</text:p>
          </table:table-cell>
          <table:table-cell office:value-type="float" office:value="36102764.919934534" table:style-name="ce60">
            <text:p>36,102,765</text:p>
          </table:table-cell>
          <table:table-cell office:value-type="float" office:value="12639397.116636096" table:style-name="ce60">
            <text:p>12,639,397</text:p>
          </table:table-cell>
          <table:table-cell office:value-type="float" office:value="10814527.159114186" table:style-name="ce60">
            <text:p>10,814,527</text:p>
          </table:table-cell>
          <table:table-cell office:value-type="float" office:value="4396544.0804285361" table:style-name="ce60">
            <text:p>4,396,544</text:p>
          </table:table-cell>
          <table:table-cell office:value-type="float" office:value="3681858.7202255195" table:style-name="ce60">
            <text:p>3,681,859</text:p>
          </table:table-cell>
          <table:table-cell office:value-type="float" office:value="3349198.3765392695" table:style-name="ce60">
            <text:p>3,349,198</text:p>
          </table:table-cell>
          <table:table-cell office:value-type="float" office:value="1221239.466990923" table:style-name="ce60">
            <text:p>1,221,239</text:p>
          </table:table-cell>
          <table:table-cell office:value-type="string" table:style-name="ce26">
            <text:p>　8.Information and communication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　9.休閒、運動與文化</text:p>
          </table:table-cell>
          <table:table-cell office:value-type="float" office:value="40189310.240234174" table:style-name="ce60">
            <text:p>40,189,310</text:p>
          </table:table-cell>
          <table:table-cell office:value-type="float" office:value="17684714.458110843" table:style-name="ce60">
            <text:p>17,684,714</text:p>
          </table:table-cell>
          <table:table-cell office:value-type="float" office:value="11314489.649739821" table:style-name="ce60">
            <text:p>11,314,490</text:p>
          </table:table-cell>
          <table:table-cell office:value-type="float" office:value="4062284.9701154106" table:style-name="ce60">
            <text:p>4,062,285</text:p>
          </table:table-cell>
          <table:table-cell office:value-type="float" office:value="3454977.3027499109" table:style-name="ce60">
            <text:p>3,454,977</text:p>
          </table:table-cell>
          <table:table-cell office:value-type="float" office:value="2731006.1846967409" table:style-name="ce60">
            <text:p>2,731,006</text:p>
          </table:table-cell>
          <table:table-cell office:value-type="float" office:value="941837.67482145433" table:style-name="ce60">
            <text:p>941,838</text:p>
          </table:table-cell>
          <table:table-cell office:value-type="string" table:style-name="ce26">
            <text:p>　9.Recreation,sport and culture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(1)套裝旅遊(不含自助旅遊)</text:p>
          </table:table-cell>
          <table:table-cell office:value-type="float" office:value="18695092.28627605" table:style-name="ce60">
            <text:p>18,695,092</text:p>
          </table:table-cell>
          <table:table-cell office:value-type="float" office:value="7810333.7351108165" table:style-name="ce60">
            <text:p>7,810,334</text:p>
          </table:table-cell>
          <table:table-cell office:value-type="float" office:value="5626980.7339795781" table:style-name="ce60">
            <text:p>5,626,981</text:p>
          </table:table-cell>
          <table:table-cell office:value-type="float" office:value="1665605.1477953969" table:style-name="ce60">
            <text:p>1,665,605</text:p>
          </table:table-cell>
          <table:table-cell office:value-type="float" office:value="1689772.0647416117" table:style-name="ce60">
            <text:p>1,689,772</text:p>
          </table:table-cell>
          <table:table-cell office:value-type="float" office:value="1469161.3445495397" table:style-name="ce60">
            <text:p>1,469,161</text:p>
          </table:table-cell>
          <table:table-cell office:value-type="float" office:value="433239.26009910577" table:style-name="ce60">
            <text:p>433,239</text:p>
          </table:table-cell>
          <table:table-cell office:value-type="string" table:style-name="ce26">
            <text:p>　　(1)Package holidays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(2)休閒、運動與文化用品</text:p>
          </table:table-cell>
          <table:table-cell office:value-type="float" office:value="5614881.3659946006" table:style-name="ce60">
            <text:p>5,614,881</text:p>
          </table:table-cell>
          <table:table-cell office:value-type="float" office:value="2644333.7172418106" table:style-name="ce60">
            <text:p>2,644,334</text:p>
          </table:table-cell>
          <table:table-cell office:value-type="float" office:value="1323031.3392193341" table:style-name="ce60">
            <text:p>1,323,031</text:p>
          </table:table-cell>
          <table:table-cell office:value-type="float" office:value="732187.74287580582" table:style-name="ce60">
            <text:p>732,188</text:p>
          </table:table-cell>
          <table:table-cell office:value-type="float" office:value="459711.01520599273" table:style-name="ce60">
            <text:p>459,711</text:p>
          </table:table-cell>
          <table:table-cell office:value-type="float" office:value="321800.5855303412" table:style-name="ce60">
            <text:p>321,801</text:p>
          </table:table-cell>
          <table:table-cell office:value-type="float" office:value="133816.96592131586" table:style-name="ce60">
            <text:p>133,817</text:p>
          </table:table-cell>
          <table:table-cell office:value-type="string" table:style-name="ce26">
            <text:p>　　(2)Recreational,sporting and cultural goods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(3)休閒、運動與文化服務</text:p>
          </table:table-cell>
          <table:table-cell office:value-type="float" office:value="11583447.118273489" table:style-name="ce60">
            <text:p>11,583,447</text:p>
          </table:table-cell>
          <table:table-cell office:value-type="float" office:value="5466493.9549273383" table:style-name="ce60">
            <text:p>5,466,494</text:p>
          </table:table-cell>
          <table:table-cell office:value-type="float" office:value="3176928.9502762384" table:style-name="ce60">
            <text:p>3,176,929</text:p>
          </table:table-cell>
          <table:table-cell office:value-type="float" office:value="1140888.9002211916" table:style-name="ce60">
            <text:p>1,140,889</text:p>
          </table:table-cell>
          <table:table-cell office:value-type="float" office:value="893868.81447752961" table:style-name="ce60">
            <text:p>893,869</text:p>
          </table:table-cell>
          <table:table-cell office:value-type="float" office:value="625616.1189330687" table:style-name="ce60">
            <text:p>625,616</text:p>
          </table:table-cell>
          <table:table-cell office:value-type="float" office:value="279650.37943812198" table:style-name="ce60">
            <text:p>279,650</text:p>
          </table:table-cell>
          <table:table-cell office:value-type="string" table:style-name="ce26">
            <text:p>　　(3)Recreational,sporting and cultural services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(4)書報雜誌文具</text:p>
          </table:table-cell>
          <table:table-cell office:value-type="float" office:value="4295889.4696900472" table:style-name="ce60">
            <text:p>4,295,889</text:p>
          </table:table-cell>
          <table:table-cell office:value-type="float" office:value="1763553.0508308769" table:style-name="ce60">
            <text:p>1,763,553</text:p>
          </table:table-cell>
          <table:table-cell office:value-type="float" office:value="1187548.6262646734" table:style-name="ce60">
            <text:p>1,187,549</text:p>
          </table:table-cell>
          <table:table-cell office:value-type="float" office:value="523603.17922301707" table:style-name="ce60">
            <text:p>523,603</text:p>
          </table:table-cell>
          <table:table-cell office:value-type="float" office:value="411625.40832477796" table:style-name="ce60">
            <text:p>411,625</text:p>
          </table:table-cell>
          <table:table-cell office:value-type="float" office:value="314428.13568379061" table:style-name="ce60">
            <text:p>314,428</text:p>
          </table:table-cell>
          <table:table-cell office:value-type="float" office:value="95131.069362910712" table:style-name="ce60">
            <text:p>95,131</text:p>
          </table:table-cell>
          <table:table-cell office:value-type="string" table:style-name="ce26">
            <text:p>　　(4)Newspapers,books and stationery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　10.教育</text:p>
          </table:table-cell>
          <table:table-cell office:value-type="float" office:value="30782929.27974559" table:style-name="ce60">
            <text:p>30,782,929</text:p>
          </table:table-cell>
          <table:table-cell office:value-type="float" office:value="11977680.345929785" table:style-name="ce60">
            <text:p>11,977,680</text:p>
          </table:table-cell>
          <table:table-cell office:value-type="float" office:value="9975124.6157156508" table:style-name="ce60">
            <text:p>9,975,125</text:p>
          </table:table-cell>
          <table:table-cell office:value-type="float" office:value="3471915.7358166147" table:style-name="ce60">
            <text:p>3,471,916</text:p>
          </table:table-cell>
          <table:table-cell office:value-type="float" office:value="2519981.235662424" table:style-name="ce60">
            <text:p>2,519,981</text:p>
          </table:table-cell>
          <table:table-cell office:value-type="float" office:value="2224100.4590184605" table:style-name="ce60">
            <text:p>2,224,100</text:p>
          </table:table-cell>
          <table:table-cell office:value-type="float" office:value="614126.88760265894" table:style-name="ce60">
            <text:p>614,127</text:p>
          </table:table-cell>
          <table:table-cell office:value-type="string" table:style-name="ce26">
            <text:p>　10.Education services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　11.餐廳及住宿</text:p>
          </table:table-cell>
          <table:table-cell office:value-type="float" office:value="138244600.12504032" table:style-name="ce60">
            <text:p>138,244,600</text:p>
          </table:table-cell>
          <table:table-cell office:value-type="float" office:value="49312397.393293671" table:style-name="ce60">
            <text:p>49,312,397</text:p>
          </table:table-cell>
          <table:table-cell office:value-type="float" office:value="41978829.318878546" table:style-name="ce60">
            <text:p>41,978,829</text:p>
          </table:table-cell>
          <table:table-cell office:value-type="float" office:value="16680343.035525389" table:style-name="ce60">
            <text:p>16,680,343</text:p>
          </table:table-cell>
          <table:table-cell office:value-type="float" office:value="15693540.757223582" table:style-name="ce60">
            <text:p>15,693,541</text:p>
          </table:table-cell>
          <table:table-cell office:value-type="float" office:value="10253991.252964333" table:style-name="ce60">
            <text:p>10,253,991</text:p>
          </table:table-cell>
          <table:table-cell office:value-type="float" office:value="4325498.3671547957" table:style-name="ce60">
            <text:p>4,325,498</text:p>
          </table:table-cell>
          <table:table-cell office:value-type="string" table:style-name="ce26">
            <text:p>　11.Restaurants and accommodation services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　12.保險及金融服務</text:p>
          </table:table-cell>
          <table:table-cell office:value-type="float" office:value="49980652.504992306" table:style-name="ce60">
            <text:p>49,980,653</text:p>
          </table:table-cell>
          <table:table-cell office:value-type="float" office:value="18859905.169171471" table:style-name="ce60">
            <text:p>18,859,905</text:p>
          </table:table-cell>
          <table:table-cell office:value-type="float" office:value="14614035.192817977" table:style-name="ce60">
            <text:p>14,614,035</text:p>
          </table:table-cell>
          <table:table-cell office:value-type="float" office:value="5606118.8429415207" table:style-name="ce60">
            <text:p>5,606,119</text:p>
          </table:table-cell>
          <table:table-cell office:value-type="float" office:value="5482203.507266894" table:style-name="ce60">
            <text:p>5,482,204</text:p>
          </table:table-cell>
          <table:table-cell office:value-type="float" office:value="4063676.7849864489" table:style-name="ce60">
            <text:p>4,063,677</text:p>
          </table:table-cell>
          <table:table-cell office:value-type="float" office:value="1354713.0078080001" table:style-name="ce60">
            <text:p>1,354,713</text:p>
          </table:table-cell>
          <table:table-cell office:value-type="string" table:style-name="ce26">
            <text:p>　12.Insurance and financial services</text:p>
          </table:table-cell>
          <table:table-cell table:number-columns-repeated="16375"/>
        </table:table-row>
        <table:table-row table:style-name="ro8">
          <table:table-cell office:value-type="string" table:style-name="ce62">
            <text:p>　13.其他</text:p>
          </table:table-cell>
          <table:table-cell office:value-type="float" office:value="50531023.511457324" table:style-name="ce60">
            <text:p>50,531,024</text:p>
          </table:table-cell>
          <table:table-cell office:value-type="float" office:value="20767111.848160595" table:style-name="ce60">
            <text:p>20,767,112</text:p>
          </table:table-cell>
          <table:table-cell office:value-type="float" office:value="14233953.231408918" table:style-name="ce60">
            <text:p>14,233,953</text:p>
          </table:table-cell>
          <table:table-cell office:value-type="float" office:value="5620937.5546482485" table:style-name="ce60">
            <text:p>5,620,938</text:p>
          </table:table-cell>
          <table:table-cell office:value-type="float" office:value="4461335.4866835447" table:style-name="ce60">
            <text:p>4,461,335</text:p>
          </table:table-cell>
          <table:table-cell office:value-type="float" office:value="4304272.9978326783" table:style-name="ce60">
            <text:p>4,304,273</text:p>
          </table:table-cell>
          <table:table-cell office:value-type="float" office:value="1143412.3927233382" table:style-name="ce60">
            <text:p>1,143,412</text:p>
          </table:table-cell>
          <table:table-cell office:value-type="string" table:style-name="ce45">
            <text:p>　13.Miscellaneous goods and services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可支配所得</text:p>
          </table:table-cell>
          <table:table-cell office:value-type="float" office:value="1256788533.2765424" table:style-name="ce61">
            <text:p>1,256,788,533</text:p>
          </table:table-cell>
          <table:table-cell office:value-type="float" office:value="481924344.70258045" table:style-name="ce61">
            <text:p>481,924,345</text:p>
          </table:table-cell>
          <table:table-cell office:value-type="float" office:value="380023528.53861892" table:style-name="ce61">
            <text:p>380,023,529</text:p>
          </table:table-cell>
          <table:table-cell office:value-type="float" office:value="136420949.85586426" table:style-name="ce61">
            <text:p>136,420,950</text:p>
          </table:table-cell>
          <table:table-cell office:value-type="float" office:value="124715346.80039082" table:style-name="ce61">
            <text:p>124,715,347</text:p>
          </table:table-cell>
          <table:table-cell office:value-type="float" office:value="96567408.337499201" table:style-name="ce61">
            <text:p>96,567,408</text:p>
          </table:table-cell>
          <table:table-cell office:value-type="float" office:value="37136955.04158891" table:style-name="ce61">
            <text:p>37,136,955</text:p>
          </table:table-cell>
          <table:table-cell office:value-type="string" table:style-name="ce22">
            <text:p>Disposable income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消費支出</text:p>
          </table:table-cell>
          <table:table-cell office:value-type="float" office:value="1043525587.6510185" table:style-name="ce61">
            <text:p>1,043,525,588</text:p>
          </table:table-cell>
          <table:table-cell office:value-type="float" office:value="414479109.54914695" table:style-name="ce61">
            <text:p>414,479,110</text:p>
          </table:table-cell>
          <table:table-cell office:value-type="float" office:value="304528187.70703518" table:style-name="ce61">
            <text:p>304,528,188</text:p>
          </table:table-cell>
          <table:table-cell office:value-type="float" office:value="116020531.24008653" table:style-name="ce61">
            <text:p>116,020,531</text:p>
          </table:table-cell>
          <table:table-cell office:value-type="float" office:value="98563674.343483105" table:style-name="ce61">
            <text:p>98,563,674</text:p>
          </table:table-cell>
          <table:table-cell office:value-type="float" office:value="82804177.468858197" table:style-name="ce61">
            <text:p>82,804,177</text:p>
          </table:table-cell>
          <table:table-cell office:value-type="float" office:value="27129907.342408575" table:style-name="ce61">
            <text:p>27,129,907</text:p>
          </table:table-cell>
          <table:table-cell office:value-type="string" table:style-name="ce22">
            <text:p>Consumption expenditures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儲蓄</text:p>
          </table:table-cell>
          <table:table-cell office:value-type="float" office:value="213262945.62552425" table:style-name="ce61">
            <text:p>213,262,946</text:p>
          </table:table-cell>
          <table:table-cell office:value-type="float" office:value="67445235.153434113" table:style-name="ce61">
            <text:p>67,445,235</text:p>
          </table:table-cell>
          <table:table-cell office:value-type="float" office:value="75495340.831583321" table:style-name="ce61">
            <text:p>75,495,341</text:p>
          </table:table-cell>
          <table:table-cell office:value-type="float" office:value="20400418.615777798" table:style-name="ce61">
            <text:p>20,400,419</text:p>
          </table:table-cell>
          <table:table-cell office:value-type="float" office:value="26151672.456907682" table:style-name="ce61">
            <text:p>26,151,672</text:p>
          </table:table-cell>
          <table:table-cell office:value-type="float" office:value="13763230.868640976" table:style-name="ce61">
            <text:p>13,763,231</text:p>
          </table:table-cell>
          <table:table-cell office:value-type="float" office:value="10007047.699180339" table:style-name="ce61">
            <text:p>10,007,048</text:p>
          </table:table-cell>
          <table:table-cell office:value-type="string" table:style-name="ce22">
            <text:p>Saving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所得總額</text:p>
          </table:table-cell>
          <table:table-cell office:value-type="float" office:value="1609868295.8701851" table:style-name="ce61">
            <text:p>1,609,868,296</text:p>
          </table:table-cell>
          <table:table-cell office:value-type="float" office:value="637677046.06202662" table:style-name="ce61">
            <text:p>637,677,046</text:p>
          </table:table-cell>
          <table:table-cell office:value-type="float" office:value="481681891.58710366" table:style-name="ce61">
            <text:p>481,681,892</text:p>
          </table:table-cell>
          <table:table-cell office:value-type="float" office:value="169841424.36452892" table:style-name="ce61">
            <text:p>169,841,424</text:p>
          </table:table-cell>
          <table:table-cell office:value-type="float" office:value="153442552.01904765" table:style-name="ce61">
            <text:p>153,442,552</text:p>
          </table:table-cell>
          <table:table-cell office:value-type="float" office:value="121990187.8422987" table:style-name="ce61">
            <text:p>121,990,188</text:p>
          </table:table-cell>
          <table:table-cell office:value-type="float" office:value="45235193.99517972" table:style-name="ce61">
            <text:p>45,235,194</text:p>
          </table:table-cell>
          <table:table-cell office:value-type="string" table:style-name="ce22">
            <text:p>Current receipts</text:p>
          </table:table-cell>
          <table:table-cell table:number-columns-repeated="16375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2" table:style-name="ce43"/>
          <table:table-cell table:style-name="ce41"/>
          <table:table-cell table:number-columns-repeated="16375"/>
        </table:table-row>
        <table:table-row table:number-rows-repeated="2" table:style-name="ro13">
          <table:table-cell table:style-name="ce35"/>
          <table:table-cell table:number-columns-repeated="5" table:style-name="ce44"/>
          <table:table-cell table:number-columns-repeated="3" table:style-name="ce23"/>
          <table:table-cell table:number-columns-repeated="16375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3,4.$A$1:3,4.$I$39" table:base-cell-address="3,4.$A$1"/>
        </table:named-expressions>
      </table:table>
      <table:named-expressions>
        <table:named-expression table:name="DATA" table:expression="of:=[.#REF!]" table:base-cell-address="1,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0T08:33:25Z</meta:creation-date>
    <dc:date>2025-10-31T00:38:09Z</dc:date>
    <meta:print-date>2021-08-18T08:52:16Z</meta:print-date>
  </office:meta>
</office:document-meta>
</file>