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1.2347in" style:use-optimal-column-width="false"/>
    </style:style>
    <style:style style:name="TableColumn15" style:family="table-column">
      <style:table-column-properties style:column-width="5.3805in" style:use-optimal-column-width="false"/>
    </style:style>
    <style:style style:name="Table13" style:family="table">
      <style:table-properties style:width="6.6152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top="0.0625in" fo:margin-bottom="0.0625in" fo:line-height="0.2777in"/>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ableRow24" style:family="table-row">
      <style:table-row-properties style:min-row-height="0.386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asian="標楷體" style:letter-kerning="false" fo:font-size="14pt" style:font-size-asian="14pt" style:font-size-complex="14pt"/>
    </style:style>
    <style:style style:name="TableRow30" style:family="table-row">
      <style:table-row-properties style:min-row-height="0.390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fo:line-height="0.2777in" fo:margin-left="0.5833in" fo:text-indent="-0.5833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margin-left="0.6111in" fo:margin-right="0.1416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fo:margin-left="0.6111in" fo:margin-right="0.1416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57" style:parent-style-name="內文" style:family="paragraph">
      <style:paragraph-properties fo:line-height="0.2777in" fo:margin-left="0.5833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777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72" style:parent-style-name="內文" style:family="paragraph">
      <style:paragraph-properties fo:line-height="0.2777in" fo:margin-left="0.5833in" fo:text-indent="-0.583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777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in" fo:text-indent="0.0527in">
        <style:tab-stops/>
      </style:paragraph-properties>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fo:margin-left="0.3888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內文" style:family="paragraph">
      <style:paragraph-properties style:snap-to-layout-grid="false" fo:text-align="justify" fo:line-height="0.2777in" fo:margin-left="0.3888in" fo:text-indent="-0.3888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777in" fo:margin-left="0.3888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3888in" fo:text-indent="-0.388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777in" fo:margin-left="0.3888in" fo:text-indent="-0.3888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3888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3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3888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51" style:parent-style-name="內文" style:master-page-name="MP1" style:family="paragraph">
      <style:paragraph-properties fo:break-before="page" fo:text-align="center" fo:line-height="0.2777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style:text-properties style:font-name-asian="標楷體" fo:font-size="14pt" style:font-size-asian="14pt"/>
    </style:style>
    <style:style style:name="T16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6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6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25in" fo:line-height="0.2777in"/>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168" style:parent-style-name="內文" style:family="paragraph">
      <style:text-properties style:font-name="標楷體" style:font-name-asian="標楷體"/>
    </style:style>
    <style:style style:name="P169" style:parent-style-name="本文" style:family="paragraph">
      <style:paragraph-properties fo:text-align="center" fo:margin-left="0.3604in" fo:margin-right="0.1215in" fo:text-indent="-0.3604in">
        <style:tab-stops/>
      </style:paragraph-properties>
      <style:text-properties style:font-name="標楷體" style:font-name-asian="標楷體" fo:font-size="11pt" style:font-size-asian="11pt"/>
    </style:style>
    <style:style style:name="P170" style:parent-style-name="內文" style:family="paragraph">
      <style:paragraph-properties fo:text-align="center" fo:margin-top="0.075in" fo:line-height="0.1944in" fo:margin-left="0.3604in" fo:margin-right="-0.0736in" fo:text-indent="-0.3604in">
        <style:tab-stops/>
      </style:paragraph-properties>
      <style:text-properties style:font-name-asian="標楷體" fo:font-size="11pt" style:font-size-asian="11pt" style:font-size-complex="11pt"/>
    </style:style>
    <style:style style:name="P171" style:parent-style-name="內文" style:family="paragraph">
      <style:paragraph-properties fo:text-align="center" fo:margin-top="0.075in" fo:line-height="0.1944in" fo:margin-left="0.3604in" fo:margin-right="-0.0736in" fo:text-indent="-0.3604in">
        <style:tab-stops/>
      </style:paragraph-properties>
      <style:text-properties style:font-name="標楷體" style:font-name-asian="標楷體" fo:font-size="11pt" style:font-size-asian="11pt" style:font-size-complex="11pt"/>
    </style:style>
    <style:style style:name="P172" style:parent-style-name="本文" style:family="paragraph">
      <style:paragraph-properties fo:line-height="0.1527in"/>
    </style:style>
    <style:style style:name="T173" style:parent-style-name="預設段落字型" style:family="text">
      <style:text-properties style:font-name="標楷體" style:font-name-asian="標楷體" fo:letter-spacing="-0.0013in" fo:font-size="11pt" style:font-size-asian="11pt"/>
    </style:style>
    <style:style style:name="T174" style:parent-style-name="預設段落字型" style:family="text">
      <style:text-properties style:font-name="標楷體" style:font-name-asian="標楷體" fo:font-size="11pt" style:font-size-asian="11pt"/>
    </style:style>
    <style:style style:name="P175"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P176" style:parent-style-name="內文" style:family="paragraph">
      <style:paragraph-properties fo:text-align="center" fo:margin-top="0.075in" fo:line-height="0.0972in"/>
    </style:style>
    <style:style style:name="T177" style:parent-style-name="預設段落字型" style:family="text">
      <style:text-properties style:font-name="標楷體" style:font-name-asian="標楷體" fo:color="#000000" fo:font-size="11pt" style:font-size-asian="11pt" style:font-size-complex="11pt"/>
    </style:style>
    <style:style style:name="P178" style:parent-style-name="內文" style:family="paragraph">
      <style:paragraph-properties fo:text-align="center" fo:margin-top="0.075in" fo:line-height="0.1944in"/>
      <style:text-properties style:font-name-asian="標楷體" fo:font-size="11pt" style:font-size-asian="11pt" style:font-size-complex="11pt"/>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fo:color="#FF0000"/>
    </style:style>
    <style:style style:name="P181" style:parent-style-name="內文" style:family="paragraph">
      <style:paragraph-properties fo:line-height="0.1666in"/>
    </style:style>
    <style:style style:name="T182" style:parent-style-name="預設段落字型" style:family="text">
      <style:text-properties style:font-name="標楷體" style:font-name-asian="標楷體" fo:color="#000000" fo:font-size="11pt" style:font-size-asian="11pt" style:font-size-complex="11pt"/>
    </style:style>
    <style:style style:name="P183" style:parent-style-name="內文" style:family="paragraph">
      <style:paragraph-properties fo:line-height="0.1666in"/>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style:font-name-complex="Arial" fo:font-size="11pt" style:font-size-asian="11pt" style:font-size-complex="11pt"/>
    </style:style>
    <style:style style:name="T186" style:parent-style-name="預設段落字型" style:family="text">
      <style:text-properties style:font-name="標楷體" style:font-name-asian="標楷體" style:font-name-complex="Arial" fo:font-size="11pt" style:font-size-asian="11pt" style:font-size-complex="11pt"/>
    </style:style>
    <style:style style:name="T187" style:parent-style-name="預設段落字型" style:family="text">
      <style:text-properties style:font-name="標楷體" style:font-name-asian="標楷體" style:font-name-complex="Arial" fo:font-size="11pt" style:font-size-asian="11pt" style:font-size-complex="11pt"/>
    </style:style>
    <style:style style:name="T188" style:parent-style-name="預設段落字型" style:family="text">
      <style:text-properties style:font-name="標楷體" style:font-name-asian="標楷體" style:font-name-complex="Arial" fo:font-size="11pt" style:font-size-asian="11pt" style:font-size-complex="11pt"/>
    </style:style>
    <style:style style:name="T189" style:parent-style-name="預設段落字型" style:family="text">
      <style:text-properties style:font-name="標楷體" style:font-name-asian="標楷體" style:font-name-complex="Arial" fo:font-size="11pt" style:font-size-asian="11pt" style:font-size-complex="11pt"/>
    </style:style>
    <style:style style:name="T190" style:parent-style-name="預設段落字型" style:family="text">
      <style:text-properties style:font-name="標楷體" style:font-name-asian="標楷體" style:font-name-complex="Arial" fo:font-size="11pt" style:font-size-asian="11pt" style:font-size-complex="11pt"/>
    </style:style>
    <style:style style:name="T191" style:parent-style-name="預設段落字型" style:family="text">
      <style:text-properties style:font-name="標楷體" style:font-name-asian="標楷體" style:font-name-complex="Arial" fo:font-size="11pt" style:font-size-asian="11pt" style:font-size-complex="11pt"/>
    </style:style>
    <style:style style:name="T192" style:parent-style-name="預設段落字型" style:family="text">
      <style:text-properties style:font-name="標楷體" style:font-name-asian="標楷體" style:font-name-complex="Arial" fo:font-size="11pt" style:font-size-asian="11pt" style:font-size-complex="11pt"/>
    </style:style>
    <style:style style:name="T193" style:parent-style-name="預設段落字型" style:family="text">
      <style:text-properties style:font-name="標楷體" style:font-name-asian="標楷體" style:font-name-complex="Arial" fo:font-size="11pt" style:font-size-asian="11pt" style:font-size-complex="11pt"/>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P203" style:parent-style-name="內文" style:family="paragraph">
      <style:text-properties style:font-name="標楷體" style:font-name-asian="標楷體"/>
    </style:style>
    <style:style style:name="P204"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05" style:parent-style-name="內文" style:family="paragraph">
      <style:paragraph-properties fo:text-align="center" fo:line-height="0.1666in"/>
    </style:style>
    <style:style style:name="T206" style:parent-style-name="預設段落字型" style:family="text">
      <style:text-properties style:font-name="標楷體" style:font-name-asian="標楷體" fo:color="#000000" fo:letter-spacing="-0.0083in" fo:font-size="11pt" style:font-size-asian="11pt" style:font-size-complex="11pt"/>
    </style:style>
    <style:style style:name="T207" style:parent-style-name="預設段落字型" style:family="text">
      <style:text-properties style:font-name="標楷體" style:font-name-asian="標楷體" fo:letter-spacing="-0.0083in" fo:font-size="11pt" style:font-size-asian="11pt" style:font-size-complex="11pt"/>
    </style:style>
    <style:style style:name="T208" style:parent-style-name="預設段落字型" style:family="text">
      <style:text-properties style:font-name="標楷體" style:font-name-asian="標楷體" fo:color="#000000" fo:letter-spacing="-0.0083in" fo:font-size="11pt" style:font-size-asian="11pt" style:font-size-complex="11pt"/>
    </style:style>
    <style:style style:name="P209" style:parent-style-name="內文" style:family="paragraph">
      <style:paragraph-properties fo:text-align="center" fo:margin-top="0.075in" fo:line-height="0.1944in"/>
      <style:text-properties style:font-name-asian="標楷體" fo:font-size="11pt" style:font-size-asian="11pt" style:font-size-complex="11pt"/>
    </style:style>
    <style:style style:name="P210"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14"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19"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20"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21"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22" style:parent-style-name="內文" style:family="paragraph">
      <style:paragraph-properties fo:text-align="center" fo:margin-top="0.1in" fo:line-height="0.1944in"/>
    </style:style>
    <style:style style:name="T223" style:parent-style-name="預設段落字型" style:family="text">
      <style:text-properties style:font-name="標楷體" style:font-name-asian="標楷體" fo:letter-spacing="-0.0083in"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text-align="center" fo:line-height="0.1944in"/>
      <style:text-properties style:font-name="標楷體" style:font-name-asian="標楷體" fo:color="#000000"/>
    </style:style>
    <style:style style:name="P229" style:parent-style-name="內文" style:master-page-name="MP2" style:family="paragraph">
      <style:paragraph-properties fo:widows="2" fo:orphans="2" fo:break-before="page"/>
    </style:style>
    <style:style style:name="P236" style:parent-style-name="內文" style:family="paragraph">
      <style:paragraph-properties fo:text-align="justify" fo:line-height="0.1666in"/>
      <style:text-properties style:font-name="標楷體" style:font-name-asian="標楷體" style:font-name-complex="Arial" fo:font-size="11pt" style:font-size-asian="11pt" style:font-size-complex="11pt"/>
    </style:style>
    <style:style style:name="P237" style:parent-style-name="內文" style:family="paragraph">
      <style:paragraph-properties fo:text-align="justify" fo:line-height="0.1666in" fo:margin-left="0.1708in" fo:text-indent="-0.1708in">
        <style:tab-stops>
          <style:tab-stop style:type="left" style:position="0.425in"/>
        </style:tab-stops>
      </style:paragraph-properties>
    </style:style>
    <style:style style:name="T238" style:parent-style-name="預設段落字型" style:family="text">
      <style:text-properties style:font-name="標楷體" style:font-name-asian="標楷體" style:font-name-complex="Arial"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1708in" fo:text-indent="-0.1708in">
        <style:tab-stops>
          <style:tab-stop style:type="left" style:position="0.425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style:font-name-complex="Arial" fo:font-size="11pt" style:font-size-asian="11pt" style:font-size-complex="11pt"/>
    </style:style>
    <style:style style:name="T255" style:parent-style-name="預設段落字型" style:family="text">
      <style:text-properties style:font-name="標楷體" style:font-name-asian="標楷體" style:font-name-complex="Arial" fo:font-size="11pt" style:font-size-asian="11pt" style:font-size-complex="11pt"/>
    </style:style>
    <style:style style:name="T256" style:parent-style-name="預設段落字型" style:family="text">
      <style:text-properties style:font-name="標楷體" style:font-name-asian="標楷體" style:font-name-complex="Arial" fo:font-size="11pt" style:font-size-asian="11pt" style:font-size-complex="11pt"/>
    </style:style>
    <style:style style:name="T257" style:parent-style-name="預設段落字型" style:family="text">
      <style:text-properties style:font-name="標楷體" style:font-name-asian="標楷體" style:font-name-complex="Arial" fo:font-size="11pt" style:font-size-asian="11pt" style:font-size-complex="11pt"/>
    </style:style>
    <style:style style:name="P258" style:parent-style-name="內文" style:family="paragraph">
      <style:paragraph-properties fo:text-align="center" fo:line-height="0.1944in"/>
      <style:text-properties style:font-name="標楷體" style:font-name-asian="標楷體" fo:color="#000000"/>
    </style:style>
    <style:style style:name="P259" style:parent-style-name="內文" style:family="paragraph">
      <style:paragraph-properties fo:text-align="center" fo:margin-top="0.075in" fo:line-height="0.0972in"/>
    </style:style>
    <style:style style:name="T260" style:parent-style-name="預設段落字型" style:family="text">
      <style:text-properties style:font-name="標楷體" style:font-name-asian="標楷體" fo:color="#000000" fo:font-size="11pt" style:font-size-asian="11pt" style:font-size-complex="11pt"/>
    </style:style>
    <style:style style:name="P261" style:parent-style-name="內文" style:family="paragraph">
      <style:paragraph-properties fo:text-align="center" fo:margin-top="0.075in" fo:line-height="0.1944in"/>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P264"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5" style:parent-style-name="內文" style:family="paragraph">
      <style:paragraph-properties fo:text-align="center" fo:margin-top="0.075in" fo:line-height="0.0972in"/>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P268" style:parent-style-name="內文" style:family="paragraph">
      <style:paragraph-properties fo:text-align="center" fo:margin-top="0.075in" fo:line-height="0.1944in"/>
      <style:text-properties style:font-name-asian="標楷體" fo:font-size="11pt" style:font-size-asian="11pt" style:font-size-complex="11pt"/>
    </style:style>
    <style:style style:name="P269" style:parent-style-name="內文" style:family="paragraph">
      <style:paragraph-properties fo:break-before="page" fo:text-align="justify" fo:line-height="0.2222in"/>
    </style:style>
    <style:style style:name="P270" style:parent-style-name="內文" style:family="paragraph">
      <style:paragraph-properties fo:text-align="center" fo:line-height="0.1805in"/>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center" fo:line-height="0.1666in"/>
      <style:text-properties style:font-name="標楷體" style:font-name-asian="標楷體" fo:letter-spacing="-0.0083in" fo:font-size="11pt" style:font-size-asian="11pt" style:font-size-complex="11pt"/>
    </style:style>
    <style:style style:name="P273" style:parent-style-name="內文" style:family="paragraph">
      <style:paragraph-properties fo:widows="2" fo:orphans="2"/>
    </style:style>
    <style:style style:name="P274"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fo:color="#000000" fo:letter-spacing="-0.0083in" fo:font-size="11pt" style:font-size-asian="11pt" style:font-size-complex="11pt"/>
    </style:style>
    <style:style style:name="T277" style:parent-style-name="預設段落字型" style:family="text">
      <style:text-properties style:font-name="標楷體" style:font-name-asian="標楷體" fo:letter-spacing="-0.0083in" fo:font-size="11pt" style:font-size-asian="11pt" style:font-size-complex="11pt"/>
    </style:style>
    <style:style style:name="T278" style:parent-style-name="預設段落字型" style:family="text">
      <style:text-properties style:font-name="標楷體" style:font-name-asian="標楷體" fo:color="#000000" fo:letter-spacing="-0.0083in" fo:font-size="11pt" style:font-size-asian="11pt" style:font-size-complex="11pt"/>
    </style:style>
    <style:style style:name="P279" style:parent-style-name="內文" style:family="paragraph">
      <style:paragraph-properties fo:text-align="center" fo:margin-top="0.075in" fo:line-height="0.1805in"/>
      <style:text-properties style:font-name-asian="標楷體" fo:font-size="11pt" style:font-size-asian="11pt" style:font-size-complex="11pt"/>
    </style:style>
    <style:style style:name="P280"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1708in" fo:text-indent="-0.1708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1708in" fo:text-indent="-0.1708in">
        <style:tab-stops/>
      </style:paragraph-properties>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style:font-name-complex="Arial" style:font-weight-complex="bold" fo:font-size="11pt" style:font-size-asian="11pt" style:font-size-complex="11pt"/>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fo:font-size="11pt" style:font-size-asian="11pt" style:font-size-complex="11pt"/>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fo:line-height="0.1944in"/>
      <style:text-properties style:font-name="標楷體" style:font-name-asian="標楷體" fo:color="#000000"/>
    </style:style>
    <style:style style:name="P289" style:parent-style-name="內文" style:family="paragraph">
      <style:paragraph-properties fo:margin-bottom="0.125in" fo:line-height="0.1944in"/>
      <style:text-properties style:font-name="標楷體" style:font-name-asian="標楷體" fo:color="#000000" fo:letter-spacing="-0.0013in" fo:font-size="11pt" style:font-size-asian="11pt" style:font-size-complex="11pt"/>
    </style:style>
    <style:style style:name="P290" style:parent-style-name="內文" style:family="paragraph">
      <style:paragraph-properties fo:text-align="center" fo:line-height="0.1944in"/>
      <style:text-properties style:font-name="標楷體" style:font-name-asian="標楷體" fo:font-size="11pt" style:font-size-asian="11pt" style:font-size-complex="11pt"/>
    </style:style>
    <style:style style:name="P291"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92"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293" style:parent-style-name="本文" style:family="paragraph">
      <style:paragraph-properties fo:text-align="center" fo:line-height="0.1944in"/>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color="#000000" fo:font-size="11pt" style:font-size-asian="11pt"/>
    </style:style>
    <style:style style:name="T296" style:parent-style-name="預設段落字型" style:family="text">
      <style:text-properties style:font-name="標楷體" style:font-name-asian="標楷體" fo:font-size="11pt" style:font-size-asian="11pt"/>
    </style:style>
    <style:style style:name="P297"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P298" style:parent-style-name="本文" style:family="paragraph">
      <style:paragraph-properties fo:text-align="center" fo:line-height="0.1388in"/>
      <style:text-properties style:font-name="標楷體" style:font-name-asian="標楷體" fo:font-size="11pt" style:font-size-asian="11pt"/>
    </style:style>
    <style:style style:name="P299" style:parent-style-name="本文" style:family="paragraph">
      <style:paragraph-properties fo:text-align="center" fo:line-height="0.1388in"/>
      <style:text-properties style:font-name="標楷體" style:font-name-asian="標楷體" fo:font-size="11pt" style:font-size-asian="11pt"/>
    </style:style>
    <style:style style:name="P300" style:parent-style-name="內文" style:family="paragraph">
      <style:paragraph-properties fo:text-align="center" fo:margin-top="0.075in" fo:line-height="0.1388in"/>
      <style:text-properties style:font-name="標楷體" style:font-name-asian="標楷體" fo:font-size="11pt" style:font-size-asian="11pt" style:font-size-complex="11pt"/>
    </style:style>
    <style:style style:name="P301" style:parent-style-name="本文" style:family="paragraph">
      <style:paragraph-properties fo:text-align="center" fo:line-height="0.1527in" fo:margin-left="0.3604in" fo:margin-right="0.1215in" fo:text-indent="-0.3604in">
        <style:tab-stops/>
      </style:paragraph-properties>
      <style:text-properties style:font-name="標楷體" style:font-name-asian="標楷體" fo:font-size="11pt" style:font-size-asian="11pt"/>
    </style:style>
    <style:style style:name="P302" style:parent-style-name="本文" style:family="paragraph">
      <style:paragraph-properties fo:text-align="center" fo:line-height="0.1527in" fo:margin-left="0.3604in" fo:margin-right="0.1215in" fo:text-indent="-0.3604in">
        <style:tab-stops/>
      </style:paragraph-properties>
      <style:text-properties style:font-name="標楷體" style:font-name-asian="標楷體" fo:font-size="11pt" style:font-size-asian="11pt"/>
    </style:style>
    <style:style style:name="P303" style:parent-style-name="內文" style:family="paragraph">
      <style:paragraph-properties fo:text-align="center" fo:margin-top="0.075in" fo:line-height="0.1666in" fo:margin-left="0.3604in" fo:margin-right="-0.0736in" fo:text-indent="-0.3604in">
        <style:tab-stops/>
      </style:paragraph-properties>
      <style:text-properties style:font-name-asian="標楷體" fo:font-size="11pt" style:font-size-asian="11pt" style:font-size-complex="11pt"/>
    </style:style>
    <style:style style:name="P304" style:parent-style-name="內文" style:family="paragraph">
      <style:paragraph-properties fo:text-align="center" fo:margin-top="0.075in" fo:line-height="0.1944in" fo:margin-left="0.3604in" fo:margin-right="-0.0736in" fo:text-indent="-0.3604in">
        <style:tab-stops/>
      </style:paragraph-properties>
      <style:text-properties style:font-name="標楷體" style:font-name-asian="標楷體" fo:font-size="11pt" style:font-size-asian="11pt" style:font-size-complex="11pt"/>
    </style:style>
    <style:style style:name="P305" style:parent-style-name="內文" style:master-page-name="MP3" style:family="paragraph">
      <style:paragraph-properties fo:widows="2" fo:orphans="2" fo:break-before="page"/>
    </style:style>
    <style:style style:name="P312" style:parent-style-name="內文" style:family="paragraph">
      <style:paragraph-properties fo:text-align="center" fo:line-height="0.1944in"/>
      <style:text-properties style:font-name="標楷體" style:font-name-asian="標楷體" fo:color="#000000"/>
    </style:style>
    <style:style style:name="P313" style:parent-style-name="內文" style:family="paragraph">
      <style:paragraph-properties fo:text-align="center" fo:line-height="0.1388in"/>
      <style:text-properties style:font-name="標楷體" style:font-name-asian="標楷體" fo:font-size="11pt" style:font-size-asian="11pt" style:font-size-complex="11pt"/>
    </style:style>
    <style:style style:name="P314" style:parent-style-name="內文" style:family="paragraph">
      <style:paragraph-properties fo:text-align="center" fo:margin-top="0.05in" fo:line-height="0.0972in"/>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P317" style:parent-style-name="內文" style:family="paragraph">
      <style:paragraph-properties fo:text-align="center" fo:margin-top="0.05in" fo:line-height="0.1944in"/>
      <style:text-properties style:font-name-asian="標楷體" fo:font-size="11pt" style:font-size-asian="11pt" style:font-size-complex="11pt"/>
    </style:style>
    <style:style style:name="P318" style:parent-style-name="內文" style:family="paragraph">
      <style:paragraph-properties fo:text-align="justify" fo:line-height="0.1666in"/>
    </style:style>
    <style:style style:name="T319" style:parent-style-name="預設段落字型" style:family="text">
      <style:text-properties style:font-name="標楷體" style:font-name-asian="標楷體" style:font-name-complex="Arial" fo:font-size="11pt" style:font-size-asian="11pt" style:font-size-complex="11pt"/>
    </style:style>
    <style:style style:name="T320" style:parent-style-name="預設段落字型" style:family="text">
      <style:text-properties style:font-name="標楷體" style:font-name-asian="標楷體" style:font-name-complex="Arial" fo:font-size="11pt" style:font-size-asian="11pt" style:font-size-complex="11pt"/>
    </style:style>
    <style:style style:name="T321" style:parent-style-name="預設段落字型" style:family="text">
      <style:text-properties style:font-name="標楷體" style:font-name-asian="標楷體" style:font-name-complex="Arial" fo:font-size="11pt" style:font-size-asian="11pt" style:font-size-complex="11pt"/>
    </style:style>
    <style:style style:name="T322" style:parent-style-name="預設段落字型" style:family="text">
      <style:text-properties style:font-name="標楷體" style:font-name-asian="標楷體" style:font-name-complex="Arial" fo:font-size="11pt" style:font-size-asian="11pt" style:font-size-complex="11pt"/>
    </style:style>
    <style:style style:name="T323" style:parent-style-name="預設段落字型" style:family="text">
      <style:text-properties style:font-name="標楷體"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fo:font-size="11pt" style:font-size-asian="11pt" style:font-size-complex="11pt"/>
    </style:style>
    <style:style style:name="T325" style:parent-style-name="預設段落字型" style:family="text">
      <style:text-properties style:font-name="標楷體" style:font-name-asian="標楷體" style:font-name-complex="Arial" fo:font-size="11pt" style:font-size-asian="11pt" style:font-size-complex="11pt"/>
    </style:style>
    <style:style style:name="T326" style:parent-style-name="預設段落字型" style:family="text">
      <style:text-properties style:font-name="標楷體" style:font-name-asian="標楷體" style:font-name-complex="Arial" fo:font-size="11pt" style:font-size-asian="11pt" style:font-size-complex="11pt"/>
    </style:style>
    <style:style style:name="T327" style:parent-style-name="預設段落字型" style:family="text">
      <style:text-properties style:font-name="標楷體" style:font-name-asian="標楷體" style:font-name-complex="Arial" fo:font-size="11pt" style:font-size-asian="11pt" style:font-size-complex="11pt"/>
    </style:style>
    <style:style style:name="P328" style:parent-style-name="內文" style:family="paragraph">
      <style:paragraph-properties fo:text-align="center" fo:margin-top="0.05in" fo:line-height="0.0972in"/>
    </style:style>
    <style:style style:name="T329" style:parent-style-name="預設段落字型" style:family="text">
      <style:text-properties style:font-name="標楷體" style:font-name-asian="標楷體" fo:color="#000000" fo:font-size="11pt" style:font-size-asian="11pt" style:font-size-complex="11pt"/>
    </style:style>
    <style:style style:name="P330" style:parent-style-name="內文" style:family="paragraph">
      <style:paragraph-properties fo:text-align="center" fo:margin-top="0.05in" fo:line-height="0.1944in"/>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P333" style:parent-style-name="內文Web"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34" style:parent-style-name="內文Web" style:family="paragraph">
      <style:paragraph-properties fo:text-align="center" fo:margin-top="0in" fo:margin-bottom="0in" fo:line-height="0.3055in" fo:margin-left="0.4986in" fo:text-indent="-0.3736in">
        <style:tab-stops/>
      </style:paragraph-properties>
    </style:style>
    <style:style style:name="T33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36"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33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3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39" style:parent-style-name="內文Web" style:family="paragraph">
      <style:paragraph-properties fo:margin-top="0in" fo:margin-bottom="0in" fo:line-height="0.2361in" fo:margin-left="0.4715in" fo:text-indent="-0.3465in">
        <style:tab-stops/>
      </style:paragraph-properties>
    </style:style>
    <style:style style:name="T340" style:parent-style-name="預設段落字型" style:family="text">
      <style:text-properties style:font-name="標楷體" style:font-name-asian="標楷體" style:font-weight-complex="bold" style:use-window-font-color="true" fo:font-size="13pt" style:font-size-asian="13pt" style:font-size-complex="13pt"/>
    </style:style>
    <style:style style:name="P341"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343" style:family="table-column">
      <style:table-column-properties style:column-width="2.5in"/>
    </style:style>
    <style:style style:name="TableColumn344" style:family="table-column">
      <style:table-column-properties style:column-width="0.625in"/>
    </style:style>
    <style:style style:name="TableColumn345" style:family="table-column">
      <style:table-column-properties style:column-width="0.625in"/>
    </style:style>
    <style:style style:name="TableColumn346" style:family="table-column">
      <style:table-column-properties style:column-width="0.7215in"/>
    </style:style>
    <style:style style:name="TableColumn347" style:family="table-column">
      <style:table-column-properties style:column-width="0.7in"/>
    </style:style>
    <style:style style:name="TableColumn348" style:family="table-column">
      <style:table-column-properties style:column-width="0.7034in"/>
    </style:style>
    <style:style style:name="TableColumn349" style:family="table-column">
      <style:table-column-properties style:column-width="1.125in"/>
    </style:style>
    <style:style style:name="Table342" style:family="table">
      <style:table-properties style:width="7in" fo:margin-left="0.075in" table:align="left"/>
    </style:style>
    <style:style style:name="TableRow350" style:family="table-row">
      <style:table-row-properties style:min-row-height="0.4604in"/>
    </style:style>
    <style:style style:name="TableCell35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5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56"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357" style:family="table-row">
      <style:table-row-properties style:min-row-height="0.4645in"/>
    </style:style>
    <style:style style:name="P358"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369"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370" style:family="table-row">
      <style:table-row-properties style:min-row-height="0.8368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Web" style:family="paragraph">
      <style:paragraph-properties fo:text-align="justify" fo:margin-top="0in" fo:margin-bottom="0in" fo:line-height="0.2222in" fo:margin-left="0.3416in" fo:text-indent="-0.3416in">
        <style:tab-stops/>
      </style:paragraph-properties>
    </style:style>
    <style:style style:name="T373" style:parent-style-name="預設段落字型" style:family="text">
      <style:text-properties style:font-name="標楷體" style:font-name-asian="標楷體" style:use-window-font-color="true" style:letter-kerning="true"/>
    </style:style>
    <style:style style:name="T374" style:parent-style-name="預設段落字型" style:family="text">
      <style:text-properties style:font-name="標楷體" style:font-name-asian="標楷體" style:font-weight-complex="bold" style:use-window-font-color="true"/>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87" style:family="table-row">
      <style:table-row-properties style:min-row-height="0.8375in"/>
    </style:style>
    <style:style style:name="TableCell3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9" style:parent-style-name="內文Web" style:family="paragraph">
      <style:paragraph-properties fo:margin-top="0in" fo:margin-bottom="0in" fo:line-height="0.2222in" fo:margin-left="0.3333in" fo:text-indent="-0.3333in">
        <style:tab-stops/>
      </style:paragraph-properties>
    </style:style>
    <style:style style:name="T390" style:parent-style-name="預設段落字型" style:family="text">
      <style:text-properties style:font-name="標楷體" style:font-name-asian="標楷體" style:use-window-font-color="true"/>
    </style:style>
    <style:style style:name="T391" style:parent-style-name="預設段落字型" style:family="text">
      <style:text-properties style:font-name="標楷體" style:font-name-asian="標楷體" style:font-weight-complex="bold" style:use-window-font-color="true"/>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04" style:family="table-row">
      <style:table-row-properties style:min-row-height="0.8368in"/>
    </style:style>
    <style:style style:name="TableCell4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6"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use-window-font-color="true" style:letter-kerning="true"/>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19" style:family="table-row">
      <style:table-row-properties style:min-row-height="0.8368in"/>
    </style:style>
    <style:style style:name="TableCell4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1" style:parent-style-name="內文Web" style:family="paragraph">
      <style:paragraph-properties fo:text-align="justify" fo:margin-top="0in" fo:margin-bottom="0in" fo:line-height="0.2222in" fo:margin-left="0.3416in" fo:text-indent="-0.3416in">
        <style:tab-stops/>
      </style:paragraph-properties>
    </style:style>
    <style:style style:name="T422" style:parent-style-name="預設段落字型" style:family="text">
      <style:text-properties style:font-name="標楷體" style:font-name-asian="標楷體" style:use-window-font-color="true" style:letter-kerning="true"/>
    </style:style>
    <style:style style:name="T423" style:parent-style-name="預設段落字型" style:family="text">
      <style:text-properties style:font-name="標楷體" style:font-name-asian="標楷體" style:use-window-font-color="true"/>
    </style:style>
    <style:style style:name="T424" style:parent-style-name="預設段落字型" style:family="text">
      <style:text-properties style:font-name="標楷體" style:font-name-asian="標楷體" style:use-window-font-color="true" style:letter-kerning="true"/>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37" style:family="table-row">
      <style:table-row-properties style:min-row-height="0.8368in"/>
    </style:style>
    <style:style style:name="TableCell4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9" style:parent-style-name="內文Web" style:family="paragraph">
      <style:paragraph-properties fo:text-align="justify" fo:margin-top="0in" fo:margin-bottom="0in" fo:line-height="0.2222in" fo:margin-left="0.3416in" fo:text-indent="-0.3416in">
        <style:tab-stops/>
      </style:paragraph-properties>
    </style:style>
    <style:style style:name="T440" style:parent-style-name="預設段落字型" style:family="text">
      <style:text-properties style:font-name="標楷體" style:font-name-asian="標楷體" style:use-window-font-color="true"/>
    </style:style>
    <style:style style:name="T441" style:parent-style-name="預設段落字型" style:family="text">
      <style:text-properties style:font-name="標楷體" style:font-name-asian="標楷體" style:use-window-font-color="true"/>
    </style:style>
    <style:style style:name="T442" style:parent-style-name="預設段落字型" style:family="text">
      <style:text-properties style:font-name="標楷體" style:font-name-asian="標楷體" style:use-window-font-color="true" style:letter-kerning="true"/>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55" style:family="table-row">
      <style:table-row-properties style:min-row-height="0.6027in"/>
    </style:style>
    <style:style style:name="TableCell4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57" style:parent-style-name="內文Web" style:family="paragraph">
      <style:paragraph-properties fo:text-align="justify" fo:margin-top="0in" fo:margin-bottom="0in" fo:line-height="0.2222in"/>
    </style:style>
    <style:style style:name="T458" style:parent-style-name="預設段落字型" style:family="text">
      <style:text-properties style:font-name="標楷體" style:font-name-asian="標楷體" style:use-window-font-color="true" fo:font-size="13pt" style:font-size-asian="13pt" style:font-size-complex="13pt"/>
    </style:style>
    <style:style style:name="T459" style:parent-style-name="預設段落字型" style:family="text">
      <style:text-properties style:font-name="標楷體" style:font-name-asian="標楷體" style:use-window-font-color="true" fo:font-size="13pt" style:font-size-asian="13pt" style:font-size-complex="13pt"/>
    </style:style>
    <style:style style:name="T460" style:parent-style-name="預設段落字型" style:family="text">
      <style:text-properties style:font-name="標楷體" style:font-name-asian="標楷體" style:use-window-font-color="true" fo:font-size="13pt" style:font-size-asian="13pt" style:font-size-complex="13pt"/>
    </style:style>
    <style:style style:name="P461"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46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463" style:parent-style-name="內文" style:family="paragraph">
      <style:paragraph-properties style:snap-to-layout-grid="false" fo:text-align="justify" style:line-height-at-least="0.1666in" fo:margin-left="0.175in" fo:text-indent="-0.17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family="graphic" style:name="a86">
      <style:graphic-properties draw:fill="none" draw:stroke="solid" svg:stroke-width="0.01042in" svg:stroke-color="#000000" svg:stroke-opacity="100%" draw:stroke-linejoin="round"/>
    </style:style>
    <style:style style:family="graphic" style:name="a12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124">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svg:stroke-linecap="butt"/>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style:wrap="run-through" style:run-through="foreground" draw:fill="none" draw:stroke="dash" draw:stroke-dash="a19" svg:stroke-width="0.01042in" svg:stroke-color="#000000" svg:stroke-opacity="100%" draw:stroke-linejoin="round" svg:stroke-linecap="round"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round"/>
    </style:style>
    <style:style style:family="graphic" style:name="a22">
      <style:graphic-properties style:wrap="run-through" style:run-through="foreground" draw:fill="none" draw:stroke="solid" svg:stroke-width="0.01042in" svg:stroke-color="#be4b48" draw:marker-end="a21" svg:stroke-opacity="100%" svg:stroke-linecap="butt" style:horizontal-rel="paragraph" style:vertical-rel="paragraph" style:horizontal-pos="from-left" style:vertical-pos="from-top"/>
    </style:style>
    <style:style style:family="graphic" style:name="a23"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fo:wrap-option="wrap" fo:padding-top="0.03937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svg:stroke-opacity="100%" draw:stroke-linejoin="round"/>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graphic-properties fo:wrap-option="wrap" fo:padding-top="0.03937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1042in" svg:stroke-color="#000000" svg:stroke-opacity="100%" draw:stroke-linejoin="round" svg:stroke-linecap="round"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be4b48" draw:marker-end="a64" svg:stroke-opacity="100%" svg:stroke-linecap="butt"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svg:stroke-linecap="butt" style:horizontal-rel="paragraph" style:vertical-rel="paragraph" style:horizontal-pos="from-left" style:vertical-pos="from-top"/>
    </style:style>
    <style:style style:family="graphic" style:name="a10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dash" draw:stroke-dash="a69" svg:stroke-width="0.00694in" svg:stroke-color="#000000"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7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draw:marker-end="a114"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18"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4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121">
      <style:graphic-properties draw:fill="none" draw:stroke="dash" draw:stroke-dash="a120" svg:stroke-width="0.01042in" svg:stroke-color="#000000" svg:stroke-opacity="100%" draw:stroke-linejoin="round" svg:stroke-linecap="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text:span><text:span text:style-name="T9">機關名稱</text:span><text:span text:style-name="T10">）</text:span><text:span text:style-name="T11">（單位名稱）</text:span><text:span text:style-name="T12">作業程序說明表</text:span></text:p>
      <table:table table:style-name="Table13">
        <table:table-columns>
          <table:table-column table:style-name="TableColumn14"/>
          <table:table-column table:style-name="TableColumn15"/>
        </table:table-columns>
        <table:table-row table:style-name="TableRow16">
          <table:table-cell table:style-name="TableCell17">
            <text:p text:style-name="P18">項目編號</text:p>
          </table:table-cell>
          <table:table-cell table:style-name="TableCell19">
            <text:p text:style-name="P20"><text:span text:style-name="T21">DQ</text:span><text:span text:style-name="T22">1</text:span><text:span text:style-name="T23">6</text:span></text:p>
          </table:table-cell>
        </table:table-row>
        <table:table-row table:style-name="TableRow24">
          <table:table-cell table:style-name="TableCell25">
            <text:p text:style-name="P26">項目名稱</text:p>
          </table:table-cell>
          <table:table-cell table:style-name="TableCell27">
            <text:p text:style-name="P28"><text:span text:style-name="T29">各機關有價證券與保管品收取及退還審核作業</text:span></text:p>
          </table:table-cell>
        </table:table-row>
        <table:table-row table:style-name="TableRow30">
          <table:table-cell table:style-name="TableCell31">
            <text:p text:style-name="P32">承辦單位</text:p>
          </table:table-cell>
          <table:table-cell table:style-name="TableCell33">
            <text:p text:style-name="P34"><text:span text:style-name="T35">會計單位</text:span></text:p>
          </table:table-cell>
        </table:table-row>
        <table:table-row table:style-name="TableRow36">
          <table:table-cell table:style-name="TableCell37">
            <text:p text:style-name="P38">作業程序</text:p>
            <text:p text:style-name="P39">說明</text:p>
          </table:table-cell>
          <table:table-cell table:style-name="TableCell40">
            <text:p text:style-name="P41">一、收取作業</text:p>
            <text:p text:style-name="P42"><text:span text:style-name="T43">（一）主辦單</text:span><text:span text:style-name="T44">位收取有價證券或保管品時，應審核是否符合契約或其他相關規定，其中</text:span><text:span text:style-name="T45">有價證券之質權設定登記書，應加註拋棄行使抵銷權</text:span><text:span text:style-name="T46">，將正本送交出納管理單位收存。</text:span></text:p>
            <text:p text:style-name="P47">（二）出納管理單位於收到有價證券或保管品後，應當面清點並立即開立收據，送交會計單位審核。</text:p>
            <text:p text:style-name="P48"><text:span text:style-name="T49">（三）會計單</text:span><text:span text:style-name="T50">位審核黏存單所附相關收據等原始憑證，應注意下列事項：</text:span></text:p>
            <text:p text:style-name="P51">1.廠商以銀行開發或保兌之不可撤銷擔保信用狀、銀行之書面連帶保證或保險公司之保證保險單繳納各式保證金者，除招標文件另有規定外，其有效期應較契約規定期限長90日以上。</text:p>
            <text:p text:style-name="P52">2.契約期限延長、廠商未能依契約規定期限履約或因可歸責廠商之事由致無法於有效期內完成驗收者，作為保證及擔保之有價證券或保管品有效期應配合調整。</text:p>
            <text:p text:style-name="P53"><text:span text:style-name="T54">（四）會計</text:span><text:span text:style-name="T55">單位復依奉核定案與收據等原始憑證開立轉帳傳票並登載總帳及明細帳。</text:span></text:p>
            <text:p text:style-name="P56">（五）有價證券及保管品應由出納管理單位依據會計單位編製之傳票或核准文件填具保管品申請書，於當日或次日陳核及用印後送存市庫代理銀行保管，並登載保管品備查簿。執行完畢將相關原始憑證及傳票送會計單位。</text:p>
            <text:p text:style-name="P57"><text:span text:style-name="T58">（六）會計</text:span><text:span text:style-name="T59">單位</text:span><text:span text:style-name="T60">應</text:span><text:span text:style-name="T61">核對出納管理單位所附市庫代理銀行保管品寄存證影本之品名及金額等與傳票上收訖日期戳記及簽章，以示完成收</text:span><text:span text:style-name="T62">付</text:span><text:span text:style-name="T63">手續。</text:span></text:p>
            <text:p text:style-name="P64">二、退還作業</text:p>
            <text:p text:style-name="P65"><text:span text:style-name="T66">（一）收到退還有價證券或保管品之申請</text:span><text:span text:style-name="T67">及原出納管理單位開立之收據時</text:span><text:span text:style-name="T68">，主辦單位應確認契約已完成且無</text:span><text:span text:style-name="T69">待解決事項，達可退還或解除保證條件再據以簽辦退還事</text:span><text:soft-page-break/><text:span text:style-name="T70">宜後，送會計單位審核。</text:span></text:p>
            <text:p text:style-name="P71">（二）會計單位審核黏存單所附相關收據等原始憑證是否符合規定，經審核無誤後，編製轉帳傳票送出納管理單位。</text:p>
            <text:p text:style-name="P72"><text:span text:style-name="T73">（三）保管品由出納管理單位依據退還有價證券轉帳傳票辦理保管品寄存證陳核用印，將保管品併同質權消滅通知書交付廠商並登載保管品備查簿</text:span><text:span text:style-name="T74">；</text:span><text:span text:style-name="T75">或依據退還保管品轉帳傳票函知保證銀行或保險</text:span><text:span text:style-name="T76">公司解除保證責任，將保管品自市庫代理銀行提出退還廠商，辦理註銷並登載保管品備查簿。</text:span></text:p>
            <text:p text:style-name="P77"><text:span text:style-name="T78">（四）</text:span><text:span text:style-name="T79">出納管理單位執行後應於傳票上加</text:span><text:span text:style-name="T80">蓋</text:span><text:span text:style-name="T81">付</text:span><text:span text:style-name="T82">訖日期戳記及簽章，以示完成退還手續</text:span><text:span text:style-name="T83">。</text:span></text:p>
            <text:p text:style-name="P84">（五）出納管理單位執行有價證券及保管品收取及退還作業</text:p>
            <text:p text:style-name="P85">，應按月編造保管品報告表送會計單位以備查考管制。</text:p>
          </table:table-cell>
        </table:table-row>
        <text:soft-page-break/>
        <table:table-row table:style-name="TableRow86">
          <table:table-cell table:style-name="TableCell87">
            <text:p text:style-name="P88">控制重點</text:p>
          </table:table-cell>
          <table:table-cell table:style-name="TableCell89">
            <text:p text:style-name="P90"><text:span text:style-name="T91">一、</text:span><text:span text:style-name="T92">廠</text:span><text:span text:style-name="T93">商以銀行開發或保兌之不可撤銷擔保信用狀、銀行之書面連帶保證或保險公司之保證保險單繳納</text:span><text:span text:style-name="T94">各式</text:span><text:span text:style-name="T95">保證金者，</text:span><text:span text:style-name="T96">除招標文件另有規定外，其</text:span><text:span text:style-name="T97">有效期</text:span><text:span text:style-name="T98">應較</text:span><text:span text:style-name="T99">契約規定期限長90日以上。</text:span></text:p>
            <text:p text:style-name="P100">二、契約期限延長、廠商未能依契約規定期限履約或因可歸責廠商之事由致無法於有效期內完成驗收者，作為保證及擔保之有價證券或保管品有效期應配合調整。</text:p>
            <text:p text:style-name="P101">三、送存市庫代理銀行保管之有價證券及保管品，應核對出納管理單位所附保管品寄存證影本之品名及金額等，是否與會計傳票或核准文件資料相符。</text:p>
            <text:p text:style-name="P102"><text:span text:style-name="T103">四、收到退</text:span><text:span text:style-name="T104">還有價證券或保管品之申請</text:span><text:bookmark-start text:name="_Hlk38979074"/><text:span text:style-name="T105">及原出納管理單位開立之收據時</text:span><text:bookmark-end text:name="_Hlk38979074"/><text:span text:style-name="T106">，應注意主辦單位是否確認契約已完成且無待解決事項，達可退還或解除保證條件，並檢附奉核退還簽之影本。</text:span></text:p>
            <text:p text:style-name="P107"><text:span text:style-name="T108">五、</text:span><text:span text:style-name="T109">出納管理單位執行有價證券及保管品收取及退還作業，應按月編造保管品報告表送會計單位以備查考管制。</text:span></text:p>
          </table:table-cell>
        </table:table-row>
        <table:table-row table:style-name="TableRow110">
          <table:table-cell table:style-name="TableCell111">
            <text:p text:style-name="P112">法令依據</text:p>
          </table:table-cell>
          <table:table-cell table:style-name="TableCell113">
            <text:p text:style-name="P114"><text:span text:style-name="T115">一、</text:span><text:span text:style-name="T116">公庫法（98.5.6）</text:span></text:p>
            <text:p text:style-name="P117"><text:span text:style-name="T118">二</text:span><text:span text:style-name="T119">、</text:span><text:span text:style-name="T120">出納管理手冊（108.12.18）</text:span></text:p>
            <text:p text:style-name="P121">三、內部審核處理準則（107.5.14）</text:p>
            <text:p text:style-name="P122">四、押標金保證金暨其他擔保作業辦法（108.11.18）</text:p>
            <text:p text:style-name="P123">五、臺中市市庫自治條例（101.6.4）</text:p>
            <text:soft-page-break/>
            <text:p text:style-name="P124">六、臺中市普通公務單位會計制度之一致規定（109.12.30）</text:p>
          </table:table-cell>
        </table:table-row>
        <text:soft-page-break/>
        <table:table-row table:style-name="TableRow125">
          <table:table-cell table:style-name="TableCell126">
            <text:p text:style-name="P127">使用表單</text:p>
          </table:table-cell>
          <table:table-cell table:style-name="TableCell128">
            <text:p text:style-name="P129"><text:span text:style-name="T130">一、原始</text:span><text:span text:style-name="T131">憑證黏存單</text:span></text:p>
            <text:p text:style-name="P132">二、保管品備查簿</text:p>
            <text:p text:style-name="P133">三、保管品月報表</text:p>
            <text:p text:style-name="P134">四、保管品對帳單</text:p>
            <text:p text:style-name="P135">五、有價證券質權設定登記書</text:p>
            <text:p text:style-name="P136">六、定期存單質權設定申請書</text:p>
            <text:p text:style-name="P137">七、市庫保管品申請書</text:p>
            <text:p text:style-name="P138"><text:span text:style-name="T139">八、</text:span><text:span text:style-name="T140">市庫保管品</text:span><text:span text:style-name="T141">收入憑證</text:span></text:p>
            <text:p text:style-name="P142"><text:span text:style-name="T143">九、</text:span><text:span text:style-name="T144">質權消</text:span><text:span text:style-name="T145">滅通知書</text:span></text:p>
            <text:p text:style-name="P146"><text:span text:style-name="T147">十、</text:span><text:span text:style-name="T148">金融機構</text:span><text:span text:style-name="T149">對帳單</text:span></text:p>
          </table:table-cell>
        </table:table-row>
      </table:table>
      <text:p text:style-name="P150"/>
      <text:soft-page-break/>
      <text:p text:style-name="P151"><text:span text:style-name="T158"><draw:frame draw:z-index="253346816" draw:id="id0" draw:style-name="a0" draw:name="文字方塊 2706" text:anchor-type="paragraph" svg:x="-0.00898in" svg:y="-0.38068in" svg:width="0.70903in" svg:height="0.37431in" style:rel-width="scale" style:rel-height="scale"><draw:text-box><text:p text:style-name="P159">DQ16</text:p></draw:text-box><svg:title/><svg:desc/></draw:frame></text:span><text:span text:style-name="T160">（機關名稱）</text:span><text:span text:style-name="T161">（單位名稱）</text:span><text:span text:style-name="T162">作業流程圖</text:span></text:p>
      <text:p text:style-name="P163"><text:span text:style-name="T164">各機關有價證券與保管品收取及退還審核作業</text:span></text:p>
      <text:p text:style-name="P165"><text:span text:style-name="T166">一、收取作業</text:span></text:p>
      <text:p text:style-name="內文"><draw:custom-shape svg:x="3.13958in" svg:y="0.03542in" svg:width="1.01181in" svg:height="0.46875in" draw:z-index="253447168" draw:id="id1" draw:style-name="a1" draw:name="六邊形 3632" text:anchor-type="paragraph"><svg:title/><svg:desc/><text:p text:style-name="P167">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563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251287040" draw:id="id2" draw:style-name="a2" draw:name="文字方塊 3604" text:anchor-type="paragraph" svg:x="3.70625in" svg:y="3.84375in" svg:width="0.375in" svg:height="0.33056in" style:rel-width="scale" style:rel-height="scale"><draw:text-box><text:p text:style-name="P168">是</text:p></draw:text-box><svg:title/><svg:desc/></draw:frame><draw:connector draw:type="line" svg:x1="3.66042in" svg:y1="3.77361in" svg:x2="3.66042in" svg:y2="4.24583in" draw:z-index="251409920" draw:id="id3" draw:style-name="a4" draw:name="Line 213" text:anchor-type="paragraph"><svg:title/><svg:desc/></draw:connector><draw:connector draw:type="line" svg:x1="2.39722in" svg:y1="2.76667in" svg:x2="5.02431in" svg:y2="2.76667in" draw:z-index="251339264" draw:id="id4" draw:style-name="a5" draw:name="Line 189" text:anchor-type="paragraph"><svg:title/><svg:desc/></draw:connector><draw:custom-shape svg:x="2.39722in" svg:y="2.44236in" svg:width="2.62708in" svg:height="0.65764in" draw:z-index="251334144" draw:id="id5" draw:style-name="a6" draw:name="Rectangle 188" text:anchor-type="paragraph"><svg:title/><svg:desc/><text:p text:style-name="P169">審核黏存單所附相關收據等原始憑證</text:p><text:p text:style-name="P170">會計單位</text:p><text:p text:style-name="P171"/><draw:enhanced-geometry draw:type="non-primitive" svg:viewBox="0 0 21600 21600" draw:enhanced-path="M 0 0 L 21600 0 21600 21600 0 21600 Z N"/></draw:custom-shape><draw:connector draw:type="line" svg:x1="3.66042in" svg:y1="2.2125in" svg:x2="3.66042in" svg:y2="2.45972in" draw:z-index="251390464" draw:id="id6" draw:style-name="a8" draw:name="直線接點 20" text:anchor-type="paragraph"><svg:title/><svg:desc/></draw:connector><draw:connector draw:type="line" svg:x1="3.67014in" svg:y1="0.50139in" svg:x2="3.67014in" svg:y2="0.75764in" draw:z-index="251374080" draw:id="id7" draw:style-name="a10" draw:name="直線接點 19" text:anchor-type="paragraph"><svg:title/><svg:desc/></draw:connector><draw:g draw:z-index="251386368" draw:name="群組 16" draw:id="id10" draw:style-name="a13" text:anchor-type="paragraph"><svg:title/><svg:desc/><draw:custom-shape svg:x="2.41597in" svg:y="0.77569in" svg:width="2.51944in" svg:height="0.60972in" draw:id="id8" draw:style-name="a11" draw:name="Rectangle 208"><svg:title/><svg:desc/><text:p text:style-name="P172"><text:span text:style-name="T173">收取有價證券或保管品後，予以審核及依據契約或有關資料簽辦</text:span><text:span text:style-name="T174">&lt;註&gt;</text:span></text:p><text:p text:style-name="P175">主辦單位</text:p><draw:enhanced-geometry draw:type="non-primitive" svg:viewBox="0 0 21600 21600" draw:enhanced-path="M 0 0 L 21600 0 21600 21600 0 21600 Z N"/></draw:custom-shape><draw:connector draw:type="line" svg:x1="2.42222in" svg:y1="1.14371in" svg:x2="4.90833in" svg:y2="1.13886in" draw:id="id9" draw:style-name="a12" draw:name="Line 209"><svg:title/><svg:desc/></draw:connector></draw:g><draw:g draw:z-index="251382272" draw:name="群組 13" draw:id="id13" draw:style-name="a16" text:anchor-type="paragraph"><svg:title/><svg:desc/><draw:custom-shape svg:x="2.41944in" svg:y="1.63403in" svg:width="2.49236in" svg:height="0.56875in" draw:id="id11" draw:style-name="a14" draw:name="Rectangle 205"><svg:title/><svg:desc/><text:p text:style-name="P176"><text:span text:style-name="T177">當面清點並開立收據</text:span></text:p><text:p text:style-name="P178">出納管理單位</text:p><draw:enhanced-geometry draw:type="non-primitive" svg:viewBox="0 0 21600 21600" draw:enhanced-path="M 0 0 L 21600 0 21600 21600 0 21600 Z N"/></draw:custom-shape><draw:connector draw:type="line" svg:x1="2.41944in" svg:y1="1.93889in" svg:x2="4.9125in" svg:y2="1.92292in" draw:id="id12" draw:style-name="a15" draw:name="Line 206"><svg:title/><svg:desc/></draw:connector></draw:g><draw:connector draw:type="line" svg:x1="3.65972in" svg:y1="1.38542in" svg:x2="3.65972in" svg:y2="1.63403in" draw:z-index="251378176" draw:id="id14" draw:style-name="a18" draw:name="直線接點 12" text:anchor-type="paragraph"><svg:title/><svg:desc/></draw:connector><draw:connector draw:type="line" svg:x1="7.875in" svg:y1="7.84722in" svg:x2="8.92292in" svg:y2="7.85in" draw:z-index="251221504" draw:id="id15" draw:style-name="a20" draw:name="直線接點 1" text:anchor-type="paragraph"><svg:title/><svg:desc/></draw:connector></text:p>
      <text:p text:style-name="P179"/>
      <text:p text:style-name="內文"><text:span text:style-name="T180"><draw:connector draw:type="standard" svg:x1="6.34792in" svg:y1="2.82708in" svg:x2="3.66042in" svg:y2="0.0875in" draw:z-index="253614080" draw:id="id16" draw:style-name="a22" draw:name="接點: 肘形 94" text:anchor-type="paragraph"><svg:title/><svg:desc/></draw:connector></text:span></text:p>
      <text:p text:style-name="內文"><draw:frame draw:z-index="251305472" draw:id="id17" draw:style-name="a23" draw:name="文字方塊 30" text:anchor-type="paragraph" svg:x="0.3375in" svg:y="0.04583in" svg:width="1.57153in" svg:height="1.9375in" style:rel-width="scale" style:rel-height="scale"><draw:text-box><text:p text:style-name="P181"><text:span text:style-name="T182">註:</text:span></text:p><text:p text:style-name="P183"><text:span text:style-name="T184">審核憑證時，主辦及會計單位應注意</text:span><text:span text:style-name="T185">廠商以銀</text:span><text:span text:style-name="T186">行</text:span><text:span text:style-name="T187">開發或保兌之不可撤銷擔保信用狀、銀行之書面連帶保證或保險公司之保證保險單繳納</text:span><text:span text:style-name="T188">各式</text:span><text:span text:style-name="T189">保證金者，</text:span><text:span text:style-name="T190">除招標文件另有規定外，其</text:span><text:span text:style-name="T191">有效期是否</text:span><text:span text:style-name="T192">較</text:span><text:span text:style-name="T193">契約規定期限長90日以上</text:span></text:p></draw:text-box><svg:title/><svg:desc/></draw:frame></text:p>
      <text:p text:style-name="P194"/>
      <text:p text:style-name="P195"/>
      <text:p text:style-name="P196"/>
      <text:p text:style-name="P197"/>
      <text:p text:style-name="P198"/>
      <text:p text:style-name="P199"/>
      <text:p text:style-name="P200"/>
      <text:p text:style-name="P201"/>
      <text:p text:style-name="內文"><draw:g draw:z-index="253555712" draw:name="群組 24" draw:id="id20" draw:style-name="a27" text:anchor-type="paragraph"><svg:title/><svg:desc/><draw:connector draw:type="line" svg:x1="3.63542in" svg:y1="0.10833in" svg:x2="3.63542in" svg:y2="0.34444in" draw:id="id18" draw:style-name="a25" draw:name="Line 197"><svg:title/><svg:desc/></draw:connector><draw:custom-shape svg:x="2.525in" svg:y="0.34306in" svg:width="2.25in" svg:height="0.51667in" draw:id="id19" draw:style-name="a26" draw:name="AutoShape 198"><svg:title/><svg:desc/><text:p text:style-name="P202">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text:p>
      <text:p text:style-name="內文"><draw:frame draw:z-index="251420160" draw:id="id21" draw:style-name="a28" draw:name="文字方塊 29" text:anchor-type="paragraph" svg:x="4.96667in" svg:y="0.06319in" svg:width="0.375in" svg:height="0.33056in" style:rel-width="scale" style:rel-height="scale"><draw:text-box><text:p text:style-name="P203">否</text:p></draw:text-box><svg:title/><svg:desc/></draw:frame><draw:g draw:z-index="251444736" draw:name="群組 3611" draw:id="id24" draw:style-name="a31" text:anchor-type="paragraph"><svg:title/><svg:desc/><draw:custom-shape svg:x="5.39028in" svg:y="0.07917in" svg:width="1.82153in" svg:height="0.72361in" draw:id="id22" draw:style-name="a29" draw:name="Rectangle 177"><svg:title/><svg:desc/><text:p text:style-name="P204">簽註或表達意見</text:p><text:p text:style-name="P205"><text:span text:style-name="T206">送回</text:span><text:span text:style-name="T207">主辦</text:span><text:span text:style-name="T208">單位</text:span></text:p><text:p text:style-name="P209">會計單位</text:p><text:p text:style-name="P210"/><draw:enhanced-geometry draw:type="non-primitive" svg:viewBox="0 0 21600 21600" draw:enhanced-path="M 0 0 L 21600 0 21600 21600 0 21600 Z N"/></draw:custom-shape><draw:connector draw:type="line" svg:x1="5.39028in" svg:y1="0.51389in" svg:x2="7.20625in" svg:y2="0.51319in" draw:id="id23" draw:style-name="a30" draw:name="Line 178"><svg:title/><svg:desc/></draw:connector></draw:g></text:p>
      <text:p text:style-name="內文"><text:span text:style-name="T211"><draw:connector draw:type="line" svg:x1="4.76458in" svg:y1="0.10833in" svg:x2="5.4in" svg:y2="0.09792in" draw:z-index="253613056" draw:id="id25" draw:style-name="a33" draw:name="直線單箭頭接點 89" text:anchor-type="paragraph"><svg:title/><svg:desc/></draw:connector></text:span></text:p>
      <text:p text:style-name="P212"/>
      <text:p text:style-name="內文"><draw:g draw:z-index="253600768" draw:name="群組 3" draw:id="id28" draw:style-name="a36" text:anchor-type="paragraph"><svg:title/><svg:desc/><draw:custom-shape svg:x="2.78333in" svg:y="0.24931in" svg:width="1.82292in" svg:height="0.53542in" draw:id="id26" draw:style-name="a34" draw:name="Rectangle 181"><svg:title/><svg:desc/><text:p text:style-name="P213"><text:bookmark-start text:name="_Hlk87619399"/>編製傳票</text:p><text:p text:style-name="P214"><text:bookmark-end text:name="_Hlk87619399"/>會計單位</text:p><draw:enhanced-geometry draw:type="non-primitive" svg:viewBox="0 0 21600 21600" draw:enhanced-path="M 0 0 L 21600 0 21600 21600 0 21600 Z N"/></draw:custom-shape><draw:connector draw:type="line" svg:x1="2.78472in" svg:y1="0.53264in" svg:x2="4.60625in" svg:y2="0.53194in" draw:id="id27" draw:style-name="a35" draw:name="Line 182"><svg:title/><svg:desc/></draw:connector></draw:g></text:p>
      <text:p text:style-name="P215"/>
      <text:p text:style-name="P216"/>
      <text:p text:style-name="內文"><draw:connector draw:type="line" svg:x1="3.65486in" svg:y1="0.01111in" svg:x2="3.65903in" svg:y2="0.40069in" draw:z-index="251359744" draw:id="id29" draw:style-name="a38" draw:name="直線接點 3620" text:anchor-type="paragraph"><svg:title/><svg:desc/></draw:connector></text:p>
      <text:p text:style-name="內文"><text:span text:style-name="T217"><draw:g draw:z-index="253584384" draw:name="群組 2332" draw:id="id32" draw:style-name="a41" text:anchor-type="paragraph"><svg:title/><svg:desc/><draw:custom-shape svg:x="2.49733in" svg:y="0.1625in" svg:width="2.34295in" svg:height="2.13743in" draw:id="id30" draw:style-name="a39" draw:name="矩形 2768"><svg:title/><svg:desc/><text:list text:style-name="LFO36" text:continue-numbering="true"><text:list-item><text:p text:style-name="P218">填具市庫保管品申請書，送主辦會計人員及機關長官或其授權代簽人用印</text:p></text:list-item><text:list-item><text:p text:style-name="P219">將有價證券或保管品存入銀行保管</text:p></text:list-item><text:list-item><text:p text:style-name="P220">逐案依相關文件登入保管品備查簿</text:p></text:list-item><text:list-item><text:p text:style-name="P221">每月製作保管品月報表送會計部分及相關單位備查</text:p></text:list-item></text:list><text:p text:style-name="P222"><text:span text:style-name="T223">出納管理</text:span><text:span text:style-name="T224">單位</text:span></text:p><draw:enhanced-geometry draw:type="non-primitive" svg:viewBox="0 0 21600 21600" draw:enhanced-path="M 0 0 L 21600 0 21600 21600 0 21600 Z N"/></draw:custom-shape><draw:connector draw:type="line" svg:x1="2.4875in" svg:y1="2.02777in" svg:x2="4.83045in" svg:y2="2.02777in" draw:id="id31" draw:style-name="a40" draw:name="直線單箭頭接點 2767"><svg:title/><svg:desc/></draw:connector></draw:g></text:span></text:p>
      <text:p text:style-name="P225"/>
      <text:p text:style-name="P226"/>
      <text:p text:style-name="P227"/>
      <text:p text:style-name="內文"><draw:custom-shape svg:x="3.47917in" svg:y="1.60208in" svg:width="0.375in" svg:height="0.39583in" draw:z-index="253604864" draw:id="id33" draw:style-name="a42" draw:name="AutoShape 49" text:anchor-type="paragraph"><svg:title/><svg:desc/><text:p text:style-name="P228">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675in" svg:y1="1.2875in" svg:x2="3.67917in" svg:y2="1.60417in" draw:z-index="253594624" draw:id="id34" draw:style-name="a44" draw:name="直線接點 21" text:anchor-type="paragraph"><svg:title/><svg:desc/></draw:connector></text:p>
      <text:soft-page-break/>
      <text:p text:style-name="P229"><draw:frame draw:z-index="251454976" draw:id="id35" draw:style-name="a45" draw:name="文字方塊 2" text:anchor-type="paragraph" svg:x="0.05625in" svg:y="1.38958in" svg:width="1.87778in" svg:height="2.28125in" style:rel-width="scale" style:rel-height="scale"><draw:text-box><text:p text:style-name="P236">對於出納管理單位執行完畢傳票，應審核下列事項：</text:p><text:p text:style-name="P237"><text:span text:style-name="T238">1.</text:span><text:span text:style-name="T239">出納</text:span><text:span text:style-name="T240">管理</text:span><text:span text:style-name="T241">單位收付人員，是否於傳票上加蓋收訖日期戳記及簽章，以示完成收</text:span><text:span text:style-name="T242">付</text:span><text:span text:style-name="T243">手續</text:span></text:p><text:p text:style-name="P244"><text:span text:style-name="T245">2.</text:span><text:span text:style-name="T246">出納</text:span><text:span text:style-name="T247">管理</text:span><text:span text:style-name="T248">單位是否檢附</text:span><text:span text:style-name="T249">市</text:span><text:span text:style-name="T250">庫</text:span><text:span text:style-name="T251">代理銀行</text:span><text:span text:style-name="T252">保管品寄存證影本於傳票後面</text:span><text:span text:style-name="T253">。</text:span><text:span text:style-name="T254">該</text:span><text:span text:style-name="T255">寄存證金額等資料</text:span><text:span text:style-name="T256">是否</text:span><text:span text:style-name="T257">與會計傳票或核准文件資料相符</text:span></text:p></draw:text-box><svg:title/><svg:desc/></draw:frame><draw:custom-shape svg:x="3.26042in" svg:y="0.87431in" svg:width="0.375in" svg:height="0.39583in" draw:z-index="253606912" draw:id="id36" draw:style-name="a46" draw:name="AutoShape 49" text:anchor-type="paragraph"><svg:title/><svg:desc/><text:p text:style-name="P258">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44671in" svg:y1="2.12643in" svg:x2="3.44393in" svg:y2="2.44796in" draw:z-index="251559424" draw:id="id37" draw:style-name="a48" draw:name="直線接點 11" text:anchor-type="paragraph"><svg:title/><svg:desc/></draw:connector><draw:g draw:z-index="251573760" draw:name="群組 2822" draw:id="id40" draw:style-name="a51" text:anchor-type="paragraph"><svg:title/><svg:desc/><draw:custom-shape svg:x="2.25in" svg:y="1.60924in" svg:width="2.49236in" svg:height="0.51597in" draw:id="id38" draw:style-name="a49" draw:name="Rectangle 161"><svg:title/><svg:desc/><text:p text:style-name="P259"><text:span text:style-name="T260">相關原始憑證及傳票送會計單位</text:span></text:p><text:p text:style-name="P261"><text:span text:style-name="T262">出納管理</text:span><text:span text:style-name="T263">單位</text:span></text:p><draw:enhanced-geometry draw:type="non-primitive" svg:viewBox="0 0 21600 21600" draw:enhanced-path="M 0 0 L 21600 0 21600 21600 0 21600 Z N"/></draw:custom-shape><draw:connector draw:type="line" svg:x1="2.25in" svg:y1="1.87487in" svg:x2="4.74236in" svg:y2="1.87487in" draw:id="id39" draw:style-name="a50" draw:name="直線接點 2820"><svg:title/><svg:desc/></draw:connector></draw:g><draw:connector draw:type="line" svg:x1="3.44497in" svg:y1="1.28021in" svg:x2="3.44497in" svg:y2="1.59826in" draw:z-index="251569664" draw:id="id41" draw:style-name="a53" draw:name="直線接點 2816" text:anchor-type="paragraph"><svg:title/><svg:desc/></draw:connector><draw:g draw:z-index="251553280" draw:name="群組 4" draw:id="id44" draw:style-name="a57" text:anchor-type="paragraph"><svg:title/><svg:desc/><draw:custom-shape svg:x="3.07569in" svg:y="3.20347in" svg:width="0.74931in" svg:height="0.31181in" draw:id="id42" draw:style-name="a54" draw:name="AutoShape 165"><svg:title/><svg:desc/><text:p text:style-name="P26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5556in" svg:y1="2.95347in" svg:x2="3.45556in" svg:y2="3.20972in" draw:id="id43" draw:style-name="a56" draw:name="Line 166"><svg:title/><svg:desc/></draw:connector></draw:g><draw:g draw:z-index="251504128" draw:name="群組 8" draw:id="id47" draw:style-name="a60" text:anchor-type="paragraph"><svg:title/><svg:desc/><draw:custom-shape svg:x="2.22917in" svg:y="2.4375in" svg:width="2.49236in" svg:height="0.51597in" draw:id="id45" draw:style-name="a58" draw:name="Rectangle 161"><svg:title/><svg:desc/><text:p text:style-name="P265"><text:span text:style-name="T266">核對及整理</text:span><text:span text:style-name="T267">憑證</text:span></text:p><text:p text:style-name="P268">會計單位</text:p><draw:enhanced-geometry draw:type="non-primitive" svg:viewBox="0 0 21600 21600" draw:enhanced-path="M 0 0 L 21600 0 21600 21600 0 21600 Z N"/></draw:custom-shape><draw:connector draw:type="line" svg:x1="2.23472in" svg:y1="2.70371in" svg:x2="4.70972in" svg:y2="2.69928in" draw:id="id46" draw:style-name="a59" draw:name="Line 162"><svg:title/><svg:desc/></draw:connector></draw:g><draw:connector draw:type="line" svg:x1="1.48154in" svg:y1="2.67737in" svg:x2="2.52946in" svg:y2="2.68014in" draw:z-index="251272704" draw:id="id48" draw:style-name="a62" draw:name="直線接點 7" text:anchor-type="paragraph"><svg:title/><svg:desc/></draw:connector></text:p>
      <text:soft-page-break/>
      <text:p text:style-name="P269"><draw:custom-shape svg:x="3.15833in" svg:y="0.02917in" svg:width="1.01181in" svg:height="0.5in" draw:z-index="251600384" draw:id="id49" draw:style-name="a63" draw:name="六邊形 2482" text:anchor-type="paragraph"><svg:title/><svg:desc/><text:p text:style-name="P270">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516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T271">二、退還作業</text:span></text:p>
      <text:p text:style-name="P272"/>
      <text:p text:style-name="P273"><draw:connector draw:type="standard" svg:x1="6.24375in" svg:y1="3.50069in" svg:x2="3.65in" svg:y2="0.28194in" draw:z-index="253617152" draw:id="id50" draw:style-name="a65" draw:name="接點: 肘形 97" text:anchor-type="paragraph"><svg:title/><svg:desc/></draw:connector><draw:g draw:z-index="253480960" draw:name="群組 2764" draw:id="id53" draw:style-name="a68" text:anchor-type="paragraph"><svg:title/><svg:desc/><draw:custom-shape svg:x="5.25417in" svg:y="3.50833in" svg:width="1.88958in" svg:height="0.72292in" draw:id="id51" draw:style-name="a66" draw:name="Rectangle 290"><svg:title/><svg:desc/><text:p text:style-name="P274">簽註或表達意見</text:p><text:p text:style-name="P275"><text:span text:style-name="T276">送回</text:span><text:span text:style-name="T277">主辦</text:span><text:span text:style-name="T278">單位</text:span></text:p><text:p text:style-name="P279">會計單位</text:p><text:p text:style-name="P280"/><draw:enhanced-geometry draw:type="non-primitive" svg:viewBox="0 0 21600 21600" draw:enhanced-path="M 0 0 L 21600 0 21600 21600 0 21600 Z N"/></draw:custom-shape><draw:connector draw:type="line" svg:x1="5.25417in" svg:y1="3.94236in" svg:x2="7.13819in" svg:y2="3.94167in" draw:id="id52" draw:style-name="a67" draw:name="Line 291"><svg:title/><svg:desc/></draw:connector></draw:g><draw:connector draw:type="line" svg:x1="2.09306in" svg:y1="3.01754in" svg:x2="2.43125in" svg:y2="3.01754in" draw:z-index="253618176" draw:id="id54" draw:style-name="a70" draw:name="直線接點 98" text:anchor-type="paragraph"><svg:title/><svg:desc/></draw:connector><draw:frame draw:z-index="253468672" draw:id="id55" draw:style-name="a71" draw:name="文字方塊 3633" text:anchor-type="paragraph" svg:x="0.14583in" svg:y="2.45278in" svg:width="1.94306in" svg:height="1.47917in" style:rel-width="scale" style:rel-height="scale"><draw:text-box><text:p text:style-name="P281">1.應注意主辦單位是否確認契約已完成且無待解決事項，達可退還或解除保證條件，並檢附奉核退還簽之影本</text:p><text:p text:style-name="P282"><text:span text:style-name="T283">2.</text:span><text:span text:style-name="T284">退還定期存單時是否一併檢附「質權消滅通知書」</text:span></text:p></draw:text-box><svg:title/><svg:desc/></draw:frame><draw:connector draw:type="line" svg:x1="4.8375in" svg:y1="3.79236in" svg:x2="5.26458in" svg:y2="3.78194in" draw:z-index="253615104" draw:id="id56" draw:style-name="a73" draw:name="直線單箭頭接點 95" text:anchor-type="paragraph"><svg:title/><svg:desc/></draw:connector><draw:frame draw:z-index="253491200" draw:id="id57" draw:style-name="a74" draw:name="文字方塊 2306" text:anchor-type="paragraph" svg:x="4.86091in" svg:y="3.47986in" svg:width="0.375in" svg:height="0.33056in" style:rel-width="scale" style:rel-height="scale"><draw:text-box><text:p text:style-name="P285">否</text:p></draw:text-box><svg:title/><svg:desc/></draw:frame><draw:g draw:z-index="253490176" draw:name="群組 3678" draw:id="id60" draw:style-name="a77" text:anchor-type="paragraph"><svg:title/><svg:desc/><draw:custom-shape svg:x="2.5625in" svg:y="3.53194in" svg:width="2.25in" svg:height="0.51667in" draw:id="id58" draw:style-name="a75" draw:name="流程圖: 決策 2751"><svg:title/><svg:desc/><text:p text:style-name="P286">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9" draw:style-name="a76" draw:name="文字方塊 2761" svg:x="3.73056in" svg:y="3.96319in" svg:width="0.375in" svg:height="0.33056in" style:rel-width="scale" style:rel-height="scale"><draw:text-box><text:p text:style-name="P287">是</text:p></draw:text-box><svg:title/><svg:desc/></draw:frame></draw:g><draw:custom-shape svg:x="3.5in" svg:y="7.78056in" svg:width="0.375in" svg:height="0.39583in" draw:z-index="253608960" draw:id="id61" draw:style-name="a78" draw:name="AutoShape 49" text:anchor-type="paragraph"><svg:title/><svg:desc/><text:p text:style-name="P288">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67917in" svg:y1="1.41528in" svg:x2="3.68333in" svg:y2="1.72361in" draw:z-index="251601408" draw:id="id62" draw:style-name="a80" draw:name="直線接點 2390" text:anchor-type="paragraph"><svg:title/><svg:desc/></draw:connector><draw:connector draw:type="line" svg:x1="3.64583in" svg:y1="0.09861in" svg:x2="3.6625in" svg:y2="0.46528in" draw:z-index="251598336" draw:id="id63" draw:style-name="a82" draw:name="直線接點 2389" text:anchor-type="paragraph"><svg:title/><svg:desc/></draw:connector><draw:connector draw:type="line" svg:x1="3.67778in" svg:y1="7.34375in" svg:x2="3.68194in" svg:y2="7.76944in" draw:z-index="253598720" draw:id="id64" draw:style-name="a84" draw:name="直線接點 2821" text:anchor-type="paragraph"><svg:title/><svg:desc/></draw:connector><draw:g draw:z-index="253563904" draw:name="群組 2320" draw:id="id67" draw:style-name="a87" text:anchor-type="paragraph"><svg:title/><svg:desc/><draw:custom-shape svg:x="2.52381in" svg:y="5.51875in" svg:width="2.34285in" svg:height="1.82083in" draw:id="id65" draw:style-name="a85" draw:name="矩形 2768"><svg:title/><svg:desc/><text:p text:style-name="P289">將保管品併同質權消滅通知書交付廠商並登載保管品備查簿；亦或依據退還保管品轉帳傳票函知保證銀行或保險公司解除保證責任，將保管品自市庫代理銀行提出退還廠商，辦理註銷並登載保管品備查簿</text:p><text:p text:style-name="P290">出納管理單位</text:p><draw:enhanced-geometry draw:type="non-primitive" svg:viewBox="0 0 21600 21600" draw:enhanced-path="M 0 0 L 21600 0 21600 21600 0 21600 Z N"/></draw:custom-shape><draw:connector draw:type="line" svg:x1="2.51042in" svg:y1="6.97333in" svg:x2="4.85327in" svg:y2="6.97333in" draw:id="id66" draw:style-name="a86" draw:name="直線單箭頭接點 2767"><svg:title/><svg:desc/></draw:connector></draw:g><draw:connector draw:type="line" svg:x1="3.65694in" svg:y1="5.02569in" svg:x2="3.65694in" svg:y2="5.49792in" draw:z-index="253596672" draw:id="id68" draw:style-name="a89" draw:name="直線接點 2817" text:anchor-type="paragraph"><svg:title/><svg:desc/></draw:connector><draw:g draw:z-index="253602816" draw:name="群組 2819" draw:id="id71" draw:style-name="a92" text:anchor-type="paragraph"><svg:title/><svg:desc/><draw:custom-shape svg:x="2.76667in" svg:y="4.54097in" svg:width="1.82292in" svg:height="0.53542in" draw:id="id69" draw:style-name="a90" draw:name="Rectangle 181"><svg:title/><svg:desc/><text:p text:style-name="P291">編製傳票</text:p><text:p text:style-name="P292">會計單位</text:p><draw:enhanced-geometry draw:type="non-primitive" svg:viewBox="0 0 21600 21600" draw:enhanced-path="M 0 0 L 21600 0 21600 21600 0 21600 Z N"/></draw:custom-shape><draw:connector draw:type="line" svg:x1="2.76806in" svg:y1="4.82431in" svg:x2="4.58958in" svg:y2="4.82361in" draw:id="id70" draw:style-name="a91" draw:name="Line 182"><svg:title/><svg:desc/></draw:connector></draw:g><draw:g draw:z-index="253497344" draw:name="群組 2823" draw:id="id74" draw:style-name="a95" text:anchor-type="paragraph"><svg:title/><svg:desc/><draw:custom-shape svg:x="2.44375in" svg:y="0.46528in" svg:width="2.48611in" svg:height="0.95in" draw:id="id72" draw:style-name="a93" draw:name="矩形 2391"><svg:title/><svg:desc/><text:p text:style-name="P293"><text:span text:style-name="T294">收到退還有價證券或保管品之申請</text:span><text:span text:style-name="T295">及原出納管理單位開立之收據時</text:span><text:span text:style-name="T296">，審核後據以簽辦</text:span></text:p><text:p text:style-name="P297">主辦單位</text:p><draw:enhanced-geometry draw:type="non-primitive" svg:viewBox="0 0 21600 21600" draw:enhanced-path="M 0 0 L 21600 0 21600 21600 0 21600 Z N"/></draw:custom-shape><draw:connector draw:type="line" svg:x1="2.42917in" svg:y1="1.09861in" svg:x2="4.91528in" svg:y2="1.09141in" draw:id="id73" draw:style-name="a94" draw:name="直線接點 2392"><svg:title/><svg:desc/></draw:connector></draw:g><draw:g draw:z-index="253486080" draw:name="群組 2830" draw:id="id77" draw:style-name="a98" text:anchor-type="paragraph"><svg:title/><svg:desc/><draw:custom-shape svg:x="2.4375in" svg:y="1.74861in" svg:width="2.49236in" svg:height="0.61875in" draw:id="id75" draw:style-name="a96" draw:name="矩形 3651"><svg:title/><svg:desc/><text:p text:style-name="P298">確認有無收到該筆有價證券</text:p><text:p text:style-name="P299">或保管品</text:p><text:p text:style-name="P300">主辦單位</text:p><draw:enhanced-geometry draw:type="non-primitive" svg:viewBox="0 0 21600 21600" draw:enhanced-path="M 0 0 L 21600 0 21600 21600 0 21600 Z N"/></draw:custom-shape><draw:connector draw:type="line" svg:x1="2.4375in" svg:y1="2.17083in" svg:x2="4.92361in" svg:y2="2.16528in" draw:id="id76" draw:style-name="a97" draw:name="直線接點 3650"><svg:title/><svg:desc/></draw:connector></draw:g><draw:connector draw:type="line" svg:x1="3.675in" svg:y1="4.05in" svg:x2="3.675in" svg:y2="4.52222in" draw:z-index="253502464" draw:id="id78" draw:style-name="a100" draw:name="直線接點 2472" text:anchor-type="paragraph"><svg:title/><svg:desc/></draw:connector><draw:connector draw:type="line" svg:x1="3.675in" svg:y1="3.29583in" svg:x2="3.675in" svg:y2="3.53194in" draw:z-index="253489152" draw:id="id79" draw:style-name="a102" draw:name="直線接點 3677" text:anchor-type="paragraph"><svg:title/><svg:desc/></draw:connector><draw:g draw:z-index="253472768" draw:name="群組 3671" draw:id="id82" draw:style-name="a105" text:anchor-type="paragraph"><svg:title/><svg:desc/><draw:custom-shape svg:x="2.43472in" svg:y="2.62153in" svg:width="2.49236in" svg:height="0.66389in" draw:id="id80" draw:style-name="a103" draw:name="Rectangle 270"><svg:title/><svg:desc/><text:p text:style-name="P301">審核黏存單所附相關收據</text:p><text:p text:style-name="P302">等原始憑證</text:p><text:p text:style-name="P303">會計單位</text:p><text:p text:style-name="P304"/><draw:enhanced-geometry draw:type="non-primitive" svg:viewBox="0 0 21600 21600" draw:enhanced-path="M 0 0 L 21600 0 21600 21600 0 21600 Z N"/></draw:custom-shape><draw:connector draw:type="line" svg:x1="2.44097in" svg:y1="3.02794in" svg:x2="4.92708in" svg:y2="3.01337in" draw:id="id81" draw:style-name="a104" draw:name="Line 271"><svg:title/><svg:desc/></draw:connector></draw:g><draw:connector draw:type="line" svg:x1="3.6625in" svg:y1="2.37431in" svg:x2="3.6625in" svg:y2="2.61042in" draw:z-index="253471744" draw:id="id83" draw:style-name="a107" draw:name="直線接點 3653" text:anchor-type="paragraph"><svg:title/><svg:desc/></draw:connector></text:p>
      <text:soft-page-break/>
      <text:p text:style-name="P305"><draw:custom-shape svg:x="3.36458in" svg:y="1.69722in" svg:width="0.375in" svg:height="0.39583in" draw:z-index="253611008" draw:id="id84" draw:style-name="a108" draw:name="AutoShape 49" text:anchor-type="paragraph"><svg:title/><svg:desc/><text:p text:style-name="P312">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4792in" svg:y1="2.10417in" svg:x2="3.54792in" svg:y2="2.5625in" draw:z-index="252073472" draw:id="id85" draw:style-name="a110" draw:name="直線接點 2326" text:anchor-type="paragraph"><svg:title/><svg:desc/></draw:connector><draw:connector draw:type="line" svg:x1="3.54792in" svg:y1="3.10417in" svg:x2="3.53958in" svg:y2="3.56875in" draw:z-index="251659776" draw:id="id86" draw:style-name="a112" draw:name="直線接點 2395" text:anchor-type="paragraph"><svg:title/><svg:desc/></draw:connector><draw:g draw:z-index="251717120" draw:name="群組 2323" draw:id="id95" draw:style-name="a122" text:anchor-type="paragraph"><svg:title/><svg:desc/><draw:g draw:name="Group 281" draw:id="id92"><svg:title/><svg:desc/><draw:custom-shape svg:x="3.16597in" svg:y="4.38264in" svg:width="0.74931in" svg:height="0.31181in" draw:id="id87" draw:style-name="a113" draw:name="AutoShape 282"><svg:title/><svg:desc/><text:p text:style-name="P31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4583in" svg:y1="4.13264in" svg:x2="3.54583in" svg:y2="4.38889in" draw:id="id88" draw:style-name="a115" draw:name="Line 283"><svg:title/><svg:desc/></draw:connector><draw:g draw:name="Group 284" draw:id="id91"><svg:title/><svg:desc/><draw:custom-shape svg:x="2.29167in" svg:y="3.56597in" svg:width="2.49236in" svg:height="0.53819in" draw:id="id89" draw:style-name="a116" draw:name="Rectangle 285"><svg:title/><svg:desc/><text:p text:style-name="P314"><text:span text:style-name="T315">核對及整理</text:span><text:span text:style-name="T316">憑證</text:span></text:p><text:p text:style-name="P317">會計單位</text:p><draw:enhanced-geometry draw:type="non-primitive" svg:viewBox="0 0 21600 21600" draw:enhanced-path="M 0 0 L 21600 0 21600 21600 0 21600 Z N"/></draw:custom-shape><draw:connector draw:type="line" svg:x1="2.29722in" svg:y1="3.85833in" svg:x2="4.77222in" svg:y2="3.85347in" draw:id="id90" draw:style-name="a117" draw:name="Line 286"><svg:title/><svg:desc/></draw:connector></draw:g></draw:g><draw:frame draw:id="id93" draw:style-name="a119" draw:name="Text Box 287" svg:x="-0.17083in" svg:y="3.50417in" svg:width="2.18264in" svg:height="0.88472in" style:rel-width="scale" style:rel-height="scale"><draw:text-box><text:p text:style-name="P318"><text:span text:style-name="T319">對於執行完畢傳票，應審核出納</text:span><text:span text:style-name="T320">管理</text:span><text:span text:style-name="T321">單位收付人員，是否於傳票上加</text:span><text:span text:style-name="T322">蓋</text:span><text:span text:style-name="T323">付</text:span><text:span text:style-name="T324">訖</text:span><text:span text:style-name="T325">日期戳記及簽章，以示完成</text:span><text:span text:style-name="T326">退還</text:span><text:span text:style-name="T327">手續</text:span></text:p></draw:text-box><svg:title/><svg:desc/></draw:frame><draw:connector draw:type="line" svg:x1="2.01181in" svg:y1="3.86042in" svg:x2="2.34514in" svg:y2="3.85694in" draw:id="id94" draw:style-name="a121" draw:name="Line 288"><svg:title/><svg:desc/></draw:connector></draw:g><draw:connector draw:type="line" svg:x1="2.31806in" svg:y1="2.82569in" svg:x2="4.81042in" svg:y2="2.81875in" draw:z-index="253551616" draw:id="id96" draw:style-name="a123" draw:name="直線接點 2327" text:anchor-type="paragraph"><svg:title/><svg:desc/></draw:connector><draw:custom-shape svg:x="2.30417in" svg:y="2.6125in" svg:width="2.49236in" svg:height="0.475in" draw:z-index="252072448" draw:id="id97" draw:style-name="a124" draw:name="Rectangle 161" text:anchor-type="paragraph"><svg:title/><svg:desc/><text:p text:style-name="P328"><text:span text:style-name="T329">相關原始憑證及傳票送會計單位</text:span></text:p><text:p text:style-name="P330"><text:span text:style-name="T331">出納管理</text:span><text:span text:style-name="T332">單位</text:span></text:p><draw:enhanced-geometry draw:type="non-primitive" svg:viewBox="0 0 21600 21600" draw:enhanced-path="M 0 0 L 21600 0 21600 21600 0 21600 Z N"/></draw:custom-shape></text:p>
      <text:soft-page-break/>
      <text:p text:style-name="P333">(機關名稱)控制作業自行評估表</text:p>
      <text:p text:style-name="P334"><text:span text:style-name="T335">○○</text:span><text:span text:style-name="T336">年度</text:span></text:p>
      <text:p text:style-name="P337">評估單位：會計單位</text:p>
      <text:p text:style-name="P338">作業類別(項目)：各機關有價證券與保管品收取及退還審核作業</text:p>
      <text:p text:style-name="P339"><text:span text:style-name="T340">評估期間：○○年○○月○○日至○○年○○月○○日</text:span></text:p>
      <text:p text:style-name="P341"><text:tab/>評估日期： <text:s text:c="2"/>年 <text:s/>月 <text:s/>日</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控制重點</text:p>
          </table:table-cell>
          <table:table-cell table:style-name="TableCell353" table:number-columns-spanned="5">
            <text:p text:style-name="P354">評估情形</text:p>
          </table:table-cell>
          <table:covered-table-cell/>
          <table:covered-table-cell/>
          <table:covered-table-cell/>
          <table:covered-table-cell/>
          <table:table-cell table:style-name="TableCell355" table:number-rows-spanned="2">
            <text:p text:style-name="P356">改善措施</text:p>
          </table:table-cell>
        </table:table-row>
        <table:table-row table:style-name="TableRow357">
          <table:covered-table-cell>
            <text:p text:style-name="P358"/>
          </table:covered-table-cell>
          <table:table-cell table:style-name="TableCell359">
            <text:p text:style-name="P360">落實</text:p>
          </table:table-cell>
          <table:table-cell table:style-name="TableCell361">
            <text:p text:style-name="P362">部分落實</text:p>
          </table:table-cell>
          <table:table-cell table:style-name="TableCell363">
            <text:p text:style-name="P364">未落實</text:p>
          </table:table-cell>
          <table:table-cell table:style-name="TableCell365">
            <text:p text:style-name="P366">未發生</text:p>
          </table:table-cell>
          <table:table-cell table:style-name="TableCell367">
            <text:p text:style-name="P368">不適用</text:p>
          </table:table-cell>
          <table:covered-table-cell>
            <text:p text:style-name="P369"/>
          </table:covered-table-cell>
        </table:table-row>
        <table:table-row table:style-name="TableRow370">
          <table:table-cell table:style-name="TableCell371">
            <text:p text:style-name="P372"><text:span text:style-name="T373">一、</text:span><text:span text:style-name="T374">廠商以銀行開發或保兌之不可撤銷擔保信用狀、銀行之書面連帶保證或保險公司之保證保險單繳納各式保證金者，除招標文件另有規定外，其有效期是否較契約規定期限長90日以上。</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二、</text:span><text:span text:style-name="T391">契約期限延長、廠商未能依契約規定期限履約或因可歸責廠商之事由致無法於有效期內完成驗收者，作為保證及擔保之有價證券或保管品有效期是否配合調整。</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三、送存市庫代理銀行保管之有價證券及保管品，是否核對出納管理單位所附銀行保管品寄存證影本之品名及金額等，與會計傳票或核准文件資料是否相符。</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四、收到退還有價證券或保管品之申請</text:span><text:span text:style-name="T423">及原出納管理單位開立之收據時</text:span><text:span text:style-name="T424">，是否注意主辦單位有無確認契約已完成且無待解決事項，達可退還或解除保證條件，並檢附奉核退還簽之影本。</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五、出納管理單位執行有價證券及保管品收取及退還作業，是否按月編造保管品</text:span><text:span text:style-name="T441">報告表送會計單位以備查考管制</text:span><text:span text:style-name="T44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7">
            <text:p text:style-name="P457"><text:span text:style-name="T458">填表人：</text:span><text:span text:style-name="T459"><text:s text:c="15"/></text:span><text:span text:style-name="T460">複核：</text:span></text:p>
          </table:table-cell>
          <table:covered-table-cell/>
          <table:covered-table-cell/>
          <table:covered-table-cell/>
          <table:covered-table-cell/>
          <table:covered-table-cell/>
          <table:covered-table-cell/>
        </table:table-row>
      </table:table>
      <text:soft-page-break/>
      <text:p text:style-name="P461">註：</text:p>
      <text:p text:style-name="P462">1.機關得就1項作業流程製作1份自行評估表，亦得將各項作業流程依性質分類，同一類之作業流程合併1份自行評估表，將作業流程之控制重點納入評估。</text:p>
      <text:p text:style-name="P463"><text:span text:style-name="T464">2.各機關依評估結果於評估情形欄勾選「落實」、「部分落實」、「未落實」、「未發生」或「不適用」；其中「未發生」係指有評估重點所規範之業務，但評估期間未發生，致無法評估者；「不適用」係指評估期間法令規定或</text:span><text:span text:style-name="T465">做</text:span><text:span text:style-name="T466">法已修正，但控制重點未及配合修正者，或無評估重點所規範情形等；遇有「部分落實」、「未落實」或控制重點未配合修正之「不適用」情形，</text:span><text:span text:style-name="T467">應</text:span><text:span text:style-name="T468">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4LVL1" style:family="text">
      <style:text-properties style:font-name-complex="Times New Roman"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7" svg:viewBox="0 0 20 30" svg:d="m10 0-10 30h20z"/>
    <draw:marker draw:name="a21" svg:viewBox="0 0 20 30" svg:d="m10 0-10 30h20z"/>
    <draw:marker draw:name="a79" svg:viewBox="0 0 20 30" svg:d="m10 0-10 30h20z"/>
    <draw:marker draw:name="a101" svg:viewBox="0 0 20 30" svg:d="m10 0-10 30h20z"/>
    <draw:marker draw:name="a24" svg:viewBox="0 0 20 30" svg:d="m10 0-10 30h20z"/>
    <draw:marker draw:name="a64" svg:viewBox="0 0 20 30" svg:d="m10 0-10 30h20z"/>
    <draw:marker draw:name="a106" svg:viewBox="0 0 20 30" svg:d="m10 0-10 30h20z"/>
    <draw:marker draw:name="a109" svg:viewBox="0 0 20 30" svg:d="m10 0-10 30h20z"/>
    <draw:marker draw:name="a52" svg:viewBox="0 0 20 30" svg:d="m10 0-10 30h20z"/>
    <draw:marker draw:name="a17" svg:viewBox="0 0 20 30" svg:d="m10 0-10 30h20z"/>
    <draw:marker draw:name="a55" svg:viewBox="0 0 20 30" svg:d="m10 0-10 30h20z"/>
    <draw:marker draw:name="a3" svg:viewBox="0 0 20 30" svg:d="m10 0-10 30h20z"/>
    <draw:marker draw:name="a99" svg:viewBox="0 0 20 30" svg:d="m10 0-10 30h20z"/>
    <draw:marker draw:name="a43" svg:viewBox="0 0 20 30" svg:d="m10 0-10 30h20z"/>
    <draw:marker draw:name="a81" svg:viewBox="0 0 20 30" svg:d="m10 0-10 30h20z"/>
    <draw:marker draw:name="a7" svg:viewBox="0 0 20 30" svg:d="m10 0-10 30h20z"/>
    <draw:marker draw:name="a83" svg:viewBox="0 0 20 30" svg:d="m10 0-10 30h20z"/>
    <draw:marker draw:name="a9" svg:viewBox="0 0 20 30" svg:d="m10 0-10 30h20z"/>
    <draw:marker draw:name="a47" svg:viewBox="0 0 20 30" svg:d="m10 0-10 30h20z"/>
    <draw:marker draw:name="a88" svg:viewBox="0 0 20 30" svg:d="m10 0-10 30h20z"/>
    <draw:marker draw:name="a32" svg:viewBox="0 0 20 30" svg:d="m10 0-10 30h20z"/>
    <draw:marker draw:name="a111" svg:viewBox="0 0 20 30" svg:d="m10 0-10 30h20z"/>
    <draw:marker draw:name="a72" svg:viewBox="0 0 20 30" svg:d="m10 0-10 30h20z"/>
    <draw:marker draw:name="a114" svg:viewBox="0 0 20 30" svg:d="m10 0-10 30h20z"/>
    <draw:stroke-dash draw:name="a61" draw:display-name="SysDot" draw:style="rect" draw:dots1="1" draw:dots1-length="0.01042in" draw:dots2="0" draw:dots2-length="0in" draw:distance="0.01042in"/>
    <draw:stroke-dash draw:name="a69" draw:display-name="SysDot" draw:style="rect" draw:dots1="1" draw:dots1-length="0.00694in" draw:dots2="0" draw:dots2-length="0in" draw:distance="0.00694in"/>
    <draw:stroke-dash draw:name="a118"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120"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fo:margin-right="-0.3333in"/>
    </style:style>
    <style:style style:name="P3" style:parent-style-name="頁尾" style:family="paragraph">
      <style:paragraph-properties fo:text-align="center"/>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7"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2" style:parent-style-name="頁首" style:family="paragraph">
      <style:paragraph-properties fo:text-align="end" fo:margin-right="-0.3333in"/>
    </style:style>
    <style:style style:name="P153" style:parent-style-name="頁尾" style:family="paragraph">
      <style:paragraph-properties fo:text-align="center"/>
    </style:style>
    <style:style style:name="T15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5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5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57"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0" style:parent-style-name="頁首" style:family="paragraph">
      <style:paragraph-properties fo:text-align="end" fo:margin-right="-0.3333in"/>
    </style:style>
    <style:style style:name="P231" style:parent-style-name="頁尾" style:family="paragraph">
      <style:paragraph-properties fo:text-align="center"/>
    </style:style>
    <style:style style:name="T23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3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3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35"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3">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06" style:parent-style-name="頁首" style:family="paragraph">
      <style:paragraph-properties fo:text-align="end" fo:margin-right="-0.3333in"/>
    </style:style>
    <style:style style:name="P307" style:parent-style-name="頁尾" style:family="paragraph">
      <style:paragraph-properties fo:text-align="center"/>
    </style:style>
    <style:style style:name="T30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0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1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11"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header>
        <text:p text:style-name="P2"/>
      </style:header>
      <style:footer>
        <text:p text:style-name="P3"><text:span text:style-name="T4">DQ1</text:span><text:span text:style-name="T5">6</text:span><text:span text:style-name="T6">-</text:span><text:span text:style-name="T7"><text:page-number text:fixed="false">9</text:page-number></text:span></text:p>
      </style:footer>
    </style:master-page>
    <style:master-page style:name="MP1" style:page-layout-name="PL1">
      <style:header>
        <text:p text:style-name="P152"/>
      </style:header>
      <style:footer>
        <text:p text:style-name="P153"><text:span text:style-name="T154">DQ1</text:span><text:span text:style-name="T155">6</text:span><text:span text:style-name="T156">-</text:span><text:span text:style-name="T157"><text:page-number text:fixed="false">9</text:page-number></text:span></text:p>
      </style:footer>
    </style:master-page>
    <style:master-page style:name="MP2" style:page-layout-name="PL2">
      <style:header>
        <text:p text:style-name="P230"/>
      </style:header>
      <style:footer>
        <text:p text:style-name="P231"><text:span text:style-name="T232">DQ1</text:span><text:span text:style-name="T233">6</text:span><text:span text:style-name="T234">-</text:span><text:span text:style-name="T235"><text:page-number text:fixed="false">9</text:page-number></text:span></text:p>
      </style:footer>
    </style:master-page>
    <style:master-page style:name="MP3" style:page-layout-name="PL3">
      <style:header>
        <text:p text:style-name="P306"/>
      </style:header>
      <style:footer>
        <text:p text:style-name="P307"><text:span text:style-name="T308">DQ1</text:span><text:span text:style-name="T309">6</text:span><text:span text:style-name="T310">-</text:span><text:span text:style-name="T311"><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柯惠馨</meta:initial-creator>
    <dc:creator>雅雯 張</dc:creator>
    <meta:creation-date>2025-05-06T06:59:00Z</meta:creation-date>
    <dc:date>2025-05-06T06:59:00Z</dc:date>
    <meta:print-date>2025-04-01T01:08:00Z</meta:print-date>
    <meta:template xlink:href="Normal.dotm" xlink:type="simple"/>
    <meta:editing-cycles>2</meta:editing-cycles>
    <meta:editing-duration>PT60S</meta:editing-duration>
    <meta:document-statistic meta:page-count="9" meta:paragraph-count="5" meta:word-count="378" meta:character-count="2531" meta:row-count="17" meta:non-whitespace-character-count="2158"/>
  </office:meta>
</office:document-meta>
</file>