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fo:color="#000000"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777in" fo:margin-left="0.3888in" fo:text-indent="-0.3888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2777in" fo:margin-left="0.3888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777in" fo:margin-left="0.3888in" fo:text-indent="-0.3888in">
        <style:tab-stops/>
      </style:paragraph-properties>
    </style:style>
    <style:style style:name="T91" style:parent-style-name="預設段落字型" style:family="text">
      <style:text-properties style:font-name-asian="標楷體" fo:color="#000000" fo:font-size="14pt" style:font-size-asian="14pt"/>
    </style:style>
    <style:style style:name="P92"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93" style:parent-style-name="內文" style:master-page-name="MP1" style:family="paragraph">
      <style:paragraph-properties fo:break-before="page" fo:text-align="center" fo:line-height="0.2777in"/>
    </style:style>
    <style:style style:name="T99"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100" style:parent-style-name="內文" style:family="paragraph">
      <style:paragraph-properties fo:text-align="center"/>
      <style:text-properties style:font-name-asian="標楷體" fo:font-size="14pt" style:font-size-asian="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106" style:parent-style-name="內文" style:family="paragraph">
      <style:paragraph-properties fo:text-align="center" fo:line-height="0.2777in"/>
    </style:style>
    <style:style style:name="T107"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10" style:parent-style-name="預設段落字型" style:family="text">
      <style:text-properties fo:color="#000000"/>
    </style:style>
    <style:style style:name="P111" style:parent-style-name="內文" style:family="paragraph">
      <style:paragraph-properties fo:text-align="center" fo:line-height="0.1944in"/>
      <style:text-properties style:font-name="標楷體" style:font-name-asian="標楷體"/>
    </style:style>
    <style:style style:name="P112" style:parent-style-name="內文" style:family="paragraph">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line-height="0.1944in"/>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style>
    <style:style style:name="P122" style:parent-style-name="內文" style:family="paragraph">
      <style:text-properties fo:color="#000000"/>
    </style:style>
    <style:style style:name="P123" style:parent-style-name="內文" style:family="paragraph">
      <style:text-properties fo:color="#000000"/>
    </style:style>
    <style:style style:name="T124" style:parent-style-name="預設段落字型" style:family="text">
      <style:text-properties fo:color="#000000"/>
    </style:style>
    <style:style style:name="P125" style:parent-style-name="內文" style:family="paragraph">
      <style:paragraph-properties fo:text-align="center" fo:line-height="0.1944in"/>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fo:line-height="0.1944in"/>
      <style:text-properties fo:font-weight="bold" style:font-weight-asian="bold"/>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fo:text-align="justify" fo:line-height="0.1944in" fo:margin-left="0.1in" fo:text-indent="-0.1833in">
        <style:tab-stops/>
      </style:paragraph-properties>
      <style:text-properties style:font-name="標楷體" style:font-name-asian="標楷體"/>
    </style:style>
    <style:style style:name="P131" style:parent-style-name="內文" style:family="paragraph">
      <style:paragraph-properties fo:text-align="justify" fo:line-height="0.1944in" fo:margin-left="0.1069in" fo:text-indent="-0.1902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內文" style:family="paragraph">
      <style:paragraph-properties fo:text-align="center" fo:line-height="0.1944in"/>
      <style:text-properties style:font-name="標楷體" style:font-name-asian="標楷體"/>
    </style:style>
    <style:style style:name="T144" style:parent-style-name="預設段落字型" style:family="text">
      <style:text-properties fo:color="#000000"/>
    </style:style>
    <style:style style:name="P145" style:parent-style-name="內文" style:family="paragraph">
      <style:paragraph-properties fo:text-align="center"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fo:line-height="0.1944in"/>
      <style:text-properties style:font-name="標楷體" style:font-name-asian="標楷體"/>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內文" style:family="paragraph">
      <style:text-properties fo:color="#000000"/>
    </style:style>
    <style:style style:name="T152" style:parent-style-name="預設段落字型" style:family="text">
      <style:text-properties fo:color="#000000"/>
    </style:style>
    <style:style style:name="P153" style:parent-style-name="內文" style:family="paragraph">
      <style:paragraph-properties style:snap-to-layout-grid="false" fo:text-align="center" fo:margin-right="-0.1034in"/>
    </style:style>
    <style:style style:name="T154" style:parent-style-name="預設段落字型" style:family="text">
      <style:text-properties style:font-name-asian="標楷體"/>
    </style:style>
    <style:style style:name="T155" style:parent-style-name="預設段落字型" style:family="text">
      <style:text-properties fo:color="#000000"/>
    </style:style>
    <style:style style:name="P156" style:parent-style-name="內文" style:family="paragraph">
      <style:text-properties style:font-name="標楷體" style:font-name-asian="標楷體"/>
    </style:style>
    <style:style style:name="T157" style:parent-style-name="預設段落字型" style:family="text">
      <style:text-properties fo:color="#000000"/>
    </style:style>
    <style:style style:name="P158" style:parent-style-name="內文" style:family="paragraph">
      <style:paragraph-properties fo:text-align="center" fo:line-height="0.1944in"/>
      <style:text-properties style:font-name="標楷體" style:font-name-asian="標楷體"/>
    </style:style>
    <style:style style:name="P159" style:parent-style-name="內文" style:family="paragraph">
      <style:paragraph-properties fo:text-align="center"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內文" style:family="paragraph">
      <style:paragraph-properties fo:text-align="center" fo:line-height="0.2083in" fo:margin-right="-0.040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right="-0.0006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內文" style:family="paragraph">
      <style:text-properties style:font-name="標楷體" style:font-name-asian="標楷體"/>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內文" style:family="paragraph">
      <style:paragraph-properties fo:text-align="justify" fo:line-height="0.1944in"/>
      <style:text-properties style:font-name="標楷體" style:font-name-asian="標楷體"/>
    </style:style>
    <style:style style:name="P179" style:parent-style-name="內文" style:family="paragraph">
      <style:paragraph-properties fo:text-align="center" fo:line-height="0.1944in"/>
      <style:text-properties style:font-name="標楷體" style:font-name-asian="標楷體"/>
    </style:style>
    <style:style style:name="P180" style:parent-style-name="內文" style:family="paragraph">
      <style:text-properties fo:color="#000000"/>
    </style:style>
    <style:style style:name="P181" style:parent-style-name="內文" style:family="paragraph">
      <style:text-properties fo:color="#000000"/>
    </style:style>
    <style:style style:name="T182" style:parent-style-name="預設段落字型" style:family="text">
      <style:text-properties fo:color="#000000"/>
    </style:style>
    <style:style style:name="P183" style:parent-style-name="內文" style:family="paragraph">
      <style:text-properties fo:color="#000000"/>
    </style:style>
    <style:style style:name="P184" style:parent-style-name="內文" style:family="paragraph">
      <style:text-properties fo:color="#000000"/>
    </style:style>
    <style:style style:name="T185" style:parent-style-name="預設段落字型" style:family="text">
      <style:text-properties fo:color="#000000"/>
    </style:style>
    <style:style style:name="P186" style:parent-style-name="內文" style:family="paragraph">
      <style:paragraph-properties style:snap-to-layout-grid="false" fo:text-align="center" fo:margin-right="-0.1034in"/>
    </style:style>
    <style:style style:name="T187" style:parent-style-name="預設段落字型" style:family="text">
      <style:text-properties style:font-name-asian="標楷體"/>
    </style:style>
    <style:style style:name="T188" style:parent-style-name="預設段落字型" style:family="text">
      <style:text-properties fo:color="#000000"/>
    </style:style>
    <style:style style:name="P189" style:parent-style-name="內文" style:family="paragraph">
      <style:paragraph-properties fo:text-align="center" fo:line-height="0.1944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fo:color="#000000"/>
    </style:style>
    <style:style style:name="P198" style:parent-style-name="內文" style:family="paragraph">
      <style:text-properties style:font-name="標楷體" style:font-name-asian="標楷體"/>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內文" style:family="paragraph">
      <style:paragraph-properties fo:text-align="center" fo:line-height="0.2083in" fo:margin-right="-0.040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text-properties fo:color="#000000"/>
    </style:style>
    <style:style style:name="P206" style:parent-style-name="內文" style:family="paragraph">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內文" style:family="paragraph">
      <style:text-properties style:font-name="標楷體" style:font-name-asian="標楷體"/>
    </style:style>
    <style:style style:name="P210" style:parent-style-name="內文" style:family="paragraph">
      <style:text-properties fo:color="#000000"/>
    </style:style>
    <style:style style:name="T211" style:parent-style-name="預設段落字型" style:family="text">
      <style:text-properties fo:color="#000000"/>
    </style:style>
    <style:style style:name="P212" style:parent-style-name="內文" style:family="paragraph">
      <style:paragraph-properties fo:text-align="center" fo:line-height="0.1944in"/>
      <style:text-properties style:font-name="標楷體" style:font-name-asian="標楷體"/>
    </style:style>
    <style:style style:name="P213" style:parent-style-name="內文" style:family="paragraph">
      <style:text-properties fo:color="#000000"/>
    </style:style>
    <style:style style:name="P214" style:parent-style-name="內文" style:family="paragraph">
      <style:paragraph-properties fo:widows="2" fo:orphans="2" fo:break-before="page"/>
      <style:text-properties fo:color="#000000"/>
    </style:style>
    <style:style style:name="P215" style:parent-style-name="內文" style:family="paragraph">
      <style:text-properties fo:color="#000000"/>
    </style:style>
    <style:style style:name="T216" style:parent-style-name="預設段落字型" style:family="text">
      <style:text-properties fo:color="#000000"/>
    </style:style>
    <style:style style:name="P217" style:parent-style-name="內文" style:family="paragraph">
      <style:paragraph-properties fo:text-align="center" fo:line-height="0.1944in"/>
      <style:text-properties style:font-name="標楷體" style:font-name-asian="標楷體"/>
    </style:style>
    <style:style style:name="P218" style:parent-style-name="內文" style:family="paragraph">
      <style:text-properties fo:color="#000000"/>
    </style:style>
    <style:style style:name="T219" style:parent-style-name="預設段落字型" style:family="text">
      <style:text-properties fo:color="#000000"/>
    </style:style>
    <style:style style:name="P220" style:parent-style-name="內文" style:family="paragraph">
      <style:paragraph-properties fo:text-align="justify" fo:line-height="0.194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fo:color="#000000"/>
    </style:style>
    <style:style style:name="P232" style:parent-style-name="內文" style:family="paragraph">
      <style:text-properties fo:color="#000000"/>
    </style:style>
    <style:style style:name="P233" style:parent-style-name="內文" style:family="paragraph">
      <style:text-properties fo:color="#000000"/>
    </style:style>
    <style:style style:name="T234" style:parent-style-name="預設段落字型" style:family="text">
      <style:text-properties fo:color="#000000"/>
    </style:style>
    <style:style style:name="P235" style:parent-style-name="內文" style:family="paragraph">
      <style:paragraph-properties fo:text-align="center" fo:line-height="0.1944in"/>
      <style:text-properties style:font-name="標楷體" style:font-name-asian="標楷體"/>
    </style:style>
    <style:style style:name="T236" style:parent-style-name="預設段落字型" style:family="text">
      <style:text-properties fo:color="#000000"/>
    </style:style>
    <style:style style:name="P237" style:parent-style-name="內文" style:family="paragraph">
      <style:paragraph-properties fo:text-align="center" fo:line-height="0.1944in"/>
      <style:text-properties style:font-name="標楷體" style:font-name-asian="標楷體"/>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內文" style:family="paragraph">
      <style:text-properties fo:color="#000000"/>
    </style:style>
    <style:style style:name="P241" style:parent-style-name="內文" style:family="paragraph">
      <style:text-properties fo:color="#000000"/>
    </style:style>
    <style:style style:name="T242" style:parent-style-name="預設段落字型" style:family="text">
      <style:text-properties fo:color="#000000"/>
    </style:style>
    <style:style style:name="P243" style:parent-style-name="內文" style:family="paragraph">
      <style:paragraph-properties fo:text-align="center" fo:line-height="0.1944in"/>
      <style:text-properties style:font-name="標楷體" style:font-name-asian="標楷體"/>
    </style:style>
    <style:style style:name="P244" style:parent-style-name="內文" style:family="paragraph">
      <style:paragraph-properties fo:line-height="0.3055in"/>
      <style:text-properties fo:color="#000000"/>
    </style:style>
    <style:style style:name="P245" style:parent-style-name="內文" style:family="paragraph">
      <style:text-properties fo:color="#000000"/>
    </style:style>
    <style:style style:name="P246" style:parent-style-name="內文" style:family="paragraph">
      <style:text-properties fo:color="#000000"/>
    </style:style>
    <style:style style:name="P247" style:parent-style-name="內文" style:master-page-name="MP2" style:family="paragraph">
      <style:paragraph-properties fo:widows="2" fo:orphans="2" fo:break-before="page" fo:text-align="center" fo:line-height="0.3055in" fo:margin-left="0.4986in" fo:text-indent="-0.3736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254" style:parent-style-name="內文" style:family="paragraph">
      <style:paragraph-properties fo:widows="2" fo:orphans="2" fo:text-align="center" fo:line-height="0.3055in" fo:margin-left="0.4986in" fo:text-indent="-0.3736in">
        <style:tab-stops/>
      </style:paragraph-properties>
    </style:style>
    <style:style style:name="T2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57" style:parent-style-name="內文" style:family="paragraph">
      <style:paragraph-properties fo:widows="2" fo:orphans="2" fo:line-height="0.2361in" fo:margin-left="0.4715in" fo:text-indent="-0.3465in">
        <style:tab-stops/>
      </style:paragraph-properties>
    </style:style>
    <style:style style:name="T258" style:parent-style-name="預設段落字型" style:family="text">
      <style:text-properties style:font-name="標楷體" style:font-name-asian="標楷體" style:font-name-complex="新細明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內文" style:family="paragraph">
      <style:paragraph-properties fo:widows="2" fo:orphans="2" fo:line-height="0.2361in" fo:margin-left="1.5895in" fo:margin-right="-0.1965in" fo:text-indent="-1.4645in">
        <style:tab-stops/>
      </style:paragraph-properties>
    </style:style>
    <style:style style:name="T261" style:parent-style-name="預設段落字型" style:family="text">
      <style:text-properties style:font-name="標楷體" style:font-name-asian="標楷體" style:font-name-complex="新細明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內文" style:family="paragraph">
      <style:paragraph-properties fo:widows="2" fo:orphans="2" fo:line-height="0.2361in" fo:margin-left="0.4715in" fo:text-indent="-0.3465in">
        <style:tab-stops/>
      </style:paragraph-properties>
    </style:style>
    <style:style style:name="T26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65" style:parent-style-name="內文" style:family="paragraph">
      <style:paragraph-properties fo:widows="2" fo:orphans="2" fo:text-align="end" fo:line-height="0.2361in" fo:margin-left="0.4715in" fo:margin-right="0.0833in" fo:text-indent="-0.3465in">
        <style:tab-stops/>
      </style:paragraph-properties>
      <style:text-properties style:font-name="標楷體" style:font-name-asian="標楷體" style:font-name-complex="新細明體" fo:color="#000000" fo:font-size="13pt" style:font-size-asian="13pt" style:font-size-complex="13pt"/>
    </style:style>
    <style:style style:name="TableColumn267" style:family="table-column">
      <style:table-column-properties style:column-width="2.2687in"/>
    </style:style>
    <style:style style:name="TableColumn268" style:family="table-column">
      <style:table-column-properties style:column-width="0.6256in"/>
    </style:style>
    <style:style style:name="TableColumn269" style:family="table-column">
      <style:table-column-properties style:column-width="0.6256in"/>
    </style:style>
    <style:style style:name="TableColumn270" style:family="table-column">
      <style:table-column-properties style:column-width="0.7215in"/>
    </style:style>
    <style:style style:name="TableColumn271" style:family="table-column">
      <style:table-column-properties style:column-width="0.7in"/>
    </style:style>
    <style:style style:name="TableColumn272" style:family="table-column">
      <style:table-column-properties style:column-width="0.7041in"/>
    </style:style>
    <style:style style:name="TableColumn273" style:family="table-column">
      <style:table-column-properties style:column-width="1.1256in"/>
    </style:style>
    <style:style style:name="Table266" style:family="table">
      <style:table-properties style:width="6.7715in" style:rel-width="100%" fo:margin-left="0in" table:align="left"/>
    </style:style>
    <style:style style:name="TableRow274" style:family="table-row">
      <style:table-row-properties style:min-row-height="0.4604in"/>
    </style:style>
    <style:style style:name="TableCell27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Cell2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Cell27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Row281" style:family="table-row">
      <style:table-row-properties style:min-row-height="0.4645in"/>
    </style:style>
    <style:style style:name="P282" style:parent-style-name="內文" style:family="paragraph">
      <style:paragraph-properties fo:widows="2" fo:orphans="2" fo:line-height="0.3055in"/>
      <style:text-properties style:font-name="標楷體" style:font-name-asian="標楷體" style:font-name-complex="新細明體" fo:color="#000000" fo:font-size="13pt" style:font-size-asian="13pt" style:font-size-complex="13p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P293" style:parent-style-name="內文" style:family="paragraph">
      <style:paragraph-properties fo:widows="2" fo:orphans="2" fo:line-height="0.3055in"/>
      <style:text-properties style:font-name="標楷體" style:font-name-asian="標楷體" style:font-name-complex="新細明體" fo:color="#000000" fo:font-size="13pt" style:font-size-asian="13pt" style:font-size-complex="13pt"/>
    </style:style>
    <style:style style:name="TableRow294" style:family="table-row">
      <style:table-row-properties style:min-row-height="1.4194in"/>
    </style:style>
    <style:style style:name="TableCell2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4pt"/>
    </style:style>
    <style:style style:name="T298" style:parent-style-name="預設段落字型" style:family="text">
      <style:text-properties style:font-name="標楷體" style:font-name-asian="標楷體" fo:color="#000000"/>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11" style:family="table-row">
      <style:table-row-properties style:min-row-height="0.9569in"/>
    </style:style>
    <style:style style:name="TableCell3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0.2222in" fo:margin-left="0.3083in" fo:text-indent="-0.3083in">
        <style:tab-stops>
          <style:tab-stop style:type="left" style:position="4.1916in"/>
        </style:tab-stops>
      </style:paragraph-properties>
    </style:style>
    <style:style style:name="T314" style:parent-style-name="預設段落字型" style:family="text">
      <style:text-properties style:font-name="標楷體" style:font-name-asian="標楷體" style:font-name-complex="新細明體" fo:color="#000000" style:letter-kerning="false" style:font-size-complex="14pt"/>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30" style:family="table-row">
      <style:table-row-properties style:min-row-height="1.6604in"/>
    </style:style>
    <style:style style:name="TableCell3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333" style:parent-style-name="預設段落字型" style:family="text">
      <style:text-properties style:font-name="標楷體" style:font-name-asian="標楷體" style:font-name-complex="新細明體" fo:color="#000000" style:letter-kerning="false" style:font-size-complex="14pt"/>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49" style:family="table-row">
      <style:table-row-properties style:min-row-height="0.9854in"/>
    </style:style>
    <style:style style:name="TableCell3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352" style:parent-style-name="預設段落字型" style:family="text">
      <style:text-properties style:font-name="標楷體" style:font-name-asian="標楷體" style:font-name-complex="新細明體" fo:color="#000000" style:letter-kerning="false" style:font-size-complex="14pt"/>
    </style:style>
    <style:style style:name="T353" style:parent-style-name="預設段落字型" style:family="text">
      <style:text-properties style:font-name="標楷體" style:font-name-asian="標楷體" fo:color="#000000"/>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66" style:family="table-row">
      <style:table-row-properties style:min-row-height="1.4229in"/>
    </style:style>
    <style:style style:name="TableCell3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68"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369" style:parent-style-name="預設段落字型" style:family="text">
      <style:text-properties style:font-name="標楷體" style:font-name-asian="標楷體" fo:color="#000000"/>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82" style:family="table-row">
      <style:table-row-properties style:min-row-height="0.7159in"/>
    </style:style>
    <style:style style:name="TableCell3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fo:line-height="0.2222in"/>
    </style:style>
    <style:style style:name="T3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388"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389" style:parent-style-name="內文" style:family="paragraph">
      <style:paragraph-properties style:snap-to-layout-grid="false" fo:text-align="justify" style:line-height-at-least="0.1666in" fo:margin-left="0.1652in" fo:margin-right="0.0986in" fo:text-indent="-0.1652in">
        <style:tab-stops/>
      </style:paragraph-properties>
      <style:text-properties style:font-name="標楷體" style:font-name-asian="標楷體"/>
    </style:style>
    <style:style style:name="P390" style:parent-style-name="內文" style:family="paragraph">
      <style:paragraph-properties style:snap-to-layout-grid="false" fo:text-align="justify" style:line-height-at-least="0.1666in" fo:margin-left="0.1652in" fo:margin-right="0.0986in" fo:text-indent="-0.1652in">
        <style:tab-stops/>
      </style:paragraph-properties>
      <style:text-properties style:font-name="標楷體" style:font-name-asian="標楷體"/>
    </style:style>
    <style:style style:name="P391" style:parent-style-name="內文" style:family="paragraph">
      <style:text-properties fo:color="#000000"/>
    </style:style>
    <style:style style:name="P392" style:parent-style-name="內文" style:family="paragraph">
      <style:text-properties fo:color="#00000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694in" svg:stroke-color="#000000" draw:marker-end="a17" svg:stroke-opacity="100%" draw:stroke-linejoin="round" style:horizontal-rel="page-content" style:vertical-rel="paragraph" style:horizontal-pos="center" style:vertical-pos="from-top"/>
    </style:style>
    <style:style style:family="graphic" style:name="a55">
      <style:graphic-properties style:wrap="run-through" style:run-through="foreground" draw:fill="none" draw:stroke="dash" draw:stroke-dash="a54" svg:stroke-width="0.01389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0694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0694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2</text:span><text:span text:style-name="T22">2</text:span></text:p>
          </table:table-cell>
        </table:table-row>
        <table:table-row table:style-name="TableRow23">
          <table:table-cell table:style-name="TableCell24">
            <text:p text:style-name="P25">項目名稱</text:p>
          </table:table-cell>
          <table:table-cell table:style-name="TableCell26">
            <text:p text:style-name="P27"><text:span text:style-name="T28">對所主管（財團法人名稱）依法決算須送臺中市議會之決算審核作業</text:span></text:p>
          </table:table-cell>
        </table:table-row>
        <table:table-row table:style-name="TableRow29">
          <table:table-cell table:style-name="TableCell30">
            <text:p text:style-name="P31">承辦單位</text:p>
          </table:table-cell>
          <table:table-cell table:style-name="TableCell32">
            <text:p text:style-name="P33"><text:span text:style-name="T34">本局</text:span><text:span text:style-name="T35">相關業務單位或</text:span><text:span text:style-name="T36">會計單位</text:span></text:p>
          </table:table-cell>
        </table:table-row>
        <table:table-row table:style-name="TableRow37">
          <table:table-cell table:style-name="TableCell38">
            <text:p text:style-name="P39">作業程序</text:p>
            <text:p text:style-name="P40">說明</text:p>
          </table:table-cell>
          <table:table-cell table:style-name="TableCell41">
            <text:p text:style-name="P42">一、本局相關業務單位或會計單位應檢視「財團法人依法決算須送立法院或監察院之決算編製注意事項」內容之修正情形，並轉知所主管財團法人注意依規定辦理。</text:p>
            <text:p text:style-name="P43">二、本局所主管各財團法人之年度決算報送期限，依決算法第31條第2項準用第22條第2項規定，決算須送臺中市議會審議者，其年度決算應經董（監）事會通過後，於次年4月15日前，函送本局。</text:p>
            <text:p text:style-name="P44">三、財團法人在法院登記之財產總額或年度收入總額達本局訂定之一定金額以上者，其財務報表應經會計師查核簽證，會計師查核報告應併同前開決算資料函送相關機關。</text:p>
            <text:p text:style-name="P45">四、本局相關業務單位或會計單位對所主管財團法人有關政府捐助比率之計算，應督導各財團法人確實依財團法人基金計算及認定基準辦法第4條規定辦理。</text:p>
            <text:p text:style-name="P46">五、本局相關業務單位或會計單位應依下列原則審核所主管財團法人報送之年度各項工作成果及決算：</text:p>
            <text:p text:style-name="P47">（一）應依民法等相關規定善盡監督之責，適時就監察院調查案件、審計處建議改進事項及民意機關、輿論批評事項，予以檢討改進。</text:p>
            <text:p text:style-name="P48">（二）審核過程發現各項工作成果及年度決算內容未妥適者，應提出審核意見送交財團法人予以修正。</text:p>
            <text:p text:style-name="P49">六、本局相關業務單位或會計單位依前開原則審核完成所主管財團法人之年度決算後，依決算法第31條第2項準用第22條第2項規定，財團法人年度決算須送臺中市議會審議者，應於次年5月底前，函送臺中市議會，並檢附1份副知主計處。</text:p>
          </table:table-cell>
        </table:table-row>
        <table:table-row table:style-name="TableRow50">
          <table:table-cell table:style-name="TableCell51">
            <text:p text:style-name="P52">控制重點</text:p>
          </table:table-cell>
          <table:table-cell table:style-name="TableCell53">
            <text:p text:style-name="P54">一、依決算法第31條第2項準用第22條第2項規定，財團法人年度決算應送臺中市議會者，應經董（監）事會通過後，於次年4月15日前報送本局。本局相關業務單位或會計單位應於次年5月底前，將其決算函送臺中市議會，並檢<text:soft-page-break/>附其決算書1份副知主計處。</text:p>
            <text:p text:style-name="P55">二、各財團法人有關政府對其捐助金額與比率之計算公式、認定基準、政府捐助基金累計金額、基金總額等認定原則，應依財團法人基金計算及認定基準辦法第4條規定辦理。</text:p>
            <text:p text:style-name="P56">三、本局相關業務單位或會計單位應確實核對各財團法人年度決算表件、格式與規定相符，以及各項數據之正確性、合理性。</text:p>
            <text:p text:style-name="P57">四、本局相關業務單位或會計單位審核所主管財團法人年度決算過程發現其各項工作成果及決算內容未妥適之處，應提出審核意見送交財團法人予以修正。</text:p>
          </table:table-cell>
        </table:table-row>
        <text:soft-page-break/>
        <table:table-row table:style-name="TableRow58">
          <table:table-cell table:style-name="TableCell59">
            <text:p text:style-name="P60">法令依據</text:p>
          </table:table-cell>
          <table:table-cell table:style-name="TableCell61">
            <text:p text:style-name="P62"><text:span text:style-name="T63">一、預</text:span><text:span text:style-name="T64">算法（</text:span><text:span text:style-name="T65">1</text:span><text:span text:style-name="T66">10</text:span><text:span text:style-name="T67">.</text:span><text:span text:style-name="T68">6</text:span><text:span text:style-name="T69">.</text:span><text:span text:style-name="T70">9</text:span><text:span text:style-name="T71">）</text:span></text:p>
            <text:p text:style-name="P72">二、決算法（100.5.25）</text:p>
            <text:p text:style-name="P73">三、總決算附屬單位決算編製要點</text:p>
            <text:p text:style-name="P74"><text:span text:style-name="T75">四、</text:span><text:span text:style-name="T76">財團法人依法決算須送立法院或監察院之決算編製注意事項</text:span><text:span text:style-name="T77">（</text:span><text:span text:style-name="T78">1</text:span><text:span text:style-name="T79">12</text:span><text:span text:style-name="T80">.8.</text:span><text:span text:style-name="T81">2</text:span><text:span text:style-name="T82">2）</text:span></text:p>
            <text:p text:style-name="P83">五、財團法人法(107.8.1)</text:p>
            <text:p text:style-name="P84">六、財團法人基金計算及認定基準辦法(108.1.30)</text:p>
            <text:p text:style-name="P85">七、本市各財團法人設立許可及監督自治條例（視各機關訂頒日期）</text:p>
          </table:table-cell>
        </table:table-row>
        <table:table-row table:style-name="TableRow86">
          <table:table-cell table:style-name="TableCell87">
            <text:p text:style-name="P88">使用表單</text:p>
          </table:table-cell>
          <table:table-cell table:style-name="TableCell89">
            <text:p text:style-name="P90"><text:span text:style-name="T91">本局對所主管財團法人決算審核意見</text:span></text:p>
          </table:table-cell>
        </table:table-row>
      </table:table>
      <text:p text:style-name="P92"/>
      <text:soft-page-break/>
      <text:p text:style-name="P93"><text:span text:style-name="T99"><draw:frame draw:z-index="251597312" draw:id="id0" draw:style-name="a0" draw:name="文字方塊 3229" text:anchor-type="paragraph" svg:x="0.00278in" svg:y="-0.36944in" svg:width="0.75556in" svg:height="0.375in" style:rel-width="scale" style:rel-height="scale"><draw:text-box><text:p text:style-name="P100">DQ22</text:p></draw:text-box><svg:title/><svg:desc/></draw:frame></text:span><text:span text:style-name="T101">（</text:span><text:span text:style-name="T102">機關名稱</text:span><text:span text:style-name="T103">）</text:span><text:span text:style-name="T104">（單位名稱）</text:span><text:span text:style-name="T105">作業流程圖</text:span></text:p>
      <text:p text:style-name="P106"><text:span text:style-name="T107">對所主管（財團法人名稱）依法決算須送</text:span><text:span text:style-name="T108">臺中市議會</text:span><text:span text:style-name="T109">之決算審核作業</text:span></text:p>
      <text:p text:style-name="內文"><text:span text:style-name="T110"><draw:custom-shape svg:x="2.63472in" svg:y="0.19167in" svg:width="1.5625in" svg:height="0.38194in" draw:z-index="251603456" draw:id="id1" draw:style-name="a1" draw:name="流程圖: 準備作業 3228" text:anchor-type="paragraph"><svg:title/><svg:desc/><text:p text:style-name="P111">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12"/>
      <text:p text:style-name="內文"><text:span text:style-name="T113"><draw:connector draw:type="line" svg:x1="3.40833in" svg:y1="0.10625in" svg:x2="3.40833in" svg:y2="0.34444in" draw:z-index="251600384" draw:id="id2" draw:style-name="a3" draw:name="直線接點 3227" text:anchor-type="paragraph"><svg:title/><svg:desc/></draw:connector></text:span></text:p>
      <text:p text:style-name="內文"><text:span text:style-name="T114"><draw:custom-shape svg:x="1.58459in" svg:y="0.10462in" svg:width="4.07153in" svg:height="0.74028in" draw:z-index="251606528" draw:id="id3" draw:style-name="a4" draw:name="流程圖: 程序 3225" text:anchor-type="paragraph"><svg:title/><svg:desc/><text:p text:style-name="P115"><text:span text:style-name="T116">檢視</text:span><text:span text:style-name="T117">「財團法人依法決算須送立法院或監察院之決算編製注意事項」</text:span><text:span text:style-name="T118">內容之修正情形，並</text:span><text:span text:style-name="T119">轉知所主管財團法人</text:span><text:span text:style-name="T120">注意依規定</text:span><text:span text:style-name="T121">辦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22"/>
      <text:p text:style-name="P123"/>
      <text:p text:style-name="內文"><text:span text:style-name="T124"><draw:custom-shape svg:x="1.58459in" svg:y="0.08718in" svg:width="4.07153in" svg:height="0.30278in" draw:z-index="251609600" draw:id="id4" draw:style-name="a5" draw:name="流程圖: 程序 3223" text:anchor-type="paragraph"><svg:title/><svg:desc/><text:p text:style-name="P125"><text:span text:style-name="T126">本局業務單位或會計單位</text:span></text:p><text:p text:style-name="P12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28"><draw:connector draw:type="line" svg:x1="3.37083in" svg:y1="0.15139in" svg:x2="3.37083in" svg:y2="0.63611in" draw:z-index="251612672" draw:id="id5" draw:style-name="a7" draw:name="直線接點 3221" text:anchor-type="paragraph"><svg:title/><svg:desc/></draw:connector></text:span><text:span text:style-name="T129"><draw:custom-shape svg:x="-0.45417in" svg:y="0.13611in" svg:width="1.75139in" svg:height="3.07292in" draw:z-index="251658752" draw:id="id6" draw:style-name="a9" draw:name="流程圖: 程序 3222" text:anchor-type="paragraph"><svg:title/><svg:desc/><text:p text:style-name="P130">1.所主管財團法人決算報送期限：依決算法第31條第2項準用第22條第2項規定，年度決算須送臺中市議會審議者，應經董（監）事會通過後，於次年4月15日前，函送本局</text:p><text:p text:style-name="P131"><text:span text:style-name="T132">2.督導所主管財團法人有關</text:span><text:span text:style-name="T133">政府捐助</text:span><text:span text:style-name="T134">比率</text:span><text:span text:style-name="T135">之計算</text:span><text:span text:style-name="T136">應確</text:span><text:span text:style-name="T137">依</text:span><text:span text:style-name="T138">財團法人基金計算及認定基準辦法第4條規定</text:span><text:span text:style-name="T139">辦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40"><draw:connector draw:type="line" svg:x1="6.36181in" svg:y1="1.49444in" svg:x2="6.35in" svg:y2="0.10208in" draw:z-index="251643392" draw:id="id7" draw:style-name="a10" draw:name="直線接點 3220" text:anchor-type="paragraph"><svg:title/><svg:desc/></draw:connector></text:span><text:span text:style-name="T141"><draw:connector draw:type="line" svg:x1="6.35in" svg:y1="0.10694in" svg:x2="3.3875in" svg:y2="0.10694in" draw:z-index="251646464" draw:id="id8" draw:style-name="a12" draw:name="直線接點 3219" text:anchor-type="paragraph"><svg:title/><svg:desc/></draw:connector></text:span></text:p>
      <text:p text:style-name="內文"><text:span text:style-name="T142"><draw:custom-shape svg:x="1.60664in" svg:y="0.13482in" svg:width="4.07292in" svg:height="0.30556in" draw:z-index="251615744" draw:id="id9" draw:style-name="a13" draw:name="流程圖: 程序 3218" text:anchor-type="paragraph"><svg:title/><svg:desc/><text:p text:style-name="P143">督導所主管財團法人依規定期限送決算書表</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44"><draw:custom-shape svg:x="1.60785in" svg:y="0.19183in" svg:width="4.07222in" svg:height="0.30556in" draw:z-index="251618816" draw:id="id10" draw:style-name="a14" draw:name="流程圖: 程序 3217" text:anchor-type="paragraph"><svg:title/><svg:desc/><text:p text:style-name="P145"><text:span text:style-name="T146">本</text:span><text:span text:style-name="T147">局業務單位或會計單位</text:span></text:p><text:p text:style-name="P14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9"><draw:connector draw:type="line" svg:x1="1.28958in" svg:y1="0.19583in" svg:x2="1.57431in" svg:y2="0.19236in" draw:z-index="251655680" draw:id="id11" draw:style-name="a16" draw:name="直線接點 3216" text:anchor-type="paragraph"><svg:title/><svg:desc/></draw:connector></text:span></text:p>
      <text:p text:style-name="內文"><text:span text:style-name="T150"><draw:connector draw:type="line" svg:x1="0in" svg:y1="0.24701in" svg:x2="0in" svg:y2="0.80673in" draw:z-index="251624960" draw:id="id12" draw:style-name="a18" draw:name="直線接點 3215" text:anchor-type="paragraph"><svg:title/><svg:desc/></draw:connector></text:span></text:p>
      <text:p text:style-name="P151"/>
      <text:p text:style-name="內文"><text:span text:style-name="T152"><draw:custom-shape svg:x="5.80139in" svg:y="0.24028in" svg:width="1.23681in" svg:height="0.53819in" draw:z-index="251637248" draw:id="id13" draw:style-name="a19" draw:name="流程圖: 程序 3214" text:anchor-type="paragraph"><svg:title/><svg:desc/><text:p text:style-name="P153"><text:span text:style-name="T154">請財團法人儘速補報或補正</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55"><draw:frame draw:z-index="251631104" draw:id="id14" draw:style-name="a20" draw:name="文字方塊 3213" text:anchor-type="paragraph" svg:x="4.95556in" svg:y="0.13958in" svg:width="0.375in" svg:height="0.375in" style:rel-width="scale" style:rel-height="scale"><draw:text-box><text:p text:style-name="P156">否</text:p></draw:text-box><svg:title/><svg:desc/></draw:frame></text:span><text:span text:style-name="T157"><draw:custom-shape svg:x="1.97847in" svg:y="0.07361in" svg:width="2.72083in" svg:height="0.88542in" draw:z-index="251621888" draw:id="id15" draw:style-name="a21" draw:name="流程圖: 決策 3212" text:anchor-type="paragraph"><svg:title/><svg:desc/><text:p text:style-name="P158">是否依規定內容</text:p><text:p text:style-name="P159"><text:span text:style-name="T160">及</text:span><text:span text:style-name="T161">期限</text:span><text:span text:style-name="T162">報送</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63"><draw:frame draw:z-index="251634176" draw:id="id16" draw:style-name="a22" draw:name="文字方塊 3211" text:anchor-type="paragraph" svg:x="6.42778in" svg:y="0.03056in" svg:width="0.17639in" svg:height="0.54444in" style:rel-width="scale" style:rel-height="scale"><draw:text-box><text:p text:style-name="內文"/></draw:text-box><svg:title/><svg:desc/></draw:frame></text:span></text:p>
      <text:p text:style-name="內文"><text:span text:style-name="T164"><draw:connector draw:type="line" svg:x1="4.69514in" svg:y1="0.01193in" svg:x2="5.78542in" svg:y2="0.01193in" draw:z-index="251628032" draw:id="id17" draw:style-name="a24" draw:name="直線接點 3209" text:anchor-type="paragraph"><svg:title/><svg:desc/></draw:connector></text:span><text:span text:style-name="T165"><draw:custom-shape svg:x="5.80761in" svg:y="0.01066in" svg:width="1.23125in" svg:height="0.53819in" draw:z-index="251640320" draw:id="id18" draw:style-name="a25" draw:name="流程圖: 程序 3210" text:anchor-type="paragraph"><svg:title/><svg:desc/><text:p text:style-name="P166"><text:span text:style-name="T167">本</text:span><text:span text:style-name="T168">局</text:span><text:span text:style-name="T169">業務單位或</text:span><text:span text:style-name="T170">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71"><text:span text:style-name="T172"><draw:connector draw:type="line" svg:x1="3.33889in" svg:y1="0.21667in" svg:x2="3.33889in" svg:y2="0.98472in" draw:z-index="251649536" draw:id="id19" draw:style-name="a27" draw:name="直線接點 3208" text:anchor-type="paragraph"><svg:title/><svg:desc/></draw:connector></text:span></text:p>
      <text:p text:style-name="內文"><text:span text:style-name="T173"><draw:frame draw:z-index="251661824" draw:id="id20" draw:style-name="a28" draw:name="文字方塊 3207" text:anchor-type="paragraph" svg:x="3.43125in" svg:y="0.00069in" svg:width="0.375in" svg:height="0.375in" style:rel-width="scale" style:rel-height="scale"><draw:text-box><text:p text:style-name="P174">是</text:p></draw:text-box><svg:title/><svg:desc/></draw:frame></text:span></text:p>
      <text:p text:style-name="內文"><text:span text:style-name="T175"><draw:connector draw:type="line" svg:x1="6.37708in" svg:y1="1.81117in" svg:x2="6.37708in" svg:y2="0.22645in" draw:z-index="251686400" draw:id="id21" draw:style-name="a29" draw:name="直線接點 3205" text:anchor-type="paragraph"><svg:title/><svg:desc/></draw:connector></text:span><text:span text:style-name="T176"><draw:connector draw:type="line" svg:x1="6.36956in" svg:y1="0.22615in" svg:x2="3.34804in" svg:y2="0.22615in" draw:z-index="251689472" draw:id="id22" draw:style-name="a31" draw:name="直線接點 3206" text:anchor-type="paragraph"><svg:title/><svg:desc/></draw:connector></text:span></text:p>
      <text:p text:style-name="內文"><text:span text:style-name="T177"><draw:g draw:z-index="251652608" draw:name="群組 3202" draw:id="id25" draw:style-name="a34" text:anchor-type="paragraph"><svg:title/><svg:desc/><draw:custom-shape svg:x="1.44583in" svg:y="0.24028in" svg:width="4.10694in" svg:height="0.30903in" draw:id="id23" draw:style-name="a32" draw:name="AutoShape 740"><svg:title/><svg:desc/><text:p text:style-name="P178">收到所主管財團法人編送之年度各項工作成果及決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4654in" svg:y="0.51111in" svg:width="4.10694in" svg:height="0.30903in" draw:id="id24" draw:style-name="a33" draw:name="AutoShape 741"><svg:title/><svg:desc/><text:p text:style-name="P179">本局業務單位或會計單位</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180"/>
      <text:p text:style-name="P181"/>
      <text:p text:style-name="內文"><text:span text:style-name="T182"><draw:connector draw:type="line" svg:x1="3.33587in" svg:y1="0.08086in" svg:x2="3.33795in" svg:y2="0.81141in" draw:z-index="251664896" draw:id="id26" draw:style-name="a36" draw:name="直線接點 3201" text:anchor-type="paragraph"><svg:title/><svg:desc/></draw:connector></text:span></text:p>
      <text:p text:style-name="P183"/>
      <text:p text:style-name="P184"/>
      <text:p text:style-name="內文"><text:span text:style-name="T185"><draw:custom-shape svg:x="5.74294in" svg:y="0.06999in" svg:width="1.29583in" svg:height="0.60417in" draw:z-index="251680256" draw:id="id27" draw:style-name="a37" draw:name="流程圖: 程序 3200" text:anchor-type="paragraph"><svg:title/><svg:desc/><text:p text:style-name="P186"><text:span text:style-name="T187">洽請財團法人修正或補充說明</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8"><draw:custom-shape svg:x="1.825in" svg:y="0.07847in" svg:width="3in" svg:height="1.23264in" draw:z-index="251667968" draw:id="id28" draw:style-name="a38" draw:name="流程圖: 決策 3199" text:anchor-type="paragraph"><svg:title/><svg:desc/><text:p text:style-name="P189"><text:span text:style-name="T190">編送表件、格式、</text:span><text:span text:style-name="T191"><text:line-break/></text:span><text:span text:style-name="T192">科目、數據</text:span><text:span text:style-name="T193">是否</text:span><text:span text:style-name="T194"><text:line-break/></text:span><text:span text:style-name="T195">正確</text:span><text:span text:style-name="T196">或合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97"><draw:frame draw:z-index="251677184" draw:id="id29" draw:style-name="a39" draw:name="文字方塊 3198" text:anchor-type="paragraph" svg:x="5.06775in" svg:y="0.08228in" svg:width="0.37778in" svg:height="0.36181in" style:rel-width="scale" style:rel-height="scale"><draw:text-box><text:p text:style-name="P198">否</text:p></draw:text-box><svg:title/><svg:desc/></draw:frame></text:span></text:p>
      <text:p text:style-name="內文"><text:span text:style-name="T199"><draw:connector draw:type="line" svg:x1="4.8125in" svg:y1="0.19245in" svg:x2="5.73194in" svg:y2="0.19245in" draw:z-index="251674112" draw:id="id30" draw:style-name="a41" draw:name="直線接點 3196" text:anchor-type="paragraph"><svg:title/><svg:desc/></draw:connector></text:span><text:span text:style-name="T200"><draw:custom-shape svg:x="5.74294in" svg:y="0.1439in" svg:width="1.29583in" svg:height="0.59028in" draw:z-index="251683328" draw:id="id31" draw:style-name="a42" draw:name="流程圖: 程序 3197" text:anchor-type="paragraph"><svg:title/><svg:desc/><text:p text:style-name="P201"><text:span text:style-name="T202">本</text:span><text:span text:style-name="T203">局</text:span><text:span text:style-name="T204">業務單位或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05"/>
      <text:p text:style-name="P206"/>
      <text:p text:style-name="內文"><text:span text:style-name="T207"><draw:connector draw:type="line" svg:x1="3.32292in" svg:y1="0.05972in" svg:x2="3.32431in" svg:y2="0.72917in" draw:z-index="251671040" draw:id="id32" draw:style-name="a44" draw:name="直線接點 3195" text:anchor-type="paragraph"><svg:title/><svg:desc/></draw:connector></text:span><text:span text:style-name="T208"><draw:frame draw:z-index="251692544" draw:id="id33" draw:style-name="a45" draw:name="文字方塊 3194" text:anchor-type="paragraph" svg:x="3.33542in" svg:y="0.15486in" svg:width="0.375in" svg:height="0.375in" style:rel-width="scale" style:rel-height="scale"><draw:text-box><text:p text:style-name="P209">是</text:p></draw:text-box><svg:title/><svg:desc/></draw:frame></text:span></text:p>
      <text:p text:style-name="P210"/>
      <text:p text:style-name="內文"><text:span text:style-name="T211"><draw:custom-shape svg:x="3.0875in" svg:y="0.22986in" svg:width="0.5in" svg:height="0.5in" draw:z-index="251695616" draw:id="id34" draw:style-name="a46" draw:name="流程圖: 接點 3193" text:anchor-type="paragraph"><svg:title/><svg:desc/><text:p text:style-name="P212">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3"/>
      <text:p text:style-name="P214"/>
      <text:p text:style-name="P215"/>
      <text:p text:style-name="內文"><text:span text:style-name="T216"><draw:custom-shape svg:x="3.16817in" svg:y="0.19772in" svg:width="0.5in" svg:height="0.5in" draw:z-index="251698688" draw:id="id35" draw:style-name="a47" draw:name="流程圖: 接點 3237" text:anchor-type="paragraph"><svg:title/><svg:desc/><text:p text:style-name="P217">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8"/>
      <text:p text:style-name="內文"><text:span text:style-name="T219"><draw:custom-shape svg:x="0.05625in" svg:y="0.10833in" svg:width="1.54722in" svg:height="1.98958in" draw:z-index="251714048" draw:id="id36" draw:style-name="a49" draw:name="流程圖: 程序 3236" text:anchor-type="paragraph"><svg:title/><svg:desc/><text:p text:style-name="P220"><text:span text:style-name="T221">依決算法第31條第2項準用第22條第2</text:span><text:span text:style-name="T222">項</text:span><text:span text:style-name="T223">規定</text:span><text:span text:style-name="T224">，財團法人年度決算須送</text:span><text:span text:style-name="T225">臺中市議會</text:span><text:span text:style-name="T226">審議者，應於次年5月底前，函送</text:span><text:span text:style-name="T227">臺中市議會</text:span><text:span text:style-name="T228">，並檢附</text:span><text:span text:style-name="T229">1</text:span><text:span text:style-name="T230">份副知主計處</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1"><draw:connector draw:type="line" svg:x1="3.41806in" svg:y1="0.19653in" svg:x2="3.41806in" svg:y2="0.74375in" draw:z-index="251701760" draw:id="id37" draw:style-name="a51" draw:name="直線接點 3235" text:anchor-type="paragraph"><svg:title/><svg:desc/></draw:connector></text:span></text:p>
      <text:p text:style-name="P232"/>
      <text:p text:style-name="P233"/>
      <text:p text:style-name="內文"><text:span text:style-name="T234"><draw:custom-shape svg:x="2.03472in" svg:y="0.00694in" svg:width="2.925in" svg:height="0.36389in" draw:z-index="251704832" draw:id="id38" draw:style-name="a52" draw:name="流程圖: 程序 3234" text:anchor-type="paragraph"><svg:title/><svg:desc/><text:p text:style-name="P235">報送所主管財團法人年度決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236"><draw:custom-shape svg:x="2.0375in" svg:y="0.08681in" svg:width="2.925in" svg:height="0.38889in" draw:z-index="251707904" draw:id="id39" draw:style-name="a53" draw:name="流程圖: 程序 3233" text:anchor-type="paragraph"><svg:title/><svg:desc/><text:p text:style-name="P237">本局業務單位或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8"><draw:connector draw:type="line" svg:x1="1.62569in" svg:y1="0.11319in" svg:x2="1.98819in" svg:y2="0.11319in" draw:z-index="251710976" draw:id="id40" draw:style-name="a55" draw:name="直線接點 3232" text:anchor-type="paragraph"><svg:title/><svg:desc/></draw:connector></text:span></text:p>
      <text:p text:style-name="內文"><text:span text:style-name="T239"><draw:connector draw:type="line" svg:x1="3.42083in" svg:y1="0.22639in" svg:x2="3.42083in" svg:y2="0.90347in" draw:z-index="251717120" draw:id="id41" draw:style-name="a57" draw:name="直線接點 3231" text:anchor-type="paragraph"><svg:title/><svg:desc/></draw:connector></text:span></text:p>
      <text:p text:style-name="P240"/>
      <text:p text:style-name="P241"/>
      <text:p text:style-name="內文"><text:span text:style-name="T242"><draw:custom-shape svg:x="2.65069in" svg:y="0.16806in" svg:width="1.57569in" svg:height="0.39375in" draw:z-index="251720192" draw:id="id42" draw:style-name="a58" draw:name="流程圖: 結束點 3230" text:anchor-type="paragraph"><svg:title/><svg:desc/><text:p text:style-name="P24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44"/>
      <text:p text:style-name="P245"/>
      <text:p text:style-name="P246"/>
      <text:soft-page-break/>
      <text:p text:style-name="P247">(機關名稱)控制作業自行評估表</text:p>
      <text:p text:style-name="P254"><text:span text:style-name="T255">○○</text:span><text:span text:style-name="T256">年度</text:span></text:p>
      <text:p text:style-name="P257"><text:span text:style-name="T258">評估單位：</text:span><text:span text:style-name="T259">業務單位或會計單位</text:span></text:p>
      <text:p text:style-name="P260"><text:span text:style-name="T261">作業類別(項目)：</text:span><text:span text:style-name="T262">對所主管（財團法人名稱）依法決算須送臺中市議會之決算審核作業</text:span></text:p>
      <text:p text:style-name="P263"><text:span text:style-name="T264">評估期間：○○年○○月○○日至○○年○○月○○日</text:span></text:p>
      <text:p text:style-name="P265"><text:tab/>評估日期： <text:s text:c="2"/>年 <text:s/>月 <text:s/>日</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控制重點</text:p>
          </table:table-cell>
          <table:table-cell table:style-name="TableCell277" table:number-columns-spanned="5">
            <text:p text:style-name="P278">評估情形</text:p>
          </table:table-cell>
          <table:covered-table-cell/>
          <table:covered-table-cell/>
          <table:covered-table-cell/>
          <table:covered-table-cell/>
          <table:table-cell table:style-name="TableCell279" table:number-rows-spanned="2">
            <text:p text:style-name="P280">改善措施</text:p>
          </table:table-cell>
        </table:table-row>
        <table:table-row table:style-name="TableRow281">
          <table:covered-table-cell>
            <text:p text:style-name="P282"/>
          </table:covered-table-cell>
          <table:table-cell table:style-name="TableCell283">
            <text:p text:style-name="P284">落實</text:p>
          </table:table-cell>
          <table:table-cell table:style-name="TableCell285">
            <text:p text:style-name="P286">部分落實</text:p>
          </table:table-cell>
          <table:table-cell table:style-name="TableCell287">
            <text:p text:style-name="P288">未落實</text:p>
          </table:table-cell>
          <table:table-cell table:style-name="TableCell289">
            <text:p text:style-name="P290">未發生</text:p>
          </table:table-cell>
          <table:table-cell table:style-name="TableCell291">
            <text:p text:style-name="P292">不適用</text:p>
          </table:table-cell>
          <table:covered-table-cell>
            <text:p text:style-name="P293"/>
          </table:covered-table-cell>
        </table:table-row>
        <table:table-row table:style-name="TableRow294">
          <table:table-cell table:style-name="TableCell295">
            <text:p text:style-name="P296"><text:span text:style-name="T297">一、</text:span><text:span text:style-name="T298">財團法人年度決算依決算法第22條第2項規定應送臺中市議會者，是否經董（監）事會通過後，於次年4月15日前報送本局。</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二、</text:span><text:span text:style-name="T315">是否於次年5月底前，將其決算函送臺中市議會，並另檢附</text:span><text:span text:style-name="T316">1</text:span><text:span text:style-name="T317">份副知主計處。</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三、</text:span><text:span text:style-name="T334">各財團法人有關政府對其捐助金額與比率之計算公式、認定基準、政府捐助基金累計金額、基金總額等認定原則，是否依</text:span><text:span text:style-name="T335">財團法人基金計算及認定基準辦法第4條規定</text:span><text:span text:style-name="T336">辦理。</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四、</text:span><text:span text:style-name="T353">是否有確實核對各財團法人年度決算表件、格式與規定相符，以及各項數據之正確性、合理性。</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五、審核所主管財團法人年度決算過程發現其各項工作成果及決算內容有未妥適之處，是否有提出審核意見送交財團法人予以修正。</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7">
            <text:p text:style-name="P384"><text:span text:style-name="T385">填表人：</text:span><text:span text:style-name="T386"><text:s text:c="15"/></text:span><text:span text:style-name="T387">複核：</text:span></text:p>
          </table:table-cell>
          <table:covered-table-cell/>
          <table:covered-table-cell/>
          <table:covered-table-cell/>
          <table:covered-table-cell/>
          <table:covered-table-cell/>
          <table:covered-table-cell/>
        </table:table-row>
      </table:table>
      <text:soft-page-break/>
      <text:p text:style-name="P388">註：</text:p>
      <text:p text:style-name="P389">1.機關得就1項作業流程製作1份自行評估表，亦得將各項作業流程依性質分類，同一類之作業流程合併1份自行評估表，將作業流程之控制重點納入評估。</text:p>
      <text:p text:style-name="P390">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 svg:viewBox="0 0 20 30" svg:d="m10 0-10 30h20z"/>
    <draw:marker draw:name="a17" svg:viewBox="0 0 20 30" svg:d="m10 0-10 30h20z"/>
    <draw:marker draw:name="a23" svg:viewBox="0 0 20 30" svg:d="m10 0-10 30h20z"/>
    <draw:marker draw:name="a30" svg:viewBox="0 0 20 30" svg:d="m10 0-10 30h20z"/>
    <draw:marker draw:name="a6" svg:viewBox="0 0 20 30" svg:d="m10 0-10 30h20z"/>
    <draw:marker draw:name="a26" svg:viewBox="0 0 20 30" svg:d="m10 0-10 30h20z"/>
    <draw:marker draw:name="a40" svg:viewBox="0 0 20 30" svg:d="m10 0-10 30h20z"/>
    <draw:marker draw:name="a35" svg:viewBox="0 0 20 30" svg:d="m10 0-10 30h20z"/>
    <draw:marker draw:name="a43" svg:viewBox="0 0 20 30" svg:d="m10 0-10 30h20z"/>
    <draw:marker draw:name="a50" svg:viewBox="0 0 20 30" svg:d="m10 0-10 30h20z"/>
    <draw:marker draw:name="a56" svg:viewBox="0 0 20 30" svg:d="m10 0-10 30h20z"/>
    <draw:marker draw:name="a11" svg:viewBox="0 0 20 30" svg:d="m10 0-10 30h20z"/>
    <draw:stroke-dash draw:name="a15"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48" draw:display-name="SysDot" draw:style="rect" draw:dots1="1" draw:dots1-length="0.01042in" draw:dots2="0" draw:dots2-length="0in" draw:distance="0.01042in"/>
    <draw:stroke-dash draw:name="a54" draw:display-name="SysDot" draw:style="rect" draw:dots1="1" draw:dots1-length="0.01389in" draw:dots2="0" draw:dots2-length="0in" draw:distance="0.01389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94" style:parent-style-name="頁尾" style:family="paragraph">
      <style:paragraph-properties fo:text-align="center"/>
    </style:style>
    <style:style style:name="T9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9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9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98"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3"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2</text:span><text:span text:style-name="T4">2</text:span><text:span text:style-name="T5">-</text:span><text:span text:style-name="T6"><text:page-number text:fixed="false">2</text:page-number></text:span></text:p>
      </style:footer>
    </style:master-page>
    <style:master-page style:name="MP1" style:page-layout-name="PL1">
      <style:footer>
        <text:p text:style-name="P94"><text:span text:style-name="T95">DQ2</text:span><text:span text:style-name="T96">2</text:span><text:span text:style-name="T97">-</text:span><text:span text:style-name="T98"><text:page-number text:fixed="false">4</text:page-number></text:span></text:p>
      </style:footer>
    </style:master-page>
    <style:master-page style:name="MP2" style:page-layout-name="PL2">
      <style:footer>
        <text:p text:style-name="P248"><text:span text:style-name="T249">D</text:span><text:span text:style-name="T250">Q2</text:span><text:span text:style-name="T251">2</text:span><text:span text:style-name="T252">-</text:span><text:span text:style-name="T25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雅雯 張</dc:creator>
    <meta:creation-date>2025-05-06T01:43:00Z</meta:creation-date>
    <dc:date>2025-05-06T01:43:00Z</dc:date>
    <meta:print-date>2023-11-23T08:26:00Z</meta:print-date>
    <meta:template xlink:href="Normal.dotm" xlink:type="simple"/>
    <meta:editing-cycles>2</meta:editing-cycles>
    <meta:editing-duration>PT60S</meta:editing-duration>
    <meta:document-statistic meta:page-count="6" meta:paragraph-count="4" meta:word-count="311" meta:character-count="2083" meta:row-count="14" meta:non-whitespace-character-count="1776"/>
  </office:meta>
</office:document-meta>
</file>