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list-format-name="NLF3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6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0861in" text:min-label-width="0.1111in" text:list-level-position-and-space-mode="label-alignment">
          <style:list-level-label-alignment text:label-followed-by="listtab" fo:margin-left="0.1972in" fo:text-indent="-0.11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margin-bottom="0.0625in" fo:line-height="0.2777in" fo:margin-left="-0.0868in">
        <style:tab-stops>
          <style:tab-stop style:type="left" style:position="3.71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5.8in"/>
    </style:style>
    <style:style style:name="Table10" style:family="table">
      <style:table-properties style:width="6.75in" fo:margin-left="0in" table:align="left"/>
    </style:style>
    <style:style style:name="TableRow13" style:family="table-row">
      <style:table-row-properties style:min-row-height="0.3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min-row-height="0.33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42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8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1944in" fo:margin-right="0.0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break-before="page" fo:text-align="center" fo:line-height="0.1944in" fo:margin-right="0.0666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頁尾" style:family="paragraph">
      <style:paragraph-properties fo:text-align="center" fo:margin-bottom="0.0625in" fo:line-height="0.2777in">
        <style:tab-stops>
          <style:tab-stop style:type="left" style:position="3.6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margin-left="0.45in" fo:text-indent="-0.4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paragraph-properties fo:text-align="center" fo:margin-top="0.075in" fo:line-height="0.1944in"/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17" style:parent-style-name="內文" style:family="paragraph">
      <style:paragraph-properties fo:margin-top="0.25in" fo:margin-bottom="0.25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line-height="0.1944in" fo:margin-left="-0.0833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line-height="0.1944in" fo:margin-left="-0.0833in" fo:margin-right="-0.0833in">
        <style:tab-stops/>
      </style:paragraph-properties>
      <style:text-properties style:font-name="標楷體" style:font-name-asian="標楷體" fo:color="#000000" fo:letter-spacing="-0.0041in"/>
    </style:style>
    <style:style style:name="P128" style:parent-style-name="內文" style:family="paragraph">
      <style:paragraph-properties style:snap-to-layout-grid="false" fo:text-align="center" fo:margin-top="0.1in" fo:line-height="0.1944in" fo:margin-right="-0.1034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style:line-height-at-least="0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style:line-height-at-least="0in" fo:text-indent="1.8055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style:line-height-at-least="0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style:line-height-at-least="0in" fo:text-indent="2.2916in">
        <style:tab-stops>
          <style:tab-stop style:type="left" style:position="4.6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in" fo:text-indent="3.125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letter-spacing="-0.0041in"/>
    </style:style>
    <style:style style:name="P165" style:parent-style-name="內文" style:family="paragraph">
      <style:paragraph-properties style:snap-to-layout-grid="false" fo:text-align="center" fo:margin-top="0.075in" fo:line-height="0.1944in" fo:margin-right="-0.1034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style:snap-to-layout-grid="false" style:line-height-at-least="0in" fo:text-indent="3.875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 fo:margin-top="0.125in" fo:line-height="0.1944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1666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style:line-height-at-least="0in" fo:text-indent="1.7708in">
        <style:tab-stops>
          <style:tab-stop style:type="left" style:position="4.62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top="0.0625in" fo:line-height="0.1944in" fo:margin-right="-0.1034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center" fo:margin-top="0.0625in" fo:line-height="0.1944in" fo:margin-right="-0.1034in"/>
    </style:style>
    <style:style style:name="P221" style:parent-style-name="內文" style:family="paragraph">
      <style:paragraph-properties style:snap-to-layout-grid="false" fo:line-height="0.1666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P233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38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Web" style:family="paragraph">
      <style:paragraph-properties fo:margin-top="0in" fo:margin-bottom="0in" fo:line-height="0.2361in" fo:margin-left="0.4715in" fo:margin-right="-0.2868in" fo:text-indent="-0.3465in">
        <style:tab-stops>
          <style:tab-stop style:type="left" style:position="-0.3256in"/>
        </style:tab-stops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244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53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5" style:parent-style-name="內文Web" style:family="paragraph">
      <style:paragraph-properties fo:text-align="end" fo:margin-top="0in" fo:margin-bottom="0in" fo:line-height="0.2361in" fo:margin-left="0.4715in" fo:margin-right="0.0833in" fo:text-indent="-0.346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olumn257" style:family="table-column">
      <style:table-column-properties style:column-width="2.5in"/>
    </style:style>
    <style:style style:name="TableColumn258" style:family="table-column">
      <style:table-column-properties style:column-width="0.625in"/>
    </style:style>
    <style:style style:name="TableColumn259" style:family="table-column">
      <style:table-column-properties style:column-width="0.625in"/>
    </style:style>
    <style:style style:name="TableColumn260" style:family="table-column">
      <style:table-column-properties style:column-width="0.7215in"/>
    </style:style>
    <style:style style:name="TableColumn261" style:family="table-column">
      <style:table-column-properties style:column-width="0.7in"/>
    </style:style>
    <style:style style:name="TableColumn262" style:family="table-column">
      <style:table-column-properties style:column-width="0.7034in"/>
    </style:style>
    <style:style style:name="TableColumn263" style:family="table-column">
      <style:table-column-properties style:column-width="1.125in"/>
    </style:style>
    <style:style style:name="Table256" style:family="table">
      <style:table-properties style:width="7in" fo:margin-left="0.075in" table:align="left"/>
    </style:style>
    <style:style style:name="TableRow264" style:family="table-row">
      <style:table-row-properties style:min-row-height="0.4604in"/>
    </style:style>
    <style:style style:name="TableCell2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text-align="center" fo:margin-top="0in" fo:margin-bottom="0in" fo:line-height="0.3055in"/>
    </style:style>
    <style:style style:name="T26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7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text-align="center" fo:margin-top="0in" fo:margin-bottom="0in" fo:line-height="0.3055in"/>
    </style:style>
    <style:style style:name="T27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274" style:family="table-row">
      <style:table-row-properties style:min-row-height="0.4645in"/>
    </style:style>
    <style:style style:name="P27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8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287" style:family="table-row">
      <style:table-row-properties style:min-row-height="0.3854in"/>
    </style:style>
    <style:style style:name="TableCell2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05" style:family="table-row">
      <style:table-row-properties style:min-row-height="0.6187in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22" style:family="table-row">
      <style:table-row-properties style:min-row-height="0.4881in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42" style:family="table-row">
      <style:table-row-properties style:min-row-height="0.4416in"/>
    </style:style>
    <style:style style:name="TableCell3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62" style:family="table-row">
      <style:table-row-properties style:min-row-height="0.4416in"/>
    </style:style>
    <style:style style:name="TableCell3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82" style:family="table-row">
      <style:table-row-properties style:min-row-height="0.4416in"/>
    </style:style>
    <style:style style:name="TableCell3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02" style:family="table-row">
      <style:table-row-properties style:min-row-height="0.4416in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24" style:family="table-row">
      <style:table-row-properties style:min-row-height="0.4416in"/>
    </style:style>
    <style:style style:name="TableCell4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44" style:family="table-row">
      <style:table-row-properties style:min-row-height="0.6027in"/>
    </style:style>
    <style:style style:name="TableCell44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Web" style:family="paragraph">
      <style:paragraph-properties fo:text-align="justify" fo:margin-top="0in" fo:margin-bottom="0in" fo:line-height="0.2222in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style:line-height-at-least="0.1666in" fo:margin-left="0.175in" fo:margin-right="-0.1881in" fo:text-indent="-0.175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justify" style:line-height-at-least="0.1666in" fo:margin-left="0.175in" fo:margin-right="-0.1881in" fo:text-indent="-0.175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（</text:span><text:span text:style-name="T8">主管</text:span><text:span text:style-name="T9">機關）作業程序說明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編號</text:p>
          </table:table-cell>
          <table:table-cell table:style-name="TableCell16">
            <text:p text:style-name="P17">DQ21</text:p>
          </table:table-cell>
        </table:table-row>
        <table:table-row table:style-name="TableRow18">
          <table:table-cell table:style-name="TableCell19">
            <text:p text:style-name="P20">項目名稱</text:p>
          </table:table-cell>
          <table:table-cell table:style-name="TableCell21">
            <text:p text:style-name="P22"><text:span text:style-name="T23">主管</text:span><text:span text:style-name="T24">決算</text:span><text:span text:style-name="T25">之</text:span><text:span text:style-name="T26">編製作業</text:span></text:p>
          </table:table-cell>
        </table:table-row>
        <table:table-row table:style-name="TableRow27">
          <table:table-cell table:style-name="TableCell28">
            <text:p text:style-name="P29">承辦單位</text:p>
          </table:table-cell>
          <table:table-cell table:style-name="TableCell30">
            <text:p text:style-name="P31"><text:span text:style-name="T32">會計單位</text:span></text:p>
          </table:table-cell>
        </table:table-row>
        <table:table-row table:style-name="TableRow33">
          <table:table-cell table:style-name="TableCell34">
            <text:p text:style-name="P35">作業程序說明</text:p>
          </table:table-cell>
          <table:table-cell table:style-name="TableCell36">
            <text:p text:style-name="P37"><text:span text:style-name="T38">一</text:span><text:span text:style-name="T39">、</text:span><text:span text:style-name="T40">各主管機關收到所屬機關之單位決算，應確實審核，如發現其中</text:span><text:span text:style-name="T41">有不當或錯誤，應</text:span><text:span text:style-name="T42">即</text:span><text:span text:style-name="T43">修正彙編，並將修正事項通知審計處、財政局、主計處</text:span><text:span text:style-name="T44">及原編造機關。</text:span></text:p>
            <text:p text:style-name="P45">二、編有主管預算之主管機關僅有本機關一個單位機關者，除單位決算表件外，併同主管決算應編製表件，以單位決算代替主管決算，比照單位決算送達程序及期限。</text:p>
            <text:p text:style-name="P46"><text:span text:style-name="T47">三</text:span><text:span text:style-name="T48">、</text:span><text:span text:style-name="T49">各主管機關應</text:span><text:span text:style-name="T50">編製主管決算，至遲應</text:span><text:span text:style-name="T51">於次年2月</text:span><text:span text:style-name="T52">28日</text:span><text:span text:style-name="T53">前，</text:span><text:span text:style-name="T54">分別</text:span><text:span text:style-name="T55">送達審計處、主計處</text:span><text:span text:style-name="T56">及財政局</text:span><text:span text:style-name="T57">各1份</text:span><text:span text:style-name="T58">，並傳送主管決算資料至主計處。</text:span></text:p>
          </table:table-cell>
        </table:table-row>
        <table:table-row table:style-name="TableRow59">
          <table:table-cell table:style-name="TableCell60">
            <text:p text:style-name="P61">控制重點</text:p>
          </table:table-cell>
          <table:table-cell table:style-name="TableCell62">
            <text:p text:style-name="P63"><text:bookmark-start text:name="OLE_LINK1"/><text:span text:style-name="T64">一</text:span><text:span text:style-name="T65">、</text:span><text:span text:style-name="T66">主管機關應確實審核所屬機關之單位決算，如發現其中有不當或錯誤，應</text:span><text:span text:style-name="T67">即</text:span><text:span text:style-name="T68">修正彙編</text:span><text:span text:style-name="T69">，並將修正事項通知審計處、財政局、主計處及原編造機關。</text:span></text:p>
            <text:p text:style-name="P70">二、主管決算所列數字之計算應正確。</text:p>
            <text:p text:style-name="P71">三、主管決算所編各表單之說明應充分、完整表達。</text:p>
            <text:p text:style-name="P72">四、相關書表格式應與規定相符、齊全。</text:p>
            <text:p text:style-name="P73">五、<text:bookmark-end text:name="OLE_LINK1"/>各書表互有關聯部分，應確實勾稽。</text:p>
            <text:p text:style-name="P74">六、主管決算之編送期限及對象，應符合規定。</text:p>
            <text:p text:style-name="P75">七、主管決算資料應傳送至主計處。</text:p>
          </table:table-cell>
        </table:table-row>
        <table:table-row table:style-name="TableRow76">
          <table:table-cell table:style-name="TableCell77">
            <text:p text:style-name="P78">法令依據</text:p>
          </table:table-cell>
          <table:table-cell table:style-name="TableCell79">
            <text:p text:style-name="P80">一、決算法（100.5.25）</text:p>
            <text:p text:style-name="P81">二、預算法（110.6.9）</text:p>
            <text:p text:style-name="P82"><text:span text:style-name="T83">三、會計法</text:span><text:span text:style-name="T84">（111.6.15）</text:span></text:p>
            <text:p text:style-name="P85"><text:span text:style-name="T86">四、</text:span><text:span text:style-name="T87">總決算編製要點</text:span></text:p>
            <text:p text:style-name="P88"><text:span text:style-name="T89">五、</text:span><text:span text:style-name="T90">總決算編製作業手冊</text:span></text:p>
          </table:table-cell>
        </table:table-row>
        <table:table-row table:style-name="TableRow91">
          <table:table-cell table:style-name="TableCell92">
            <text:p text:style-name="P93">使用表單</text:p>
          </table:table-cell>
          <table:table-cell table:style-name="TableCell94">
            <text:p text:style-name="P95"><text:span text:style-name="T96">總決算編製作業手冊所</text:span><text:span text:style-name="T97">定</text:span><text:span text:style-name="T98">主管決算應編書表格式</text:span></text:p>
          </table:table-cell>
        </table:table-row>
      </table:table>
      <text:p text:style-name="P99"/>
      <text:soft-page-break/>
      <text:p text:style-name="P100"><text:s/><text:span text:style-name="T101">（</text:span><text:span text:style-name="T102">主管機關</text:span><text:span text:style-name="T103">）作業流程圖</text:span></text:p>
      <text:p text:style-name="P104"><text:span text:style-name="T105"><draw:frame draw:z-index="251641344" draw:id="id0" draw:style-name="a1" draw:name="Text Box 22" text:anchor-type="paragraph" svg:x="0in" svg:y="-0.69444in" svg:width="0.72014in" svg:height="0.37431in" style:rel-width="scale" style:rel-height="scale"><draw:text-box><text:p text:style-name="P106">DQ21</text:p></draw:text-box><svg:title/><svg:desc/></draw:frame></text:span><text:span text:style-name="T107">主管</text:span><text:span text:style-name="T108">決算</text:span><text:span text:style-name="T109">之</text:span><text:span text:style-name="T110">編製作業</text:span></text:p>
      <text:p text:style-name="P111"><text:span text:style-name="T112"><draw:custom-shape svg:x="2.75625in" svg:y="0.13403in" svg:width="1.25in" svg:height="0.43125in" draw:z-index="251643392" draw:id="id1" draw:style-name="a2" draw:name="AutoShape 127" text:anchor-type="paragraph"><svg:title/><svg:desc/><text:p text:style-name="P113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14"><text:s text:c="22"/></text:span><text:span text:style-name="T115"><text:s text:c="25"/></text:span><text:span text:style-name="T116"><text:s/></text:span></text:p>
      <text:p text:style-name="P117"><text:span text:style-name="T118"><draw:connector draw:type="line" svg:x1="6.28819in" svg:y1="0.51042in" svg:x2="6.28889in" svg:y2="0.21667in" draw:z-index="251665920" draw:id="id2" draw:style-name="a3" draw:name="Line 152" text:anchor-type="paragraph"><svg:title/><svg:desc/></draw:connector></text:span><text:span text:style-name="T119"><draw:frame draw:z-index="251660800" draw:id="id3" draw:style-name="a4" draw:name="Text Box 145" text:anchor-type="paragraph" svg:x="5.5in" svg:y="0.51042in" svg:width="1.75278in" svg:height="0.86528in" style:rel-width="scale" style:rel-height="scale"><draw:text-box><text:p text:style-name="P120"><text:span text:style-name="T121">請</text:span><text:span text:style-name="T122">所屬機關修改單位決算</text:span><text:span text:style-name="T123">，並將修正事項通知</text:span><text:span text:style-name="T124">審計處、財政局、主計處及原編造機關</text:span></text:p></draw:text-box><svg:title/><svg:desc/></draw:frame></text:span><text:span text:style-name="T125"><draw:connector draw:type="line" svg:x1="1.61875in" svg:y1="0.71389in" svg:x2="5.14375in" svg:y2="0.71389in" draw:z-index="251646464" draw:id="id4" draw:style-name="a5" draw:name="Line 130" text:anchor-type="paragraph"><svg:title/><svg:desc/></draw:connector></text:span><text:span text:style-name="T126"><draw:frame draw:z-index="251645440" draw:id="id5" draw:style-name="a6" draw:name="Text Box 129" text:anchor-type="paragraph" svg:x="1.61111in" svg:y="0.39375in" svg:width="3.55139in" svg:height="0.59028in" style:rel-width="scale" style:rel-height="scale"><draw:text-box><text:p text:style-name="P127">收到所屬機關單位決算，隨即查核其編製之正確性</text:p><text:p text:style-name="P128"><text:span text:style-name="T129">會計</text:span><text:span text:style-name="T130">單位</text:span></text:p></draw:text-box><svg:title/><svg:desc/></draw:frame></text:span><text:span text:style-name="T131"><draw:connector draw:type="line" svg:x1="6.28819in" svg:y1="0.21528in" svg:x2="3.375in" svg:y2="0.21528in" draw:z-index="251664896" draw:id="id6" draw:style-name="a8" draw:name="Line 151" text:anchor-type="paragraph"><svg:title/><svg:desc/></draw:connector></text:span><text:span text:style-name="T132"><draw:connector draw:type="line" svg:x1="3.38611in" svg:y1="0.06736in" svg:x2="3.38611in" svg:y2="0.38264in" draw:z-index="251642368" draw:id="id7" draw:style-name="a10" draw:name="Line 126" text:anchor-type="paragraph"><svg:title/><svg:desc/></draw:connector></text:span><text:span text:style-name="T133"><text:s/></text:span><text:span text:style-name="T134"><text:tab/></text:span></text:p>
      <text:p text:style-name="P135"><text:s text:c="89"/></text:p>
      <text:p text:style-name="P136"><text:span text:style-name="T137"><draw:connector draw:type="line" svg:x1="3.38611in" svg:y1="0.05347in" svg:x2="3.38611in" svg:y2="0.53611in" draw:z-index="251647488" draw:id="id8" draw:style-name="a12" draw:name="Line 131" text:anchor-type="paragraph"><svg:title/><svg:desc/></draw:connector></text:span></text:p>
      <text:p text:style-name="P138"/>
      <text:p text:style-name="P139"><text:span text:style-name="T140"><draw:connector draw:type="line" svg:x1="6.32431in" svg:y1="0.46597in" svg:x2="6.32431in" svg:y2="0.0875in" draw:z-index="251672064" draw:id="id9" draw:style-name="a14" draw:name="Line 158" text:anchor-type="paragraph"><svg:title/><svg:desc/></draw:connector></text:span><text:span text:style-name="T141"><draw:custom-shape svg:x="1.6in" svg:y="0.17569in" svg:width="3.55139in" svg:height="0.58264in" draw:z-index="251663872" draw:id="id10" draw:style-name="a15" draw:name="AutoShape 150" text:anchor-type="paragraph"><svg:title/><svg:desc/><text:p text:style-name="P142"><text:span text:style-name="T143">是否</text:span><text:span text:style-name="T144">有不當或錯誤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5"><draw:frame draw:z-index="251670016" draw:id="id11" draw:style-name="a16" draw:name="Text Box 156" text:anchor-type="paragraph" svg:x="5.11667in" svg:y="0.08403in" svg:width="0.49167in" svg:height="0.3125in" style:rel-width="scale" style:rel-height="scale"><draw:text-box><text:p text:style-name="P146">是</text:p></draw:text-box><svg:title/><svg:desc/></draw:frame></text:span><text:span text:style-name="T147"><text:s text:c="43"/></text:span></text:p>
      <text:p text:style-name="P148"><text:span text:style-name="T149"><text:s text:c="40"/></text:span><text:span text:style-name="T150"><text:s/></text:span><text:span text:style-name="T151"><text:s text:c="3"/></text:span></text:p>
      <text:p text:style-name="P152"><text:span text:style-name="T153"><draw:connector draw:type="line" svg:x1="5.13264in" svg:y1="0.10417in" svg:x2="6.32431in" svg:y2="0.10417in" draw:z-index="251671040" draw:id="id12" draw:style-name="a17" draw:name="Line 157" text:anchor-type="paragraph"><svg:title/><svg:desc/></draw:connector></text:span><text:span text:style-name="T154"><text:s text:c="106"/></text:span></text:p>
      <text:p text:style-name="P155"><text:span text:style-name="T156"><draw:connector draw:type="line" svg:x1="3.37917in" svg:y1="0.21597in" svg:x2="3.37917in" svg:y2="0.67917in" draw:z-index="251661824" draw:id="id13" draw:style-name="a19" draw:name="Line 146" text:anchor-type="paragraph"><svg:title/><svg:desc/></draw:connector></text:span><text:span text:style-name="T157"><text:s text:c="37"/></text:span></text:p>
      <text:p text:style-name="P158"><text:span text:style-name="T159"><draw:frame draw:z-index="251666944" draw:id="id14" draw:style-name="a20" draw:name="Text Box 153" text:anchor-type="paragraph" svg:x="3.375in" svg:y="0.06528in" svg:width="0.37431in" svg:height="0.27847in" style:rel-width="scale" style:rel-height="scale"><draw:text-box><text:p text:style-name="P160">否</text:p></draw:text-box><svg:title/><svg:desc/></draw:frame></text:span></text:p>
      <text:p text:style-name="P161"/>
      <text:p text:style-name="P162"><text:span text:style-name="T163"><draw:frame draw:z-index="251667968" draw:id="id15" draw:style-name="a21" draw:name="Text Box 154" text:anchor-type="paragraph" svg:x="1.60417in" svg:y="0.11181in" svg:width="3.55139in" svg:height="0.575in" style:rel-width="scale" style:rel-height="scale"><draw:text-box><text:p text:style-name="P164">依「總決算編製作業手冊」彙編主管決算</text:p><text:p text:style-name="P165"><text:span text:style-name="T166">會計</text:span><text:span text:style-name="T167">單位</text:span></text:p></draw:text-box><svg:title/><svg:desc/></draw:frame></text:span></text:p>
      <text:p text:style-name="P168"/>
      <text:p text:style-name="P169"><text:span text:style-name="T170"><draw:connector draw:type="line" svg:x1="1.61944in" svg:y1="0.06667in" svg:x2="5.14444in" svg:y2="0.06667in" draw:z-index="251668992" draw:id="id16" draw:style-name="a22" draw:name="Line 155" text:anchor-type="paragraph"><svg:title/><svg:desc/></draw:connector></text:span></text:p>
      <text:p text:style-name="P171"><text:span text:style-name="T172"><draw:connector draw:type="line" svg:x1="3.375in" svg:y1="0.14722in" svg:x2="3.375in" svg:y2="0.58958in" draw:z-index="251651584" draw:id="id17" draw:style-name="a24" draw:name="Line 136" text:anchor-type="paragraph"><svg:title/><svg:desc/></draw:connector></text:span><text:span text:style-name="T173"><text:s text:c="2"/></text:span></text:p>
      <text:p text:style-name="P174"><text:span text:style-name="T175"><draw:connector draw:type="line" svg:x1="5.97708in" svg:y1="0.79375in" svg:x2="5.97708in" svg:y2="0.16875in" draw:z-index="251654656" draw:id="id18" draw:style-name="a25" draw:name="Line 139" text:anchor-type="paragraph"><svg:title/><svg:desc/></draw:connector></text:span><text:span text:style-name="T176"><draw:connector draw:type="line" svg:x1="5.99236in" svg:y1="0.16875in" svg:x2="3.37083in" svg:y2="0.16875in" draw:z-index="251655680" draw:id="id19" draw:style-name="a27" draw:name="Line 140" text:anchor-type="paragraph"><svg:title/><svg:desc/></draw:connector></text:span></text:p>
      <text:p text:style-name="P177"/>
      <text:p text:style-name="P178"><text:span text:style-name="T179"><draw:custom-shape svg:x="1.59306in" svg:y="0.06875in" svg:width="3.55139in" svg:height="0.66528in" draw:z-index="251650560" draw:id="id20" draw:style-name="a28" draw:name="AutoShape 135" text:anchor-type="paragraph"><svg:title/><svg:desc/><text:p text:style-name="P180">主管決算書表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181"/>
      <text:p text:style-name="P182"><text:span text:style-name="T183"><draw:custom-shape svg:x="5.75in" svg:y="0.08611in" svg:width="0.55139in" svg:height="0.55139in" draw:z-index="251662848" draw:id="id21" draw:style-name="a29" draw:name="Rectangle 147" text:anchor-type="paragraph"><svg:title/><svg:desc/><text:p text:style-name="P184">資料修正</text:p><draw:enhanced-geometry draw:type="non-primitive" svg:viewBox="0 0 21600 21600" draw:enhanced-path="M 0 0 L 21600 0 21600 21600 0 21600 Z N"/></draw:custom-shape></text:span></text:p>
      <text:p text:style-name="P185"><text:span text:style-name="T186"><draw:connector draw:type="line" svg:x1="3.37222in" svg:y1="0.17083in" svg:x2="3.37222in" svg:y2="0.54583in" draw:z-index="251652608" draw:id="id22" draw:style-name="a31" draw:name="Line 137" text:anchor-type="paragraph"><svg:title/><svg:desc/></draw:connector></text:span></text:p>
      <text:p text:style-name="P187"><text:span text:style-name="T188"><draw:connector draw:type="line" svg:x1="3.375in" svg:y1="1.24861in" svg:x2="3.375in" svg:y2="1.57917in" draw:z-index="251657728" draw:id="id23" draw:style-name="a33" draw:name="Line 142" text:anchor-type="paragraph"><svg:title/><svg:desc/></draw:connector></text:span><text:span text:style-name="T189"><draw:frame draw:z-index="251659776" draw:id="id24" draw:style-name="a34" draw:name="Text Box 144" text:anchor-type="paragraph" svg:x="3.37917in" svg:y="1.27153in" svg:width="0.37431in" svg:height="0.25in" style:rel-width="scale" style:rel-height="scale"><draw:text-box><text:p text:style-name="P190">是</text:p></draw:text-box><svg:title/><svg:desc/></draw:frame></text:span></text:p>
      <text:p text:style-name="P191"><text:span text:style-name="T192"><draw:connector draw:type="line" svg:x1="5.99236in" svg:y1="0.62986in" svg:x2="5.99236in" svg:y2="0.10764in" draw:z-index="251674112" draw:id="id25" draw:style-name="a36" draw:name="Line 160" text:anchor-type="paragraph"><svg:title/><svg:desc/></draw:connector></text:span></text:p>
      <text:p text:style-name="P193"><text:span text:style-name="T194"><draw:custom-shape svg:x="1.59653in" svg:y="0.01181in" svg:width="3.55139in" svg:height="0.875in" draw:z-index="251653632" draw:id="id26" draw:style-name="a37" draw:name="AutoShape 138" text:anchor-type="paragraph"><svg:title/><svg:desc/><text:p text:style-name="P195"><text:span text:style-name="T196">表件</text:span><text:span text:style-name="T197">、格式、科目、數據是否正確或合理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98"><draw:frame draw:z-index="251656704" draw:id="id27" draw:style-name="a38" draw:name="Text Box 141" text:anchor-type="paragraph" svg:x="5.26042in" svg:y="0.05972in" svg:width="0.39097in" svg:height="0.29167in" style:rel-width="scale" style:rel-height="scale"><draw:text-box><text:p text:style-name="P199">否</text:p></draw:text-box><svg:title/><svg:desc/></draw:frame></text:span></text:p>
      <text:p text:style-name="P200"/>
      <text:p text:style-name="P201"><text:span text:style-name="T202"><draw:connector draw:type="line" svg:x1="5.13264in" svg:y1="0.08819in" svg:x2="5.99236in" svg:y2="0.08819in" draw:z-index="251673088" draw:id="id28" draw:style-name="a39" draw:name="Line 159" text:anchor-type="paragraph"><svg:title/><svg:desc/></draw:connector></text:span></text:p>
      <text:p text:style-name="P203"/>
      <text:p text:style-name="P204"><text:tab/></text:p>
      <text:p text:style-name="P205"/>
      <text:p text:style-name="P206"><text:span text:style-name="T207"><draw:frame draw:z-index="251648512" draw:id="id29" draw:style-name="a40" draw:name="Text Box 132" text:anchor-type="paragraph" svg:x="1.60556in" svg:y="0.13611in" svg:width="3.55139in" svg:height="0.975in" style:rel-width="scale" style:rel-height="scale"><draw:text-box><text:p text:style-name="P208"><text:span text:style-name="T209">主管</text:span><text:span text:style-name="T210">決算編製完成後</text:span><text:span text:style-name="T211">，</text:span><text:span text:style-name="T212">至遲應於次年2月2</text:span><text:span text:style-name="T213">8</text:span><text:span text:style-name="T214">日前，分別送達審計處、主計處及財政局各1份</text:span><text:span text:style-name="T215">，</text:span><text:span text:style-name="T216">並傳送主管決算資料至主計處</text:span></text:p><text:p text:style-name="P217"><text:span text:style-name="T218">會計</text:span><text:span text:style-name="T219">單位</text:span></text:p><text:p text:style-name="P220"/></draw:text-box><svg:title/><svg:desc/></draw:frame></text:span></text:p>
      <text:p text:style-name="P221"/>
      <text:p text:style-name="P222"/>
      <text:p text:style-name="P223"/>
      <text:p text:style-name="P224"><text:span text:style-name="T225"><draw:connector draw:type="line" svg:x1="1.60486in" svg:y1="0.09375in" svg:x2="5.15625in" svg:y2="0.09375in" draw:z-index="251649536" draw:id="id30" draw:style-name="a41" draw:name="Line 133" text:anchor-type="paragraph"><svg:title/><svg:desc/></draw:connector></text:span></text:p>
      <text:p text:style-name="P226"/>
      <text:p text:style-name="P227"><text:span text:style-name="T228"><draw:connector draw:type="line" svg:x1="3.38611in" svg:y1="0.04375in" svg:x2="3.38611in" svg:y2="0.37431in" draw:z-index="251658752" draw:id="id31" draw:style-name="a43" draw:name="Line 143" text:anchor-type="paragraph"><svg:title/><svg:desc/></draw:connector></text:span></text:p>
      <text:p text:style-name="P229"/>
      <text:p text:style-name="P230"><text:span text:style-name="T231"><draw:custom-shape svg:x="2.63681in" svg:y="0.01319in" svg:width="1.5in" svg:height="0.4875in" draw:z-index="251644416" draw:id="id32" draw:style-name="a44" draw:name="AutoShape 128" text:anchor-type="paragraph"><svg:title/><svg:desc/><text:p text:style-name="P232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33"/>
      <text:p text:style-name="P234"/>
      <text:p text:style-name="P235"/>
      <text:p text:style-name="P236"/>
      <text:p text:style-name="P237"/>
      <text:p text:style-name="P238"><text:s/></text:p>
      <text:soft-page-break/>
      <text:p text:style-name="P239">(主管機關)控制作業自行評估表</text:p>
      <text:p text:style-name="P240"><text:span text:style-name="T241">○○</text:span><text:span text:style-name="T242">年度</text:span></text:p>
      <text:p text:style-name="P243">評估單位：會計單位</text:p>
      <text:p text:style-name="P244"><text:span text:style-name="T245">作業類別</text:span><text:span text:style-name="T246">(</text:span><text:span text:style-name="T247">項目</text:span><text:span text:style-name="T248">)</text:span><text:span text:style-name="T249">：</text:span><text:span text:style-name="T250">主管決算</text:span><text:span text:style-name="T251">之</text:span><text:span text:style-name="T252">編製作業</text:span></text:p>
      <text:p text:style-name="P253"><text:span text:style-name="T254">評估期間：○○年○○月○○日至○○年○○月○○日</text:span></text:p>
      <text:p text:style-name="P255"><text:s text:c="2"/>評估日期：<text:s text:c="2"/>年<text:s text:c="2"/>月<text:s text:c="2"/>日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控制重點</text:p>
          </table:table-cell>
          <table:table-cell table:style-name="TableCell267" table:number-columns-spanned="5">
            <text:p text:style-name="P268"><text:span text:style-name="T269">評估</text:span><text:span text:style-name="T270">情形</text:span></text:p>
          </table:table-cell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><text:span text:style-name="T273">改善措施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落實</text:p>
          </table:table-cell>
          <table:table-cell table:style-name="TableCell278">
            <text:p text:style-name="P279">部分落實</text:p>
          </table:table-cell>
          <table:table-cell table:style-name="TableCell280">
            <text:p text:style-name="P281">未落實</text:p>
          </table:table-cell>
          <table:table-cell table:style-name="TableCell282">
            <text:p text:style-name="P283">未發生</text:p>
          </table:table-cell>
          <table:table-cell table:style-name="TableCell284">
            <text:p text:style-name="P285">不適用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<text:span text:style-name="T290">一、</text:span><text:span text:style-name="T291">主管機關是否</text:span><text:span text:style-name="T292">確實審核所屬機關之單位決算。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二、</text:span><text:span text:style-name="T309">主管機關審核所屬機關之單位決算，如發現其中有不當或錯誤，是否修正後再予彙編，並將修正事項通知審計處、財政局、主計處及原編造機關。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三</text:span><text:span text:style-name="T326">、</text:span><text:span text:style-name="T327">主管決算所列數字之計算</text:span><text:span text:style-name="T328">是否</text:span><text:span text:style-name="T329">正確。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四</text:span><text:span text:style-name="T346">、</text:span><text:span text:style-name="T347">主管決算所編各表單之說明</text:span><text:span text:style-name="T348">是否</text:span><text:span text:style-name="T349">充分、完整表達。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五</text:span><text:span text:style-name="T366">、</text:span><text:span text:style-name="T367">相關書表格式</text:span><text:span text:style-name="T368">是否</text:span><text:span text:style-name="T369">與規定相符、齊全。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六</text:span><text:span text:style-name="T386">、</text:span><text:span text:style-name="T387">各書表互有關聯部分，</text:span><text:span text:style-name="T388">是否</text:span><text:span text:style-name="T389">確實勾稽。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七</text:span><text:span text:style-name="T406">、</text:span><text:span text:style-name="T407">主管決算之編</text:span><text:span text:style-name="T408">送期限</text:span><text:span text:style-name="T409">及對象，</text:span><text:span text:style-name="T410">是否</text:span><text:span text:style-name="T411">符合規定。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八</text:span><text:span text:style-name="T428">、</text:span><text:span text:style-name="T429">主管決算資料</text:span><text:span text:style-name="T430">是否</text:span><text:span text:style-name="T431">傳送至主計處。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><text:span text:style-name="T447">填表人：</text:span><text:span text:style-name="T448"><text:s text:c="15"/></text:span><text:span text:style-name="T449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註：</text:p>
      <text:p text:style-name="P451">1.機關得就1項作業流程製作1份自行評估表，亦得將各項作業流程依性質分類，同一類之作業流程合併1份自行評估表，將作業流程之控制重點納入評估。</text:p>
      <text:p text:style-name="P452"><text:span text:style-name="T453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做法已修正，但控制重點未及配合修正者，或無評估重點所規範情形等；遇有「部分落實」、「未落實」或控制重點未配合修正之「不適用」情形，應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-asian="標楷體" fo:font-weight="normal" style:font-weight-asian="normal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3" svg:viewBox="0 0 20 30" svg:d="m10 0-10 30h20z"/>
    <draw:marker draw:name="a23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26" svg:viewBox="0 0 20 30" svg:d="m10 0-10 30h20z"/>
    <draw:marker draw:name="a7" svg:viewBox="0 0 20 30" svg:d="m10 0-10 30h20z"/>
    <draw:marker draw:name="a9" svg:viewBox="0 0 20 30" svg:d="m10 0-10 30h20z"/>
    <draw:marker draw:name="a35" svg:viewBox="0 0 20 30" svg:d="m10 0-10 30h20z"/>
    <draw:marker draw:name="a42" svg:viewBox="0 0 20 30" svg:d="m10 0-10 30h20z"/>
    <draw:marker draw:name="a11" svg:viewBox="0 0 20 30" svg:d="m10 0-10 30h20z"/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list-format-name="NLF3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6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0861in" text:min-label-width="0.1111in" text:list-level-position-and-space-mode="label-alignment">
          <style:list-level-label-alignment text:label-followed-by="listtab" fo:margin-left="0.1972in" fo:text-indent="-0.111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97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  <style:style style:name="T4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  <style:style style:name="T5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  <style:style style:name="T6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DQ2</text:span><text:span text:style-name="T4">1</text:span><text:span text:style-name="T5">-</text:span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Q21主管決算編製作業</dc:title>
    <dc:description/>
    <dc:subject/>
    <meta:initial-creator>moejsmpc</meta:initial-creator>
    <dc:creator>雅雯 張</dc:creator>
    <meta:creation-date>2025-05-06T01:43:00Z</meta:creation-date>
    <dc:date>2025-05-06T01:43:00Z</dc:date>
    <meta:print-date>2023-11-22T03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19" meta:row-count="12" meta:non-whitespace-character-count="1465"/>
  </office:meta>
</office:document-meta>
</file>