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9">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5in"/>
    </style:style>
    <style:style style:name="T16" style:parent-style-name="預設段落字型" style:family="text">
      <style:text-properties style:font-name-asian="標楷體" style:font-weight-complex="bold" style:letter-kerning="false" fo:font-size="14pt" style:font-size-asian="14pt" style:font-size-complex="14pt"/>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5in"/>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ableRow23" style:family="table-row">
      <style:table-row-properties style:min-row-height="0.390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5in"/>
    </style:style>
    <style:style style:name="T28" style:parent-style-name="預設段落字型" style:family="text">
      <style:text-properties style:font-name-asian="標楷體" style:font-weight-complex="bold" fo:font-size="14pt" style:font-size-asian="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75in" fo:margin-left="0.4013in" fo:text-indent="-0.4013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line-height="0.275in" fo:margin-left="0.3937in" fo:text-indent="-0.3937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text-align="justify" fo:line-height="0.275in" fo:margin-left="0.4131in" fo:text-indent="-0.4131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fo:text-align="justify" fo:line-height="0.275in" fo:margin-left="0.6027in" fo:text-indent="-0.6027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0.275in" fo:margin-left="0.6111in" fo:text-indent="-0.1944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style>
    <style:style style:name="P65" style:parent-style-name="內文" style:family="paragraph">
      <style:paragraph-properties style:snap-to-layout-grid="false" fo:text-align="justify" fo:line-height="0.275in" fo:margin-left="0.6111in" fo:text-indent="-0.1944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paragraph-properties fo:text-align="justify" fo:line-height="0.275in" fo:margin-left="0.6111in" fo:text-indent="-0.1944in">
        <style:tab-stops/>
      </style:paragraph-properties>
      <style:text-properties style:font-name="標楷體" style:font-name-asian="標楷體" style:font-weight-complex="bold" fo:font-size="14pt" style:font-size-asian="14pt"/>
    </style:style>
    <style:style style:name="P69" style:parent-style-name="內文" style:family="paragraph">
      <style:paragraph-properties fo:text-align="justify" fo:line-height="0.275in" fo:margin-left="0.634in" fo:text-indent="-0.634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275in" fo:margin-left="0.3888in" fo:text-indent="-0.3888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fo:line-height="0.275in" fo:margin-left="0.6298in" fo:text-indent="-0.6298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style>
    <style:style style:name="P79" style:parent-style-name="內文" style:family="paragraph">
      <style:paragraph-properties fo:text-align="justify" fo:line-height="0.275in" fo:margin-left="0.6027in" fo:text-indent="-0.6027in">
        <style:tab-stops/>
      </style:paragraph-properties>
    </style:style>
    <style:style style:name="T80" style:parent-style-name="預設段落字型" style:family="text">
      <style:text-properties style:font-name="標楷體" style:font-name-asian="標楷體" style:font-weight-complex="bold" fo:font-size="14pt" style:font-size-asian="14pt"/>
    </style:style>
    <style:style style:name="P81" style:parent-style-name="內文" style:family="paragraph">
      <style:paragraph-properties fo:text-align="justify" fo:line-height="0.275in" fo:margin-left="0.6027in" fo:text-indent="-0.6027in">
        <style:tab-stops/>
      </style:paragraph-properties>
    </style:style>
    <style:style style:name="T82" style:parent-style-name="預設段落字型" style:family="text">
      <style:text-properties style:font-name="標楷體" style:font-name-asian="標楷體" style:font-weight-complex="bold" fo:font-size="14pt" style:font-size-asian="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style>
    <style:style style:name="P85" style:parent-style-name="內文" style:family="paragraph">
      <style:paragraph-properties fo:text-align="justify" fo:line-height="0.275in" fo:margin-left="0.6298in" fo:text-indent="-0.6298in">
        <style:tab-stops/>
      </style:paragraph-properties>
      <style:text-properties style:font-name="標楷體" style:font-name-asian="標楷體" style:font-weight-complex="bold" fo:font-size="14pt" style:font-size-asian="14pt"/>
    </style:style>
    <style:style style:name="P86"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87"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88"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89" style:parent-style-name="內文" style:family="paragraph">
      <style:paragraph-properties fo:text-align="justify" fo:line-height="0.275in" fo:margin-left="0.6027in" fo:text-indent="-0.6027in">
        <style:tab-stops/>
      </style:paragraph-properties>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fo:line-height="0.275in" fo:margin-left="0.4013in" fo:text-indent="-0.4013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fo:text-align="justify" fo:line-height="0.275in" fo:margin-left="0.6027in" fo:text-indent="-0.6027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style>
    <style:style style:name="P100" style:parent-style-name="內文" style:family="paragraph">
      <style:paragraph-properties fo:text-align="justify" fo:line-height="0.275in" fo:margin-left="0.6027in" fo:text-indent="-0.6027in">
        <style:tab-stops/>
      </style:paragraph-properties>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style>
    <style:style style:name="P104" style:parent-style-name="內文" style:family="paragraph">
      <style:paragraph-properties fo:text-align="justify" fo:line-height="0.275in" fo:margin-left="0.6027in" fo:text-indent="-0.6027in">
        <style:tab-stops/>
      </style:paragraph-properties>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text-align="justify" fo:line-height="0.275in" fo:margin-left="0.6027in" fo:text-indent="-0.6027in">
        <style:tab-stops/>
      </style:paragraph-properties>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內文" style:family="paragraph">
      <style:paragraph-properties fo:text-align="justify" fo:line-height="0.275in" fo:margin-left="0.6298in" fo:text-indent="-0.6298in">
        <style:tab-stops/>
      </style:paragraph-properties>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style>
    <style:style style:name="P120" style:parent-style-name="內文" style:family="paragraph">
      <style:paragraph-properties fo:text-align="justify" fo:line-height="0.275in" fo:margin-left="0.6027in" fo:text-indent="-0.6027in">
        <style:tab-stops/>
      </style:paragraph-properties>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style>
    <style:style style:name="P128" style:parent-style-name="內文" style:family="paragraph">
      <style:paragraph-properties fo:text-align="justify" fo:line-height="0.275in" fo:margin-left="0.6298in" fo:text-indent="-0.6298in">
        <style:tab-stops/>
      </style:paragraph-properties>
      <style:text-properties style:font-name="標楷體" style:font-name-asian="標楷體" style:font-weight-complex="bold" fo:font-size="14pt" style:font-size-asian="14pt"/>
    </style:style>
    <style:style style:name="P129" style:parent-style-name="內文" style:family="paragraph">
      <style:paragraph-properties fo:text-align="justify" fo:line-height="0.275in" fo:margin-left="0.6027in" fo:text-indent="-0.6027in">
        <style:tab-stops/>
      </style:paragraph-properties>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Arial" style:font-name-asian="標楷體" style:font-name-complex="Arial" style:font-weight-complex="bold" fo:font-size="14pt" style:font-size-asian="14pt" style:font-size-complex="13pt"/>
    </style:style>
    <style:style style:name="P132" style:parent-style-name="內文" style:family="paragraph">
      <style:paragraph-properties fo:text-align="justify" fo:line-height="0.275in" fo:margin-left="0.3888in" fo:text-indent="-0.3888in">
        <style:tab-stops/>
      </style:paragraph-properties>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fo:text-align="justify" fo:line-height="0.275in" fo:margin-left="0.6027in" fo:text-indent="-0.6027in">
        <style:tab-stops/>
      </style:paragraph-properties>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style>
    <style:style style:name="P145" style:parent-style-name="內文" style:family="paragraph">
      <style:paragraph-properties fo:text-align="justify" fo:line-height="0.275in" fo:margin-left="0.6027in" fo:text-indent="-0.6027in">
        <style:tab-stops/>
      </style:paragraph-properties>
    </style:style>
    <style:style style:name="T146" style:parent-style-name="預設段落字型" style:family="text">
      <style:text-properties style:font-name="標楷體" style:font-name-asian="標楷體" style:font-weight-complex="bold" fo:font-size="14pt" style:font-size-asian="14pt"/>
    </style:style>
    <style:style style:name="P147" style:parent-style-name="內文" style:family="paragraph">
      <style:paragraph-properties fo:text-align="justify" fo:line-height="0.275in" fo:margin-left="0.6027in" fo:text-indent="-0.6027in">
        <style:tab-stops/>
      </style:paragraph-properties>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text-align="justify" fo:line-height="0.275in" fo:margin-left="0.5833in" fo:text-indent="-0.5833in">
        <style:tab-stops/>
      </style:paragraph-properties>
    </style:style>
    <style:style style:name="T163" style:parent-style-name="預設段落字型" style:family="text">
      <style:text-properties style:font-name="標楷體" style:font-name-asian="標楷體" style:font-name-complex="Arial"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style>
    <style:style style:name="P165" style:parent-style-name="內文" style:family="paragraph">
      <style:paragraph-properties fo:text-align="justify" fo:line-height="0.275in" fo:margin-left="0.6027in" fo:text-indent="-0.6027in">
        <style:tab-stops/>
      </style:paragraph-properties>
    </style:style>
    <style:style style:name="T166" style:parent-style-name="預設段落字型" style:family="text">
      <style:text-properties style:font-name="標楷體" style:font-name-asian="標楷體" style:font-name-complex="Arial"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style>
    <style:style style:name="T168" style:parent-style-name="預設段落字型" style:family="text">
      <style:text-properties style:font-name="標楷體" style:font-name-asian="標楷體" style:font-weight-complex="bold" fo:font-size="14pt" style:font-size-asian="14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標楷體" style:font-name-asian="標楷體" style:font-weight-complex="bold" fo:font-size="14pt" style:font-size-asian="14pt"/>
    </style:style>
    <style:style style:name="P171" style:parent-style-name="內文" style:family="paragraph">
      <style:paragraph-properties fo:text-align="justify" fo:line-height="0.275in" fo:margin-left="0.6027in" fo:text-indent="-0.6027in">
        <style:tab-stops/>
      </style:paragraph-properties>
    </style:style>
    <style:style style:name="T172" style:parent-style-name="預設段落字型" style:family="text">
      <style:text-properties style:font-name="標楷體" style:font-name-asian="標楷體" style:font-name-complex="Arial"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style>
    <style:style style:name="P174" style:parent-style-name="內文" style:family="paragraph">
      <style:paragraph-properties fo:text-align="justify" fo:line-height="0.275in" fo:margin-left="0.6027in" fo:text-indent="-0.6027in">
        <style:tab-stops/>
      </style:paragraph-properties>
    </style:style>
    <style:style style:name="T175" style:parent-style-name="預設段落字型" style:family="text">
      <style:text-properties style:font-name="標楷體" style:font-name-asian="標楷體" style:font-weight-complex="bold" fo:font-size="14pt" style:font-size-asian="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style>
    <style:style style:name="P178" style:parent-style-name="內文" style:family="paragraph">
      <style:paragraph-properties fo:text-align="justify" fo:line-height="0.275in" fo:margin-left="0.6027in" fo:text-indent="-0.6027in">
        <style:tab-stops/>
      </style:paragraph-properties>
    </style:style>
    <style:style style:name="T179" style:parent-style-name="預設段落字型" style:family="text">
      <style:text-properties style:font-name="標楷體" style:font-name-asian="標楷體" style:font-weight-complex="bold" fo:font-size="14pt" style:font-size-asian="14pt"/>
    </style:style>
    <style:style style:name="T180" style:parent-style-name="預設段落字型" style:family="text">
      <style:text-properties style:font-name="標楷體" style:font-name-asian="標楷體" style:font-name-complex="Arial"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family="paragraph">
      <style:paragraph-properties fo:text-align="justify" fo:line-height="0.275in" fo:margin-left="0.6027in" fo:text-indent="-0.6027in">
        <style:tab-stops/>
      </style:paragraph-properties>
    </style:style>
    <style:style style:name="T184" style:parent-style-name="預設段落字型" style:family="text">
      <style:text-properties style:font-name="標楷體" style:font-name-asian="標楷體" style:font-name-complex="Arial"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內文" style:family="paragraph">
      <style:paragraph-properties fo:text-align="justify" fo:line-height="0.275in" fo:margin-left="0.5736in" fo:text-indent="-0.5736in">
        <style:tab-stops/>
      </style:paragraph-properties>
      <style:text-properties style:font-name="標楷體" style:font-name-asian="標楷體" style:font-weight-complex="bold" fo:font-size="14pt" style:font-size-asian="14pt"/>
    </style:style>
    <style:style style:name="P189" style:parent-style-name="內文" style:family="paragraph">
      <style:paragraph-properties fo:text-align="justify" fo:line-height="0.275in" fo:margin-left="0.7993in" fo:text-indent="-0.7993in">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style>
    <style:style style:name="P197" style:parent-style-name="內文" style:family="paragraph">
      <style:paragraph-properties fo:text-align="justify" fo:line-height="0.275in"/>
      <style:text-properties style:font-name="標楷體" style:font-name-asian="標楷體" style:font-weight-complex="bold" fo:font-size="14pt" style:font-size-asian="14pt" style:font-size-complex="14pt"/>
    </style:style>
    <style:style style:name="P198" style:parent-style-name="內文" style:family="paragraph">
      <style:paragraph-properties fo:text-align="justify" fo:line-height="0.275in" fo:margin-left="0.6027in" fo:text-indent="-0.6027in">
        <style:tab-stops/>
      </style:paragraph-properties>
    </style:style>
    <style:style style:name="T199" style:parent-style-name="預設段落字型" style:family="text">
      <style:text-properties style:font-name="標楷體" style:font-name-asian="標楷體" style:font-name-complex="Arial"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內文" style:family="paragraph">
      <style:paragraph-properties fo:text-align="justify" fo:line-height="0.275in" fo:margin-left="0.6027in" fo:text-indent="-0.6027in">
        <style:tab-stops/>
      </style:paragraph-properties>
    </style:style>
    <style:style style:name="T202" style:parent-style-name="預設段落字型" style:family="text">
      <style:text-properties style:font-name="標楷體" style:font-name-asian="標楷體" style:font-name-complex="Arial"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P205" style:parent-style-name="內文" style:family="paragraph">
      <style:paragraph-properties fo:text-align="justify" fo:line-height="0.275in" fo:margin-left="0.6298in" fo:text-indent="-0.6298in">
        <style:tab-stops/>
      </style:paragraph-properties>
    </style:style>
    <style:style style:name="T206" style:parent-style-name="預設段落字型" style:family="text">
      <style:text-properties style:font-name="標楷體" style:font-name-asian="標楷體" style:font-name-complex="Arial"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style:snap-to-layout-grid="false" fo:text-align="justify" fo:line-height="0.275in"/>
    </style:style>
    <style:style style:name="T211" style:parent-style-name="預設段落字型" style:family="text">
      <style:text-properties style:font-name="標楷體" style:font-name-asian="標楷體" style:font-name-complex="Arial"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family="paragraph">
      <style:paragraph-properties fo:text-align="justify" fo:line-height="0.275in" fo:margin-left="0.3888in" fo:text-indent="-0.3888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內文" style:family="paragraph">
      <style:paragraph-properties fo:text-align="justify" fo:line-height="0.275in" fo:margin-left="0.6027in" fo:text-indent="-0.6027in">
        <style:tab-stops/>
      </style:paragraph-properties>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style>
    <style:style style:name="P221" style:parent-style-name="內文" style:family="paragraph">
      <style:paragraph-properties fo:text-align="justify" fo:line-height="0.275in" fo:margin-left="0.5833in" fo:text-indent="-0.5833in">
        <style:tab-stops/>
      </style:paragraph-properties>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name-complex="Arial" style:font-weight-complex="bold" fo:font-size="14pt" style:font-size-asian="14pt" style:font-size-complex="14pt"/>
    </style:style>
    <style:style style:name="P224" style:parent-style-name="內文" style:family="paragraph">
      <style:paragraph-properties style:snap-to-layout-grid="false" fo:text-align="justify" fo:line-height="0.275in" fo:margin-left="0.6111in" fo:text-indent="-0.1944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style:snap-to-layout-grid="false" fo:text-align="justify" fo:line-height="0.275in" fo:margin-left="0.6111in" fo:text-indent="-0.1944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justify" fo:line-height="0.275in" fo:margin-left="0.5833in" fo:text-indent="-0.5833in">
        <style:tab-stops/>
      </style:paragraph-properties>
    </style:style>
    <style:style style:name="T235" style:parent-style-name="預設段落字型" style:family="text">
      <style:text-properties style:font-name="標楷體" style:font-name-asian="標楷體" style:font-name-complex="Arial"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275in" fo:margin-left="0.6027in" fo:text-indent="-0.6027in">
        <style:tab-stops/>
      </style:paragraph-properties>
    </style:style>
    <style:style style:name="T239" style:parent-style-name="預設段落字型" style:family="text">
      <style:text-properties style:font-name="標楷體" style:font-name-asian="標楷體" style:font-name-complex="Arial"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P241" style:parent-style-name="內文" style:family="paragraph">
      <style:paragraph-properties fo:text-align="justify" fo:line-height="0.275in" fo:margin-left="0.5833in" fo:text-indent="-0.5833in">
        <style:tab-stops/>
      </style:paragraph-properties>
    </style:style>
    <style:style style:name="T242" style:parent-style-name="預設段落字型" style:family="text">
      <style:text-properties style:font-name="標楷體" style:font-name-asian="標楷體" style:font-name-complex="Arial"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line-height="0.275in" fo:margin-left="0.4013in" fo:text-indent="-0.4013in">
        <style:tab-stops/>
      </style:paragraph-properties>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5in" fo:margin-left="0.3888in" fo:text-indent="-0.3888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text-align="justify" fo:line-height="0.275in" fo:margin-left="0.3937in" fo:text-indent="-0.3937in">
        <style:tab-stops/>
      </style:paragraph-properties>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P266" style:parent-style-name="內文" style:family="paragraph">
      <style:paragraph-properties fo:text-align="justify" fo:line-height="0.275in" fo:margin-left="0.4013in" fo:text-indent="-0.4013in">
        <style:tab-stops/>
      </style:paragraph-properties>
      <style:text-properties style:font-name="標楷體" style:font-name-asian="標楷體" style:font-weight-complex="bold" fo:font-size="14pt" style:font-size-asian="14pt"/>
    </style:style>
    <style:style style:name="P267" style:parent-style-name="內文" style:family="paragraph">
      <style:paragraph-properties fo:text-align="justify" fo:line-height="0.275in" fo:margin-left="0.3888in" fo:text-indent="-0.3888in">
        <style:tab-stops/>
      </style:paragraph-properties>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justify" fo:line-height="0.275in" fo:margin-left="0.6027in" fo:text-indent="-0.6027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P277"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278" style:parent-style-name="內文" style:family="paragraph">
      <style:paragraph-properties fo:text-align="justify" fo:line-height="0.275in" fo:margin-left="0.6027in" fo:text-indent="-0.6027in">
        <style:tab-stops/>
      </style:paragraph-properties>
    </style:style>
    <style:style style:name="T279" style:parent-style-name="預設段落字型" style:family="text">
      <style:text-properties style:font-name="標楷體" style:font-name-asian="標楷體" style:font-weight-complex="bold" fo:font-size="14pt" style:font-size-asian="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282" style:parent-style-name="內文" style:family="paragraph">
      <style:paragraph-properties fo:text-align="justify" fo:line-height="0.275in" fo:margin-left="0.5833in" fo:text-indent="-0.5833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style>
    <style:style style:name="P285"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286"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287"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style>
    <style:style style:name="P288"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289" style:parent-style-name="內文" style:family="paragraph">
      <style:paragraph-properties fo:text-align="justify" fo:line-height="0.275in" fo:margin-left="0.4131in" fo:text-indent="-0.4131in">
        <style:tab-stops/>
      </style:paragraph-properties>
      <style:text-properties style:font-name="標楷體" style:font-name-asian="標楷體" style:font-weight-complex="bold" fo:font-size="14pt" style:font-size-asian="14pt" style:font-size-complex="14pt"/>
    </style:style>
    <style:style style:name="P290" style:parent-style-name="內文" style:family="paragraph">
      <style:paragraph-properties fo:text-align="justify" fo:line-height="0.275in" fo:margin-left="0.6027in" fo:text-indent="-0.6027in">
        <style:tab-stops/>
      </style:paragraph-properties>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style>
    <style:style style:name="P293" style:parent-style-name="內文" style:family="paragraph">
      <style:paragraph-properties fo:text-align="justify" fo:line-height="0.275in" fo:margin-left="0.6027in" fo:text-indent="-0.6027in">
        <style:tab-stops/>
      </style:paragraph-properties>
    </style:style>
    <style:style style:name="T294" style:parent-style-name="預設段落字型" style:family="text">
      <style:text-properties style:font-name="標楷體" style:font-name-asian="標楷體" style:font-weight-complex="bold" fo:font-size="14pt" style:font-size-asian="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內文" style:family="paragraph">
      <style:paragraph-properties fo:text-align="justify" fo:line-height="0.275in" fo:margin-left="0.6027in" fo:text-indent="-0.6027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內文" style:family="paragraph">
      <style:paragraph-properties fo:text-align="justify" fo:line-height="0.275in" fo:margin-left="0.6298in" fo:text-indent="-0.6298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內文" style:family="paragraph">
      <style:paragraph-properties fo:text-align="justify" fo:line-height="0.275in" fo:margin-left="0.3888in" fo:text-indent="-0.3888in">
        <style:tab-stops/>
      </style:paragraph-properties>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內文" style:family="paragraph">
      <style:paragraph-properties fo:text-align="justify" fo:line-height="0.275in" fo:margin-left="0.6027in" fo:text-indent="-0.6027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style>
    <style:style style:name="P315"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316" style:parent-style-name="內文" style:family="paragraph">
      <style:paragraph-properties fo:text-align="justify" fo:line-height="0.275in" fo:margin-left="0.6027in" fo:text-indent="-0.6027in">
        <style:tab-stops/>
      </style:paragraph-properties>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font-size="14pt" style:font-size-asian="14pt"/>
    </style:style>
    <style:style style:name="T324" style:parent-style-name="預設段落字型" style:family="text">
      <style:text-properties style:font-name="標楷體" style:font-name-asian="標楷體" style:font-weight-complex="bold" fo:font-size="14pt" style:font-size-asian="14pt"/>
    </style:style>
    <style:style style:name="T325" style:parent-style-name="預設段落字型" style:family="text">
      <style:text-properties style:font-name="標楷體" style:font-name-asian="標楷體" style:font-weight-complex="bold" fo:font-size="14pt" style:font-size-asian="14pt"/>
    </style:style>
    <style:style style:name="P326" style:parent-style-name="內文" style:family="paragraph">
      <style:paragraph-properties fo:text-align="justify" fo:line-height="0.275in" fo:margin-left="0.6027in" fo:text-indent="-0.6027in">
        <style:tab-stops/>
      </style:paragraph-properties>
    </style:style>
    <style:style style:name="T327" style:parent-style-name="預設段落字型" style:family="text">
      <style:text-properties style:font-name="標楷體" style:font-name-asian="標楷體" style:font-weight-complex="bold" fo:font-size="14pt" style:font-size-asian="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justify" fo:line-height="0.275in" fo:margin-left="0.6027in" fo:text-indent="-0.6027in">
        <style:tab-stops/>
      </style:paragraph-properties>
      <style:text-properties style:font-name="標楷體" style:font-name-asian="標楷體" style:font-weight-complex="bold" fo:font-size="14pt" style:font-size-asian="14pt" style:font-size-complex="14pt"/>
    </style:style>
    <style:style style:name="P332" style:parent-style-name="內文" style:family="paragraph">
      <style:paragraph-properties fo:text-align="justify" fo:line-height="0.275in" fo:margin-left="0.5833in" fo:text-indent="-0.5833in">
        <style:tab-stops/>
      </style:paragraph-properties>
      <style:text-properties style:font-name="標楷體" style:font-name-asian="標楷體" style:font-weight-complex="bold" fo:font-size="14pt" style:font-size-asian="14pt"/>
    </style:style>
    <style:style style:name="P333"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334" style:parent-style-name="內文" style:family="paragraph">
      <style:paragraph-properties fo:text-align="justify" fo:line-height="0.275in" fo:margin-left="0.6027in" fo:text-indent="-0.6027in">
        <style:tab-stops/>
      </style:paragraph-properties>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style>
    <style:style style:name="P337" style:parent-style-name="內文" style:family="paragraph">
      <style:paragraph-properties fo:text-align="justify" fo:line-height="0.275in" fo:margin-left="0.6027in" fo:text-indent="-0.6027in">
        <style:tab-stops/>
      </style:paragraph-properties>
    </style:style>
    <style:style style:name="T338" style:parent-style-name="預設段落字型" style:family="text">
      <style:text-properties style:font-name="標楷體" style:font-name-asian="標楷體" style:font-weight-complex="bold" fo:font-size="14pt" style:font-size-asian="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P343"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font-size-complex="14pt"/>
    </style:style>
    <style:style style:name="P344" style:parent-style-name="內文" style:family="paragraph">
      <style:paragraph-properties fo:text-align="justify" fo:line-height="0.275in" fo:margin-left="0.6027in" fo:text-indent="-0.6027in">
        <style:tab-stops/>
      </style:paragraph-properties>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style>
    <style:style style:name="P351" style:parent-style-name="內文" style:family="paragraph">
      <style:paragraph-properties fo:text-align="justify" fo:line-height="0.275in" fo:margin-left="0.5833in" fo:text-indent="-0.5833in">
        <style:tab-stops/>
      </style:paragraph-properties>
    </style:style>
    <style:style style:name="T352" style:parent-style-name="預設段落字型" style:family="text">
      <style:text-properties style:font-name="標楷體" style:font-name-asian="標楷體" style:font-weight-complex="bold" fo:font-size="14pt" style:font-size-asian="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內文" style:family="paragraph">
      <style:paragraph-properties fo:text-align="justify" fo:line-height="0.275in" fo:margin-left="0.4013in" fo:text-indent="-0.4013in">
        <style:tab-stops/>
      </style:paragraph-properties>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style>
    <style:style style:name="T35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font-size="14pt" style:font-size-asian="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內文" style:family="paragraph">
      <style:paragraph-properties fo:text-align="justify" fo:line-height="0.275in" fo:margin-left="0.6027in" fo:text-indent="-0.6027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5in" fo:margin-left="0.3888in" fo:text-indent="-0.3888in">
        <style:tab-stops/>
      </style:paragraph-properties>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style:font-weight-complex="bold" fo:font-size="14pt" style:font-size-asian="14pt"/>
    </style:style>
    <style:style style:name="P370" style:parent-style-name="內文" style:family="paragraph">
      <style:paragraph-properties fo:text-align="justify" fo:line-height="0.275in" fo:margin-left="0.3888in" fo:text-indent="-0.3888in">
        <style:tab-stops/>
      </style:paragraph-properties>
    </style:style>
    <style:style style:name="T371" style:parent-style-name="預設段落字型" style:family="text">
      <style:text-properties style:font-name="標楷體" style:font-name-asian="標楷體" style:font-weight-complex="bold" fo:font-size="14pt" style:font-size-asian="14pt"/>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style:font-weight-complex="bold" fo:font-size="14pt" style:font-size-asian="14pt"/>
    </style:style>
    <style:style style:name="P374" style:parent-style-name="內文" style:family="paragraph">
      <style:paragraph-properties fo:text-align="justify" fo:line-height="0.275in" fo:margin-left="0.3888in" fo:text-indent="-0.3888in">
        <style:tab-stops/>
      </style:paragraph-properties>
    </style:style>
    <style:style style:name="T375" style:parent-style-name="預設段落字型" style:family="text">
      <style:text-properties style:font-name="標楷體" style:font-name-asian="標楷體" style:font-weight-complex="bold"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P378" style:parent-style-name="內文" style:family="paragraph">
      <style:paragraph-properties fo:text-align="justify" fo:line-height="0.275in" fo:margin-left="0.3888in" fo:text-indent="-0.3888in">
        <style:tab-stops/>
      </style:paragraph-properties>
    </style:style>
    <style:style style:name="T379" style:parent-style-name="預設段落字型" style:family="text">
      <style:text-properties style:font-name="標楷體" style:font-name-asian="標楷體" style:font-weight-complex="bold" fo:font-size="14pt" style:font-size-asian="14pt"/>
    </style:style>
    <style:style style:name="T38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4pt" style:font-size-asian="14pt"/>
    </style:style>
    <style:style style:name="P382"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383" style:parent-style-name="內文" style:family="paragraph">
      <style:paragraph-properties fo:text-align="justify" fo:line-height="0.275in" fo:margin-left="0.3888in" fo:text-indent="-0.3888in">
        <style:tab-stops/>
      </style:paragraph-properties>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font-size="14pt" style:font-size-asian="14pt"/>
    </style:style>
    <style:style style:name="P387"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388" style:parent-style-name="內文" style:family="paragraph">
      <style:paragraph-properties fo:text-align="justify" fo:line-height="0.275in" fo:margin-left="0.3888in" fo:text-indent="-0.3888in">
        <style:tab-stops/>
      </style:paragraph-properties>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line-height="0.275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5in" fo:margin-left="0.3888in" fo:text-indent="-0.3888in">
        <style:tab-stops/>
      </style:paragraph-properties>
    </style:style>
    <style:style style:name="T397" style:parent-style-name="預設段落字型" style:family="text">
      <style:text-properties style:font-name-asian="標楷體" style:font-weight-complex="bold" fo:font-size="14pt" style:font-size-asian="14pt"/>
    </style:style>
    <style:style style:name="T398" style:parent-style-name="預設段落字型" style:family="text">
      <style:text-properties style:font-name="標楷體" style:font-name-asian="標楷體" style:font-weight-complex="bold" fo:font-size="14pt" style:font-size-asian="14pt"/>
    </style:style>
    <style:style style:name="P399"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400" style:parent-style-name="內文" style:family="paragraph">
      <style:paragraph-properties fo:text-align="justify" fo:line-height="0.275in" fo:margin-left="0.3888in" fo:text-indent="-0.3888in">
        <style:tab-stops/>
      </style:paragraph-properties>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style>
    <style:style style:name="P404" style:parent-style-name="內文" style:family="paragraph">
      <style:paragraph-properties fo:text-align="justify" fo:line-height="0.275in" fo:margin-left="0.3888in" fo:text-indent="-0.3888in">
        <style:tab-stops/>
      </style:paragraph-properties>
    </style:style>
    <style:style style:name="T405" style:parent-style-name="預設段落字型" style:family="text">
      <style:text-properties style:font-name="標楷體" style:font-name-asian="標楷體" style:font-weight-complex="bold" fo:font-size="14pt" style:font-size-asian="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style>
    <style:style style:name="P408" style:parent-style-name="內文" style:family="paragraph">
      <style:paragraph-properties fo:text-align="justify" fo:line-height="0.275in"/>
      <style:text-properties style:font-name="標楷體" style:font-name-asian="標楷體" style:font-weight-complex="bold" fo:font-size="14pt" style:font-size-asian="14pt"/>
    </style:style>
    <style:style style:name="P409"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410"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411"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412" style:parent-style-name="內文" style:family="paragraph">
      <style:paragraph-properties fo:text-align="justify" fo:line-height="0.275in" fo:margin-left="0.3888in" fo:text-indent="-0.3888in">
        <style:tab-stops/>
      </style:paragraph-properties>
      <style:text-properties style:font-name="標楷體" style:font-name-asian="標楷體" style:font-weight-complex="bold" fo:font-size="14pt" style:font-size-asian="14pt"/>
    </style:style>
    <style:style style:name="P413" style:parent-style-name="內文" style:family="paragraph">
      <style:paragraph-properties fo:text-align="justify" fo:line-height="0.275in" fo:margin-left="0.3888in" fo:text-indent="-0.3888in">
        <style:tab-stops/>
      </style:paragraph-properties>
    </style:style>
    <style:style style:name="T414" style:parent-style-name="預設段落字型" style:family="text">
      <style:text-properties style:font-name="標楷體" style:font-name-asian="標楷體" style:font-weight-complex="bold" fo:font-size="14pt" style:font-size-asian="14pt"/>
    </style:style>
    <style:style style:name="T415" style:parent-style-name="預設段落字型" style:family="text">
      <style:text-properties style:font-name-asian="標楷體" style:font-weight-complex="bold" fo:font-size="14pt" style:font-size-asian="14pt"/>
    </style:style>
    <style:style style:name="P41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419" style:parent-style-name="內文" style:family="paragraph">
      <style:paragraph-properties fo:text-align="center" fo:line-height="0.2222in"/>
      <style:text-properties style:font-name-asian="標楷體" fo:font-size="14pt" style:font-size-asian="14pt"/>
    </style:style>
    <style:style style:name="T4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421" style:parent-style-name="內文" style:family="paragraph">
      <style:paragraph-properties fo:text-align="center" fo:line-height="0.2777in"/>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3" style:parent-style-name="內文" style:family="paragraph">
      <style:paragraph-properties fo:text-align="center" fo:line-height="0.2222in"/>
    </style:style>
    <style:style style:name="T424" style:parent-style-name="預設段落字型" style:family="text">
      <style:text-properties style:font-weight-complex="bold"/>
    </style:style>
    <style:style style:name="P425" style:parent-style-name="內文" style:family="paragraph">
      <style:paragraph-properties fo:text-align="center" fo:line-height="0.1805in"/>
      <style:text-properties style:font-name="標楷體" style:font-name-asian="標楷體"/>
    </style:style>
    <style:style style:name="P426" style:parent-style-name="內文" style:family="paragraph">
      <style:paragraph-properties fo:text-align="center" fo:line-height="0.2222in"/>
    </style:style>
    <style:style style:name="P427" style:parent-style-name="內文" style:family="paragraph">
      <style:paragraph-properties fo:text-align="center" fo:line-height="0.2222in"/>
    </style:style>
    <style:style style:name="T428" style:parent-style-name="預設段落字型" style:family="text">
      <style:text-properties style:font-weight-complex="bold"/>
    </style:style>
    <style:style style:name="P429" style:parent-style-name="內文" style:family="paragraph">
      <style:paragraph-properties fo:text-align="center" fo:line-height="0.2222in"/>
    </style:style>
    <style:style style:name="T430" style:parent-style-name="預設段落字型" style:family="text">
      <style:text-properties style:font-weight-complex="bold"/>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433" style:parent-style-name="預設段落字型" style:family="text">
      <style:text-properties style:font-weight-complex="bold"/>
    </style:style>
    <style:style style:name="P434" style:parent-style-name="內文" style:family="paragraph">
      <style:paragraph-properties fo:line-height="0.2222in">
        <style:tab-stops>
          <style:tab-stop style:type="center" style:position="3.3465in"/>
          <style:tab-stop style:type="left" style:position="4.3611in"/>
        </style:tab-stops>
      </style:paragraph-properties>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P437" style:parent-style-name="本文" style:family="paragraph">
      <style:paragraph-properties fo:text-align="justify" fo:margin-bottom="0in" fo:line-height="0.1666in"/>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fo:margin-top="0.075in" fo:line-height="0.1805in"/>
      <style:text-properties style:font-name="標楷體" style:font-name-asian="標楷體"/>
    </style:style>
    <style:style style:name="P440" style:parent-style-name="內文" style:family="paragraph">
      <style:paragraph-properties fo:text-align="center" fo:margin-top="0.075in" fo:line-height="0.1805in"/>
    </style:style>
    <style:style style:name="T441" style:parent-style-name="預設段落字型" style:family="text">
      <style:text-properties style:font-weight-complex="bold"/>
    </style:style>
    <style:style style:name="P442" style:parent-style-name="內文" style:family="paragraph">
      <style:paragraph-properties fo:text-align="center" fo:line-height="0.2222in"/>
      <style:text-properties style:font-weight-complex="bold"/>
    </style:style>
    <style:style style:name="P443" style:parent-style-name="內文" style:family="paragraph">
      <style:paragraph-properties fo:text-align="center" fo:line-height="0.2222in"/>
      <style:text-properties style:font-weight-complex="bold"/>
    </style:style>
    <style:style style:name="P444" style:parent-style-name="內文" style:family="paragraph">
      <style:paragraph-properties fo:text-align="center" fo:line-height="0.2222in"/>
    </style:style>
    <style:style style:name="T445" style:parent-style-name="預設段落字型" style:family="text">
      <style:text-properties style:font-weight-complex="bold"/>
    </style:style>
    <style:style style:name="P446" style:parent-style-name="內文" style:family="paragraph">
      <style:paragraph-properties fo:text-align="center" fo:line-height="0.2222in"/>
      <style:text-properties style:font-weight-complex="bold"/>
    </style:style>
    <style:style style:name="P447" style:parent-style-name="內文" style:family="paragraph">
      <style:paragraph-properties fo:text-align="center" fo:line-height="0.2222in"/>
    </style:style>
    <style:style style:name="T448" style:parent-style-name="預設段落字型" style:family="text">
      <style:text-properties style:font-weight-complex="bold"/>
    </style:style>
    <style:style style:name="P449" style:parent-style-name="內文" style:family="paragraph">
      <style:paragraph-properties fo:text-align="center" fo:line-height="0.1527in"/>
      <style:text-properties style:font-name="標楷體" style:font-name-asian="標楷體"/>
    </style:style>
    <style:style style:name="T450" style:parent-style-name="預設段落字型" style:family="text">
      <style:text-properties style:font-weight-complex="bold"/>
    </style:style>
    <style:style style:name="P451" style:parent-style-name="內文" style:family="paragraph">
      <style:paragraph-properties fo:text-align="center" fo:line-height="0.2222in"/>
    </style:style>
    <style:style style:name="T452" style:parent-style-name="預設段落字型" style:family="text">
      <style:text-properties style:font-weight-complex="bold"/>
    </style:style>
    <style:style style:name="P453" style:parent-style-name="內文" style:family="paragraph">
      <style:paragraph-properties fo:text-align="center" fo:line-height="0.2222in"/>
    </style:style>
    <style:style style:name="T454" style:parent-style-name="預設段落字型" style:family="text">
      <style:text-properties style:font-weight-complex="bold"/>
    </style:style>
    <style:style style:name="P455" style:parent-style-name="內文" style:family="paragraph">
      <style:paragraph-properties fo:text-align="center" fo:line-height="0.2222in"/>
    </style:style>
    <style:style style:name="P456" style:parent-style-name="內文" style:family="paragraph">
      <style:paragraph-properties fo:text-align="center" fo:line-height="0.2222in"/>
    </style:style>
    <style:style style:name="T457" style:parent-style-name="預設段落字型" style:family="text">
      <style:text-properties style:font-weight-complex="bold"/>
    </style:style>
    <style:style style:name="P458" style:parent-style-name="本文" style:family="paragraph">
      <style:paragraph-properties fo:text-align="center" fo:line-height="0.1527in"/>
      <style:text-properties style:font-name="標楷體" style:font-name-asian="標楷體"/>
    </style:style>
    <style:style style:name="P459" style:parent-style-name="內文" style:family="paragraph">
      <style:paragraph-properties fo:text-align="center" fo:margin-top="0.075in" fo:line-height="0.1805in"/>
      <style:text-properties style:font-name="標楷體" style:font-name-asian="標楷體"/>
    </style:style>
    <style:style style:name="P460" style:parent-style-name="內文" style:family="paragraph">
      <style:paragraph-properties fo:text-align="center" fo:line-height="0.2222in"/>
      <style:text-properties style:font-weight-complex="bold"/>
    </style:style>
    <style:style style:name="P461" style:parent-style-name="內文" style:family="paragraph">
      <style:paragraph-properties fo:text-align="center" fo:line-height="0.2222in"/>
      <style:text-properties style:font-weight-complex="bold"/>
    </style:style>
    <style:style style:name="P462" style:parent-style-name="內文" style:family="paragraph">
      <style:paragraph-properties fo:text-align="center" fo:line-height="0.2222in"/>
    </style:style>
    <style:style style:name="T463" style:parent-style-name="預設段落字型" style:family="text">
      <style:text-properties style:font-weight-complex="bold"/>
    </style:style>
    <style:style style:name="P464" style:parent-style-name="內文" style:family="paragraph">
      <style:text-properties style:font-name="標楷體" style:font-name-asian="標楷體"/>
    </style:style>
    <style:style style:name="T465" style:parent-style-name="預設段落字型" style:family="text">
      <style:text-properties style:font-weight-complex="bold"/>
    </style:style>
    <style:style style:name="P466" style:parent-style-name="內文" style:family="paragraph">
      <style:paragraph-properties fo:text-align="center" fo:line-height="0.2222in"/>
    </style:style>
    <style:style style:name="T467" style:parent-style-name="預設段落字型" style:family="text">
      <style:text-properties style:font-weight-complex="bold"/>
    </style:style>
    <style:style style:name="P468" style:parent-style-name="內文" style:family="paragraph">
      <style:text-properties style:font-name="標楷體" style:font-name-asian="標楷體"/>
    </style:style>
    <style:style style:name="P469" style:parent-style-name="內文" style:family="paragraph">
      <style:paragraph-properties fo:text-align="center" fo:line-height="0.2222in"/>
    </style:style>
    <style:style style:name="T470" style:parent-style-name="預設段落字型" style:family="text">
      <style:text-properties style:font-weight-complex="bold"/>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line-height="0.1944in"/>
      <style:text-properties style:font-name="標楷體" style:font-name-asian="標楷體"/>
    </style:style>
    <style:style style:name="P473" style:parent-style-name="內文" style:family="paragraph">
      <style:paragraph-properties fo:text-align="center" fo:line-height="0.2222in"/>
      <style:text-properties style:font-weight-complex="bold"/>
    </style:style>
    <style:style style:name="P474" style:parent-style-name="內文" style:family="paragraph">
      <style:paragraph-properties fo:text-align="center" fo:line-height="0.2222in"/>
    </style:style>
    <style:style style:name="T475" style:parent-style-name="預設段落字型" style:family="text">
      <style:text-properties style:font-weight-complex="bold"/>
    </style:style>
    <style:style style:name="P476" style:parent-style-name="內文" style:family="paragraph">
      <style:paragraph-properties fo:text-align="center" fo:line-height="0.2222in"/>
      <style:text-properties style:font-weight-complex="bold"/>
    </style:style>
    <style:style style:name="P477" style:parent-style-name="內文" style:family="paragraph">
      <style:paragraph-properties fo:text-align="center" fo:line-height="0.2222in"/>
    </style:style>
    <style:style style:name="T478" style:parent-style-name="預設段落字型" style:family="text">
      <style:text-properties style:font-weight-complex="bold"/>
    </style:style>
    <style:style style:name="P479" style:parent-style-name="內文" style:family="paragraph">
      <style:paragraph-properties fo:text-align="center" fo:line-height="0.2222in"/>
    </style:style>
    <style:style style:name="T480" style:parent-style-name="預設段落字型" style:family="text">
      <style:text-properties style:font-weight-complex="bold"/>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fo:letter-spacing="-0.0083in"/>
    </style:style>
    <style:style style:name="T483" style:parent-style-name="預設段落字型" style:family="text">
      <style:text-properties style:font-name="標楷體" style:font-name-asian="標楷體" fo:letter-spacing="-0.0083in"/>
    </style:style>
    <style:style style:name="T484" style:parent-style-name="預設段落字型" style:family="text">
      <style:text-properties style:font-name="標楷體" style:font-name-asian="標楷體" fo:letter-spacing="-0.0083in"/>
    </style:style>
    <style:style style:name="T485" style:parent-style-name="預設段落字型" style:family="text">
      <style:text-properties style:font-name="標楷體" style:font-name-asian="標楷體" fo:letter-spacing="-0.0083in"/>
    </style:style>
    <style:style style:name="T486" style:parent-style-name="預設段落字型" style:family="text">
      <style:text-properties style:font-name="標楷體" style:font-name-asian="標楷體" fo:letter-spacing="-0.0083in"/>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center" fo:margin-top="0.075in" fo:line-height="0.1805in"/>
      <style:text-properties style:font-name="標楷體" style:font-name-asian="標楷體"/>
    </style:style>
    <style:style style:name="T489" style:parent-style-name="預設段落字型" style:family="text">
      <style:text-properties style:font-weight-complex="bold"/>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fo:line-height="0.2222in"/>
      <style:text-properties style:font-weight-complex="bold"/>
    </style:style>
    <style:style style:name="P492" style:parent-style-name="內文" style:family="paragraph">
      <style:paragraph-properties fo:text-align="center" fo:line-height="0.2222in"/>
      <style:text-properties style:font-weight-complex="bold"/>
    </style:style>
    <style:style style:name="P493" style:parent-style-name="內文" style:family="paragraph">
      <style:paragraph-properties fo:text-align="center" fo:line-height="0.2222in"/>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P496" style:parent-style-name="內文" style:family="paragraph">
      <style:paragraph-properties fo:text-align="center" fo:line-height="0.2222in"/>
      <style:text-properties style:font-weight-complex="bold"/>
    </style:style>
    <style:style style:name="P497" style:parent-style-name="內文" style:family="paragraph">
      <style:paragraph-properties fo:text-align="center" fo:line-height="0.2222in"/>
    </style:style>
    <style:style style:name="T498" style:parent-style-name="預設段落字型" style:family="text">
      <style:text-properties style:font-weight-complex="bold"/>
    </style:style>
    <style:style style:name="P499" style:parent-style-name="內文" style:family="paragraph">
      <style:paragraph-properties fo:text-align="center" fo:line-height="0.2222in"/>
    </style:style>
    <style:style style:name="P500" style:parent-style-name="內文" style:family="paragraph">
      <style:paragraph-properties fo:text-align="center" fo:line-height="0.2222in"/>
    </style:style>
    <style:style style:name="T501" style:parent-style-name="預設段落字型" style:family="text">
      <style:text-properties style:font-weight-complex="bold"/>
    </style:style>
    <style:style style:name="P502" style:parent-style-name="本文" style:family="paragraph">
      <style:paragraph-properties fo:text-align="justify" fo:margin-bottom="0in" fo:line-height="0.1666in"/>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top="0.075in" fo:line-height="0.1805in" fo:text-indent="0.6666in"/>
      <style:text-properties style:font-name="標楷體" style:font-name-asian="標楷體"/>
    </style:style>
    <style:style style:name="P505" style:parent-style-name="內文" style:family="paragraph">
      <style:paragraph-properties fo:text-align="center" fo:margin-top="0.075in" fo:line-height="0.1805in"/>
    </style:style>
    <style:style style:name="P506" style:parent-style-name="內文" style:family="paragraph">
      <style:paragraph-properties fo:text-align="center" fo:line-height="0.2222in"/>
      <style:text-properties style:font-weight-complex="bold"/>
    </style:style>
    <style:style style:name="P507" style:parent-style-name="內文" style:family="paragraph">
      <style:paragraph-properties fo:text-align="center" fo:line-height="0.2222in"/>
    </style:style>
    <style:style style:name="T508" style:parent-style-name="預設段落字型" style:family="text">
      <style:text-properties style:font-weight-complex="bold"/>
    </style:style>
    <style:style style:name="P509" style:parent-style-name="內文" style:family="paragraph">
      <style:paragraph-properties fo:text-align="center" fo:line-height="0.2222in"/>
    </style:style>
    <style:style style:name="T510" style:parent-style-name="預設段落字型" style:family="text">
      <style:text-properties style:font-weight-complex="bold"/>
    </style:style>
    <style:style style:name="P511" style:parent-style-name="內文" style:family="paragraph">
      <style:paragraph-properties fo:text-align="center" fo:line-height="0.1666in"/>
      <style:text-properties style:font-name="標楷體" style:font-name-asian="標楷體"/>
    </style:style>
    <style:style style:name="P512" style:parent-style-name="內文Web" style:master-page-name="MP1"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51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517" style:parent-style-name="內文Web" style:family="paragraph">
      <style:paragraph-properties fo:text-align="center" fo:margin-top="0in" fo:margin-bottom="0in" fo:line-height="0.25in" fo:margin-left="0.4986in" fo:text-indent="-0.3736in">
        <style:tab-stops/>
      </style:paragraph-properties>
      <style:text-properties style:font-name="標楷體" style:font-name-asian="標楷體" style:font-weight-complex="bold" style:use-window-font-color="true" style:letter-kerning="true" fo:font-size="14pt" style:font-size-asian="14pt" style:font-size-complex="14pt"/>
    </style:style>
    <style:style style:name="P51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51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520" style:parent-style-name="內文Web" style:family="paragraph">
      <style:paragraph-properties fo:margin-top="0in" fo:margin-bottom="0in" fo:line-height="0.2361in" fo:margin-left="0.4715in" fo:text-indent="-0.3465in">
        <style:tab-stops/>
      </style:paragraph-properties>
    </style:style>
    <style:style style:name="T521" style:parent-style-name="預設段落字型" style:family="text">
      <style:text-properties style:font-name="標楷體" style:font-name-asian="標楷體" style:font-weight-complex="bold" style:use-window-font-color="true" fo:font-size="13pt" style:font-size-asian="13pt" style:font-size-complex="13pt"/>
    </style:style>
    <style:style style:name="T522" style:parent-style-name="預設段落字型" style:family="text">
      <style:text-properties style:font-name="標楷體" style:font-name-asian="標楷體" style:font-weight-complex="bold" style:use-window-font-color="true" fo:font-size="13pt" style:font-size-asian="13pt" style:font-size-complex="13pt"/>
    </style:style>
    <style:style style:name="T523" style:parent-style-name="預設段落字型" style:family="text">
      <style:text-properties style:font-name="標楷體" style:font-name-asian="標楷體" style:font-weight-complex="bold" style:use-window-font-color="true" fo:font-size="13pt" style:font-size-asian="13pt" style:font-size-complex="13pt"/>
    </style:style>
    <style:style style:name="T524" style:parent-style-name="預設段落字型" style:family="text">
      <style:text-properties style:font-name="標楷體" style:font-name-asian="標楷體" style:font-weight-complex="bold" style:use-window-font-color="true" fo:font-size="13pt" style:font-size-asian="13pt" style:font-size-complex="13pt"/>
    </style:style>
    <style:style style:name="T525" style:parent-style-name="預設段落字型" style:family="text">
      <style:text-properties style:font-name="標楷體" style:font-name-asian="標楷體" style:font-weight-complex="bold" style:use-window-font-color="true" fo:font-size="13pt" style:font-size-asian="13pt" style:font-size-complex="13pt"/>
    </style:style>
    <style:style style:name="T526" style:parent-style-name="預設段落字型" style:family="text">
      <style:text-properties style:font-name="標楷體" style:font-name-asian="標楷體" style:font-weight-complex="bold" style:use-window-font-color="true" fo:font-size="13pt" style:font-size-asian="13pt" style:font-size-complex="13pt"/>
    </style:style>
    <style:style style:name="T527" style:parent-style-name="預設段落字型" style:family="text">
      <style:text-properties style:font-name="標楷體" style:font-name-asian="標楷體" style:font-weight-complex="bold" style:use-window-font-color="true" fo:font-size="13pt" style:font-size-asian="13pt" style:font-size-complex="13pt"/>
    </style:style>
    <style:style style:name="T528" style:parent-style-name="預設段落字型" style:family="text">
      <style:text-properties style:font-name="標楷體" style:font-name-asian="標楷體" style:font-weight-complex="bold" style:use-window-font-color="true" fo:font-size="13pt" style:font-size-asian="13pt" style:font-size-complex="13pt"/>
    </style:style>
    <style:style style:name="T529" style:parent-style-name="預設段落字型" style:family="text">
      <style:text-properties style:font-name="標楷體" style:font-name-asian="標楷體" style:font-weight-complex="bold" style:use-window-font-color="true" fo:font-size="13pt" style:font-size-asian="13pt" style:font-size-complex="13pt"/>
    </style:style>
    <style:style style:name="T530" style:parent-style-name="預設段落字型" style:family="text">
      <style:text-properties style:font-name="標楷體" style:font-name-asian="標楷體" style:font-weight-complex="bold" style:use-window-font-color="true" fo:font-size="13pt" style:font-size-asian="13pt" style:font-size-complex="13pt"/>
    </style:style>
    <style:style style:name="T531" style:parent-style-name="預設段落字型" style:family="text">
      <style:text-properties style:font-name="標楷體" style:font-name-asian="標楷體" style:font-weight-complex="bold" style:use-window-font-color="true" fo:font-size="13pt" style:font-size-asian="13pt" style:font-size-complex="13pt"/>
    </style:style>
    <style:style style:name="T532" style:parent-style-name="預設段落字型" style:family="text">
      <style:text-properties style:font-name="標楷體" style:font-name-asian="標楷體" style:font-weight-complex="bold" style:use-window-font-color="true" fo:font-size="13pt" style:font-size-asian="13pt" style:font-size-complex="13pt"/>
    </style:style>
    <style:style style:name="T533" style:parent-style-name="預設段落字型" style:family="text">
      <style:text-properties style:font-name="標楷體" style:font-name-asian="標楷體" style:font-weight-complex="bold" style:use-window-font-color="true" fo:font-size="13pt" style:font-size-asian="13pt" style:font-size-complex="13pt"/>
    </style:style>
    <style:style style:name="P534" style:parent-style-name="內文Web" style:family="paragraph">
      <style:paragraph-properties fo:text-align="end" fo:margin-top="0in" fo:margin-bottom="0in" fo:line-height="0.2361in" fo:margin-left="0.4715in" fo:margin-right="-0.1979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TableColumn536" style:family="table-column">
      <style:table-column-properties style:column-width="2.5in"/>
    </style:style>
    <style:style style:name="TableColumn537" style:family="table-column">
      <style:table-column-properties style:column-width="0.625in"/>
    </style:style>
    <style:style style:name="TableColumn538" style:family="table-column">
      <style:table-column-properties style:column-width="0.625in"/>
    </style:style>
    <style:style style:name="TableColumn539" style:family="table-column">
      <style:table-column-properties style:column-width="0.7215in"/>
    </style:style>
    <style:style style:name="TableColumn540" style:family="table-column">
      <style:table-column-properties style:column-width="0.7in"/>
    </style:style>
    <style:style style:name="TableColumn541" style:family="table-column">
      <style:table-column-properties style:column-width="0.7034in"/>
    </style:style>
    <style:style style:name="TableColumn542" style:family="table-column">
      <style:table-column-properties style:column-width="1.125in"/>
    </style:style>
    <style:style style:name="Table535" style:family="table">
      <style:table-properties style:width="7in" fo:margin-left="0.075in" table:align="left"/>
    </style:style>
    <style:style style:name="TableRow543" style:family="table-row">
      <style:table-row-properties style:min-row-height="0.4604in"/>
    </style:style>
    <style:style style:name="TableCell5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45"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49"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550" style:family="table-row">
      <style:table-row-properties style:min-row-height="0.4645in"/>
    </style:style>
    <style:style style:name="P551"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P562"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563" style:family="table-row">
      <style:table-row-properties style:min-row-height="0.4833in"/>
    </style:style>
    <style:style style:name="TableCell56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565" style:parent-style-name="內文" style:family="paragraph">
      <style:paragraph-properties fo:text-align="justify" fo:line-height="0.2222in" fo:margin-left="0.3416in" fo:text-indent="-0.3416in">
        <style:tab-stops/>
      </style:paragraph-properties>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標楷體" style:font-name-asian="標楷體" style:font-weight-complex="bold"/>
    </style:style>
    <style:style style:name="TableCell5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78"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580" style:family="table-row">
      <style:table-row-properties style:min-row-height="0.5666in"/>
    </style:style>
    <style:style style:name="TableCell58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582" style:parent-style-name="內文" style:family="paragraph">
      <style:paragraph-properties fo:text-align="justify" fo:line-height="0.2222in" fo:margin-left="0.3416in" fo:text-indent="-0.3416in">
        <style:tab-stops/>
      </style:paragraph-properties>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ableCell5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59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599" style:family="table-row">
      <style:table-row-properties style:min-row-height="0.675in"/>
    </style:style>
    <style:style style:name="TableCell60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01" style:parent-style-name="內文" style:family="paragraph">
      <style:paragraph-properties fo:text-align="justify" fo:line-height="0.2222in" fo:margin-left="0.3416in" fo:text-indent="-0.3416in">
        <style:tab-stops/>
      </style:paragraph-properties>
    </style:style>
    <style:style style:name="T602" style:parent-style-name="預設段落字型" style:family="text">
      <style:text-properties style:font-name="標楷體" style:font-name-asian="標楷體" style:font-weight-complex="bold"/>
    </style:style>
    <style:style style:name="TableCell6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1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15" style:family="table-row">
      <style:table-row-properties style:min-row-height="0.875in"/>
    </style:style>
    <style:style style:name="TableCell6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17"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618" style:parent-style-name="內文" style:family="paragraph">
      <style:paragraph-properties fo:text-align="justify" fo:line-height="0.2222in" fo:margin-left="0.3583in" fo:text-indent="-0.3583in">
        <style:tab-stops/>
      </style:paragraph-properties>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ableCell6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3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39" style:family="table-row">
      <style:table-row-properties style:min-row-height="0.4395in"/>
    </style:style>
    <style:style style:name="TableCell64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6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5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54" style:family="table-row">
      <style:table-row-properties style:min-row-height="0.5833in"/>
    </style:style>
    <style:style style:name="TableCell65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6"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6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6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69" style:family="table-row">
      <style:table-row-properties style:min-row-height="0.2888in"/>
    </style:style>
    <style:style style:name="TableCell67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7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67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6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8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8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685" style:family="table-row">
      <style:table-row-properties style:min-row-height="0.4916in"/>
    </style:style>
    <style:style style:name="TableCell68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87"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6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69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00" style:family="table-row">
      <style:table-row-properties style:min-row-height="0.2972in"/>
    </style:style>
    <style:style style:name="TableCell70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7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1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15" style:family="table-row">
      <style:table-row-properties style:min-row-height="0.425in"/>
    </style:style>
    <style:style style:name="TableCell7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 style:parent-style-name="內文" style:family="paragraph">
      <style:paragraph-properties fo:text-align="justify" fo:line-height="0.2222in" fo:margin-left="0.3743in" fo:text-indent="-0.3743in">
        <style:tab-stops/>
      </style:paragraph-properties>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ableCell7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34" style:family="table-row">
      <style:table-row-properties style:min-row-height="0.4583in"/>
    </style:style>
    <style:style style:name="TableCell735"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736"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7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49" style:family="table-row">
      <style:table-row-properties style:min-row-height="0.1833in"/>
    </style:style>
    <style:style style:name="TableCell75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5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752" style:parent-style-name="內文" style:family="paragraph">
      <style:paragraph-properties fo:text-align="justify" fo:line-height="0.2222in" fo:margin-left="0.3416in" fo:text-indent="-0.3416in">
        <style:tab-stops/>
      </style:paragraph-properties>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ableCell7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69" style:family="table-row">
      <style:table-row-properties style:min-row-height="0.2583in"/>
    </style:style>
    <style:style style:name="TableCell77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71" style:parent-style-name="內文" style:family="paragraph">
      <style:paragraph-properties fo:text-align="justify" fo:line-height="0.2222in" fo:margin-left="0.3416in" fo:text-indent="-0.3416in">
        <style:tab-stops/>
      </style:paragraph-properties>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ableCell7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88" style:family="table-row">
      <style:table-row-properties style:min-row-height="1.1979in"/>
    </style:style>
    <style:style style:name="TableCell7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0"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7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03" style:family="table-row">
      <style:table-row-properties style:min-row-height="0.4868in"/>
    </style:style>
    <style:style style:name="TableCell80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05"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1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18" style:family="table-row">
      <style:table-row-properties style:min-row-height="0.3166in"/>
    </style:style>
    <style:style style:name="TableCell81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20"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821" style:parent-style-name="內文" style:family="paragraph">
      <style:paragraph-properties fo:text-align="justify" fo:line-height="0.2222in" fo:margin-left="0.3416in" fo:text-indent="-0.3416in">
        <style:tab-stops/>
      </style:paragraph-properties>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ableCell8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38" style:family="table-row">
      <style:table-row-properties style:min-row-height="0.2638in"/>
    </style:style>
    <style:style style:name="TableCell83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40"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53" style:family="table-row">
      <style:table-row-properties style:min-row-height="0.2666in"/>
    </style:style>
    <style:style style:name="TableCell85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55" style:parent-style-name="內文" style:family="paragraph">
      <style:paragraph-properties fo:text-align="justify" fo:line-height="0.2222in" fo:margin-left="0.3416in" fo:text-indent="-0.3416in">
        <style:tab-stops/>
      </style:paragraph-properties>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ableCell8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81" style:family="table-row">
      <style:table-row-properties style:min-row-height="0.2666in"/>
    </style:style>
    <style:style style:name="TableCell8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83" style:parent-style-name="內文" style:family="paragraph">
      <style:paragraph-properties fo:text-align="justify" fo:line-height="0.2222in" fo:margin-left="0.3416in" fo:text-indent="-0.3416in">
        <style:tab-stops/>
      </style:paragraph-properties>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9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00" style:family="table-row">
      <style:table-row-properties style:min-row-height="0.25in"/>
    </style:style>
    <style:style style:name="TableCell90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0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15" style:family="table-row">
      <style:table-row-properties style:min-row-height="0.25in"/>
    </style:style>
    <style:style style:name="TableCell9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17" style:parent-style-name="內文" style:family="paragraph">
      <style:paragraph-properties fo:text-align="justify" fo:line-height="0.2222in" fo:margin-left="0.3416in" fo:text-indent="-0.3416in">
        <style:tab-stops/>
      </style:paragraph-properties>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ableCell9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34" style:family="table-row">
      <style:table-row-properties style:min-row-height="0.3833in"/>
    </style:style>
    <style:style style:name="TableCell93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36" style:parent-style-name="內文" style:family="paragraph">
      <style:paragraph-properties fo:text-align="justify" fo:line-height="0.2222in" fo:margin-left="0.3659in" fo:text-indent="-0.3659in">
        <style:tab-stops/>
      </style:paragraph-properties>
      <style:text-properties style:font-name="標楷體" style:font-name-asian="標楷體" style:font-weight-complex="bold"/>
    </style:style>
    <style:style style:name="P937"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4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50" style:family="table-row">
      <style:table-row-properties style:min-row-height="0.2722in"/>
    </style:style>
    <style:style style:name="TableCell95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5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65" style:family="table-row">
      <style:table-row-properties style:min-row-height="0.3583in"/>
    </style:style>
    <style:style style:name="TableCell96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67" style:parent-style-name="清單段落" style:list-style-name="LFO1"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968"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8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81" style:family="table-row">
      <style:table-row-properties style:min-row-height="0.2638in"/>
    </style:style>
    <style:style style:name="TableCell9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83" style:parent-style-name="內文" style:family="paragraph">
      <style:paragraph-properties fo:text-align="justify" fo:line-height="0.2222in" fo:margin-left="0.3416in" fo:text-indent="-0.3416in">
        <style:tab-stops/>
      </style:paragraph-properties>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ableCell9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9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00" style:family="table-row">
      <style:table-row-properties style:min-row-height="0.3166in"/>
    </style:style>
    <style:style style:name="TableCell100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02" style:parent-style-name="內文" style:family="paragraph">
      <style:paragraph-properties fo:text-align="justify" fo:line-height="0.2222in" fo:margin-left="0.3416in" fo:text-indent="-0.3416in">
        <style:tab-stops/>
      </style:paragraph-properties>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ableCell10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1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19" style:family="table-row">
      <style:table-row-properties style:min-row-height="0.3138in"/>
    </style:style>
    <style:style style:name="TableCell102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21" style:parent-style-name="內文" style:family="paragraph">
      <style:paragraph-properties fo:text-align="justify" fo:line-height="0.2222in" fo:margin-left="0.5in" fo:text-indent="-0.5in">
        <style:tab-stops/>
      </style:paragraph-properties>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style:style>
    <style:style style:name="TableCell10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0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0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0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0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03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1037" style:family="table-row">
      <style:table-row-properties style:min-row-height="0.6027in"/>
    </style:style>
    <style:style style:name="TableCell10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9" style:parent-style-name="內文Web" style:family="paragraph">
      <style:paragraph-properties fo:text-align="justify" fo:margin-top="0in" fo:margin-bottom="0in" fo:line-height="0.2222in"/>
    </style:style>
    <style:style style:name="T1040" style:parent-style-name="預設段落字型" style:family="text">
      <style:text-properties style:font-name="標楷體" style:font-name-asian="標楷體" style:font-weight-complex="bold" style:use-window-font-color="true" fo:font-size="13pt" style:font-size-asian="13pt" style:font-size-complex="13pt"/>
    </style:style>
    <style:style style:name="T1041" style:parent-style-name="預設段落字型" style:family="text">
      <style:text-properties style:font-name="標楷體" style:font-name-asian="標楷體" style:font-weight-complex="bold" style:use-window-font-color="true" fo:font-size="13pt" style:font-size-asian="13pt" style:font-size-complex="13pt"/>
    </style:style>
    <style:style style:name="T1042" style:parent-style-name="預設段落字型" style:family="text">
      <style:text-properties style:font-name="標楷體" style:font-name-asian="標楷體" style:font-weight-complex="bold" style:use-window-font-color="true" fo:font-size="13pt" style:font-size-asian="13pt" style:font-size-complex="13pt"/>
    </style:style>
    <style:style style:name="P1043"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font-weight-complex="bold"/>
    </style:style>
    <style:style style:name="P1044"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style>
    <style:style style:name="T1054" style:parent-style-name="預設段落字型" style:family="text">
      <style:text-properties style:font-name="標楷體" style:font-name-asian="標楷體" style:font-weight-complex="bold"/>
    </style:style>
    <style:style style:name="P1055"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none"/>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8">
      <style:graphic-properties style:wrap="run-through" style:run-through="background" style:horizontal-rel="paragraph" style:vertical-rel="paragraph" style:horizontal-pos="from-left" style:vertical-pos="from-top"/>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parallel" style:wrap-contour="true" style:wrap-contour-mode="full"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7</text:span></text:p>
          </table:table-cell>
        </table:table-row>
        <table:table-row table:style-name="TableRow17">
          <table:table-cell table:style-name="TableCell18">
            <text:p text:style-name="P19">項目名稱</text:p>
          </table:table-cell>
          <table:table-cell table:style-name="TableCell20">
            <text:p text:style-name="P21"><text:span text:style-name="T22">出納會計業務查核作業</text:span></text:p>
          </table:table-cell>
        </table:table-row>
        <table:table-row table:style-name="TableRow23">
          <table:table-cell table:style-name="TableCell24">
            <text:p text:style-name="P25">承辦單位</text:p>
          </table:table-cell>
          <table:table-cell table:style-name="TableCell26">
            <text:p text:style-name="P27"><text:span text:style-name="T28">會計單位</text:span></text:p>
          </table:table-cell>
        </table:table-row>
        <table:table-row table:style-name="TableRow29">
          <table:table-cell table:style-name="TableCell30">
            <text:p text:style-name="P31">作業程序</text:p>
            <text:p text:style-name="P32">說明</text:p>
          </table:table-cell>
          <table:table-cell table:style-name="TableCell33">
            <text:p text:style-name="P34"><text:span text:style-name="T35">一、會計單位視實際需要擬定查核計畫，簽奉機關長官或其授權代簽人核准，定期或不定期進行出納會計</text:span><text:span text:style-name="T36">業</text:span><text:span text:style-name="T37">務實地查核，亦得併同其他查核辦理；</text:span><text:span text:style-name="T38">前次缺失應列入本次追蹤查核項目，</text:span><text:span text:style-name="T39">對於存管之現金、票據、支票簿</text:span><text:span text:style-name="T40">(</text:span><text:span text:style-name="T41">含空白支票及存根聯</text:span><text:span text:style-name="T42">)</text:span><text:span text:style-name="T43">、存摺、存單、有價證券、自行收納款項收據及其他保管品等，每年至少監督盤點</text:span><text:span text:style-name="T44">1</text:span><text:span text:style-name="T45">次。</text:span></text:p>
            <text:p text:style-name="P46">二、查核作業應注意出納管理人員有無任相同職務或工作6年以上之情形；會計與出納管理人員應落實內部職能分工，各自辦理其職掌業務，不得有與內部控制機制未符情事（如會計人員代為保管機關首長印鑑章、會計人員代出納管理人員將款項解繳或送存市庫等）。</text:p>
            <text:p text:style-name="P47"><text:span text:style-name="T48">三、存入保證金、暫收款</text:span><text:span text:style-name="T49">、</text:span><text:span text:style-name="T50">應付代收款</text:span><text:span text:style-name="T51">及應付保管款</text:span><text:span text:style-name="T52">等專戶存款審核作業，應注意下列事項：</text:span></text:p>
            <text:p text:style-name="P53"><text:span text:style-name="T54">（一）檢視</text:span><text:span text:style-name="T55">出納</text:span><text:span text:style-name="T56">管理單位每月是否核對由會計單位取得之機關專戶存款對帳單</text:span><text:span text:style-name="T57">(</text:span><text:span text:style-name="T58">含網路下載</text:span><text:span text:style-name="T59">)</text:span><text:span text:style-name="T60">，針對與當月帳載餘額之差異項目，編製差額解釋表並驗證其是否正確無誤，其中：</text:span></text:p>
            <text:p text:style-name="P61">1.核對本機關已入帳而往來金融機構未入帳之存入金額及日期，以查明是否確實為本機關之在途存款。</text:p>
            <text:p text:style-name="P62"><text:span text:style-name="T63">2.</text:span><text:span text:style-name="T64">核對往來金融機構已入帳而本機關未入帳之存入金額及日期，以查明是否有漏未入帳等情形。</text:span></text:p>
            <text:p text:style-name="P65"><text:span text:style-name="T66">3.</text:span><text:span text:style-name="T67">核對本機關已入帳而往來金融機構未入帳之支出金額及日期，以查明是否確實為本機關之未兌現支票，並核對已開立支票尚未交付者，是否及時通知廠商前來領取。</text:span></text:p>
            <text:p text:style-name="P68">4.核對往來金融機構已入帳而本機關未入帳之支出金額及日期，以查明是否有重複開立支票等情形。</text:p>
            <text:p text:style-name="P69">（二）除零用金外，在專戶存款帳戶內支付一定金額之款項，應直接使用通匯存帳或簽發支票等工具或方法，並載明受款人。除法令另有規定外，支票應一律為抬頭、劃線並註明禁止背書轉讓。</text:p>
            <text:soft-page-break/>
            <text:p text:style-name="P70"><text:span text:style-name="T71">四、</text:span><text:span text:style-name="T72">零用</text:span><text:span text:style-name="T73">金審核作業，應注意下列事項：</text:span></text:p>
            <text:p text:style-name="P74"><text:span text:style-name="T75">（一）出納管理單位</text:span><text:span text:style-name="T76">應</text:span><text:span text:style-name="T77">出示全部現金，由保管人員進行盤點，檢查人</text:span><text:span text:style-name="T78">員監盤並將實際盤點現金類別逐一記錄於現金盤點表，由受檢查單位承辦人員、主管及檢查人員共同簽名。</text:span></text:p>
            <text:p text:style-name="P79"><text:span text:style-name="T80">（二）審視零用金及庫存現金是否設置保險櫃存放，並將保險櫃放置於乾燥處所及儘量靠近出納管理人員；保險櫃是否有保管私人財物之情形。</text:span></text:p>
            <text:p text:style-name="P81"><text:span text:style-name="T82">（三）查明各項零用金之名稱數額及用途是否與核定相符，並由專人</text:span><text:span text:style-name="T83">保管</text:span><text:span text:style-name="T84">。</text:span></text:p>
            <text:p text:style-name="P85">（四）統計待核銷憑證、庫存零用金是否與額定零用金相符，如有不符，應查明原因。</text:p>
            <text:p text:style-name="P86">（五）瞭解零用金保管方式及使用情形，透過週轉天數評估零用金額度是否恰當，審視支用內容及每筆零用金支用上限（目前機關每筆零用金支付限額為1萬元）是否符合規定。</text:p>
            <text:p text:style-name="P87">（六）會計年度終了時應依規定辦理零用金之結轉或繳回。</text:p>
            <text:p text:style-name="P88">（七）查核零用金備查簿登載是否有異常情形，其帳列餘額與庫存零用金是否相符，零用金或庫存現金有無被挪用、短缺或私人墊支情形，並一併查核已付款尚未結報之單據，注意是否已蓋付訖及日期圖章，以防重複請領。</text:p>
            <text:p text:style-name="P89"><text:span text:style-name="T90">（八）各業務</text:span><text:span text:style-name="T91">承辦單位因業務需要向出納管理人員借款備付零用，應依出納管理手冊規定自借款當日起算</text:span><text:span text:style-name="T92">3</text:span><text:span text:style-name="T93">日內檢附支出憑證辦理核銷；情況特殊無法及時辦理核銷者，是否敘明具體事由並訂定核銷期限，依分層負責程序簽准後依限辦理；支出憑證如久未核銷，</text:span><text:span text:style-name="T94">是否瞭解其原因之合理性</text:span><text:span text:style-name="T95">。</text:span></text:p>
            <text:p text:style-name="P96">五、票據、有價證券、保證品及保管品等審核作業，應注意下列事項：</text:p>
            <text:p text:style-name="P97"><text:span text:style-name="T98">（一）由檢查人員根據實地盤點結果填寫盤點表，並由受檢查單位承</text:span><text:span text:style-name="T99">辦人員、主管及檢查人員共同簽名。</text:span></text:p>
            <text:p text:style-name="P100"><text:span text:style-name="T101">（二）核對票據、有價證券、</text:span><text:span text:style-name="T102">保證品、</text:span><text:span text:style-name="T103">保管品明細表帳載金額與市庫代理銀行或代辦機構對帳單，如有差額，出納管理單位應查明其發生原因並編製差額解釋表，其中未兌現票據應註明原因。</text:span></text:p>
            <text:soft-page-break/>
            <text:p text:style-name="P104"><text:span text:style-name="T105">（三）瞭解出納管理單位收到各種票據、有價證券</text:span><text:span text:style-name="T106">、保證品</text:span><text:span text:style-name="T107">及其他保管品，</text:span><text:span text:style-name="T108">除須於當日發還者外，有無</text:span><text:span text:style-name="T109">即時通知會計單位編製傳票入帳，並依相關規定於期限內送存市庫代理銀行或代辦機構兌現、保管。</text:span></text:p>
            <text:p text:style-name="P110"><text:span text:style-name="T111">（四）瞭解票據、有價證券、</text:span><text:span text:style-name="T112">保證品、</text:span><text:span text:style-name="T113">保管品於到期日或有效期限前，出納管理單位是否適時通知經管業務單位辦理展延、退還或收取本息作業。</text:span></text:p>
            <text:p text:style-name="P114"><text:span text:style-name="T115">（五）瞭解</text:span><text:span text:style-name="T116">保證品、</text:span><text:span text:style-name="T117">保管品是否登記</text:span><text:span text:style-name="T118">保證品、</text:span><text:span text:style-name="T119">保管品備查簿，並按月編製報表送會計單位。</text:span></text:p>
            <text:p text:style-name="P120"><text:span text:style-name="T121">（六）檢視</text:span><text:span text:style-name="T122">保管之</text:span><text:span text:style-name="T123">作廢支票及空白支票是否妥善保管，瞭解是否有異常之情形，作廢支票</text:span><text:span text:style-name="T124">截角</text:span><text:span text:style-name="T125">加蓋作廢</text:span><text:span text:style-name="T126">或註銷</text:span><text:span text:style-name="T127">戳記。</text:span></text:p>
            <text:p text:style-name="P128">（七）實地監盤庫存有價證券，查核所有權應為本機關所有。</text:p>
            <text:p text:style-name="P129"><text:span text:style-name="T130">（八）檢視</text:span><text:span text:style-name="T131">有價證券之質權設定登記書應加註拋棄行使抵銷權。</text:span></text:p>
            <text:p text:style-name="P132"><text:span text:style-name="T133">六、</text:span><text:span text:style-name="T134">自行</text:span><text:span text:style-name="T135">收納</text:span><text:span text:style-name="T136">款項收據</text:span><text:span text:style-name="T137">（</text:span><text:span text:style-name="T138">即臺中市政府各機關學校收入憑證使用管理要點所稱收入憑證</text:span><text:span text:style-name="T139">）</text:span><text:span text:style-name="T140">審核作業，應注意下列事項：</text:span></text:p>
            <text:p text:style-name="P141"><text:span text:style-name="T142">（一）</text:span><text:span text:style-name="T143">核對截至查核日止所使用最後一張收據之編號，與會計單位已</text:span><text:span text:style-name="T144">入帳之編號是否相符，並查明是否有未及時通知會計單位入帳之情形及其金額。</text:span></text:p>
            <text:p text:style-name="P145"><text:span text:style-name="T146">（二）檢視出納管理或使用單位收據保管情形是否良好，每日開立之收入憑證流水號應依規定登錄於收入憑證日報表並適時辦理銷號。</text:span></text:p>
            <text:p text:style-name="P147"><text:span text:style-name="T148">（三）自行收納款項收據之領用，應由出納管理或使用單位填具</text:span><text:span text:style-name="T149">收入憑證請</text:span><text:span text:style-name="T150">領單</text:span><text:span text:style-name="T151">一式</text:span><text:span text:style-name="T152">2</text:span><text:span text:style-name="T153">聯，經單位主管簽核後，向會計單位領用，</text:span><text:span text:style-name="T154">請</text:span><text:span text:style-name="T155">領單第</text:span><text:span text:style-name="T156">1</text:span><text:span text:style-name="T157">聯由會計單位抽存，第</text:span><text:span text:style-name="T158">2</text:span><text:span text:style-name="T159">聯由出納管理或使用單位存查，並請</text:span><text:span text:style-name="T160">提</text:span><text:span text:style-name="T161">領人在收入憑證登記簿上簽名。</text:span></text:p>
            <text:p text:style-name="P162"><text:span text:style-name="T163">（四）</text:span><text:span text:style-name="T164">收據應按編號順序開立，不可有跳號情形。</text:span></text:p>
            <text:p text:style-name="P165"><text:span text:style-name="T166">（五）</text:span><text:span text:style-name="T167">已使用收入憑證存根聯之保存年限應依機關共通性檔案保存年限基準之相關規定辦理，其保存及銷毀應依臺中市政府檔案管理作業要點規定辦理。空白收入憑證因故擬銷毀者，應妥慎保管至少</text:span><text:span text:style-name="T168">2</text:span><text:span text:style-name="T169">年，保存年限屆滿後，由使用單位簽會會計單位並報經機關首長同意，</text:span><text:soft-page-break/><text:span text:style-name="T170">得予銷毀。收入憑證登記簿之保存，適用會計法關於會計簿籍之相關規定。</text:span></text:p>
            <text:p text:style-name="P171"><text:span text:style-name="T172">（六）</text:span><text:span text:style-name="T173">檢視已使用擬作廢之收據是否列表記錄起訖號碼，另應收回全部聯數截角作廢併同存根聯妥慎保管備查，其保存年限及銷毀同前項已使用收入憑證辦理。</text:span></text:p>
            <text:p text:style-name="P174"><text:span text:style-name="T175">（七）電腦開立收據部分，</text:span><text:span text:style-name="T176">會計單位應</text:span><text:span text:style-name="T177">隨時或按月於收據電腦系統檢視收據銷號及作廢情形。</text:span></text:p>
            <text:p text:style-name="P178"><text:span text:style-name="T179">（</text:span><text:span text:style-name="T180">八</text:span><text:span text:style-name="T181">）對外</text:span><text:span text:style-name="T182">之收款收據，應經主辦會計人員或其授權人之簽名或蓋章。但有特殊情形者，得報該管主計機關核准，另定處理辦法，以完備內控。</text:span></text:p>
            <text:p text:style-name="P183"><text:span text:style-name="T184">（九）</text:span><text:span text:style-name="T185">利用機器收款者，出納管理單位應將使用完畢之電腦處理紀錄</text:span><text:span text:style-name="T186">資料</text:span><text:span text:style-name="T187">貯存體，分年編號並製目錄備查。</text:span></text:p>
            <text:p text:style-name="P188">（十）已開立收據之款項均應已收納及銷號。</text:p>
            <text:p text:style-name="P189"><text:span text:style-name="T190">（十一）</text:span><text:span text:style-name="T191">各機關</text:span><text:span text:style-name="T192">印製之自行收納款項空白收據，應由會計單位</text:span><text:span text:style-name="T193">負責</text:span><text:span text:style-name="T194">保管</text:span><text:span text:style-name="T195">，運用資訊系統產製者，套印之空白收據應事前印製流水號碼或採行其他妥善措施，由會計單位管控</text:span><text:span text:style-name="T196">。</text:span></text:p>
            <text:p text:style-name="P197">七、收款之審核作業，應注意下列事項：</text:p>
            <text:p text:style-name="P198"><text:span text:style-name="T199">（一）</text:span><text:span text:style-name="T200">核對收入傳票之日期與所附收款收據或自行收納款項收據之日期，查明出納管理單位是否及時或於收款翌日通知會計單位入帳。</text:span></text:p>
            <text:p text:style-name="P201"><text:span text:style-name="T202">（二）</text:span><text:span text:style-name="T203">核對</text:span><text:span text:style-name="T204">出納管理單位是否依據收入傳票登記現金出納備查簿。</text:span></text:p>
            <text:p text:style-name="P205"><text:span text:style-name="T206">（三）</text:span><text:span text:style-name="T207">核對收款書（送金單）金額及日期與收入傳票之日期，收入是否於收入當日或次日彙繳市庫或存入各機關保管款專戶。存入各機關保管款專戶者，是否自存入專戶之日起至遲於</text:span><text:span text:style-name="T208">5</text:span><text:span text:style-name="T209">個營業日內解繳市庫，其他如有特殊情形者，得由收入機關或其一級機關，敘明事實報市庫主管機關核准延長之。</text:span></text:p>
            <text:p text:style-name="P210"><text:span text:style-name="T211">（四）</text:span><text:span text:style-name="T212">查明是否有已收款項，但未通知會計單位入帳情形。</text:span></text:p>
            <text:p text:style-name="P213"><text:span text:style-name="T214">八、</text:span><text:span text:style-name="T215">付款</text:span><text:span text:style-name="T216">之審核作業，應注意下列事項：</text:span></text:p>
            <text:p text:style-name="P217"><text:span text:style-name="T218">（一）</text:span><text:span text:style-name="T219">核對出納管理單位是否依據支出傳票登記現金出納備查</text:span><text:span text:style-name="T220">簿。</text:span></text:p>
            <text:p text:style-name="P221"><text:span text:style-name="T222">（二）簽發</text:span><text:span text:style-name="T223">支票支付款項者：</text:span></text:p>
            <text:p text:style-name="P224"><text:span text:style-name="T225">1.</text:span><text:span text:style-name="T226">檢查支出傳票及原始憑證應已加註「已開支票」戳記或管制記號，以避免重複開立支票</text:span><text:span text:style-name="T227">（</text:span><text:span text:style-name="T228">但採公庫集中支</text:span><text:soft-page-break/><text:span text:style-name="T229">付作業辦理者，支出傳票得免加註</text:span><text:span text:style-name="T230">）</text:span><text:span text:style-name="T231">。</text:span></text:p>
            <text:p text:style-name="P232">2.核對支出傳票上所簽發之專戶存款支票日期與金額，查明是否依規定期限付款。</text:p>
            <text:p text:style-name="P233">3.核對掛號回單及支票簽收單，以查明支付款項是否確已掛號寄出或由受款人具領。</text:p>
            <text:p text:style-name="P234"><text:span text:style-name="T235">（三）</text:span><text:span text:style-name="T236">原始</text:span><text:span text:style-name="T237">憑證應註明付款傳票編號。</text:span></text:p>
            <text:p text:style-name="P238"><text:span text:style-name="T239">（四）</text:span><text:span text:style-name="T240">款項付訖應於支出傳票或原始憑證加蓋付訖日期戳記並簽章。</text:span></text:p>
            <text:p text:style-name="P241"><text:span text:style-name="T242">（五）</text:span><text:span text:style-name="T243">查核差額解釋表內逾期未兌現票據原因。</text:span></text:p>
            <text:p text:style-name="P244"><text:span text:style-name="T245">九、會計單位就上述查核所發現之缺失，請權責單位瞭解未符合之原因並研提改善措施後，彙整查核結果，撰寫查核報告，陳</text:span><text:span text:style-name="T246">報</text:span><text:span text:style-name="T247">機關首長</text:span><text:span text:style-name="T248">，並應就各項缺失通知受查單位檢討改進，其中如</text:span><text:span text:style-name="T249">發現</text:span><text:span text:style-name="T250">庫存現金有挪用、私人墊支情形或其他疑涉貪瀆不法情事，應以書面或口頭方式通報機關首長，並知會政風單位後，填寫「主計機關（構）發現疑涉貪瀆不法案件複式通報表」，通報上級機關及主計處，副本陳報行政院主計總處。</text:span></text:p>
          </table:table-cell>
        </table:table-row>
        <text:soft-page-break/>
        <table:table-row table:style-name="TableRow251">
          <table:table-cell table:style-name="TableCell252">
            <text:p text:style-name="P253">控制重點</text:p>
          </table:table-cell>
          <table:table-cell table:style-name="TableCell254">
            <text:p text:style-name="P255"><text:span text:style-name="T256">一、擬定查</text:span><text:span text:style-name="T257">核計畫時，前次缺失應列入本次</text:span><text:span text:style-name="T258">追蹤</text:span><text:span text:style-name="T259">查核項目。</text:span></text:p>
            <text:p text:style-name="P260"><text:span text:style-name="T261">二、</text:span><text:span text:style-name="T262">出納</text:span><text:span text:style-name="T263">管理人員有無任相同職務或工作</text:span><text:span text:style-name="T264">6</text:span><text:span text:style-name="T265">年以上之情形。</text:span></text:p>
            <text:p text:style-name="P266">三、會計與出納管理人員應落實內部職能分工，各自辦理其職掌業務，不得有與內部控制機制未符情事。</text:p>
            <text:p text:style-name="P267"><text:span text:style-name="T268">四、專戶</text:span><text:span text:style-name="T269">存款之查核，應注意：</text:span></text:p>
            <text:p text:style-name="P270"><text:span text:style-name="T271">（一）專戶存</text:span><text:span text:style-name="T272">款對帳單</text:span><text:span text:style-name="T273">(</text:span><text:span text:style-name="T274">含網路下載</text:span><text:span text:style-name="T275">)</text:span><text:span text:style-name="T276">應透過總收發分辦會計單位或由會計單位親自取得後再會送出納管理單位續辦。</text:span></text:p>
            <text:p text:style-name="P277">（二）核對差額解釋表有無異常項目或不合理情形。</text:p>
            <text:p text:style-name="P278"><text:span text:style-name="T279">（三）除法令另有規定外，支票應一律為抬頭、劃線並註明禁止背書</text:span><text:span text:style-name="T280">轉讓，且已開立之支票廠商是否均適時領取。</text:span></text:p>
            <text:p text:style-name="P281">五、零用金保管查核作業，應注意：</text:p>
            <text:p text:style-name="P282"><text:span text:style-name="T283">（一）零用金</text:span><text:span text:style-name="T284">及庫存現金均應存放於保險櫃。</text:span></text:p>
            <text:p text:style-name="P285">（二）零用金每張請領單據最高不得超過1萬元。</text:p>
            <text:p text:style-name="P286">（三）核對零用金備查簿帳列餘額與庫存零用金應相符，零用金或庫存現金有無被挪用、短缺或私人墊支情形。</text:p>
            <text:p text:style-name="P287">（四）已支付單據是否加蓋「付訖」及日期圖章，以防重複請領。</text:p>
            <text:soft-page-break/>
            <text:p text:style-name="P288">（五）支出憑證如久未核銷，應瞭解其原因之合理性。</text:p>
            <text:p text:style-name="P289">六、票據、有價證券、保證品及保管品等保管情形查核作業，應注意：</text:p>
            <text:p text:style-name="P290"><text:span text:style-name="T291">（一）注意</text:span><text:span text:style-name="T292">有價證券質權設定書應加註拋棄行使抵銷權，並依照規定期限送存市庫代理銀行或代辦機構保管、即時通知會計單位編製傳票入帳。</text:span></text:p>
            <text:p text:style-name="P293"><text:span text:style-name="T294">（二）核對</text:span><text:span text:style-name="T295">票據</text:span><text:span text:style-name="T296">、</text:span><text:span text:style-name="T297">有價證券、保證品、保管品明細表帳載金額與市庫代理銀行或代辦機構對帳單，如有差額，出納管理單位應查明其發生原因並編製差額解釋表。</text:span></text:p>
            <text:p text:style-name="P298"><text:span text:style-name="T299">（三）出納</text:span><text:span text:style-name="T300">管理</text:span><text:span text:style-name="T301">單位應於票據、有價證券、保證品、保管品到期日或有效期限前，適時通知經管業務單位辦理展延、退還或收取本息作業。</text:span></text:p>
            <text:p text:style-name="P302"><text:span text:style-name="T303">（四）瞭解保證品、</text:span><text:span text:style-name="T304">保管</text:span><text:span text:style-name="T305">品是否登記保證品、保管品備查簿。</text:span></text:p>
            <text:p text:style-name="P306"><text:span text:style-name="T307">七、自行收納</text:span><text:span text:style-name="T308">款項收據使用及保管查核作業，應注意：</text:span></text:p>
            <text:p text:style-name="P309"><text:span text:style-name="T310">（一）各機關</text:span><text:span text:style-name="T311">印製之自行收納款項空白收據，應由會計單位負責保管</text:span><text:span text:style-name="T312">，運用資訊系統產製</text:span><text:span text:style-name="T313">者，套印之空白收據應事前印製流水號碼或採行其他妥善措施，由會計單位管控</text:span><text:span text:style-name="T314">。</text:span></text:p>
            <text:p text:style-name="P315">（二）收據之開立應按編號順序開立，不可有跳號情形。</text:p>
            <text:p text:style-name="P316"><text:span text:style-name="T317">（三）已使用擬作廢之收據應收回全部聯數截角作廢併同存根聯妥慎保管備查，</text:span><text:span text:style-name="T318">經電子化處理系統產製之收入憑證，如有發現錯誤，應於該系統辦理原收入憑證作廢並將作廢之收入憑證全份列印後，依前述方式辦理</text:span><text:span text:style-name="T319">；</text:span><text:span text:style-name="T320">賸餘不</text:span><text:span text:style-name="T321">使用之空白收</text:span><text:span text:style-name="T322">入憑證</text:span><text:span text:style-name="T323">保存年限應屆滿</text:span><text:span text:style-name="T324">2</text:span><text:span text:style-name="T325">年，於簽會會計單位並經報請機關首長核准後始銷毀。</text:span></text:p>
            <text:p text:style-name="P326"><text:span text:style-name="T327">（四）電腦開立收據部分，</text:span><text:span text:style-name="T328">會計單位應</text:span><text:span text:style-name="T329">隨時或按月於收據電腦系統檢視收據銷號及作廢情形</text:span><text:span text:style-name="T330">。</text:span></text:p>
            <text:p text:style-name="P331">（五）對外之收款收據，應經主辦會計人員或其授權人之簽名或蓋章。但有特殊情形者，得報該管主計機關核准，另定處理辦法，以完備內控。</text:p>
            <text:p text:style-name="P332">（六）已開立收據之款項是否均已收納及銷號。</text:p>
            <text:p text:style-name="P333">八、收款作業之抽查，應注意：</text:p>
            <text:p text:style-name="P334"><text:span text:style-name="T335">（一）出納管理</text:span><text:span text:style-name="T336">單位應及時或於收款翌日前通知會計單位入帳。</text:span></text:p>
            <text:p text:style-name="P337"><text:span text:style-name="T338">（二）收入應</text:span><text:span text:style-name="T339">於收入當日或次日彙繳市庫或存入各機關保管</text:span><text:soft-page-break/><text:span text:style-name="T340">款專戶。存入各機關保管款專戶者，應自存入專戶之日起至遲於</text:span><text:span text:style-name="T341">5</text:span><text:span text:style-name="T342">個營業日內解繳市庫，如有特殊情形，得由收入機關或其一級機關，敘明事實報市庫主管機關核准延長之。</text:span></text:p>
            <text:p text:style-name="P343">九、付款作業之抽查，應注意：</text:p>
            <text:p text:style-name="P344"><text:span text:style-name="T345">（一）簽發</text:span><text:span text:style-name="T346">支票支付款項或款項付訖者，支出傳票及原始憑證應加註「已開支票」戳記或管制記號</text:span><text:span text:style-name="T347">(</text:span><text:span text:style-name="T348">但採公庫集中支付作業辦理者，支出傳票得免加註</text:span><text:span text:style-name="T349">)</text:span><text:span text:style-name="T350">。</text:span></text:p>
            <text:p text:style-name="P351"><text:span text:style-name="T352">（二）應瞭</text:span><text:span text:style-name="T353">解差額解釋表內逾期未兌現票據期限是否合理。</text:span></text:p>
            <text:p text:style-name="P354"><text:span text:style-name="T355">十、查核</text:span><text:span text:style-name="T356">報告</text:span><text:span text:style-name="T357">陳報</text:span><text:span text:style-name="T358">機關首</text:span><text:span text:style-name="T359">長後，應就各項缺失通知受查單位檢討改進。</text:span></text:p>
            <text:p text:style-name="P360"><text:span text:style-name="T361">十一、</text:span><text:span text:style-name="T362">如發現庫存現金有挪用、私人墊支情形或其他疑涉貪瀆不法情事，應以書面或口頭方式通報機關首長，並知會政風單位後，填寫「主計機關（構）發現疑涉貪瀆不法案件複式通報表」，通報上級機關及主計處，副本陳報行政院主計總處。</text:span></text:p>
          </table:table-cell>
        </table:table-row>
        <text:soft-page-break/>
        <table:table-row table:style-name="TableRow363">
          <table:table-cell table:style-name="TableCell364">
            <text:p text:style-name="P365">法令依據</text:p>
          </table:table-cell>
          <table:table-cell table:style-name="TableCell366">
            <text:p text:style-name="P367"><text:span text:style-name="T368">一、會計法</text:span><text:span text:style-name="T369">(111.6.15)</text:span></text:p>
            <text:p text:style-name="P370"><text:span text:style-name="T371">二、內部審核處理準則（</text:span><text:span text:style-name="T372">107.5.14</text:span><text:span text:style-name="T373">）</text:span></text:p>
            <text:p text:style-name="P374"><text:span text:style-name="T375">三、出納管理手冊（</text:span><text:span text:style-name="T376">108.12.18</text:span><text:span text:style-name="T377">）</text:span></text:p>
            <text:p text:style-name="P378"><text:span text:style-name="T379">四、臺中市市庫集中支付作業程序（</text:span><text:span text:style-name="T380">113.5.14</text:span><text:span text:style-name="T381">）</text:span></text:p>
            <text:p text:style-name="P382">五、臺中市市庫支票管理要點（105.5.11）</text:p>
            <text:p text:style-name="P383"><text:span text:style-name="T384">六、臺中市政府各機關學校收入憑證使用管理要點（</text:span><text:span text:style-name="T385">114.3.12</text:span><text:span text:style-name="T386">）</text:span></text:p>
            <text:p text:style-name="P387">七、臺中市市庫自治條例（101.6.4）</text:p>
            <text:p text:style-name="P388"><text:span text:style-name="T389">八、臺中市政府所屬各機關學校零用金管理注意事項（</text:span><text:span text:style-name="T390">101.10.24</text:span><text:span text:style-name="T391">）</text:span></text:p>
          </table:table-cell>
        </table:table-row>
        <table:table-row table:style-name="TableRow392">
          <table:table-cell table:style-name="TableCell393">
            <text:p text:style-name="P394">使用表單</text:p>
          </table:table-cell>
          <table:table-cell table:style-name="TableCell395">
            <text:p text:style-name="P396"><text:span text:style-name="T397">一、銀行</text:span><text:span text:style-name="T398">（公庫）存款對帳單</text:span></text:p>
            <text:p text:style-name="P399">二、銀行（公庫）存款差額解釋表</text:p>
            <text:p text:style-name="P400"><text:span text:style-name="T401">三、零用金、有價證券、</text:span><text:span text:style-name="T402">保證品</text:span><text:span text:style-name="T403">及保管品備查簿及明細表</text:span></text:p>
            <text:p text:style-name="P404"><text:span text:style-name="T405">四、</text:span><text:span text:style-name="T406">保證品、</text:span><text:span text:style-name="T407">保管品差額解釋表</text:span></text:p>
            <text:p text:style-name="P408">五、自行收納款項收據(收入憑證)</text:p>
            <text:p text:style-name="P409">六、收入憑證登記簿</text:p>
            <text:p text:style-name="P410">七、收入憑證請領單</text:p>
            <text:p text:style-name="P411">八、收入憑證日（月）報表</text:p>
            <text:p text:style-name="P412">九、現金結存報表（現金日報表、旬報表及月報表）</text:p>
            <text:p text:style-name="P413"><text:span text:style-name="T414">十、收入</text:span><text:span text:style-name="T415">繳款書</text:span></text:p>
          </table:table-cell>
        </table:table-row>
      </table:table>
      <text:p text:style-name="P416"/>
      <text:p text:style-name="P417"><text:span text:style-name="T418"><draw:frame draw:z-index="251648000" draw:id="id0" draw:style-name="a0" draw:name="文字方塊 2782" text:anchor-type="paragraph" svg:x="0.00278in" svg:y="-0.36944in" svg:width="0.97292in" svg:height="0.37431in" style:rel-width="scale" style:rel-height="scale"><draw:text-box><text:p text:style-name="P419">DQ17</text:p></draw:text-box><svg:title/><svg:desc/></draw:frame></text:span><text:span text:style-name="T420">（機關名稱）（單位名稱）作業流程圖</text:span></text:p>
      <text:p text:style-name="P421"><text:a xlink:href="#_Toc226951295" office:target-frame-name="_top" xlink:show="replace"><text:span text:style-name="T422">出納會計業務查核作業</text:span></text:a></text:p>
      <text:p text:style-name="P423"><text:span text:style-name="T424"><draw:custom-shape svg:x="3.12013in" svg:y="0.09636in" svg:width="1.08542in" svg:height="0.45278in" draw:z-index="251650048" draw:id="id1" draw:style-name="a1" draw:name="六邊形 2771" text:anchor-type="paragraph"><svg:title/><svg:desc/><text:p text:style-name="P425">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388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426"/>
      <text:p text:style-name="P427"><text:span text:style-name="T428"><draw:connector draw:type="line" svg:x1="3.625in" svg:y1="0.11111in" svg:x2="3.625in" svg:y2="0.46528in" draw:z-index="251651072" draw:id="id2" draw:style-name="a3" draw:name="直線接點 2770" text:anchor-type="paragraph"><svg:title/><svg:desc/></draw:connector></text:span></text:p>
      <text:p text:style-name="P429"><text:span text:style-name="T430"><draw:g draw:z-index="251669504" draw:name="畫布 2759" draw:id="id6" draw:style-name="a8" text:anchor-type="paragraph"><svg:title/><svg:desc/><draw:frame draw:id="id3" draw:style-name="a4" draw:name="Text Box 51" svg:x="4.64807in" svg:y="1.29916in" svg:width="0.37537in" svg:height="0.37496in" style:rel-width="scale" style:rel-height="scale"><draw:text-box><text:p text:style-name="P431">否</text:p></draw:text-box><svg:title/><svg:desc/></draw:frame><draw:frame draw:id="id4" draw:style-name="a5" draw:name="Text Box 52" svg:x="3.75131in" svg:y="1.9556in" svg:width="0.37629in" svg:height="0.37496in" style:rel-width="scale" style:rel-height="scale"><draw:text-box><text:p text:style-name="P432">是</text:p></draw:text-box><svg:title/><svg:desc/></draw:frame><draw:connector draw:type="line" svg:x1="5.75208in" svg:y1="0.01042in" svg:x2="3.62778in" svg:y2="0.01042in" draw:id="id5" draw:style-name="a7" draw:name="Line 53"><svg:title/><svg:desc/></draw:connector></draw:g></text:span><text:span text:style-name="T433"><draw:connector draw:type="line" svg:x1="5.75in" svg:y1="1.63889in" svg:x2="5.75in" svg:y2="0.01389in" draw:z-index="251662336" draw:id="id7" draw:style-name="a9" draw:name="直線接點 2769" text:anchor-type="paragraph"><svg:title/><svg:desc/></draw:connector></text:span></text:p>
      <text:p text:style-name="P434"><text:span text:style-name="T435"><text:tab/></text:span><text:span text:style-name="T436"><draw:g draw:z-index="251659264" draw:name="群組 2766" draw:id="id10" draw:style-name="a12" text:anchor-type="paragraph"><svg:title/><svg:desc/><draw:custom-shape svg:x="2.5in" svg:y="0.04167in" svg:width="2.3375in" svg:height="0.7in" draw:id="id8" draw:style-name="a10" draw:name="Rectangle 35"><svg:title/><svg:desc/><text:p text:style-name="P437"><text:span text:style-name="T438">擬定查核計畫並簽奉機關首長或其授權代簽人核准</text:span></text:p><text:p text:style-name="P439">會計單位</text:p><text:p text:style-name="P440"/><draw:enhanced-geometry draw:type="non-primitive" svg:viewBox="0 0 21600 21600" draw:enhanced-path="M 0 0 L 21600 0 21600 21600 0 21600 Z N"/></draw:custom-shape><draw:connector draw:type="line" svg:x1="2.5in" svg:y1="0.45764in" svg:x2="4.83555in" svg:y2="0.45833in" draw:id="id9" draw:style-name="a11" draw:name="Line 36"><svg:title/><svg:desc/></draw:connector></draw:g></text:span><text:span text:style-name="T441"><text:tab/></text:span></text:p>
      <text:p text:style-name="P442"/>
      <text:p text:style-name="P443"/>
      <text:p text:style-name="P444"><text:span text:style-name="T445"><draw:connector draw:type="line" svg:x1="3.625in" svg:y1="0in" svg:x2="3.625in" svg:y2="0.47917in" draw:z-index="251658240" draw:id="id11" draw:style-name="a14" draw:name="直線接點 2765" text:anchor-type="paragraph"><svg:title/><svg:desc/></draw:connector></text:span></text:p>
      <text:p text:style-name="P446"/>
      <text:p text:style-name="P447"><text:span text:style-name="T448"><draw:custom-shape svg:x="2.5in" svg:y="0.05556in" svg:width="2.25in" svg:height="0.51667in" draw:z-index="251652096" draw:id="id12" draw:style-name="a15" draw:name="流程圖: 決策 2764" text:anchor-type="paragraph"><svg:title/><svg:desc/><text:p text:style-name="P449">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50"><draw:custom-shape svg:x="0in" svg:y="0in" svg:width="6.62431in" svg:height="4in" draw:id="id13" draw:style-name="a16" draw:name="矩形 2949" text:anchor-type="as-char"><svg:title/><svg:desc/><draw:enhanced-geometry draw:type="non-primitive" svg:viewBox="0 0 21600 21600" draw:enhanced-path="M 0 0 L 21600 0 21600 21600 0 21600 Z N"/></draw:custom-shape></text:span></text:p>
      <text:p text:style-name="P451"><text:span text:style-name="T452"><draw:connector draw:type="line" svg:x1="4.75in" svg:y1="0.0901in" svg:x2="5.75in" svg:y2="0.0901in" draw:z-index="251661312" draw:id="id14" draw:style-name="a17" draw:name="直線接點 2761" text:anchor-type="paragraph"><svg:title/><svg:desc/></draw:connector></text:span></text:p>
      <text:p text:style-name="P453"><text:span text:style-name="T454"><draw:connector draw:type="line" svg:x1="3.625in" svg:y1="0.11111in" svg:x2="3.63056in" svg:y2="0.59653in" draw:z-index="251653120" draw:id="id15" draw:style-name="a19" draw:name="直線接點 2760" text:anchor-type="paragraph"><svg:title/><svg:desc/></draw:connector></text:span></text:p>
      <text:p text:style-name="P455"/>
      <text:p text:style-name="P456"><text:span text:style-name="T457"><draw:g draw:z-index="251660288" draw:name="群組 2753" draw:id="id18" draw:style-name="a22" text:anchor-type="paragraph"><svg:title/><svg:desc/><draw:custom-shape svg:x="2.50417in" svg:y="0.17639in" svg:width="2.35417in" svg:height="0.54167in" draw:id="id16" draw:style-name="a20" draw:name="Rectangle 38"><svg:title/><svg:desc/><text:p text:style-name="P458">執行查核作業</text:p><text:p text:style-name="P459">會計單位</text:p><draw:enhanced-geometry draw:type="non-primitive" svg:viewBox="0 0 21600 21600" draw:enhanced-path="M 0 0 L 21600 0 21600 21600 0 21600 Z N"/></draw:custom-shape><draw:connector draw:type="line" svg:x1="2.50417in" svg:y1="0.43575in" svg:x2="4.83958in" svg:y2="0.43645in" draw:id="id17" draw:style-name="a21" draw:name="Line 39"><svg:title/><svg:desc/></draw:connector></draw:g></text:span></text:p>
      <text:p text:style-name="P460"/>
      <text:p text:style-name="P461"/>
      <text:p text:style-name="P462"><text:span text:style-name="T463"><draw:frame draw:z-index="251646976" draw:id="id19" draw:style-name="a23" draw:name="畫布 2752" text:anchor-type="paragraph" svg:x="3.68327in" svg:y="0.1023in" svg:width="0.37431in" svg:height="0.37431in" style:rel-width="scale" style:rel-height="scale"><draw:text-box><text:p text:style-name="P464">是</text:p></draw:text-box><svg:title/><svg:desc/></draw:frame></text:span><text:span text:style-name="T465"><draw:connector draw:type="line" svg:x1="3.63542in" svg:y1="0.06597in" svg:x2="3.64167in" svg:y2="0.55139in" draw:z-index="251663360" draw:id="id20" draw:style-name="a25" draw:name="直線接點 2969" text:anchor-type="paragraph"><svg:title/><svg:desc/></draw:connector></text:span></text:p>
      <text:p text:style-name="P466"><text:span text:style-name="T467"><draw:frame draw:z-index="251645952" draw:id="id21" draw:style-name="a26" draw:name="畫布 2968" text:anchor-type="paragraph" svg:x="4.74976in" svg:y="0in" svg:width="0.375in" svg:height="0.5in" style:rel-width="scale" style:rel-height="scale"><draw:text-box><text:p text:style-name="P468"/></draw:text-box><svg:title/><svg:desc/></draw:frame></text:span></text:p>
      <text:p text:style-name="P469"><text:span text:style-name="T470"><draw:g draw:z-index="251670528" draw:name="畫布 2963" draw:id="id25" draw:style-name="a30" text:anchor-type="paragraph"><svg:title/><svg:desc/><draw:custom-shape svg:x="2.41806in" svg:y="0.11389in" svg:width="2.43319in" svg:height="0.92639in" draw:id="id22" draw:style-name="a27" draw:name="AutoShape 13"><svg:title/><svg:desc/><text:p text:style-name="P471">是否有疑涉貪瀆不法情事</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3" draw:style-name="a28" draw:name="Text Box 14" svg:x="5.16581in" svg:y="0.25251in" svg:width="0.36692in" svg:height="0.30672in" style:rel-width="scale" style:rel-height="scale"><draw:text-box><text:p text:style-name="P472">是</text:p></draw:text-box><svg:title/><svg:desc/></draw:frame><draw:connector draw:type="line" svg:x1="4.86008in" svg:y1="0.57933in" svg:x2="5.92292in" svg:y2="0.58502in" draw:id="id24" draw:style-name="a29" draw:name="直線接點 1"><svg:title/><svg:desc/></draw:connector></draw:g></text:span></text:p>
      <text:p text:style-name="P473"/>
      <text:p text:style-name="P474"><text:span text:style-name="T475"><draw:connector draw:type="line" svg:x1="5.92361in" svg:y1="0.14214in" svg:x2="5.92361in" svg:y2="0.69978in" draw:z-index="251668480" draw:id="id26" draw:style-name="a32" draw:name="直線接點 2966" text:anchor-type="paragraph"><svg:title/><svg:desc/></draw:connector></text:span></text:p>
      <text:p text:style-name="P476"/>
      <text:p text:style-name="P477"><text:span text:style-name="T478"><draw:connector draw:type="line" svg:x1="3.64167in" svg:y1="0.15556in" svg:x2="3.64167in" svg:y2="1.7882in" draw:z-index="251672576" draw:id="id27" draw:style-name="a34" draw:name="直線接點 2966" text:anchor-type="paragraph"><svg:title/><svg:desc/></draw:connector></text:span></text:p>
      <text:p text:style-name="P479"><text:span text:style-name="T480"><draw:custom-shape svg:x="4.88958in" svg:y="0.05in" svg:width="2.11389in" svg:height="1.01042in" draw:z-index="251654144" draw:id="id28" draw:style-name="a35" draw:name="Rectangle 27" text:anchor-type="paragraph"><svg:title/><svg:desc/><text:p text:style-name="P481"><text:span text:style-name="T482">依主計機關</text:span><text:span text:style-name="T483">(</text:span><text:span text:style-name="T484">構</text:span><text:span text:style-name="T485">)</text:span><text:span text:style-name="T486">發現疑涉貪瀆不法案件複式通報作業程序辦理，</text:span><text:span text:style-name="T487">並通報政風單位</text:span></text:p><text:p text:style-name="P488">會計單位、政風單位</text:p><draw:enhanced-geometry draw:type="non-primitive" svg:viewBox="0 0 21600 21600" draw:enhanced-path="M 0 0 L 21600 0 21600 21600 0 21600 Z N"/></draw:custom-shape></text:span><text:span text:style-name="T489"><draw:frame draw:z-index="251667456" draw:id="id29" draw:style-name="a36" draw:name="文字方塊 2964" text:anchor-type="paragraph" svg:x="3.68043in" svg:y="0.00876in" svg:width="0.375in" svg:height="0.375in" style:rel-width="scale" style:rel-height="scale"><draw:text-box><text:p text:style-name="P490">否</text:p></draw:text-box><svg:title/><svg:desc/></draw:frame></text:span></text:p>
      <text:p text:style-name="P491"/>
      <text:p text:style-name="P492"/>
      <text:p text:style-name="P493"><text:span text:style-name="T494"><draw:connector draw:type="line" svg:x1="5.93611in" svg:y1="0.125in" svg:x2="5.93611in" svg:y2="0.63264in" draw:z-index="251649024" draw:id="id30" draw:style-name="a37" draw:name="直線接點 2957" text:anchor-type="paragraph"><svg:title/><svg:desc/></draw:connector></text:span><text:span text:style-name="T495"><draw:connector draw:type="line" svg:x1="4.88889in" svg:y1="0.05833in" svg:x2="7.01389in" svg:y2="0.07708in" draw:z-index="251655168" draw:id="id31" draw:style-name="a38" draw:name="Line 28" text:anchor-type="paragraph"><svg:title/><svg:desc/></draw:connector></text:span></text:p>
      <text:p text:style-name="P496"/>
      <text:p text:style-name="P497"><text:span text:style-name="T498"><draw:connector draw:type="line" svg:x1="5.93542in" svg:y1="0.18611in" svg:x2="3.64514in" svg:y2="0.18611in" draw:z-index="251657216" draw:id="id32" draw:style-name="a40" draw:name="直線接點 2956" text:anchor-type="paragraph"><svg:title/><svg:desc/></draw:connector></text:span></text:p>
      <text:p text:style-name="P499"/>
      <text:p text:style-name="P500"><text:span text:style-name="T501"><draw:custom-shape svg:x="2.50417in" svg:y="0.00694in" svg:width="2.33681in" svg:height="0.86667in" draw:z-index="251664384" draw:id="id33" draw:style-name="a41" draw:name="Rectangle 44" text:anchor-type="paragraph"><svg:title/><svg:desc/><text:p text:style-name="P502"><text:span text:style-name="T503">撰寫查核報告陳報機關首長，並應就各項缺失通知受查單位檢討改進</text:span></text:p><text:p text:style-name="P504">會計單位</text:p><text:p text:style-name="P505"/><draw:enhanced-geometry draw:type="non-primitive" svg:viewBox="0 0 21600 21600" draw:enhanced-path="M 0 0 L 21600 0 21600 21600 0 21600 Z N"/></draw:custom-shape></text:span></text:p>
      <text:p text:style-name="P506"/>
      <text:p text:style-name="P507"><text:span text:style-name="T508"><draw:connector draw:type="line" svg:x1="2.50002in" svg:y1="0.13889in" svg:x2="4.83405in" svg:y2="0.13889in" draw:z-index="251665408" draw:id="id34" draw:style-name="a42" draw:name="Line 45" text:anchor-type="paragraph"><svg:title/><svg:desc/></draw:connector></text:span></text:p>
      <text:p text:style-name="P509"><text:span text:style-name="T510"><draw:g draw:z-index="251656192" draw:name="群組 2950" draw:id="id37" draw:style-name="a46" text:anchor-type="paragraph"><svg:title/><svg:desc/><draw:custom-shape svg:x="3.12222in" svg:y="0.47671in" svg:width="1.04653in" svg:height="0.41565in" draw:id="id35" draw:style-name="a43" draw:name="AutoShape 30"><svg:title/><svg:desc/><text:p text:style-name="P511">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65176in" svg:y1="0.20903in" svg:x2="3.65176in" svg:y2="0.4834in" draw:id="id36" draw:style-name="a45" draw:name="Line 31"><svg:title/><svg:desc/></draw:connector></draw:g></text:span></text:p>
      <text:soft-page-break/>
      <text:p text:style-name="P512">(機關名稱)控制作業自行評估表</text:p>
      <text:p text:style-name="P516">○○年度</text:p>
      <text:p text:style-name="P517"/>
      <text:p text:style-name="P518">評估單位：會計單位</text:p>
      <text:p text:style-name="P519">作業類別(項目)：出納會計業務查核作業</text:p>
      <text:p text:style-name="P520"><text:span text:style-name="T521">評估期間：</text:span><text:span text:style-name="T522">○○</text:span><text:span text:style-name="T523">年</text:span><text:span text:style-name="T524">○○</text:span><text:span text:style-name="T525">月</text:span><text:span text:style-name="T526">○○</text:span><text:span text:style-name="T527">日至</text:span><text:span text:style-name="T528">○○</text:span><text:span text:style-name="T529">年</text:span><text:span text:style-name="T530">○○</text:span><text:span text:style-name="T531">月</text:span><text:span text:style-name="T532">○○</text:span><text:span text:style-name="T533">日</text:span></text:p>
      <text:p text:style-name="P534"><text:tab/>評估日期：<text:s text:c="3"/>年<text:s text:c="2"/>月<text:s text:c="2"/>日</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控制重點</text:p>
          </table:table-cell>
          <table:table-cell table:style-name="TableCell546" table:number-columns-spanned="5">
            <text:p text:style-name="P547">評估情形</text:p>
          </table:table-cell>
          <table:covered-table-cell/>
          <table:covered-table-cell/>
          <table:covered-table-cell/>
          <table:covered-table-cell/>
          <table:table-cell table:style-name="TableCell548" table:number-rows-spanned="2">
            <text:p text:style-name="P549">改善措施</text:p>
          </table:table-cell>
        </table:table-row>
        <table:table-row table:style-name="TableRow550">
          <table:covered-table-cell>
            <text:p text:style-name="P551"/>
          </table:covered-table-cell>
          <table:table-cell table:style-name="TableCell552">
            <text:p text:style-name="P553">落實</text:p>
          </table:table-cell>
          <table:table-cell table:style-name="TableCell554">
            <text:p text:style-name="P555">部分落實</text:p>
          </table:table-cell>
          <table:table-cell table:style-name="TableCell556">
            <text:p text:style-name="P557">未落實</text:p>
          </table:table-cell>
          <table:table-cell table:style-name="TableCell558">
            <text:p text:style-name="P559">未發生</text:p>
          </table:table-cell>
          <table:table-cell table:style-name="TableCell560">
            <text:p text:style-name="P561">不適用</text:p>
          </table:table-cell>
          <table:covered-table-cell>
            <text:p text:style-name="P562"/>
          </table:covered-table-cell>
        </table:table-row>
        <table:table-row table:style-name="TableRow563">
          <table:table-cell table:style-name="TableCell564">
            <text:p text:style-name="P565"><text:span text:style-name="T566">一、擬定查</text:span><text:span text:style-name="T567">核計畫時，前次缺失是否列入本次追蹤查核項目。</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二、</text:span><text:span text:style-name="T584">出納管理人員有無任相同職務或工作</text:span><text:span text:style-name="T585">6</text:span><text:span text:style-name="T586">年以上之情形。</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三、會計與出納管理人員是否落實內部職能分工，各自辦理其職掌業務，不得有與內部控制機制未符情事。</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四、專戶存款之查核，是否注意下列事項：</text:p>
            <text:p text:style-name="P618"><text:span text:style-name="T619">(</text:span><text:span text:style-name="T620">一</text:span><text:span text:style-name="T621">)</text:span><text:span text:style-name="T622">專戶存款對帳單</text:span><text:span text:style-name="T623">(</text:span><text:span text:style-name="T624">含網路下載</text:span><text:span text:style-name="T625">)</text:span><text:span text:style-name="T626">是否透過總收發分辦會計單位或由會計單位親自取得後再會送出納管理單位續辦。</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二)核對差額解釋表有無異常項目或不合理情形。</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三)除法令另有規定外，支票是否一律為抬頭、劃線並註明禁止背書轉讓，且已開立之支票廠商是否均適時領取。</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五、零用金保管查核作業，是否注意下列事項：</text:p>
            <text:p text:style-name="P672">(一)零用金及庫存現金是否存放於保險櫃。</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二)零用金每張請領單據是否未超過1萬元。</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三)核對零用金備查簿帳列餘額與庫存零用金是否相符，零用金或庫存現金有無被挪<text:soft-page-break/>用、短缺或私人墊支情形。</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text:span><text:span text:style-name="T719">四</text:span><text:span text:style-name="T720">)</text:span><text:span text:style-name="T721">已支付單據是否加蓋「付訖」及日期圖章，以防重複請領。</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五)支出憑證如久未核銷，是否瞭解其原因之合理性。</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六、票據、有價證券、保證品及保管品等保管情形查核作業，是否注意下列事項：</text:p>
            <text:p text:style-name="P752"><text:span text:style-name="T753">(</text:span><text:span text:style-name="T754">一</text:span><text:span text:style-name="T755">)</text:span><text:span text:style-name="T756">有價證券質權設定書是否加註拋棄行使抵銷權，並依照規定期限送存市庫代理銀行或代辦機構保管、即時通知會計單位編製傳票入帳。</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text:span><text:span text:style-name="T773">二</text:span><text:span text:style-name="T774">)</text:span><text:span text:style-name="T775">核對票據、有價證券、保證品、保管品明細表帳載金額與市庫代理銀行或代辦機構對帳單，如有差額，出納管理單位是否查明其發生原因並編製差額解釋表。</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三)出納管理單位是否於票據、有價證券、保證品、保管品到期日或有效期限前，適時通知經管業務單位辦理展延、退還或收取本息作業。</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四)瞭解保證品及保管品是否登記保證品及保管品備查簿。</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七、自行收納款項收據使用及保管查核作業，是否注意下列事項：</text:p>
            <text:p text:style-name="P821"><text:span text:style-name="T822">(</text:span><text:span text:style-name="T823">一</text:span><text:span text:style-name="T824">)</text:span><text:span text:style-name="T825">印製之自行收納款項空白收據，是否由會計單位負責保管，運用資訊系統產製者，套印之空白收據應事前印製流水號碼或採行其他妥善措施，是否由會計單位管控。</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二)收據之開立是否按編號順序開立，不可有跳號情形。</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ext:span><text:span text:style-name="T857">三</text:span><text:span text:style-name="T858">)</text:span><text:span text:style-name="T859">已使用擬作廢之收據是否收回全部聯數截角作廢併同存根聯妥慎保管備查，</text:span><text:span text:style-name="T860">經電子化處理系統產製之收入憑證，如有發現錯誤，應於該</text:span><text:soft-page-break/><text:span text:style-name="T861">系統辦理原收入憑證作廢並將作廢之收入憑證全份列印後，依前述方式辦理</text:span><text:span text:style-name="T862">；</text:span><text:span text:style-name="T863">賸餘不</text:span><text:span text:style-name="T864">使用之空白收</text:span><text:span text:style-name="T865">入憑證</text:span><text:span text:style-name="T866">保存年限是否屆滿</text:span><text:span text:style-name="T867">2</text:span><text:span text:style-name="T868">年，已銷毀部分是否報請機關首長同意。</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ext:span><text:span text:style-name="T885">四</text:span><text:span text:style-name="T886">)</text:span><text:span text:style-name="T887">電腦開立收據部分，會計單位是否隨時或按月於收據電腦系統檢視收據銷號及作廢情形。</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五)對外之收款收據，是否經主辦會計人員或其授權人之簽名或蓋章。但有特殊情形者，得報該管主計機關核准，另定處理辦法，以完備內控。</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text:span><text:span text:style-name="T919">六</text:span><text:span text:style-name="T920">)</text:span><text:span text:style-name="T921">已開立收據之款項是否均已收納及銷號。</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八、收款作業之抽查，是否注意：</text:p>
            <text:p text:style-name="P937">(一)出納管理單位是否及時或於收款翌日前通知會計單位入帳。</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二)收入是否於收入當日或次日彙繳市庫或存入各機關保管款專戶。存入各機關保管款專戶者，是否自存入專戶之日起至遲於5個營業日內解繳市庫其他如有特殊情形者，是否由收入機關或其一級機關，敘明事實報市庫主管機關核准延長之。</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list text:style-name="LFO1" text:continue-numbering="true">
              <text:list-item>
                <text:p text:style-name="P967">付款作業之抽查，是否注意：</text:p>
              </text:list-item>
            </text:list>
            <text:p text:style-name="P968">(一)簽發支票支付款項或款項付訖者，支出傳票及原始憑證是否加註「已開支票」戳記或管制記號(但採公庫集中支付作業辦理者，支出傳票得免加註)。</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text:span><text:span text:style-name="T985">二</text:span><text:span text:style-name="T986">)</text:span><text:span text:style-name="T987">瞭解差額解釋表內逾期未兌現票據期限是否合理。</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十、查核報告</text:span><text:span text:style-name="T1004">陳報</text:span><text:span text:style-name="T1005">機關首長後，</text:span><text:soft-page-break/><text:span text:style-name="T1006">是否就各項缺失通知受查單位檢討改進。</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十一、如發現庫存現金有挪用、私人墊支情形或其他疑涉貪瀆不法情事，是否以書面或口頭方式</text:span><text:span text:style-name="T1023">通報</text:span><text:span text:style-name="T1024">機關首長，並知會政風單位後，填寫「主計機關（構）發現疑涉貪瀆不法案件複式通報表」，通報上級機關及主計處，副本陳報行政院主計總處。</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7">
            <text:p text:style-name="P1039"><text:span text:style-name="T1040">填表人：</text:span><text:span text:style-name="T1041"><text:s text:c="15"/></text:span><text:span text:style-name="T1042">複核：</text:span></text:p>
          </table:table-cell>
          <table:covered-table-cell/>
          <table:covered-table-cell/>
          <table:covered-table-cell/>
          <table:covered-table-cell/>
          <table:covered-table-cell/>
          <table:covered-table-cell/>
        </table:table-row>
      </table:table>
      <text:p text:style-name="P1043">註：</text:p>
      <text:p text:style-name="P1044"><text:span text:style-name="T1045">1.</text:span><text:span text:style-name="T1046">機關得就</text:span><text:span text:style-name="T1047">1</text:span><text:span text:style-name="T1048">項作業流程製作</text:span><text:span text:style-name="T1049">1</text:span><text:span text:style-name="T1050">份自行評估表，亦得將各項作業流程依性質分類，同</text:span><text:span text:style-name="T1051">一</text:span><text:span text:style-name="T1052">類之作業流程合併</text:span><text:span text:style-name="T1053">1</text:span><text:span text:style-name="T1054">份自行評估表，將作業流程之控制重點納入評估。</text:span></text:p>
      <text:p text:style-name="P1055"><text:span text:style-name="T1056">2.</text:span><text:span text:style-name="T1057">各機關依評估結果於評估情形欄勾選「落實」、「部分落實」、「未落實」、「未發生」或「不適用」；其中「未發生」係指有評估重點所規範之業務，但評估期間未發生，致無法評估者；「不適用」係指評估期間法令規定或</text:span><text:span text:style-name="T1058">做</text:span><text:span text:style-name="T1059">法已修正，但控制重點未及配合修正者，或無評估重點所規範情形等；遇有「部分落實」、「未落實」或控制重點未配合修正之「不適用」情形，</text:span><text:span text:style-name="T1060">應</text:span><text:span text:style-name="T1061">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44" svg:viewBox="0 0 20 30" svg:d="m10 0-10 30h20z"/>
    <draw:marker draw:name="a39" svg:viewBox="0 0 20 30" svg:d="m10 0-10 30h20z"/>
    <draw:marker draw:name="a33" svg:viewBox="0 0 20 30" svg:d="m10 0-10 30h20z"/>
    <draw:marker draw:name="a2" svg:viewBox="0 0 20 30" svg:d="m10 0-10 30h20z"/>
    <draw:marker draw:name="a18"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style:num-suffix="、" style:num-list-format-name="NLF0" style:num-format="一, 十, 一百(繁), ..." text:start-value="9">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13" style:parent-style-name="頁尾" style:family="paragraph">
      <style:paragraph-properties fo:text-align="center"/>
    </style:style>
    <style:style style:name="T514" style:parent-style-name="預設段落字型" style:family="text">
      <style:text-properties style:font-name="Cambria" fo:font-size="14pt" style:font-size-asian="14pt" style:font-size-complex="14pt" fo:language="zh" fo:country="TW"/>
    </style:style>
    <style:style style:name="T51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17-</text:span><text:span text:style-name="T4"><text:page-number text:fixed="false">15</text:page-number></text:span></text:p>
      </style:footer>
    </style:master-page>
    <style:master-page style:name="MP1" style:page-layout-name="PL1">
      <style:footer>
        <text:p text:style-name="P513"><text:span text:style-name="T514">DQ17-</text:span><text:span text:style-name="T515"><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雅雯 張</dc:creator>
    <meta:creation-date>2023-12-29T01:47:00Z</meta:creation-date>
    <dc:date>2025-04-18T03:12:00Z</dc:date>
    <meta:print-date>2025-04-18T03:11:00Z</meta:print-date>
    <meta:template xlink:href="Normal" xlink:type="simple"/>
    <meta:editing-cycles>16</meta:editing-cycles>
    <meta:editing-duration>PT10560S</meta:editing-duration>
    <meta:document-statistic meta:page-count="12" meta:paragraph-count="14" meta:word-count="1097" meta:character-count="7338" meta:row-count="52" meta:non-whitespace-character-count="6255"/>
  </office:meta>
</office:document-meta>
</file>