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638in" fo:text-indent="-0.56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0.5736in" fo:text-indent="-0.573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5638in" fo:text-indent="-0.563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5736in" fo:text-indent="-0.573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5638in" fo:text-indent="-0.563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5736in" fo:text-indent="-0.573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5638in" fo:text-indent="-0.563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5638in" fo:text-indent="-0.563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5638in" fo:text-indent="-0.563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777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777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777in" fo:margin-left="0.3888in" fo:text-indent="-0.3888in">
        <style:tab-stops/>
      </style:paragraph-properties>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200" style:parent-style-name="內文" style:master-page-name="MP1" style:family="paragraph">
      <style:paragraph-properties fo:break-before="page" fo:text-align="center" fo:line-height="0.2361in" fo:margin-left="0.3618in" fo:text-indent="-0.3618in">
        <style:tab-stops/>
      </style:paragraph-properties>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fo:color="#000000"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14"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15"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16" style:parent-style-name="內文" style:family="paragraph">
      <style:paragraph-properties fo:line-height="0.2361in" fo:margin-left="0.3777in" fo:text-indent="-0.3777in">
        <style:tab-stops/>
      </style:paragraph-properties>
      <style:text-properties style:font-name="標楷體" style:font-name-asian="標楷體" fo:letter-spacing="-0.0027in" fo:font-size="14pt" style:font-size-asian="14pt" style:font-size-complex="14pt"/>
    </style:style>
    <style:style style:name="P217" style:parent-style-name="內文" style:family="paragraph">
      <style:paragraph-properties fo:margin-top="0.125in" fo:margin-bottom="0.125in"/>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text-align="center" fo:line-height="0.1944in"/>
      <style:text-properties style:font-name="標楷體" style:font-name-asian="標楷體"/>
    </style:style>
    <style:style style:name="P220" style:parent-style-name="內文" style:family="paragraph">
      <style:paragraph-properties fo:line-height="0.1944in"/>
      <style:text-properties style:font-name="標楷體" style:font-name-asian="標楷體"/>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text-align="center" fo:line-height="0.1944in"/>
      <style:text-properties style:font-name="標楷體" style:font-name-asian="標楷體"/>
    </style:style>
    <style:style style:name="P224" style:parent-style-name="內文" style:family="paragraph">
      <style:paragraph-properties fo:text-align="center" fo:margin-top="0.075in" fo:line-height="0.194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fo:text-align="center" fo:line-height="0.1944in"/>
      <style:text-properties style:font-name="標楷體" style:font-name-asian="標楷體" fo:color="#FF0000" style:text-underline-type="single" style:text-underline-style="solid" style:text-underline-width="auto" style:text-underline-mode="continuous"/>
    </style:style>
    <style:style style:name="P230" style:parent-style-name="內文" style:family="paragraph">
      <style:paragraph-properties fo:text-align="center" fo:margin-top="0.075in" fo:line-height="0.1944in"/>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center" fo:line-height="0.1944in"/>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239" style:parent-style-name="內文" style:family="paragraph">
      <style:paragraph-properties fo:text-align="center" fo:line-height="0.1944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line-height="0.1944in"/>
      <style:text-properties style:font-name="標楷體" style:font-name-asian="標楷體"/>
    </style:style>
    <style:style style:name="P244" style:parent-style-name="內文" style:family="paragraph">
      <style:paragraph-properties fo:text-align="center" fo:margin-top="0.0625in" fo:line-height="0.1944in"/>
      <style:text-properties style:font-name="標楷體" style:font-name-asian="標楷體"/>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text-align="center" fo:line-height="0.1944in"/>
      <style:text-properties style:font-name="標楷體" style:font-name-asian="標楷體"/>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text-align="center" fo:line-height="0.1805in"/>
      <style:text-properties style:font-name="標楷體" style:font-name-asian="標楷體"/>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內文" style:family="paragraph">
      <style:paragraph-properties fo:text-align="center" fo:line-height="0.1944in"/>
      <style:text-properties style:font-name="標楷體" style:font-name-asian="標楷體"/>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center" fo:margin-top="0.05in" fo:line-height="0.1944in"/>
      <style:text-properties style:font-name="標楷體" style:font-name-asian="標楷體"/>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內文" style:family="paragraph">
      <style:paragraph-properties fo:text-align="center" fo:line-height="0.1944in"/>
      <style:text-properties style:font-name="標楷體" style:font-name-asian="標楷體"/>
    </style:style>
    <style:style style:name="P274" style:parent-style-name="內文" style:family="paragraph">
      <style:paragraph-properties fo:text-align="center" fo:margin-top="0.05in" fo:line-height="0.1944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P280" style:parent-style-name="內文" style:family="paragraph">
      <style:paragraph-properties>
        <style:tab-stops>
          <style:tab-stop style:type="left" style:position="5.0069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letter-spacing="-0.0111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center" fo:margin-top="0.05in" fo:line-height="0.1944in"/>
      <style:text-properties style:font-name="標楷體" style:font-name-asian="標楷體" fo:color="#000000"/>
    </style:style>
    <style:style style:name="P288" style:parent-style-name="內文" style:family="paragraph">
      <style:paragraph-properties fo:widows="2" fo:orphans="2"/>
    </style:style>
    <style:style style:name="P289" style:parent-style-name="內文" style:family="paragraph">
      <style:paragraph-properties fo:text-align="center" fo:line-height="0.1944in"/>
      <style:text-properties style:font-name="標楷體" style:font-name-asian="標楷體"/>
    </style:style>
    <style:style style:name="P290" style:parent-style-name="內文" style:family="paragraph">
      <style:paragraph-properties fo:break-before="page"/>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P292" style:parent-style-name="內文" style:family="paragraph">
      <style:paragraph-properties fo:text-align="center" fo:line-height="0.1666in"/>
      <style:text-properties style:font-name="標楷體" style:font-name-asian="標楷體"/>
    </style:style>
    <style:style style:name="P293" style:parent-style-name="內文" style:family="paragraph">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194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fo:margin-top="0.05in" fo:line-height="0.1944in"/>
      <style:text-properties style:font-name="標楷體" style:font-name-asian="標楷體"/>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fo:line-height="0.1805in"/>
      <style:text-properties style:font-name="標楷體" style:font-name-asian="標楷體"/>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內文" style:family="paragraph">
      <style:paragraph-properties fo:text-align="center" fo:line-height="0.1944in"/>
      <style:text-properties style:font-name="標楷體" style:font-name-asian="標楷體" fo:color="#000000"/>
    </style:style>
    <style:style style:name="P312" style:parent-style-name="內文" style:family="paragraph">
      <style:paragraph-properties fo:text-align="center" fo:margin-top="0.05in" fo:line-height="0.1944in"/>
      <style:text-properties style:font-name="標楷體" style:font-name-asian="標楷體"/>
    </style:style>
    <style:style style:name="P313" style:parent-style-name="內文" style:family="paragraph">
      <style:paragraph-properties fo:text-align="center" fo:margin-top="0.05in" fo:line-height="0.1944in"/>
      <style:text-properties style:font-name="標楷體" style:font-name-asian="標楷體"/>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P318" style:parent-style-name="內文" style:family="paragraph">
      <style:paragraph-properties fo:text-align="center" fo:line-height="0.1944in"/>
      <style:text-properties style:font-name="標楷體" style:font-name-asian="標楷體"/>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內文" style:family="paragraph">
      <style:paragraph-properties fo:text-align="center" fo:line-height="0.1944in"/>
      <style:text-properties style:font-name="標楷體" style:font-name-asian="標楷體"/>
    </style:style>
    <style:style style:name="P321" style:parent-style-name="內文" style:family="paragraph">
      <style:paragraph-properties fo:text-align="center" fo:line-height="0.1944in"/>
      <style:text-properties style:font-name="標楷體" style:font-name-asian="標楷體"/>
    </style:style>
    <style:style style:name="P322" style:parent-style-name="內文" style:family="paragraph">
      <style:paragraph-properties fo:text-align="center" fo:margin-top="0.05in" fo:line-height="0.1944in"/>
      <style:text-properties style:font-name="標楷體" style:font-name-asian="標楷體"/>
    </style:style>
    <style:style style:name="P323" style:parent-style-name="內文" style:family="paragraph">
      <style:paragraph-properties fo:text-align="center" fo:margin-top="0.05in" fo:line-height="0.1944in"/>
      <style:text-properties style:font-name="標楷體" style:font-name-asian="標楷體"/>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內文" style:family="paragraph">
      <style:text-properties style:font-name="標楷體" style:font-name-asian="標楷體" fo:font-size="10pt" style:font-size-asian="10pt" style:font-size-complex="10pt"/>
    </style:style>
    <style:style style:name="P326" style:parent-style-name="內文" style:family="paragraph">
      <style:paragraph-properties fo:margin-top="0.05in"/>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weight="bold" style:font-weight-asian="bold" fo:font-size="13pt" style:font-size-asian="13pt" style:font-size-complex="13pt"/>
    </style:style>
    <style:style style:name="P329" style:parent-style-name="內文" style:family="paragraph">
      <style:paragraph-properties fo:text-align="center" fo:line-height="0.1944in"/>
      <style:text-properties style:font-name="標楷體" style:font-name-asian="標楷體"/>
    </style:style>
    <style:style style:name="P330" style:parent-style-name="內文" style:family="paragraph">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內文" style:family="paragraph">
      <style:paragraph-properties fo:text-align="center" fo:line-height="0.194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text-align="center" fo:line-height="0.1944in"/>
      <style:text-properties style:font-name="標楷體" style:font-name-asian="標楷體"/>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P338" style:parent-style-name="內文" style:family="paragraph">
      <style:text-properties style:font-name="標楷體" style:font-name-asian="標楷體"/>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style:tab-stops>
          <style:tab-stop style:type="left" style:position="6.1388in"/>
        </style:tab-stops>
      </style:paragraph-properties>
    </style:style>
    <style:style style:name="P344" style:parent-style-name="內文" style:family="paragraph">
      <style:paragraph-properties fo:text-align="justify" fo:line-height="0.1944in"/>
      <style:text-properties style:font-name="標楷體" style:font-name-asian="標楷體" fo:color="#000000"/>
    </style:style>
    <style:style style:name="P345" style:parent-style-name="內文" style:family="paragraph">
      <style:paragraph-properties fo:text-align="center" fo:margin-top="0.15in" fo:line-height="0.1944in"/>
      <style:text-properties style:font-name="標楷體" style:font-name-asian="標楷體"/>
    </style:style>
    <style:style style:name="P346" style:parent-style-name="內文" style:family="paragraph">
      <style:paragraph-properties>
        <style:tab-stops>
          <style:tab-stop style:type="left" style:position="6.1388in"/>
        </style:tab-stops>
      </style:paragraph-properties>
    </style:style>
    <style:style style:name="P347" style:parent-style-name="內文" style:family="paragraph">
      <style:paragraph-properties>
        <style:tab-stops>
          <style:tab-stop style:type="left" style:position="6.1388in"/>
        </style:tab-stops>
      </style:paragraph-properties>
    </style:style>
    <style:style style:name="P348" style:parent-style-name="內文" style:family="paragraph">
      <style:paragraph-properties>
        <style:tab-stops>
          <style:tab-stop style:type="left" style:position="6.1388in"/>
        </style:tab-stops>
      </style:paragraph-properties>
    </style:style>
    <style:style style:name="P349" style:parent-style-name="內文" style:family="paragraph">
      <style:paragraph-properties>
        <style:tab-stops>
          <style:tab-stop style:type="left" style:position="6.1388in"/>
        </style:tab-stops>
      </style:paragraph-properties>
    </style:style>
    <style:style style:name="P350" style:parent-style-name="內文" style:family="paragraph">
      <style:paragraph-properties>
        <style:tab-stops>
          <style:tab-stop style:type="left" style:position="6.1388in"/>
        </style:tab-stops>
      </style:paragraph-properties>
    </style:style>
    <style:style style:name="P351" style:parent-style-name="內文" style:family="paragraph">
      <style:paragraph-properties>
        <style:tab-stops>
          <style:tab-stop style:type="left" style:position="6.1388in"/>
        </style:tab-stops>
      </style:paragraph-properties>
    </style:style>
    <style:style style:name="P352" style:parent-style-name="內文" style:family="paragraph">
      <style:paragraph-properties>
        <style:tab-stops>
          <style:tab-stop style:type="left" style:position="6.1388in"/>
        </style:tab-stops>
      </style:paragraph-properties>
    </style:style>
    <style:style style:name="P353" style:parent-style-name="內文" style:family="paragraph">
      <style:paragraph-properties>
        <style:tab-stops>
          <style:tab-stop style:type="left" style:position="6.1388in"/>
        </style:tab-stops>
      </style:paragraph-properties>
    </style:style>
    <style:style style:name="P354" style:parent-style-name="內文" style:family="paragraph">
      <style:paragraph-properties fo:text-align="justify" fo:line-height="0.1944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margin-top="0.125in" fo:line-height="0.1944in"/>
      <style:text-properties style:font-name="標楷體" style:font-name-asian="標楷體"/>
    </style:style>
    <style:style style:name="P359" style:parent-style-name="內文" style:family="paragraph">
      <style:paragraph-properties>
        <style:tab-stops>
          <style:tab-stop style:type="left" style:position="6.1388in"/>
        </style:tab-stops>
      </style:paragraph-properties>
    </style:style>
    <style:style style:name="P360" style:parent-style-name="內文" style:family="paragraph">
      <style:paragraph-properties>
        <style:tab-stops>
          <style:tab-stop style:type="left" style:position="6.1388in"/>
        </style:tab-stops>
      </style:paragraph-properties>
    </style:style>
    <style:style style:name="P361" style:parent-style-name="內文" style:family="paragraph">
      <style:paragraph-properties>
        <style:tab-stops>
          <style:tab-stop style:type="left" style:position="6.1388in"/>
        </style:tab-stops>
      </style:paragraph-properties>
    </style:style>
    <style:style style:name="P362" style:parent-style-name="內文" style:family="paragraph">
      <style:paragraph-properties>
        <style:tab-stops>
          <style:tab-stop style:type="left" style:position="6.1388in"/>
        </style:tab-stops>
      </style:paragraph-properties>
    </style:style>
    <style:style style:name="P363" style:parent-style-name="內文" style:family="paragraph">
      <style:paragraph-properties>
        <style:tab-stops>
          <style:tab-stop style:type="left" style:position="6.1388in"/>
        </style:tab-stops>
      </style:paragraph-properties>
    </style:style>
    <style:style style:name="P364" style:parent-style-name="內文" style:family="paragraph">
      <style:paragraph-properties fo:text-align="center" fo:line-height="0.1944in"/>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72"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73"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74" style:parent-style-name="內文Web" style:family="paragraph">
      <style:paragraph-properties fo:margin-top="0in" fo:margin-bottom="0in" fo:line-height="0.2361in" fo:margin-left="0.4715in" fo:text-indent="-0.3465in">
        <style:tab-stops/>
      </style:paragraph-properties>
    </style:style>
    <style:style style:name="T375" style:parent-style-name="預設段落字型" style:family="text">
      <style:text-properties style:font-name="標楷體" style:font-name-asian="標楷體" style:use-window-font-color="true" style:letter-kerning="true" fo:font-size="13pt" style:font-size-asian="13pt" style:font-size-complex="13pt"/>
    </style:style>
    <style:style style:name="T376" style:parent-style-name="預設段落字型" style:family="text">
      <style:text-properties style:font-name="標楷體" style:font-name-asian="標楷體" style:use-window-font-color="true" style:letter-kerning="true" fo:font-size="13pt" style:font-size-asian="13pt" style:font-size-complex="13pt"/>
    </style:style>
    <style:style style:name="T377" style:parent-style-name="預設段落字型" style:family="text">
      <style:text-properties style:font-name="標楷體" style:font-name-asian="標楷體" style:use-window-font-color="true" style:letter-kerning="true" fo:font-size="13pt" style:font-size-asian="13pt" style:font-size-complex="13pt"/>
    </style:style>
    <style:style style:name="T378" style:parent-style-name="預設段落字型" style:family="text">
      <style:text-properties style:font-name="標楷體" style:font-name-asian="標楷體" style:use-window-font-color="true" style:letter-kerning="true" fo:font-size="13pt" style:font-size-asian="13pt" style:font-size-complex="13pt"/>
    </style:style>
    <style:style style:name="T379" style:parent-style-name="預設段落字型" style:family="text">
      <style:text-properties style:font-name="標楷體" style:font-name-asian="標楷體" style:use-window-font-color="true" style:letter-kerning="true" fo:font-size="13pt" style:font-size-asian="13pt" style:font-size-complex="13pt"/>
    </style:style>
    <style:style style:name="T380" style:parent-style-name="預設段落字型" style:family="text">
      <style:text-properties style:font-name="標楷體" style:font-name-asian="標楷體" style:use-window-font-color="true" fo:font-size="13pt" style:font-size-asian="13pt" style:font-size-complex="13pt"/>
    </style:style>
    <style:style style:name="P381" style:parent-style-name="內文Web" style:family="paragraph">
      <style:paragraph-properties fo:margin-top="0in" fo:margin-bottom="0in" fo:line-height="0.2361in" fo:margin-left="0.4715in" fo:text-indent="-0.3465in">
        <style:tab-stops/>
      </style:paragraph-properties>
    </style:style>
    <style:style style:name="T382" style:parent-style-name="預設段落字型" style:family="text">
      <style:text-properties style:font-name="標楷體" style:font-name-asian="標楷體" style:font-weight-complex="bold" style:use-window-font-color="true" fo:font-size="13pt" style:font-size-asian="13pt" style:font-size-complex="13pt"/>
    </style:style>
    <style:style style:name="P383"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385" style:family="table-column">
      <style:table-column-properties style:column-width="2.5in"/>
    </style:style>
    <style:style style:name="TableColumn386" style:family="table-column">
      <style:table-column-properties style:column-width="0.552in"/>
    </style:style>
    <style:style style:name="TableColumn387" style:family="table-column">
      <style:table-column-properties style:column-width="0.6979in"/>
    </style:style>
    <style:style style:name="TableColumn388" style:family="table-column">
      <style:table-column-properties style:column-width="0.7215in"/>
    </style:style>
    <style:style style:name="TableColumn389" style:family="table-column">
      <style:table-column-properties style:column-width="0.7in"/>
    </style:style>
    <style:style style:name="TableColumn390" style:family="table-column">
      <style:table-column-properties style:column-width="0.7034in"/>
    </style:style>
    <style:style style:name="TableColumn391" style:family="table-column">
      <style:table-column-properties style:column-width="1.125in"/>
    </style:style>
    <style:style style:name="Table384" style:family="table">
      <style:table-properties style:width="7in" fo:margin-left="0.075in" table:align="left"/>
    </style:style>
    <style:style style:name="TableRow392" style:family="table-row">
      <style:table-row-properties style:min-row-height="0.4604in"/>
    </style:style>
    <style:style style:name="TableCell3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9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9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399" style:family="table-row">
      <style:table-row-properties style:min-row-height="0.4645in"/>
    </style:style>
    <style:style style:name="P40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40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Web" style:family="paragraph">
      <style:paragraph-properties fo:text-align="center" fo:margin-top="0in" fo:margin-bottom="0in" fo:line-height="0.3055in"/>
    </style:style>
    <style:style style:name="T410" style:parent-style-name="預設段落字型" style:family="text">
      <style:text-properties style:font-name="標楷體" style:font-name-asian="標楷體" style:use-window-font-color="true" style:letter-kerning="true" fo:font-size="13pt" style:font-size-asian="13pt" style:font-size-complex="13p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內文Web" style:family="paragraph">
      <style:paragraph-properties fo:text-align="center" fo:margin-top="0in" fo:margin-bottom="0in" fo:line-height="0.3055in"/>
    </style:style>
    <style:style style:name="T413" style:parent-style-name="預設段落字型" style:family="text">
      <style:text-properties style:font-name="標楷體" style:font-name-asian="標楷體" style:use-window-font-color="true" style:letter-kerning="true" fo:font-size="13pt" style:font-size-asian="13pt" style:font-size-complex="13pt"/>
    </style:style>
    <style:style style:name="P414"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415" style:family="table-row">
      <style:table-row-properties style:min-row-height="0.8368in"/>
    </style:style>
    <style:style style:name="TableCell4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7" style:parent-style-name="內文Web" style:family="paragraph">
      <style:paragraph-properties fo:text-align="justify" fo:margin-top="0in" fo:margin-bottom="0in" fo:line-height="0.2222in" fo:margin-left="0.3416in" fo:text-indent="-0.3416in">
        <style:tab-stops/>
      </style:paragraph-properties>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32" style:family="table-row">
      <style:table-row-properties style:min-row-height="0.8375in"/>
    </style:style>
    <style:style style:name="TableCell4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34" style:parent-style-name="內文" style:family="paragraph">
      <style:paragraph-properties fo:text-align="justify" fo:line-height="0.2222in" fo:margin-left="0.275in" fo:text-indent="-0.27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55" style:family="table-row">
      <style:table-row-properties style:min-row-height="0.8368in"/>
    </style:style>
    <style:style style:name="TableCell4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57"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70" style:family="table-row">
      <style:table-row-properties style:min-row-height="0.8368in"/>
    </style:style>
    <style:style style:name="TableCell4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2" style:parent-style-name="內文" style:family="paragraph">
      <style:paragraph-properties fo:text-align="justify" fo:line-height="0.2222in" fo:margin-left="0.3416in" fo:text-indent="-0.341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91" style:family="table-row">
      <style:table-row-properties style:min-row-height="0.6027in"/>
    </style:style>
    <style:style style:name="TableCell4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3" style:parent-style-name="內文Web" style:family="paragraph">
      <style:paragraph-properties fo:text-align="justify" fo:margin-top="0in" fo:margin-bottom="0in" fo:line-height="0.2222in"/>
    </style:style>
    <style:style style:name="T494" style:parent-style-name="預設段落字型" style:family="text">
      <style:text-properties style:font-name="標楷體" style:font-name-asian="標楷體" style:use-window-font-color="true" fo:font-size="13pt" style:font-size-asian="13pt" style:font-size-complex="13pt"/>
    </style:style>
    <style:style style:name="T495" style:parent-style-name="預設段落字型" style:family="text">
      <style:text-properties style:font-name="標楷體" style:font-name-asian="標楷體" style:use-window-font-color="true" fo:font-size="13pt" style:font-size-asian="13pt" style:font-size-complex="13pt"/>
    </style:style>
    <style:style style:name="T496" style:parent-style-name="預設段落字型" style:family="text">
      <style:text-properties style:font-name="標楷體" style:font-name-asian="標楷體" style:use-window-font-color="true" fo:font-size="13pt" style:font-size-asian="13pt" style:font-size-complex="13pt"/>
    </style:style>
    <style:style style:name="P497"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498" style:parent-style-name="內文" style:family="paragraph">
      <style:paragraph-properties style:snap-to-layout-grid="false" fo:text-align="justify" style:line-height-at-least="0.1666in" fo:margin-left="0.1652in" fo:text-indent="-0.1652in">
        <style:tab-stops/>
      </style:paragraph-properties>
      <style:text-properties style:font-name="標楷體" style:font-name-asian="標楷體"/>
    </style:style>
    <style:style style:name="P499" style:parent-style-name="內文" style:family="paragraph">
      <style:paragraph-properties style:snap-to-layout-grid="false" fo:text-align="justify" style:line-height-at-least="0.1666in" fo:margin-left="0.1652in" fo:text-indent="-0.1652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4">
      <style:graphic-properties style:wrap="parallel" style:wrap-contour="false"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svg:stroke-opacity="100%" draw:stroke-linejoin="round"/>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parallel" style:wrap-contour="false"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parallel" style:wrap-contour="false"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start="a65" svg:stroke-opacity="100%" draw:stroke-linejoin="round" style:horizontal-rel="paragraph" style:vertical-rel="paragraph" style:horizontal-pos="from-left" style:vertical-pos="from-top"/>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parallel" style:wrap-contour="false" draw:fill="none" draw:stroke="solid" svg:stroke-width="0.01042in" svg:stroke-color="#000000" draw:marker-start="a5"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style:wrap="parallel" style:wrap-contour="false"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1042in" svg:stroke-color="#000000" svg:stroke-opacity="100%" draw:stroke-linejoin="round" svg:stroke-linecap="round" style:horizontal-rel="paragraph" style:vertical-rel="paragraph" style:horizontal-pos="from-left" style:vertical-pos="from-top"/>
    </style:style>
    <style:style style:family="graphic" style:name="a7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graphic-properties style:wrap="run-through" style:run-through="foreground" draw:fill="none" draw:stroke="dash" draw:stroke-dash="a10" svg:stroke-width="0.01042in" svg:stroke-color="#000000" svg:stroke-opacity="100%" draw:stroke-linejoin="round" svg:stroke-linecap="round" style:horizontal-rel="paragraph" style:vertical-rel="paragraph" style:horizontal-pos="from-left" style:vertical-pos="from-top"/>
    </style:style>
    <style:style style:family="graphic" style:name="a49">
      <style:graphic-properties style:wrap="parallel" style:wrap-contour="false"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style:wrap="parallel" style:wrap-contour="false"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5</text:span></text:p>
          </table:table-cell>
        </table:table-row>
        <table:table-row table:style-name="TableRow23">
          <table:table-cell table:style-name="TableCell24">
            <text:p text:style-name="P25">項目名稱</text:p>
          </table:table-cell>
          <table:table-cell table:style-name="TableCell26">
            <text:p text:style-name="P27"><text:span text:style-name="T28">約聘僱人員離職儲金保管款收取及退還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收取作業</text:p>
            <text:p text:style-name="P41"><text:span text:style-name="T42">（一）</text:span><text:span text:style-name="T43">人事或出納管理單位於每月下旬依次月薪資清冊簽辦離職儲金公提及自提本金存儲作業，經人事單位審核依法應提撥之離職儲金及追補（扣）調整數之合法性及正確性（如簽辦單位為人事單位，應併案辦理）</text:span><text:span text:style-name="T44">，簽辦離職儲金公提及自提本金存儲作業</text:span><text:span text:style-name="T45">，</text:span><text:span text:style-name="T46">送會計</text:span><text:span text:style-name="T47">單位</text:span><text:span text:style-name="T48">審核。</text:span></text:p>
            <text:p text:style-name="P49"><text:span text:style-name="T50">（二）會計單位審核約聘僱人員</text:span><text:span text:style-name="T51">公、自提</text:span><text:span text:style-name="T52">儲金</text:span><text:span text:style-name="T53">之金額乘算及加總</text:span><text:span text:style-name="T54">等正確無誤，並續經機關</text:span><text:span text:style-name="T55">長官</text:span><text:span text:style-name="T56">或</text:span><text:span text:style-name="T57">其</text:span><text:span text:style-name="T58">授權代簽人簽核後再送回會計單位。</text:span></text:p>
            <text:p text:style-name="P59"><text:span text:style-name="T60">（三）會計單位依奉核准案編製傳票</text:span><text:span text:style-name="T61">或</text:span><text:span text:style-name="T62">付款憑單</text:span><text:span text:style-name="T63">送出納</text:span><text:span text:style-name="T64">管理</text:span><text:span text:style-name="T65">單位。</text:span></text:p>
            <text:p text:style-name="P66"><text:span text:style-name="T67">（四）出納</text:span><text:span text:style-name="T68">管理</text:span><text:span text:style-name="T69">單位據以將公</text:span><text:span text:style-name="T70">、</text:span><text:span text:style-name="T71">自提</text:span><text:span text:style-name="T72">儲金</text:span><text:span text:style-name="T73">撥入金融機構</text:span><text:span text:style-name="T74">，並由人事或出納管理單位按</text:span><text:span text:style-name="T75">人</text:span><text:span text:style-name="T76">分戶</text:span><text:span text:style-name="T77">列帳管理</text:span><text:span text:style-name="T78">。</text:span></text:p>
            <text:p text:style-name="P79"><text:span text:style-name="T80">（五）</text:span><text:span text:style-name="T81">會計單位依聘僱人員離職儲金分戶提存明細清單及對帳清單所列公</text:span><text:span text:style-name="T82">、</text:span><text:span text:style-name="T83">自提</text:span><text:span text:style-name="T84">儲金</text:span><text:span text:style-name="T85">之</text:span><text:span text:style-name="T86">本金及</text:span><text:span text:style-name="T87">孳息入帳。</text:span></text:p>
            <text:p text:style-name="P88">二、退還作業</text:p>
            <text:p text:style-name="P89"><text:span text:style-name="T90">（一）人事</text:span><text:span text:style-name="T91">或出納管理</text:span><text:span text:style-name="T92">單位依</text:span><text:span text:style-name="T93">簽准之</text:span><text:span text:style-name="T94">約聘僱人員</text:span><text:span text:style-name="T95">離職</text:span><text:span text:style-name="T96">簽案，簽辦退</text:span><text:span text:style-name="T97">還離職儲金作業，</text:span><text:span text:style-name="T98">該等單位依規定核算離職人員公、自提儲金本息，</text:span><text:span text:style-name="T99">並填製分戶儲金提款通知書，經出納</text:span><text:span text:style-name="T100">管理</text:span><text:span text:style-name="T101">單位於該通知書用</text:span><text:span text:style-name="T102">印（如簽辦單位為出納管理單位，應併案辦理）</text:span><text:span text:style-name="T103">，送會計單位審核。</text:span></text:p>
            <text:p text:style-name="P104">（二）會計單位審核退還離職儲金簽案，應注意所附離職簽案已經權責人員核准，於分戶儲金提款通知書用印後，送機關長官或其授權代簽人核准及用印。</text:p>
            <text:p text:style-name="P105"><text:span text:style-name="T106">（三）</text:span><text:span text:style-name="T107">人事或出納管理單位依核准簽案，將已用印之分戶儲金提款通知書送金融機構據以辦理結算及退還，俟收到金融機構匯入離</text:span><text:span text:style-name="T108">職約聘僱人員帳戶證明文件及聘僱人員離職儲金分戶離職給付清單，核對應退還離職儲金數無誤後，將相關證明文件送會計單位。倘金融機構開立支票退還，則由出納管理單位辦理轉交支票予離職約聘僱</text:span><text:soft-page-break/><text:span text:style-name="T109">人員。</text:span></text:p>
            <text:p text:style-name="P110"><text:span text:style-name="T111">（四）</text:span><text:span text:style-name="T112">會計單位</text:span><text:span text:style-name="T113">審核約聘僱人員離職儲金分戶給付清單所列退還</text:span><text:span text:style-name="T114">當事人</text:span><text:span text:style-name="T115">金額，與匯款證明文件內容或</text:span><text:span text:style-name="T116">轉交</text:span><text:span text:style-name="T117">之支票影本抬頭、金額應相符，並據以編製傳票</text:span><text:span text:style-name="T118">辦理</text:span><text:span text:style-name="T119">相關帳務處理。</text:span></text:p>
          </table:table-cell>
        </table:table-row>
        <text:soft-page-break/>
        <table:table-row table:style-name="TableRow120">
          <table:table-cell table:style-name="TableCell121">
            <text:p text:style-name="P122">控制重點</text:p>
          </table:table-cell>
          <table:table-cell table:style-name="TableCell123">
            <text:p text:style-name="P124">一、收取作業：</text:p>
            <text:p text:style-name="P125"><text:span text:style-name="T126">（</text:span><text:span text:style-name="T127">一</text:span><text:span text:style-name="T128">）</text:span><text:span text:style-name="T129">金融機構提供之約聘僱人員離職儲金分戶對帳清單</text:span><text:span text:style-name="T130">所載</text:span><text:span text:style-name="T131">公</text:span><text:span text:style-name="T132">、</text:span><text:span text:style-name="T133">自提</text:span><text:span text:style-name="T134">金額，</text:span><text:span text:style-name="T135">應</text:span><text:span text:style-name="T136">與原簽辦內容相符。</text:span></text:p>
            <text:p text:style-name="P137"><text:span text:style-name="T138">（</text:span><text:span text:style-name="T139">二</text:span><text:span text:style-name="T140">）</text:span><text:span text:style-name="T141">約聘僱人員離職儲金</text:span><text:span text:style-name="T142">（</text:span><text:span text:style-name="T143">含公</text:span><text:span text:style-name="T144">、</text:span><text:span text:style-name="T145">自提部分及其孳息</text:span><text:span text:style-name="T146">）</text:span><text:span text:style-name="T147">係屬保管款性質，</text:span><text:span text:style-name="T148">會計單位</text:span><text:span text:style-name="T149">應</text:span><text:span text:style-name="T150">依聘僱人員離職儲金分戶提存明細清單及對帳清單所列公提與自提</text:span><text:span text:style-name="T151">儲金</text:span><text:span text:style-name="T152">之</text:span><text:span text:style-name="T153">本金及</text:span><text:span text:style-name="T154">孳息據以入帳</text:span><text:span text:style-name="T155">。</text:span></text:p>
            <text:p text:style-name="P156">二、退還作業：</text:p>
            <text:p text:style-name="P157">（一）約聘僱人員提出申請退還離職儲金作業時，分戶儲金提款通知書所填離職人員姓名及離職日期，應與原簽辦內容相符。</text:p>
            <text:p text:style-name="P158"><text:span text:style-name="T159">（</text:span><text:span text:style-name="T160">二</text:span><text:span text:style-name="T161">）</text:span><text:span text:style-name="T162">約聘僱人員離職儲金分戶給付清單所列退還當事人</text:span><text:span text:style-name="T163">金額，</text:span><text:span text:style-name="T164">應</text:span><text:span text:style-name="T165">與</text:span><text:span text:style-name="T166">匯款證明文件內容或</text:span><text:span text:style-name="T167">轉交</text:span><text:span text:style-name="T168">之支票影本抬頭、金額相符。</text:span></text:p>
          </table:table-cell>
        </table:table-row>
        <table:table-row table:style-name="TableRow169">
          <table:table-cell table:style-name="TableCell170">
            <text:p text:style-name="P171">法令依據</text:p>
          </table:table-cell>
          <table:table-cell table:style-name="TableCell172">
            <text:p text:style-name="P173"><text:span text:style-name="T174">一、各機關</text:span><text:span text:style-name="T175">學校聘僱人員離職給與辦法（</text:span><text:span text:style-name="T176">107</text:span><text:span text:style-name="T177">.</text:span><text:span text:style-name="T178">8</text:span><text:span text:style-name="T179">.28）</text:span></text:p>
            <text:p text:style-name="P180"><text:span text:style-name="T181">二、</text:span><text:span text:style-name="T182">行政院</text:span><text:span text:style-name="T183">主計總處</text:span><text:span text:style-name="T184">90年5月3日臺90處會字第04091號函</text:span></text:p>
          </table:table-cell>
        </table:table-row>
        <table:table-row table:style-name="TableRow185">
          <table:table-cell table:style-name="TableCell186">
            <text:p text:style-name="P187">使用表單</text:p>
          </table:table-cell>
          <table:table-cell table:style-name="TableCell188">
            <text:p text:style-name="P189"><text:span text:style-name="T190">一、聘僱</text:span><text:span text:style-name="T191">人員離職儲金分戶提存明細清單</text:span></text:p>
            <text:p text:style-name="P192">二、聘僱人員離職儲金分戶對帳清單</text:p>
            <text:p text:style-name="P193">三、分戶儲金提款通知書</text:p>
            <text:p text:style-name="P194"><text:span text:style-name="T195">四、聘僱</text:span><text:span text:style-name="T196">人員離職儲金分戶</text:span><text:span text:style-name="T197">離職</text:span><text:span text:style-name="T198">給付清單</text:span></text:p>
          </table:table-cell>
        </table:table-row>
      </table:table>
      <text:p text:style-name="P199"/>
      <text:soft-page-break/>
      <text:p text:style-name="P200"><text:span text:style-name="T206"><draw:custom-shape svg:x="-0.00899in" svg:y="-0.32285in" svg:width="0.76736in" svg:height="0.32361in" draw:z-index="251640832" draw:id="id0" draw:style-name="a0" draw:name="矩形 2603" text:anchor-type="paragraph"><svg:title/><svg:desc/><text:p text:style-name="P207"><text:span text:style-name="T208">DQ</text:span><text:span text:style-name="T209">1</text:span><text:span text:style-name="T210">5</text:span></text:p><draw:enhanced-geometry draw:type="non-primitive" svg:viewBox="0 0 21600 21600" draw:enhanced-path="M 0 0 L 21600 0 21600 21600 0 21600 Z N"/></draw:custom-shape></text:span><text:span text:style-name="T211">（機關名稱）</text:span><text:span text:style-name="T212">（單位名稱）</text:span><text:span text:style-name="T213">作業流程圖</text:span></text:p>
      <text:p text:style-name="P214">約聘僱人員離職儲金保管款收取及退還審核作業</text:p>
      <text:p text:style-name="P215"><text:tab/></text:p>
      <text:p text:style-name="P216">一、收取作業</text:p>
      <text:p text:style-name="P217"><text:span text:style-name="T218"><draw:custom-shape svg:x="3.30069in" svg:y="0.16667in" svg:width="0.86806in" svg:height="0.46597in" draw:z-index="251633664" draw:id="id1" draw:style-name="a1" draw:name="六邊形 2602" text:anchor-type="paragraph"><svg:title/><svg:desc/><text:p text:style-name="P219">準備</text:p><text:p text:style-name="P220"/><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657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draw:connector draw:type="line" svg:x1="6.3375in" svg:y1="0.19514in" svg:x2="6.37292in" svg:y2="4.83403in" draw:z-index="251622400" draw:id="id2" draw:style-name="a2" draw:name="直線接點 2601" text:anchor-type="paragraph"><svg:title/><svg:desc/></draw:connector><text:span text:style-name="T221"><draw:connector draw:type="line" svg:x1="3.73659in" svg:y1="0.13772in" svg:x2="3.73867in" svg:y2="0.31272in" draw:z-index="251623424" draw:id="id3" draw:style-name="a4" draw:name="直線接點 2599" text:anchor-type="paragraph"><svg:title/><svg:desc/></draw:connector></text:span><text:span text:style-name="T222"><draw:connector draw:type="line" svg:x1="3.76042in" svg:y1="0.19028in" svg:x2="6.33333in" svg:y2="0.19028in" draw:z-index="251681792" draw:id="id4" draw:style-name="a6" draw:name="直線接點 2600" text:anchor-type="paragraph"><svg:title/><svg:desc/></draw:connector></text:span></text:p>
      <text:p text:style-name="內文"><draw:g draw:z-index="251628544" draw:name="群組 2595" draw:id="id7" draw:style-name="a9" text:anchor-type="paragraph"><svg:title/><svg:desc/><draw:custom-shape svg:x="2.25625in" svg:y="0.06745in" svg:width="2.99546in" svg:height="0.55138in" draw:id="id5" draw:style-name="a7" draw:name="Rectangle 85"><svg:title/><svg:desc/><text:p text:style-name="P223">簽辦公、自提儲金本金存儲入帳作業</text:p><text:p text:style-name="P224"><text:span text:style-name="T225">人事</text:span><text:span text:style-name="T226">或出納管理</text:span><text:span text:style-name="T227">單位</text:span></text:p><draw:enhanced-geometry draw:type="non-primitive" svg:viewBox="0 0 21600 21600" draw:enhanced-path="M 0 0 L 21600 0 21600 21600 0 21600 Z N"/></draw:custom-shape><draw:connector draw:type="line" svg:x1="2.26384in" svg:y1="0.37928in" svg:x2="5.24336in" svg:y2="0.38047in" draw:id="id6" draw:style-name="a8" draw:name="Line 86"><svg:title/><svg:desc/></draw:connector></draw:g></text:p>
      <text:p text:style-name="內文"><draw:connector draw:type="line" svg:x1="-3.45833in" svg:y1="0.00833in" svg:x2="-2.34306in" svg:y2="0.00833in" draw:z-index="251667456" draw:id="id8" draw:style-name="a11" draw:name="直線接點 2593" text:anchor-type="paragraph"><svg:title/><svg:desc/></draw:connector></text:p>
      <text:p text:style-name="內文"><text:span text:style-name="T228"><draw:connector draw:type="line" svg:x1="3.7257in" svg:y1="0.12004in" svg:x2="3.7257in" svg:y2="0.25963in" draw:z-index="251686912" draw:id="id9" draw:style-name="a13" draw:name="直線接點 11796406" text:anchor-type="paragraph"><svg:title/><svg:desc/></draw:connector></text:span></text:p>
      <text:p text:style-name="內文"><draw:g draw:z-index="251685888" draw:name="群組 251086200" draw:id="id12" draw:style-name="a16" text:anchor-type="paragraph"><svg:title/><svg:desc/><draw:custom-shape svg:x="1.91528in" svg:y="0.01319in" svg:width="3.67083in" svg:height="0.57361in" draw:id="id10" draw:style-name="a14" draw:name="Rectangle 85"><svg:title/><svg:desc/><text:p text:style-name="P229">審核應提撥或追補(扣)調整數</text:p><text:p text:style-name="P230">人事單位(如與簽辦單位相同者，應併案辦理)</text:p><draw:enhanced-geometry draw:type="non-primitive" svg:viewBox="0 0 21600 21600" draw:enhanced-path="M 0 0 L 21600 0 21600 21600 0 21600 Z N"/></draw:custom-shape><draw:connector draw:type="line" svg:x1="1.92458in" svg:y1="0.35302in" svg:x2="5.57588in" svg:y2="0.3542in" draw:id="id11" draw:style-name="a15" draw:name="Line 86"><svg:title/><svg:desc/></draw:connector></draw:g></text:p>
      <text:p text:style-name="內文"/>
      <text:p text:style-name="內文"><text:span text:style-name="T231"><draw:connector draw:type="line" svg:x1="3.73572in" svg:y1="0.09222in" svg:x2="3.73781in" svg:y2="0.28875in" draw:z-index="251688960" draw:id="id13" draw:style-name="a18" draw:name="直線接點 126245980" text:anchor-type="paragraph"><svg:title/><svg:desc/></draw:connector></text:span><text:span text:style-name="T232"><draw:frame draw:z-index="251692032" draw:id="id14" draw:style-name="a19" draw:name="文字方塊 1914056978" text:anchor-type="paragraph" svg:x="4.73542in" svg:y="0.2308in" svg:width="0.375in" svg:height="0.33403in" style:rel-width="scale" style:rel-height="scale"><draw:text-box><text:p text:style-name="P233">否</text:p></draw:text-box><svg:title/><svg:desc/></draw:frame></text:span></text:p>
      <text:p text:style-name="內文"><text:span text:style-name="T234"><draw:custom-shape svg:x="2.80634in" svg:y="0.02811in" svg:width="1.87917in" svg:height="0.59167in" draw:z-index="251687936" draw:id="id15" draw:style-name="a20" draw:name="流程圖: 決策 808689882" text:anchor-type="paragraph"><svg:title/><svg:desc/><text:p text:style-name="P235">是否正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36"><draw:connector draw:type="line" svg:x1="4.6831in" svg:y1="0.0663in" svg:x2="6.35115in" svg:y2="0.05033in" draw:z-index="251693056" draw:id="id16" draw:style-name="a21" draw:name="直線接點 1509800647" text:anchor-type="paragraph"><svg:title/><svg:desc/></draw:connector></text:span><text:span text:style-name="T237"><draw:frame draw:z-index="251691008" draw:id="id17" draw:style-name="a22" draw:name="文字方塊 1101053922" text:anchor-type="paragraph" svg:x="3.77291in" svg:y="0.25289in" svg:width="0.375in" svg:height="0.3125in" style:rel-width="scale" style:rel-height="scale"><draw:text-box><text:p text:style-name="P238">是</text:p></draw:text-box><svg:title/><svg:desc/></draw:frame></text:span></text:p>
      <text:p text:style-name="內文"><draw:connector draw:type="line" svg:x1="3.74193in" svg:y1="0.1182in" svg:x2="3.74193in" svg:y2="0.29668in" draw:z-index="251670528" draw:id="id18" draw:style-name="a24" draw:name="直線接點 2592" text:anchor-type="paragraph"><svg:title/><svg:desc/></draw:connector><draw:frame draw:z-index="251684864" draw:id="id19" draw:style-name="a25" draw:name="文字方塊 2591" text:anchor-type="paragraph" svg:x="5.47912in" svg:y="0.23816in" svg:width="1.5in" svg:height="0.74306in" style:rel-width="scale" style:rel-height="scale"><draw:text-box><text:p text:style-name="P239"><text:span text:style-name="T240">簽註或表達意見送回人事</text:span><text:span text:style-name="T241">或出納管理</text:span><text:span text:style-name="T242">單位</text:span></text:p></draw:text-box><svg:title/><svg:desc/></draw:frame></text:p>
      <text:p text:style-name="內文"><draw:g draw:z-index="251649024" draw:name="群組 2588" draw:id="id22" draw:style-name="a28" text:anchor-type="paragraph"><svg:title/><svg:desc/><draw:custom-shape svg:x="2.37738in" svg:y="0.04653in" svg:width="2.74861in" svg:height="0.55833in" draw:id="id20" draw:style-name="a26" draw:name="Rectangle 91"><svg:title/><svg:desc/><text:p text:style-name="P243">審核金額乘算及加總等</text:p><text:p text:style-name="P244">會計單位</text:p><draw:enhanced-geometry draw:type="non-primitive" svg:viewBox="0 0 21600 21600" draw:enhanced-path="M 0 0 L 21600 0 21600 21600 0 21600 Z N"/></draw:custom-shape><draw:connector draw:type="line" svg:x1="2.40099in" svg:y1="0.3625in" svg:x2="5.13155in" svg:y2="0.3625in" draw:id="id21" draw:style-name="a27" draw:name="Line 92"><svg:title/><svg:desc/></draw:connector></draw:g></text:p>
      <text:p text:style-name="內文"/>
      <text:p text:style-name="內文"><text:span text:style-name="T245"><draw:frame draw:z-index="251662336" draw:id="id23" draw:style-name="a29" draw:name="文字方塊 2586" text:anchor-type="paragraph" svg:x="4.73399in" svg:y="0.21319in" svg:width="0.375in" svg:height="0.33403in" style:rel-width="scale" style:rel-height="scale"><draw:text-box><text:p text:style-name="P246">否</text:p></draw:text-box><svg:title/><svg:desc/></draw:frame></text:span><text:span text:style-name="T247"><draw:connector draw:type="line" svg:x1="3.74565in" svg:y1="0.10054in" svg:x2="3.74912in" svg:y2="0.27832in" draw:z-index="251631616" draw:id="id24" draw:style-name="a31" draw:name="直線接點 2587" text:anchor-type="paragraph"><svg:title/><svg:desc/></draw:connector></text:span></text:p>
      <text:p text:style-name="內文"><text:span text:style-name="T248"><draw:custom-shape svg:x="2.81205in" svg:y="0.01842in" svg:width="1.87917in" svg:height="0.575in" draw:z-index="251639808" draw:id="id25" draw:style-name="a32" draw:name="流程圖: 決策 2585" text:anchor-type="paragraph"><svg:title/><svg:desc/><text:p text:style-name="P249">是否正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50"><draw:connector draw:type="line" svg:x1="4.69751in" svg:y1="0.05822in" svg:x2="6.3614in" svg:y2="0.03252in" draw:z-index="251665408" draw:id="id26" draw:style-name="a33" draw:name="直線接點 2584" text:anchor-type="paragraph"><svg:title/><svg:desc/></draw:connector></text:span></text:p>
      <text:p text:style-name="內文"><text:span text:style-name="T251"><draw:frame draw:z-index="251644928" draw:id="id27" draw:style-name="a34" draw:name="文字方塊 2583" text:anchor-type="paragraph" svg:x="3.83251in" svg:y="0.01146in" svg:width="0.375in" svg:height="0.3125in" style:rel-width="scale" style:rel-height="scale"><draw:text-box><text:p text:style-name="P252">是</text:p></draw:text-box><svg:title/><svg:desc/></draw:frame></text:span><draw:connector draw:type="line" svg:x1="3.74371in" svg:y1="0.09705in" svg:x2="3.74371in" svg:y2="0.29775in" draw:z-index="251673600" draw:id="id28" draw:style-name="a36" draw:name="直線接點 2582" text:anchor-type="paragraph"><svg:title/><svg:desc/></draw:connector></text:p>
      <text:p text:style-name="內文"><text:span text:style-name="T253"><draw:custom-shape svg:x="2.29583in" svg:y="0.03889in" svg:width="2.71875in" svg:height="0.29306in" draw:z-index="251634688" draw:id="id29" draw:style-name="a37" draw:name="矩形 2581" text:anchor-type="paragraph"><svg:title/><svg:desc/><text:p text:style-name="P254">機關長官或其授權代簽人之簽核</text:p><draw:enhanced-geometry draw:type="non-primitive" svg:viewBox="0 0 21600 21600" draw:enhanced-path="M 0 0 L 21600 0 21600 21600 0 21600 Z N"/></draw:custom-shape></text:span></text:p>
      <text:p text:style-name="內文"><text:span text:style-name="T255"><draw:frame draw:z-index="251627520" draw:id="id30" draw:style-name="a38" draw:name="文字方塊 2579" text:anchor-type="paragraph" svg:x="4.71606in" svg:y="0.24599in" svg:width="0.375in" svg:height="0.3125in" style:rel-width="scale" style:rel-height="scale"><draw:text-box><text:p text:style-name="P256">否</text:p></draw:text-box><svg:title/><svg:desc/></draw:frame></text:span><text:span text:style-name="T257"><draw:connector draw:type="line" svg:x1="3.75143in" svg:y1="0.07968in" svg:x2="3.7549in" svg:y2="0.3151in" draw:z-index="251629568" draw:id="id31" draw:style-name="a40" draw:name="直線接點 2580" text:anchor-type="paragraph"><svg:title/><svg:desc/></draw:connector></text:span></text:p>
      <text:p text:style-name="內文"><text:span text:style-name="T258"><draw:custom-shape svg:x="2.94444in" svg:y="0.07409in" svg:width="1.625in" svg:height="0.5in" draw:z-index="251624448" draw:id="id32" draw:style-name="a41" draw:name="流程圖: 決策 2578" text:anchor-type="paragraph"><svg:title/><svg:desc/><text:p text:style-name="P259">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60"><draw:connector draw:type="line" svg:x1="4.56319in" svg:y1="0.07847in" svg:x2="6.37917in" svg:y2="0.08542in" draw:z-index="251626496" draw:id="id33" draw:style-name="a42" draw:name="直線接點 2577" text:anchor-type="paragraph"><svg:title/><svg:desc/></draw:connector></text:span><text:span text:style-name="T261"><draw:frame draw:z-index="251689984" draw:id="id34" draw:style-name="a43" draw:name="文字方塊 1857467642" text:anchor-type="paragraph" svg:x="3.86468in" svg:y="0.20591in" svg:width="0.375in" svg:height="0.3125in" style:rel-width="scale" style:rel-height="scale"><draw:text-box><text:p text:style-name="P262">是</text:p></draw:text-box><svg:title/><svg:desc/></draw:frame></text:span></text:p>
      <text:p text:style-name="內文"><draw:connector draw:type="line" svg:x1="3.76069in" svg:y1="0.06997in" svg:x2="3.75931in" svg:y2="0.23733in" draw:z-index="251630592" draw:id="id35" draw:style-name="a45" draw:name="直線接點 2575" text:anchor-type="paragraph"><svg:title/><svg:desc/></draw:connector><text:span text:style-name="T263"><draw:frame draw:z-index="251625472" draw:id="id36" draw:style-name="a46" draw:name="文字方塊 2576" text:anchor-type="paragraph" svg:x="3.71944in" svg:y="0.17841in" svg:width="0.28403in" svg:height="0.33958in" style:rel-width="scale" style:rel-height="scale"><draw:text-box><text:p text:style-name="P264">是</text:p></draw:text-box><svg:title/><svg:desc/></draw:frame></text:span><text:span text:style-name="T265"><draw:g draw:z-index="251632640" draw:name="群組 2572" draw:id="id39" draw:style-name="a49" text:anchor-type="paragraph"><svg:title/><svg:desc/><draw:custom-shape svg:x="2.48542in" svg:y="0.23681in" svg:width="2.625in" svg:height="0.52778in" draw:id="id37" draw:style-name="a47" draw:name="Rectangle 107"><svg:title/><svg:desc/><text:p text:style-name="P266"><text:span text:style-name="T267">編製傳票</text:span><text:span text:style-name="T268">、</text:span><text:span text:style-name="T269">開立付款憑單</text:span></text:p><text:p text:style-name="P270">會計單位</text:p><draw:enhanced-geometry draw:type="non-primitive" svg:viewBox="0 0 21600 21600" draw:enhanced-path="M 0 0 L 21600 0 21600 21600 0 21600 Z N"/></draw:custom-shape><draw:connector draw:type="line" svg:x1="2.48194in" svg:y1="0.51528in" svg:x2="5.08958in" svg:y2="0.51528in" draw:id="id38" draw:style-name="a48" draw:name="Line 108"><svg:title/><svg:desc/></draw:connector></draw:g></text:span></text:p>
      <text:p text:style-name="內文"/>
      <text:p text:style-name="內文"/>
      <text:p text:style-name="內文"><text:span text:style-name="T271"><draw:connector draw:type="line" svg:x1="3.73194in" svg:y1="0.01944in" svg:x2="3.73194in" svg:y2="0.29444in" draw:z-index="251636736" draw:id="id40" draw:style-name="a51" draw:name="直線接點 2571" text:anchor-type="paragraph"><svg:title/><svg:desc/></draw:connector></text:span></text:p>
      <text:p text:style-name="內文"><text:span text:style-name="T272"><draw:g draw:z-index="251637760" draw:name="群組 2568" draw:id="id43" draw:style-name="a54" text:anchor-type="paragraph"><svg:title/><svg:desc/><draw:custom-shape svg:x="2.5125in" svg:y="0.04097in" svg:width="2.625in" svg:height="0.75in" draw:id="id41" draw:style-name="a52" draw:name="Rectangle 111"><svg:title/><svg:desc/><text:p text:style-name="P273">將公提及自提儲金撥入金融機構並按人分戶列帳管理</text:p><text:p text:style-name="P274"><text:span text:style-name="T275">人事或</text:span><text:span text:style-name="T276">出</text:span><text:span text:style-name="T277">納</text:span><text:span text:style-name="T278">管理</text:span><text:span text:style-name="T279">單位</text:span></text:p><draw:enhanced-geometry draw:type="non-primitive" svg:viewBox="0 0 21600 21600" draw:enhanced-path="M 0 0 L 21600 0 21600 21600 0 21600 Z N"/></draw:custom-shape><draw:connector draw:type="line" svg:x1="2.53264in" svg:y1="0.53681in" svg:x2="5.14028in" svg:y2="0.53681in" draw:id="id42" draw:style-name="a53" draw:name="Line 112"><svg:title/><svg:desc/></draw:connector></draw:g></text:span></text:p>
      <text:p text:style-name="內文"/>
      <text:p text:style-name="P280"/>
      <text:p text:style-name="內文"><draw:connector draw:type="line" svg:x1="3.74722in" svg:y1="0.04722in" svg:x2="3.74722in" svg:y2="0.28333in" draw:z-index="251638784" draw:id="id44" draw:style-name="a56" draw:name="直線接點 2567" text:anchor-type="paragraph"><svg:title/><svg:desc/></draw:connector></text:p>
      <text:p text:style-name="內文"><text:span text:style-name="T281"><draw:g draw:z-index="251641856" draw:name="群組 2" draw:id="id47" draw:style-name="a59" text:anchor-type="paragraph"><svg:title/><svg:desc/><draw:custom-shape svg:x="2.53056in" svg:y="0.03403in" svg:width="2.625in" svg:height="0.75in" draw:id="id45" draw:style-name="a57" draw:name="Rectangle 111"><svg:title/><svg:desc/><text:p text:style-name="P282"><text:span text:style-name="T283">審核無誤後將公、自提</text:span><text:span text:style-name="T284">儲金之本金</text:span><text:span text:style-name="T285">及孳息</text:span><text:span text:style-name="T286">編製傳票入帳</text:span></text:p><text:p text:style-name="P287">會計單位</text:p><draw:enhanced-geometry draw:type="non-primitive" svg:viewBox="0 0 21600 21600" draw:enhanced-path="M 0 0 L 21600 0 21600 21600 0 21600 Z N"/></draw:custom-shape><draw:connector draw:type="line" svg:x1="2.55069in" svg:y1="0.52986in" svg:x2="5.15833in" svg:y2="0.52986in" draw:id="id46" draw:style-name="a58" draw:name="Line 112"><svg:title/><svg:desc/></draw:connector></draw:g></text:span></text:p>
      <text:p text:style-name="內文"/>
      <text:p text:style-name="內文"/>
      <text:p text:style-name="內文"><draw:connector draw:type="line" svg:x1="3.71389in" svg:y1="0.03889in" svg:x2="3.71389in" svg:y2="0.31389in" draw:z-index="251643904" draw:id="id48" draw:style-name="a61" draw:name="直線接點 5" text:anchor-type="paragraph"><svg:title/><svg:desc/></draw:connector></text:p>
      <text:p text:style-name="P288"><draw:custom-shape svg:x="3.26111in" svg:y="0.06105in" svg:width="0.9625in" svg:height="0.42639in" draw:z-index="251635712" draw:id="id49" draw:style-name="a62" draw:name="流程圖: 結束點 2566" text:anchor-type="paragraph"><svg:title/><svg:desc/><text:p text:style-name="P28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soft-page-break/>
      <text:p text:style-name="P290">二、退還作業</text:p>
      <text:p text:style-name="內文"><text:span text:style-name="T291"><draw:custom-shape svg:x="3in" svg:y="0.125in" svg:width="0.86806in" svg:height="0.39722in" draw:z-index="251655168" draw:id="id50" draw:style-name="a63" draw:name="六邊形 2563" text:anchor-type="paragraph"><svg:title/><svg:desc/><text:p text:style-name="P292">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463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93"/>
      <text:p text:style-name="內文"><text:span text:style-name="T294"><draw:connector draw:type="line" svg:x1="6.08889in" svg:y1="0.14722in" svg:x2="6.08889in" svg:y2="4.48958in" draw:z-index="251646976" draw:id="id51" draw:style-name="a64" draw:name="直線接點 2562" text:anchor-type="paragraph"><svg:title/><svg:desc/></draw:connector></text:span><text:span text:style-name="T295"><draw:connector draw:type="line" svg:x1="3.44236in" svg:y1="0.15625in" svg:x2="6.08333in" svg:y2="0.15625in" draw:z-index="251652096" draw:id="id52" draw:style-name="a66" draw:name="直線接點 2561" text:anchor-type="paragraph"><svg:title/><svg:desc/></draw:connector></text:span><text:span text:style-name="T296"><draw:connector draw:type="line" svg:x1="3.44236in" svg:y1="0.01667in" svg:x2="3.44236in" svg:y2="0.36667in" draw:z-index="251656192" draw:id="id53" draw:style-name="a68" draw:name="直線接點 2560" text:anchor-type="paragraph"><svg:title/><svg:desc/></draw:connector></text:span></text:p>
      <text:p text:style-name="內文"><text:span text:style-name="T297"><draw:custom-shape svg:x="1.51111in" svg:y="0.12917in" svg:width="4.46875in" svg:height="0.74653in" draw:z-index="251642880" draw:id="id54" draw:style-name="a69" draw:name="矩形 31" text:anchor-type="paragraph"><svg:title/><svg:desc/><text:p text:style-name="P298"><text:span text:style-name="T299">依</text:span><text:span text:style-name="T300">據</text:span><text:span text:style-name="T301">簽准之離職簽案，簽辦退還離職儲金作業，</text:span><text:span text:style-name="T302">依規定核算離職人員公、自提儲金本息，</text:span><text:span text:style-name="T303">並填製分戶儲金提款通知書</text:span></text:p><text:p text:style-name="P304">人事或出納管理單位</text:p><draw:enhanced-geometry draw:type="non-primitive" svg:viewBox="0 0 21600 21600" draw:enhanced-path="M 0 0 L 21600 0 21600 21600 0 21600 Z N"/></draw:custom-shape></text:span><text:span text:style-name="T305"><draw:custom-shape svg:x="0.07708in" svg:y="0.12917in" svg:width="1.23958in" svg:height="1.58333in" draw:z-index="251650048" draw:id="id55" draw:style-name="a71" draw:name="矩形 2629" text:anchor-type="paragraph"><svg:title/><svg:desc/><text:p text:style-name="P306">約聘僱人員如係因違反契約予以解聘僱，則簽辦退還自提本金及其孳息，公提本金及其孳息部分則辦理繳庫</text:p><draw:enhanced-geometry draw:type="non-primitive" svg:viewBox="0 0 21600 21600" draw:enhanced-path="M 0 0 L 21600 0 21600 21600 0 21600 Z N"/></draw:custom-shape></text:span></text:p>
      <text:p text:style-name="內文"><text:span text:style-name="T307"><draw:connector draw:type="line" svg:x1="1.32061in" svg:y1="0.16424in" svg:x2="1.5095in" svg:y2="0.16424in" draw:z-index="251679744" draw:id="id56" draw:style-name="a73" draw:name="直線接點 2628" text:anchor-type="paragraph"><svg:title/><svg:desc/></draw:connector></text:span></text:p>
      <text:p text:style-name="內文"><text:span text:style-name="T308"><draw:connector draw:type="line" svg:x1="1.50903in" svg:y1="0.09792in" svg:x2="5.97708in" svg:y2="0.10278in" draw:z-index="251651072" draw:id="id57" draw:style-name="a74" draw:name="直線接點 30" text:anchor-type="paragraph"><svg:title/><svg:desc/></draw:connector></text:span></text:p>
      <text:p text:style-name="內文"><text:span text:style-name="T309"><draw:connector draw:type="line" svg:x1="3.425in" svg:y1="0.13333in" svg:x2="3.425in" svg:y2="0.40486in" draw:z-index="251666432" draw:id="id58" draw:style-name="a76" draw:name="直線接點 29" text:anchor-type="paragraph"><svg:title/><svg:desc/></draw:connector></text:span></text:p>
      <text:p text:style-name="內文"><text:span text:style-name="T310"><draw:custom-shape svg:x="1.95556in" svg:y="0.15069in" svg:width="3.09722in" svg:height="0.74653in" draw:z-index="251668480" draw:id="id59" draw:style-name="a77" draw:name="矩形 2564" text:anchor-type="paragraph"><svg:title/><svg:desc/><text:p text:style-name="P311">於分戶儲金提款通知書用印</text:p><text:p text:style-name="P312">出納管理單位(如與簽辦單位相同者，應併案辦理)</text:p><text:p text:style-name="P313"/><draw:enhanced-geometry draw:type="non-primitive" svg:viewBox="0 0 21600 21600" draw:enhanced-path="M 0 0 L 21600 0 21600 21600 0 21600 Z N"/></draw:custom-shape></text:span></text:p>
      <text:p text:style-name="內文"><text:span text:style-name="T314"><draw:connector draw:type="line" svg:x1="1.95556in" svg:y1="0.21319in" svg:x2="5.05278in" svg:y2="0.21319in" draw:z-index="251669504" draw:id="id60" draw:style-name="a78" draw:name="直線接點 2565" text:anchor-type="paragraph"><svg:title/><svg:desc/></draw:connector></text:span></text:p>
      <text:p text:style-name="P315"/>
      <text:p text:style-name="內文"><text:span text:style-name="T316"><draw:connector draw:type="line" svg:x1="3.41389in" svg:y1="0.00417in" svg:x2="3.41389in" svg:y2="0.41389in" draw:z-index="251657216" draw:id="id61" draw:style-name="a80" draw:name="直線接點 25" text:anchor-type="paragraph"><svg:title/><svg:desc/></draw:connector></text:span></text:p>
      <text:p text:style-name="內文"><text:span text:style-name="T317"><draw:frame draw:z-index="251680768" draw:id="id62" draw:style-name="a81" draw:name="文字方塊 2622" text:anchor-type="paragraph" svg:x="5.43125in" svg:y="0.1875in" svg:width="1.5in" svg:height="0.72569in" style:rel-width="scale" style:rel-height="scale"><draw:text-box><text:p text:style-name="P318">簽註或表達意見送回人事或出納管理單位</text:p></draw:text-box><svg:title/><svg:desc/></draw:frame></text:span><text:span text:style-name="T319"><draw:custom-shape svg:x="1.95556in" svg:y="0.16458in" svg:width="3.09722in" svg:height="0.74653in" draw:z-index="251671552" draw:id="id63" draw:style-name="a82" draw:name="矩形 2606" text:anchor-type="paragraph"><svg:title/><svg:desc/><text:p text:style-name="P320">審核離職簽案已經權責單位</text:p><text:p text:style-name="P321">核准及分戶儲金提款通知書用印</text:p><text:p text:style-name="P322">會計單位</text:p><text:p text:style-name="P323"/><draw:enhanced-geometry draw:type="non-primitive" svg:viewBox="0 0 21600 21600" draw:enhanced-path="M 0 0 L 21600 0 21600 21600 0 21600 Z N"/></draw:custom-shape></text:span></text:p>
      <text:p text:style-name="內文"><text:span text:style-name="T324"><draw:connector draw:type="line" svg:x1="1.95556in" svg:y1="0.40069in" svg:x2="5.05278in" svg:y2="0.40069in" draw:z-index="251672576" draw:id="id64" draw:style-name="a83" draw:name="直線接點 2607" text:anchor-type="paragraph"><svg:title/><svg:desc/></draw:connector></text:span></text:p>
      <text:p text:style-name="P325"/>
      <text:p text:style-name="P326"><text:span text:style-name="T327"><draw:connector draw:type="line" svg:x1="3.41667in" svg:y1="0.125in" svg:x2="3.41667in" svg:y2="0.475in" draw:z-index="251658240" draw:id="id65" draw:style-name="a85" draw:name="直線接點 21" text:anchor-type="paragraph"><svg:title/><svg:desc/></draw:connector></text:span></text:p>
      <text:p text:style-name="內文"><text:span text:style-name="T328"><draw:custom-shape svg:x="1.91042in" svg:y="0.17292in" svg:width="3.3125in" svg:height="0.375in" draw:z-index="251660288" draw:id="id66" draw:style-name="a86" draw:name="矩形 20" text:anchor-type="paragraph"><svg:title/><svg:desc/><text:p text:style-name="P329">機關長官或其授權代簽人之簽核（含用印）</text:p><draw:enhanced-geometry draw:type="non-primitive" svg:viewBox="0 0 21600 21600" draw:enhanced-path="M 0 0 L 21600 0 21600 21600 0 21600 Z N"/></draw:custom-shape></text:span></text:p>
      <text:p text:style-name="P330"/>
      <text:p text:style-name="內文"><text:span text:style-name="T331"><draw:connector draw:type="line" svg:x1="3.41389in" svg:y1="0.05139in" svg:x2="3.41389in" svg:y2="0.39861in" draw:z-index="251661312" draw:id="id67" draw:style-name="a88" draw:name="直線接點 19" text:anchor-type="paragraph"><svg:title/><svg:desc/></draw:connector></text:span></text:p>
      <text:p text:style-name="內文"><text:span text:style-name="T332"><draw:custom-shape svg:x="1.9in" svg:y="0.14861in" svg:width="3in" svg:height="0.56944in" draw:z-index="251653120" draw:id="id68" draw:style-name="a89" draw:name="流程圖: 決策 18" text:anchor-type="paragraph"><svg:title/><svg:desc/><text:p text:style-name="P333"><text:span text:style-name="T334">是否</text:span><text:span text:style-name="T335">核准</text:span></text:p><text:p text:style-name="P33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37"><draw:frame draw:z-index="251648000" draw:id="id69" draw:style-name="a90" draw:name="文字方塊 17" text:anchor-type="paragraph" svg:x="5in" svg:y="0.075in" svg:width="0.30972in" svg:height="0.3125in" style:rel-width="scale" style:rel-height="scale"><draw:text-box><text:p text:style-name="P338">否</text:p></draw:text-box><svg:title/><svg:desc/></draw:frame></text:span></text:p>
      <text:p text:style-name="內文"><text:span text:style-name="T339"><draw:connector draw:type="line" svg:x1="4.86944in" svg:y1="0.18895in" svg:x2="6.08889in" svg:y2="0.18895in" draw:z-index="251645952" draw:id="id70" draw:style-name="a91" draw:name="直線接點 16" text:anchor-type="paragraph"><svg:title/><svg:desc/></draw:connector></text:span></text:p>
      <text:p text:style-name="內文"><text:span text:style-name="T340"><draw:frame draw:z-index="251654144" draw:id="id71" draw:style-name="a92" draw:name="文字方塊 14" text:anchor-type="paragraph" svg:x="3.52083in" svg:y="0.15827in" svg:width="0.30972in" svg:height="0.32083in" style:rel-width="scale" style:rel-height="scale"><draw:text-box><text:p text:style-name="P341">是</text:p></draw:text-box><svg:title/><svg:desc/></draw:frame></text:span><text:span text:style-name="T342"><draw:connector draw:type="line" svg:x1="3.44236in" svg:y1="0.21597in" svg:x2="3.44236in" svg:y2="0.45208in" draw:z-index="251659264" draw:id="id72" draw:style-name="a94" draw:name="直線接點 15" text:anchor-type="paragraph"><svg:title/><svg:desc/></draw:connector></text:span></text:p>
      <text:p text:style-name="P343"><draw:custom-shape svg:x="1.91389in" svg:y="0.21319in" svg:width="3.09722in" svg:height="1.6875in" draw:z-index="251674624" draw:id="id73" draw:style-name="a95" draw:name="矩形 2635" text:anchor-type="paragraph"><svg:title/><svg:desc/><text:p text:style-name="P344">送已用印之分戶儲金提款通知書至金融機構，俟其辦理退還作業後，收到金融機構匯入離職約聘僱人員帳戶證明文件及給付清單（倘金融機構開立支票退還，由出納管理單位辦理轉交支票予離職約聘僱人員）</text:p><text:p text:style-name="P345">人事或出納管理單位</text:p><draw:enhanced-geometry draw:type="non-primitive" svg:viewBox="0 0 21600 21600" draw:enhanced-path="M 0 0 L 21600 0 21600 21600 0 21600 Z N"/></draw:custom-shape></text:p>
      <text:p text:style-name="P346"/>
      <text:p text:style-name="P347"/>
      <text:p text:style-name="P348"/>
      <text:p text:style-name="P349"/>
      <text:p text:style-name="P350"/>
      <text:p text:style-name="P351"><draw:connector draw:type="line" svg:x1="1.91389in" svg:y1="0.04931in" svg:x2="5.01111in" svg:y2="0.04931in" draw:z-index="251675648" draw:id="id74" draw:style-name="a96" draw:name="直線接點 2636" text:anchor-type="paragraph"><svg:title/><svg:desc/></draw:connector></text:p>
      <text:p text:style-name="P352"><draw:connector draw:type="line" svg:x1="3.43472in" svg:y1="0.1625in" svg:x2="3.44167in" svg:y2="0.44028in" draw:z-index="251664384" draw:id="id75" draw:style-name="a98" draw:name="直線接點 11" text:anchor-type="paragraph"><svg:title/><svg:desc/></draw:connector></text:p>
      <text:p text:style-name="P353"><draw:custom-shape svg:x="1.91389in" svg:y="0.18056in" svg:width="3.09722in" svg:height="1.20139in" draw:z-index="251676672" draw:id="id76" draw:style-name="a99" draw:name="矩形 2637" text:anchor-type="paragraph"><svg:title/><svg:desc/><text:p text:style-name="P354"><text:span text:style-name="T355">審核約聘僱人員離職儲金分戶給付清單所列退還當事人金額，與匯款證明文件內容或</text:span><text:span text:style-name="T356">轉交</text:span><text:span text:style-name="T357">之支票影本抬頭、金額應相符後，據以編製傳票</text:span></text:p><text:p text:style-name="P358">會計單位</text:p><draw:enhanced-geometry draw:type="non-primitive" svg:viewBox="0 0 21600 21600" draw:enhanced-path="M 0 0 L 21600 0 21600 21600 0 21600 Z N"/></draw:custom-shape></text:p>
      <text:p text:style-name="P359"/>
      <text:p text:style-name="P360"/>
      <text:p text:style-name="P361"><draw:connector draw:type="line" svg:x1="1.9in" svg:y1="0.05903in" svg:x2="4.99722in" svg:y2="0.05903in" draw:z-index="251677696" draw:id="id77" draw:style-name="a100" draw:name="直線接點 2638" text:anchor-type="paragraph"><svg:title/><svg:desc/></draw:connector></text:p>
      <text:p text:style-name="P362"><draw:connector draw:type="line" svg:x1="3.41389in" svg:y1="0.13333in" svg:x2="3.42083in" svg:y2="0.41111in" draw:z-index="251678720" draw:id="id78" draw:style-name="a102" draw:name="直線接點 2639" text:anchor-type="paragraph"><svg:title/><svg:desc/></draw:connector></text:p>
      <text:p text:style-name="P363"><draw:custom-shape svg:x="2.89931in" svg:y="0.15833in" svg:width="0.9625in" svg:height="0.42639in" draw:z-index="251663360" draw:id="id79" draw:style-name="a103" draw:name="流程圖: 結束點 1" text:anchor-type="paragraph"><svg:title/><svg:desc/><text:p text:style-name="P36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365"/>
      <text:soft-page-break/>
      <text:p text:style-name="P366">(機關名稱)控制作業自行評估表</text:p>
      <text:p text:style-name="P372"><text:s text:c="4"/>○○年度</text:p>
      <text:p text:style-name="P373">評估單位：會計單位</text:p>
      <text:p text:style-name="P374"><text:span text:style-name="T375">作業類別</text:span><text:span text:style-name="T376">(</text:span><text:span text:style-name="T377">項目</text:span><text:span text:style-name="T378">)</text:span><text:span text:style-name="T379">：</text:span><text:span text:style-name="T380">約聘僱人員離職儲金保管款收取及退還審核作業</text:span></text:p>
      <text:p text:style-name="P381"><text:span text:style-name="T382">評估期間：○○年○○月○○日至○○年○○月○○日</text:span></text:p>
      <text:p text:style-name="P383">評估日期：<text:s text:c="2"/>年<text:s text:c="2"/>月<text:s text:c="2"/>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控制重點</text:p>
          </table:table-cell>
          <table:table-cell table:style-name="TableCell395" table:number-columns-spanned="5">
            <text:p text:style-name="P396">評估情形</text:p>
          </table:table-cell>
          <table:covered-table-cell/>
          <table:covered-table-cell/>
          <table:covered-table-cell/>
          <table:covered-table-cell/>
          <table:table-cell table:style-name="TableCell397" table:number-rows-spanned="2">
            <text:p text:style-name="P398">改善措施</text:p>
          </table:table-cell>
        </table:table-row>
        <table:table-row table:style-name="TableRow399">
          <table:covered-table-cell>
            <text:p text:style-name="P400"/>
          </table:covered-table-cell>
          <table:table-cell table:style-name="TableCell401">
            <text:p text:style-name="P402">落實</text:p>
          </table:table-cell>
          <table:table-cell table:style-name="TableCell403">
            <text:p text:style-name="P404">部分</text:p>
            <text:p text:style-name="P405">落實</text:p>
          </table:table-cell>
          <table:table-cell table:style-name="TableCell406">
            <text:p text:style-name="P407">未落實</text:p>
          </table:table-cell>
          <table:table-cell table:style-name="TableCell408">
            <text:p text:style-name="P409"><text:span text:style-name="T410">未發生</text:span></text:p>
          </table:table-cell>
          <table:table-cell table:style-name="TableCell411">
            <text:p text:style-name="P412"><text:span text:style-name="T413">不適用</text:span></text:p>
          </table:table-cell>
          <table:covered-table-cell>
            <text:p text:style-name="P414"/>
          </table:covered-table-cell>
        </table:table-row>
        <table:table-row table:style-name="TableRow415">
          <table:table-cell table:style-name="TableCell416">
            <text:p text:style-name="P417"><text:span text:style-name="T418">一、</text:span><text:span text:style-name="T419">金融機構提供之約聘僱人員離職儲金分戶對帳清單所載公、自提金額，是否與原簽辦內容相符。</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二、約聘僱人員離職儲金（含公、</text:span><text:span text:style-name="T436">自提部分及其孳息）係屬保管款性質，</text:span><text:span text:style-name="T437">會計單位是否</text:span><text:span text:style-name="T438">依聘僱人員離職儲金分戶提存明細清單及對帳清單所列公提與自提儲金</text:span><text:span text:style-name="T439">之</text:span><text:span text:style-name="T440">本金及孳息</text:span><text:span text:style-name="T441">入帳</text:span><text:span text:style-name="T44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三、約聘僱人員提出離職申請退還作業時，分戶儲金提款通知書所填離職人員姓名及離職日期，是否與原簽辦內容相符。</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四、約聘僱人員離職儲金分戶給付清單所列退還當事人</text:span><text:span text:style-name="T474">金額，</text:span><text:span text:style-name="T475">是否</text:span><text:span text:style-name="T476">與匯款證明文件內容或</text:span><text:span text:style-name="T477">轉交</text:span><text:span text:style-name="T478">之支票影本抬頭及金額相符。</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7">
            <text:p text:style-name="P493"><text:span text:style-name="T494">填表人：</text:span><text:span text:style-name="T495"><text:s text:c="15"/></text:span><text:span text:style-name="T496">複核：</text:span></text:p>
          </table:table-cell>
          <table:covered-table-cell/>
          <table:covered-table-cell/>
          <table:covered-table-cell/>
          <table:covered-table-cell/>
          <table:covered-table-cell/>
          <table:covered-table-cell/>
        </table:table-row>
      </table:table>
      <text:p text:style-name="P497">註：</text:p>
      <text:p text:style-name="P498">1.機關得就1項作業流程製作1份自行評估表，亦得將各項作業流程依性質分類，同一類之作業流程合併1份自行評估表，將作業流程之控制重點納入評估。</text:p>
      <text:p text:style-name="P499"><text:span text:style-name="T500">2.各機關依評估結果於評估情形欄勾選「落實」、「部分落實」、「未落實」、「未發生」或「不適用」；其中「未發生」係指有評估重點所規範之業務，但評估期間未發生，致無法評估者；「不適用」係指評估期間法令規定或</text:span><text:span text:style-name="T501">做</text:span><text:span text:style-name="T502">法已修正，但控制重點未及配合修正者，或無評估重點所規範情形等；遇有「部分落實」、「未落實」或控制重點未配合修正之「不適用」情形，</text:span><text:span text:style-name="T503">應</text:span><text:span text:style-name="T504">於改善措施欄敘明採行之改善</text:span><text:span text:style-name="T505">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2" svg:viewBox="0 0 20 30" svg:d="m10 0-10 30h20z"/>
    <draw:marker draw:name="a84" svg:viewBox="0 0 20 30" svg:d="m10 0-10 30h20z"/>
    <draw:marker draw:name="a79" svg:viewBox="0 0 20 30" svg:d="m10 0-10 30h20z"/>
    <draw:marker draw:name="a3" svg:viewBox="0 0 20 30" svg:d="m10 0-10 30h20z"/>
    <draw:marker draw:name="a93" svg:viewBox="0 0 20 30" svg:d="m10 0-10 30h20z"/>
    <draw:marker draw:name="a87" svg:viewBox="0 0 20 30" svg:d="m10 0-10 30h20z"/>
    <draw:marker draw:name="a17" svg:viewBox="0 0 20 30" svg:d="m10 0-10 30h20z"/>
    <draw:marker draw:name="a23" svg:viewBox="0 0 20 30" svg:d="m10 0-10 30h20z"/>
    <draw:marker draw:name="a30" svg:viewBox="0 0 20 30" svg:d="m10 0-10 30h20z"/>
    <draw:marker draw:name="a5" svg:viewBox="0 0 20 30" svg:d="m10 0-10 30h20z"/>
    <draw:marker draw:name="a97" svg:viewBox="0 0 20 30" svg:d="m10 0-10 30h20z"/>
    <draw:marker draw:name="a35" svg:viewBox="0 0 20 30" svg:d="m10 0-10 30h20z"/>
    <draw:marker draw:name="a101" svg:viewBox="0 0 20 30" svg:d="m10 0-10 30h20z"/>
    <draw:marker draw:name="a44" svg:viewBox="0 0 20 30" svg:d="m10 0-10 30h20z"/>
    <draw:marker draw:name="a50" svg:viewBox="0 0 20 30" svg:d="m10 0-10 30h20z"/>
    <draw:marker draw:name="a39" svg:viewBox="0 0 20 30" svg:d="m10 0-10 30h20z"/>
    <draw:marker draw:name="a60" svg:viewBox="0 0 20 30" svg:d="m10 0-10 30h20z"/>
    <draw:marker draw:name="a55" svg:viewBox="0 0 20 30" svg:d="m10 0-10 30h20z"/>
    <draw:marker draw:name="a65" svg:viewBox="0 0 20 30" svg:d="m10 0-10 30h20z"/>
    <draw:marker draw:name="a67" svg:viewBox="0 0 20 30" svg:d="m10 0-10 30h20z"/>
    <draw:marker draw:name="a75" svg:viewBox="0 0 20 30" svg:d="m10 0-10 30h20z"/>
    <draw:stroke-dash draw:name="a10" draw:display-name="SysDot" draw:style="rect" draw:dots1="1" draw:dots1-length="0.01042in" draw:dots2="0" draw:dots2-length="0in" draw:distance="0.01042in"/>
    <draw:stroke-dash draw:name="a70" draw:display-name="SysDot" draw:style="rect" draw:dots1="1" draw:dots1-length="0.01042in" draw:dots2="0" draw:dots2-length="0in" draw:distance="0.01042in"/>
    <draw:stroke-dash draw:name="a7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1" style:parent-style-name="頁尾" style:family="paragraph">
      <style:paragraph-properties fo:text-align="center"/>
    </style:style>
    <style:style style:name="T20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5"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67" style:parent-style-name="頁尾" style:family="paragraph">
      <style:paragraph-properties fo:text-align="center"/>
    </style:style>
    <style:style style:name="T36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6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1"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1</text:span><text:span text:style-name="T4">5</text:span><text:span text:style-name="T5">-</text:span><text:span text:style-name="T6"><text:page-number text:fixed="false">2</text:page-number></text:span></text:p>
      </style:footer>
    </style:master-page>
    <style:master-page style:name="MP1" style:page-layout-name="PL1">
      <style:footer>
        <text:p text:style-name="P201"><text:span text:style-name="T202">DQ1</text:span><text:span text:style-name="T203">5</text:span><text:span text:style-name="T204">-</text:span><text:span text:style-name="T205"><text:page-number text:fixed="false">5</text:page-number></text:span></text:p>
      </style:footer>
    </style:master-page>
    <style:master-page style:name="MP2" style:page-layout-name="PL2">
      <style:footer>
        <text:p text:style-name="P367"><text:span text:style-name="T368">DQ1</text:span><text:span text:style-name="T369">5</text:span><text:span text:style-name="T370">-</text:span><text:span text:style-name="T37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雅雯 張</dc:creator>
    <meta:creation-date>2025-05-06T01:46:00Z</meta:creation-date>
    <dc:date>2025-05-06T01:46:00Z</dc:date>
    <meta:print-date>2018-06-07T02:57:00Z</meta:print-date>
    <meta:template xlink:href="Normal.dotm" xlink:type="simple"/>
    <meta:editing-cycles>2</meta:editing-cycles>
    <meta:editing-duration>PT0S</meta:editing-duration>
    <meta:document-statistic meta:page-count="5" meta:paragraph-count="4" meta:word-count="312" meta:character-count="2090" meta:row-count="14" meta:non-whitespace-character-count="1782"/>
  </office:meta>
</office:document-meta>
</file>