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2347in" style:use-optimal-column-width="false"/>
    </style:style>
    <style:style style:name="TableColumn10" style:family="table-column">
      <style:table-column-properties style:column-width="5.3805in" style:use-optimal-column-width="false"/>
    </style:style>
    <style:style style:name="Table8" style:family="table">
      <style:table-properties style:width="6.61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625in" fo:margin-bottom="0.0625in" fo:line-height="0.2777in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7" style:family="table-row">
      <style:table-row-properties style:min-row-height="0.386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5" style:family="table-row">
      <style:table-row-properties style:min-row-height="0.39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ableRow31" style:family="table-row">
      <style:table-row-properties style:min-row-height="2.651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1.755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 fo:margin-left="0.3986in" fo:text-indent="-0.3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P132" style:parent-style-name="內文" style:master-page-name="MP1" style:family="paragraph">
      <style:paragraph-properties fo:break-before="page" fo:text-align="center" fo:line-height="0.2361in" fo:margin-left="0.3618in" fo:text-indent="-0.36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7" style:parent-style-name="內文" style:family="paragraph">
      <style:paragraph-properties fo:text-align="center" fo:line-height="0.1944in"/>
      <style:text-properties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P139" style:parent-style-name="內文" style:family="paragraph">
      <style:paragraph-properties fo:text-align="center" fo:line-height="0.2361in" fo:margin-left="0.3784in" fo:text-indent="-0.3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P141" style:parent-style-name="內文" style:family="paragraph">
      <style:paragraph-properties fo:line-height="0.2361in" fo:margin-left="0.3777in" fo:text-indent="-0.3777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142" style:parent-style-name="內文" style:family="paragraph">
      <style:paragraph-properties fo:margin-top="0.125in" fo:margin-bottom="0.1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4" style:parent-style-name="內文" style:family="paragraph">
      <style:paragraph-properties fo:text-align="center" style:vertical-align="bottom" fo:line-height="0.1944in"/>
      <style:text-properties style:font-name="標楷體" style:font-name-asian="標楷體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P158" style:parent-style-name="內文" style:family="paragraph">
      <style:text-properties fo:color="#000000"/>
    </style:style>
    <style:style style:name="P159" style:parent-style-name="內文" style:family="paragraph">
      <style:text-properties fo:color="#000000"/>
    </style:style>
    <style:style style:name="P160" style:parent-style-name="內文" style:family="paragraph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fo:color="#000000"/>
    </style:style>
    <style:style style:name="P181" style:parent-style-name="內文" style:family="paragraph">
      <style:text-properties fo:color="#000000"/>
    </style:style>
    <style:style style:name="P182" style:parent-style-name="內文" style:family="paragraph">
      <style:text-properties fo:color="#000000"/>
    </style:style>
    <style:style style:name="P183" style:parent-style-name="內文" style:family="paragraph">
      <style:text-properties fo:color="#000000"/>
    </style:style>
    <style:style style:name="P184" style:parent-style-name="內文" style:family="paragraph">
      <style:paragraph-properties>
        <style:tab-stops>
          <style:tab-stop style:type="left" style:position="5.0069in"/>
        </style:tab-stops>
      </style:paragraph-properties>
      <style:text-properties fo:color="#000000"/>
    </style:style>
    <style:style style:name="P185" style:parent-style-name="內文" style:family="paragraph">
      <style:text-properties fo:color="#000000"/>
    </style:style>
    <style:style style:name="P186" style:parent-style-name="內文" style:family="paragraph">
      <style:text-properties fo:color="#000000"/>
    </style:style>
    <style:style style:name="P187" style:parent-style-name="內文" style:family="paragraph">
      <style:text-properties fo:color="#000000"/>
    </style:style>
    <style:style style:name="P188" style:parent-style-name="內文" style:master-page-name="MP2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7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0" style:parent-style-name="內文" style:family="paragraph">
      <style:paragraph-properties fo:text-align="center" style:vertical-align="top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4" style:parent-style-name="內文" style:family="paragraph">
      <style:paragraph-properties style:snap-to-layout-grid="false" fo:line-height="0.1944in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" style:family="paragraph">
      <style:text-properties style:font-name="標楷體" style:font-name-asian="標楷體" fo:color="#000000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Web" style:master-page-name="MP3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66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67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268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269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83" style:parent-style-name="內文Web" style:family="paragraph">
      <style:paragraph-properties fo:text-align="end" fo:margin-top="0in" fo:margin-bottom="0in" fo:line-height="0.2361in" fo:margin-left="0.4715in" fo:margin-right="0.0833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Column285" style:family="table-column">
      <style:table-column-properties style:column-width="2.5in"/>
    </style:style>
    <style:style style:name="TableColumn286" style:family="table-column">
      <style:table-column-properties style:column-width="0.625in"/>
    </style:style>
    <style:style style:name="TableColumn287" style:family="table-column">
      <style:table-column-properties style:column-width="0.625in"/>
    </style:style>
    <style:style style:name="TableColumn288" style:family="table-column">
      <style:table-column-properties style:column-width="0.7215in"/>
    </style:style>
    <style:style style:name="TableColumn289" style:family="table-column">
      <style:table-column-properties style:column-width="0.7in"/>
    </style:style>
    <style:style style:name="TableColumn290" style:family="table-column">
      <style:table-column-properties style:column-width="0.7034in"/>
    </style:style>
    <style:style style:name="TableColumn291" style:family="table-column">
      <style:table-column-properties style:column-width="1.125in"/>
    </style:style>
    <style:style style:name="Table284" style:family="table">
      <style:table-properties style:width="7in" fo:margin-left="0.075in" table:align="left"/>
    </style:style>
    <style:style style:name="TableRow292" style:family="table-row">
      <style:table-row-properties style:min-row-height="0.4604in"/>
    </style:style>
    <style:style style:name="TableCell29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2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29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299" style:family="table-row">
      <style:table-row-properties style:min-row-height="0.4645in"/>
    </style:style>
    <style:style style:name="P300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P311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12" style:family="table-row">
      <style:table-row-properties style:min-row-height="0.7791in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 style:letter-kerning="true" style:font-size-complex="13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27" style:family="table-row">
      <style:table-row-properties style:min-row-height="0.9673in"/>
    </style:style>
    <style:style style:name="TableCell3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 style:letter-kerning="true" style:font-size-complex="13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42" style:family="table-row">
      <style:table-row-properties style:min-row-height="0.5777in"/>
    </style:style>
    <style:style style:name="TableCell3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 style:letter-kerning="true" style:font-size-complex="13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57" style:family="table-row">
      <style:table-row-properties style:min-row-height="0.577in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 style:letter-kerning="true" style:font-size-complex="13pt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72" style:family="table-row">
      <style:table-row-properties style:min-row-height="0.5756in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 style:letter-kerning="true" style:font-size-complex="13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3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387" style:family="table-row">
      <style:table-row-properties style:min-row-height="0.6819in"/>
    </style:style>
    <style:style style:name="TableCell38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Web" style:family="paragraph">
      <style:paragraph-properties fo:text-align="justify" fo:margin-top="0in" fo:margin-bottom="0in" fo:line-height="0.2222in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 svg:stroke-linecap="butt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 svg:stroke-linecap="butt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 svg:stroke-linecap="butt"/>
    </style:style>
    <style:style style:family="graphic" style:name="a7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 svg:stroke-linecap="butt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 svg:stroke-linecap="but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 svg:stroke-linecap="but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draw:marker-start="a60" svg:stroke-opacity="100%" draw:stroke-linejoin="round" svg:stroke-linecap="butt"/>
    </style:style>
    <style:style style:family="graphic" style:name="a8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>
      <style:graphic-properties draw:fill="none" draw:stroke="solid" svg:stroke-width="0.01042in" svg:stroke-color="#000000" draw:marker-start="a87" svg:stroke-opacity="100%" draw:stroke-linejoin="round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 svg:stroke-linecap="butt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 svg:stroke-linecap="butt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 svg:stroke-linecap="butt"/>
    </style:style>
    <style:style style:family="graphic" style:name="a20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 svg:stroke-linecap="butt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 svg:stroke-linecap="butt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5">（機關名稱）</text:span><text:span text:style-name="T6">（單位名稱）</text:span><text:span text:style-name="T7">作業程序說明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編號</text:p>
          </table:table-cell>
          <table:table-cell table:style-name="TableCell14">
            <text:p text:style-name="P15"><text:span text:style-name="T16">DQ13</text:span></text:p>
          </table:table-cell>
        </table:table-row>
        <table:table-row table:style-name="TableRow17">
          <table:table-cell table:style-name="TableCell18">
            <text:p text:style-name="P19">項目名稱</text:p>
          </table:table-cell>
          <table:table-cell table:style-name="TableCell20">
            <text:p text:style-name="P21"><text:span text:style-name="T22">代收</text:span><text:span text:style-name="T23">、代付</text:span><text:span text:style-name="T24">款項審核作業</text:span></text:p>
          </table:table-cell>
        </table:table-row>
        <table:table-row table:style-name="TableRow25">
          <table:table-cell table:style-name="TableCell26">
            <text:p text:style-name="P27">承辦單位</text:p>
          </table:table-cell>
          <table:table-cell table:style-name="TableCell28">
            <text:p text:style-name="P29"><text:span text:style-name="T30">會計單位</text:span></text:p>
          </table:table-cell>
        </table:table-row>
        <table:table-row table:style-name="TableRow31">
          <table:table-cell table:style-name="TableCell32">
            <text:p text:style-name="P33">作業程序</text:p>
            <text:p text:style-name="P34">說明</text:p>
          </table:table-cell>
          <table:table-cell table:style-name="TableCell35">
            <text:p text:style-name="P36"><text:span text:style-name="T37">一、代收款項審核作業：</text:span></text:p>
            <text:p text:style-name="P38"><text:span text:style-name="T39">（一）主辦單位收到現金、票據或收到款項已存入市庫總存款戶</text:span><text:span text:style-name="T40">(</text:span><text:span text:style-name="T41">機關專戶納入集中支付者</text:span><text:span text:style-name="T42">)</text:span><text:span text:style-name="T43">或機關專戶之公文，簽辦代收款作業，送出納管理單位。</text:span></text:p>
            <text:p text:style-name="P44"><text:span text:style-name="T45">（二）出納管理單位確認收取之現金、票據或領取匯入匯款通知書無誤後開立收據，並將現金或票據，填具送金單（簿）或繳（存）款單據存入銀行，並注意專戶存管款項之收支管理，應依臺中市政府所屬各機關學校專戶及保管品管理要點辦理，將收據及相關繳款單據黏貼於黏存單送會計單位審核。</text:span></text:p>
            <text:p text:style-name="P46"><text:span text:style-name="T47">（三）會計單位審核黏存單所附相關收據等原始憑證及收取依據無誤後，再按性質分別設立細目編製收入傳票，以利個別管控。</text:span></text:p>
            <text:p text:style-name="P48"><text:span text:style-name="T49">二、代付款項審核作業：</text:span></text:p>
            <text:p text:style-name="P50"><text:span text:style-name="T51">（一）主辦單位提出動支經費申請案，會簽會計單位審核。</text:span></text:p>
            <text:p text:style-name="P52"><text:span text:style-name="T53">（二）會計單位於接獲主辦單位之代收款項動支申請案時，應注意下列事項：</text:span><text:span text:style-name="T54"><text:s/></text:span></text:p>
            <text:p text:style-name="P55">1.支用之項目應符合原委託（捐贈）單位之計畫用途與標準、機關內部管理規範及相關規定。</text:p>
            <text:p text:style-name="P56">2.支用之數額應在原代收款項額度內。</text:p>
            <text:p text:style-name="P57">3.屬跨年度之計畫，應經委託（捐贈）單位同意轉入下年度繼續處理。</text:p>
            <text:p text:style-name="P58">4.涉及採購案件者，應依政府採購法等相關規定辦理。</text:p>
            <text:p text:style-name="P59"><text:span text:style-name="T60">（三）經費執行後，主辦單位檢附原始憑證及相關證明文件黏貼於黏存單，經權責人員審認後據以辦理請款，再送會計單位審核。</text:span></text:p>
            <text:p text:style-name="P61"><text:span text:style-name="T62">（四）會計單位審核</text:span><text:span text:style-name="T63">黏存單所附相關原始憑證應符合政府支出憑證處理要點相關規定，並經機關長官或其授權代簽人核准後，編製傳票或付款憑單送出納管理單位。</text:span></text:p>
            <text:p text:style-name="P64"><text:span text:style-name="T65">（五）代收款項存入市庫總存款戶</text:span><text:span text:style-name="T66">(</text:span><text:span text:style-name="T67">機關專戶納入集中支付</text:span><text:soft-page-break/><text:span text:style-name="T68">者</text:span><text:span text:style-name="T69">)</text:span><text:span text:style-name="T70">者，出納管理單位依據付款憑單送財政局辦理支付；存入機關專戶者，出納管理單位依據傳票開立專戶支票，以匯款方式支付者，並填具匯出匯款委託書或申請書，再送會計單位審核用印。</text:span></text:p>
            <text:p text:style-name="P71"><text:span text:style-name="T72">（六）會計單位審核用印支票及匯出匯款委託書或申請書時，應注意其應依傳票正確轉製等，以及傳票及請款憑證上應</text:span><text:span text:style-name="T73">加註</text:span><text:span text:style-name="T74">已開支票戳</text:span><text:span text:style-name="T75">記</text:span><text:span text:style-name="T76">或管制記號，再由出納管理單位辦理付款。但採公庫集中支付作業辦理者，支出傳票得免加註章戳或記號。</text:span></text:p>
            <text:p text:style-name="P77"><text:span text:style-name="T78">（七）代收款項於年度終了未支付完竣，須於下年度繼續辦理者，免移回委託單位，如涉及辦理保留時，主辦單位應</text:span><text:span text:style-name="T79">將有關資料檢送</text:span><text:span text:style-name="T80">委託單位辦理</text:span><text:span text:style-name="T81">預算</text:span><text:span text:style-name="T82">保留。</text:span></text:p>
            <text:p text:style-name="P83"><text:span text:style-name="T84">（八）原始憑證如須送回委託單位審核列帳者，應依其所定期限辦理。</text:span></text:p>
          </table:table-cell>
        </table:table-row>
        <text:soft-page-break/>
        <table:table-row table:style-name="TableRow85">
          <table:table-cell table:style-name="TableCell86">
            <text:p text:style-name="P87">控制重點</text:p>
          </table:table-cell>
          <table:table-cell table:style-name="TableCell88">
            <text:p text:style-name="P89"><text:span text:style-name="T90">一、代收款項應專戶存管或存入市庫總存款戶</text:span><text:bookmark-start text:name="_Hlk151977388"/><text:span text:style-name="T91">(</text:span><text:span text:style-name="T92">機關專戶納入集中支付者</text:span><text:span text:style-name="T93">)</text:span><text:bookmark-end text:name="_Hlk151977388"/><text:span text:style-name="T94">。</text:span></text:p>
            <text:p text:style-name="P95">二、支用之項目應符合原委託（捐贈）單位之計畫用途與標準<text:line-break/>、機關內部管理規範及相關規定。</text:p>
            <text:p text:style-name="P96">三、支用之數額應在原代收款項額度內。</text:p>
            <text:p text:style-name="P97">四、涉及採購案件者，應依政府採購法等相關規定辦理。</text:p>
            <text:p text:style-name="P98"><text:span text:style-name="T99">五、支用程序及憑證處理應依規定辦理。</text:span></text:p>
          </table:table-cell>
        </table:table-row>
        <table:table-row table:style-name="TableRow100">
          <table:table-cell table:style-name="TableCell101">
            <text:p text:style-name="P102">法令依據</text:p>
          </table:table-cell>
          <table:table-cell table:style-name="TableCell103">
            <text:p text:style-name="P104"><text:span text:style-name="T105">一、公庫</text:span><text:span text:style-name="T106">法（</text:span><text:span text:style-name="T107">98.5.6</text:span><text:span text:style-name="T108">）</text:span></text:p>
            <text:p text:style-name="P109">二、內部審核處理準則（107.5.14）</text:p>
            <text:p text:style-name="P110">三、政府支出憑證處理要點（110.1.11）</text:p>
            <text:p text:style-name="P111">四、出納管理手冊（108.12.18）</text:p>
            <text:p text:style-name="P112">五、各機關單位預算執行要點</text:p>
            <text:p text:style-name="P113">六、臺中市市庫自治條例（101.6.4）</text:p>
            <text:p text:style-name="P114">七、臺中市政府所屬各機關學校專戶及保管品管理要點（107.8.2）</text:p>
            <text:p text:style-name="P115"><text:span text:style-name="T116">八、</text:span><text:span text:style-name="T117">臺中市市庫集中支付作業程序（</text:span><text:span text:style-name="T118">113.5.14</text:span><text:span text:style-name="T119">）</text:span></text:p>
          </table:table-cell>
        </table:table-row>
        <table:table-row table:style-name="TableRow120">
          <table:table-cell table:style-name="TableCell121">
            <text:p text:style-name="P122">使用表單</text:p>
          </table:table-cell>
          <table:table-cell table:style-name="TableCell123">
            <text:p text:style-name="P124"><text:span text:style-name="T125">一、自行</text:span><text:span text:style-name="T126">收納款項收據</text:span></text:p>
            <text:p text:style-name="P127">二、送金單（簿）或繳（存）款單據</text:p>
            <text:p text:style-name="P128">三、匯出匯款委託書或申請書</text:p>
            <text:p text:style-name="P129"><text:span text:style-name="T130">四、現金</text:span><text:span text:style-name="T131">結存日報表</text:span></text:p>
          </table:table-cell>
        </table:table-row>
      </table:table>
      <text:soft-page-break/>
      <text:p text:style-name="P132"><text:span text:style-name="T136"><draw:custom-shape svg:x="0.00208in" svg:y="-0.32014in" svg:width="0.74375in" svg:height="0.32292in" draw:z-index="253219840" draw:id="id0" draw:style-name="a0" draw:name="矩形 83" text:anchor-type="paragraph"><svg:title/><svg:desc/><text:p text:style-name="P137">DQ13</text:p><draw:enhanced-geometry draw:type="non-primitive" svg:viewBox="0 0 21600 21600" draw:enhanced-path="M 0 0 L 21600 0 21600 21600 0 21600 Z N"/></draw:custom-shape></text:span><text:span text:style-name="T138">（機關名稱）（單位名稱）作業流程圖</text:span></text:p>
      <text:p text:style-name="P139"><text:span text:style-name="T140">代收、代付款項審核作業</text:span></text:p>
      <text:p text:style-name="P141">一、代收款項審核作業</text:p>
      <text:p text:style-name="P142"><text:span text:style-name="T143"><draw:custom-shape svg:x="3.32708in" svg:y="0.03021in" svg:width="0.86806in" svg:height="0.37917in" draw:z-index="253191168" draw:id="id1" draw:style-name="a1" draw:name="六邊形 81" text:anchor-type="paragraph"><svg:title/><svg:desc/><text:p text:style-name="P144">準備</text:p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46572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span><text:span text:style-name="T145"><draw:connector draw:type="line" svg:x1="3.78056in" svg:y1="0.4882in" svg:x2="6.36181in" svg:y2="0.47917in" draw:z-index="253197312" draw:id="id2" draw:style-name="a3" draw:name="直線接點 79" text:anchor-type="paragraph"><svg:title/><svg:desc/></draw:connector></text:span><text:span text:style-name="T146"><draw:connector draw:type="line" svg:x1="6.37292in" svg:y1="0.47917in" svg:x2="6.37292in" svg:y2="4.46667in" draw:z-index="253190144" draw:id="id3" draw:style-name="a4" draw:name="直線接點 77" text:anchor-type="paragraph"><svg:title/><svg:desc/></draw:connector></text:span><text:span text:style-name="T147"><draw:connector draw:type="line" svg:x1="3.775in" svg:y1="0.41597in" svg:x2="3.78056in" svg:y2="0.60347in" draw:z-index="253192192" draw:id="id4" draw:style-name="a6" draw:name="直線接點 75" text:anchor-type="paragraph"><svg:title/><svg:desc/></draw:connector></text:span></text:p>
      <text:p text:style-name="內文"><text:span text:style-name="T148"><draw:g draw:z-index="253193216" draw:name="群組 2316" draw:id="id7" draw:style-name="a9" text:anchor-type="paragraph"><svg:title/><svg:desc/><draw:custom-shape svg:x="2.49792in" svg:y="0.09236in" svg:width="2.73281in" svg:height="1.18819in" draw:id="id5" draw:style-name="a7" draw:name="Rectangle 606"><svg:title/><svg:desc/><text:p text:style-name="P149"><text:span text:style-name="T150">收到現金、票據或收到</text:span><text:span text:style-name="T151">款項已存入市庫總存款戶</text:span><text:span text:style-name="T152">(</text:span><text:span text:style-name="T153">機關專戶納入集中支付者</text:span><text:span text:style-name="T154">)</text:span><text:span text:style-name="T155">或機關專戶之公文，簽辦</text:span><text:span text:style-name="T156">代收款作業</text:span></text:p><text:p text:style-name="P157">主辦單位</text:p><draw:enhanced-geometry draw:type="non-primitive" svg:viewBox="0 0 21600 21600" draw:enhanced-path="M 0 0 L 21600 0 21600 21600 0 21600 Z N"/></draw:custom-shape><draw:connector draw:type="line" svg:x1="2.5153in" svg:y1="0.9765in" svg:x2="5.23333in" svg:y2="0.97825in" draw:id="id6" draw:style-name="a8" draw:name="Line 607"><svg:title/><svg:desc/></draw:connector></draw:g></text:span></text:p>
      <text:p text:style-name="P158"/>
      <text:p text:style-name="P159"/>
      <text:p text:style-name="P160"/>
      <text:p text:style-name="內文"><text:span text:style-name="T161"><draw:g draw:z-index="253210624" draw:name="群組 2" draw:id="id10" draw:style-name="a13" text:anchor-type="paragraph"><svg:title/><svg:desc/><draw:connector draw:type="line" svg:x1="3.82162in" svg:y1="0.21291in" svg:x2="3.82579in" svg:y2="0.4885in" draw:id="id8" draw:style-name="a11" draw:name="直線接點 71"><svg:title/><svg:desc/></draw:connector><draw:custom-shape svg:x="2.7323in" svg:y="0.48375in" svg:width="2.18264in" svg:height="0.74792in" draw:id="id9" draw:style-name="a12" draw:name="矩形 69"><svg:title/><svg:desc/><text:p text:style-name="P162">開立收據及黏貼相關單據於黏存單</text:p><text:p text:style-name="P163">出納管理單位</text:p><draw:enhanced-geometry draw:type="non-primitive" svg:viewBox="0 0 21600 21600" draw:enhanced-path="M 0 0 L 21600 0 21600 21600 0 21600 Z N"/></draw:custom-shape></draw:g></text:span></text:p>
      <text:p text:style-name="內文"><text:span text:style-name="T164"><draw:connector draw:type="line" svg:x1="3.82074in" svg:y1="0.03125in" svg:x2="6.37977in" svg:y2="0.03125in" draw:z-index="253215744" draw:id="id11" draw:style-name="a15" draw:name="直線接點 73" text:anchor-type="paragraph"><svg:title/><svg:desc/></draw:connector></text:span></text:p>
      <text:p text:style-name="內文"/>
      <text:p text:style-name="內文"><text:span text:style-name="T165"><draw:connector draw:type="line" svg:x1="2.75in" svg:y1="0.15903in" svg:x2="4.92153in" svg:y2="0.16042in" draw:z-index="253211648" draw:id="id12" draw:style-name="a16" draw:name="直線接點 67" text:anchor-type="paragraph"><svg:title/><svg:desc/></draw:connector></text:span></text:p>
      <text:p text:style-name="內文"><text:span text:style-name="T166"><draw:connector draw:type="line" svg:x1="3.81181in" svg:y1="0.17995in" svg:x2="3.81181in" svg:y2="0.47787in" draw:z-index="253212672" draw:id="id13" draw:style-name="a18" draw:name="直線接點 65" text:anchor-type="paragraph"><svg:title/><svg:desc/></draw:connector></text:span></text:p>
      <text:p text:style-name="內文"><draw:custom-shape svg:x="2.74375in" svg:y="0.2125in" svg:width="2.19167in" svg:height="0.75in" draw:z-index="253195264" draw:id="id14" draw:style-name="a19" draw:name="Rectangle 609" text:anchor-type="paragraph"><svg:title/><svg:desc/><text:p text:style-name="P167">審核黏存單所附收據等</text:p><text:p text:style-name="P168">原始憑證</text:p><text:p text:style-name="P169">會計單位</text:p><draw:enhanced-geometry draw:type="non-primitive" svg:viewBox="0 0 21600 21600" draw:enhanced-path="M 0 0 L 21600 0 21600 21600 0 21600 Z N"/></draw:custom-shape></text:p>
      <text:p text:style-name="P170"/>
      <text:p text:style-name="內文"><text:span text:style-name="T171"><draw:connector draw:type="line" svg:x1="2.75764in" svg:y1="0.15208in" svg:x2="4.93194in" svg:y2="0.15208in" draw:z-index="253196288" draw:id="id15" draw:style-name="a20" draw:name="Line 610" text:anchor-type="paragraph"><svg:title/><svg:desc/></draw:connector></text:span></text:p>
      <text:p text:style-name="內文"><draw:g draw:z-index="253214720" draw:name="群組 1" draw:id="id25" draw:style-name="a32" text:anchor-type="paragraph"><svg:title/><svg:desc/><draw:custom-shape svg:x="2.67991in" svg:y="0.51192in" svg:width="2.25in" svg:height="0.5in" draw:id="id16" draw:style-name="a21" draw:name="流程圖: 決策 56"><svg:title/><svg:desc/><text:p text:style-name="P172">是否符合規定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80491in" svg:y1="0.16869in" svg:x2="3.80491in" svg:y2="0.4994in" draw:id="id17" draw:style-name="a23" draw:name="直線接點 60"><svg:title/><svg:desc/></draw:connector><draw:connector draw:type="line" svg:x1="4.93486in" svg:y1="0.75619in" svg:x2="6.37187in" svg:y2="0.75202in" draw:id="id18" draw:style-name="a24" draw:name="直線接點 54"><svg:title/><svg:desc/></draw:connector><draw:connector draw:type="line" svg:x1="3.79449in" svg:y1="1.02234in" svg:x2="3.79449in" svg:y2="1.32026in" draw:id="id19" draw:style-name="a26" draw:name="直線接點 50"><svg:title/><svg:desc/></draw:connector><draw:connector draw:type="line" svg:x1="3.81037in" svg:y1="1.87567in" svg:x2="3.81037in" svg:y2="2.13539in" draw:id="id20" draw:style-name="a28" draw:name="直線接點 48"><svg:title/><svg:desc/></draw:connector><draw:custom-shape svg:x="3.33224in" svg:y="2.14208in" svg:width="0.9625in" svg:height="0.42639in" draw:id="id21" draw:style-name="a29" draw:name="流程圖: 結束點 46"><svg:title/><svg:desc/><text:p text:style-name="P173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g draw:name="群組 2293" draw:id="id24"><svg:title/><svg:desc/><draw:custom-shape svg:x="2.72158in" svg:y="1.33484in" svg:width="2.20691in" svg:height="0.54861in" draw:id="id22" draw:style-name="a30" draw:name="Rectangle 627"><svg:title/><svg:desc/><text:p text:style-name="P174">編製傳票</text:p><text:p text:style-name="P175">會計單位</text:p><draw:enhanced-geometry draw:type="non-primitive" svg:viewBox="0 0 21600 21600" draw:enhanced-path="M 0 0 L 21600 0 21600 21600 0 21600 Z N"/></draw:custom-shape><draw:connector draw:type="line" svg:x1="2.74396in" svg:y1="1.66053in" svg:x2="4.93407in" svg:y2="1.66053in" draw:id="id23" draw:style-name="a31" draw:name="Line 628"><svg:title/><svg:desc/></draw:connector></draw:g></draw:g></text:p>
      <text:p text:style-name="內文"><text:span text:style-name="T176"><draw:frame draw:z-index="253200384" draw:id="id26" draw:style-name="a33" draw:name="文字方塊 58" text:anchor-type="paragraph" svg:x="5.05625in" svg:y="0.0625in" svg:width="0.375in" svg:height="0.42986in" style:rel-width="scale" style:rel-height="scale"><draw:text-box><text:p text:style-name="P177">否</text:p></draw:text-box><svg:title/><svg:desc/></draw:frame></text:span></text:p>
      <text:p text:style-name="內文"/>
      <text:p text:style-name="內文"><text:span text:style-name="T178"><draw:frame draw:z-index="253203456" draw:id="id27" draw:style-name="a34" draw:name="文字方塊 52" text:anchor-type="paragraph" svg:x="3.88264in" svg:y="0.18056in" svg:width="0.375in" svg:height="0.3125in" style:rel-width="scale" style:rel-height="scale"><draw:text-box><text:p text:style-name="P179">是</text:p></draw:text-box><svg:title/><svg:desc/></draw:frame></text:span></text:p>
      <text:p text:style-name="內文"/>
      <text:p text:style-name="內文"/>
      <text:p text:style-name="P180"/>
      <text:p text:style-name="P181"/>
      <text:p text:style-name="內文"/>
      <text:p text:style-name="內文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92"><draw:g draw:z-index="253272064" draw:name="群組 70" draw:id="id79" draw:style-name="a93" text:anchor-type="paragraph"><svg:title/><svg:desc/><draw:g draw:name="群組 84" draw:id="id76"><svg:title/><svg:desc/><draw:connector draw:type="line" svg:x1="3.23155in" svg:y1="1.20861in" svg:x2="3.23433in" svg:y2="1.36609in" draw:id="id28" draw:style-name="a36" draw:name="Line 4"><svg:title/><svg:desc/></draw:connector><draw:connector draw:type="line" svg:x1="3.36669in" svg:y1="8.03487in" svg:x2="3.36669in" svg:y2="8.28487in" draw:id="id29" draw:style-name="a38" draw:name="Line 5"><svg:title/><svg:desc/></draw:connector><draw:connector draw:type="line" svg:x1="3.36669in" svg:y1="7.23178in" svg:x2="3.36669in" svg:y2="7.48178in" draw:id="id30" draw:style-name="a40" draw:name="Line 8"><svg:title/><svg:desc/></draw:connector><draw:connector draw:type="line" svg:x1="3.35124in" svg:y1="6.47116in" svg:x2="3.35124in" svg:y2="6.72116in" draw:id="id31" draw:style-name="a42" draw:name="Line 9"><svg:title/><svg:desc/></draw:connector><draw:connector draw:type="line" svg:x1="3.34738in" svg:y1="5.94607in" svg:x2="3.34738in" svg:y2="6.19607in" draw:id="id32" draw:style-name="a44" draw:name="Line 10"><svg:title/><svg:desc/></draw:connector><draw:connector draw:type="line" svg:x1="3.35124in" svg:y1="5.29356in" svg:x2="3.35124in" svg:y2="5.54356in" draw:id="id33" draw:style-name="a46" draw:name="Line 11"><svg:title/><svg:desc/></draw:connector><draw:connector draw:type="line" svg:x1="3.32036in" svg:y1="4.50591in" svg:x2="3.32036in" svg:y2="4.82119in" draw:id="id34" draw:style-name="a48" draw:name="Line 12"><svg:title/><svg:desc/></draw:connector><draw:connector draw:type="line" svg:x1="3.27016in" svg:y1="3.03101in" svg:x2="3.27177in" svg:y2="3.26267in" draw:id="id35" draw:style-name="a50" draw:name="Line 13"><svg:title/><svg:desc/></draw:connector><draw:connector draw:type="line" svg:x1="3.27264in" svg:y1="2.52522in" svg:x2="3.27016in" svg:y2="2.73757in" draw:id="id36" draw:style-name="a52" draw:name="Line 14"><svg:title/><svg:desc/></draw:connector><draw:connector draw:type="line" svg:x1="5.54657in" svg:y1="0.45958in" svg:x2="5.5459in" svg:y2="3.50977in" draw:id="id37" draw:style-name="a53" draw:name="Line 16"><svg:title/><svg:desc/></draw:connector><draw:frame draw:id="id38" draw:style-name="a54" draw:name="Text Box 17" svg:x="4.39533in" svg:y="1.96537in" svg:width="0.30972in" svg:height="0.3125in" style:rel-width="scale" style:rel-height="scale"><draw:text-box><text:p text:style-name="P193">否</text:p></draw:text-box><svg:title/><svg:desc/></draw:frame><draw:custom-shape svg:x="2.88567in" svg:y="8.30514in" svg:width="0.9625in" svg:height="0.35417in" draw:id="id39" draw:style-name="a55" draw:name="AutoShape 18"><svg:title/><svg:desc/><text:p text:style-name="P194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3.22383in" svg:y1="0.41711in" svg:x2="3.22661in" svg:y2="0.60739in" draw:id="id40" draw:style-name="a57" draw:name="Line 20"><svg:title/><svg:desc/></draw:connector><draw:g draw:name="Group 21" draw:id="id43"><svg:title/><svg:desc/><draw:custom-shape svg:x="1.09369in" svg:y="3.95401in" svg:width="4.08376in" svg:height="0.53889in" draw:id="id41" draw:style-name="a58" draw:name="Rectangle 22"><svg:title/><svg:desc/><text:p text:style-name="P195"><text:span text:style-name="T196">檢附原始憑證</text:span><text:span text:style-name="T197">黏貼於黏</text:span><text:span text:style-name="T198">存單</text:span></text:p><text:p text:style-name="P199">主辦單位</text:p><draw:enhanced-geometry draw:type="non-primitive" svg:viewBox="0 0 21600 21600" draw:enhanced-path="M 0 0 L 21600 0 21600 21600 0 21600 Z N"/></draw:custom-shape><draw:connector draw:type="line" svg:x1="1.11482in" svg:y1="4.24082in" svg:x2="5.17981in" svg:y2="4.24082in" draw:id="id42" draw:style-name="a59" draw:name="Line 23"><svg:title/><svg:desc/></draw:connector></draw:g><draw:connector draw:type="line" svg:x1="3.23622in" svg:y1="0.48114in" svg:x2="5.54664in" svg:y2="0.48114in" draw:id="id44" draw:style-name="a61" draw:name="Line 24"><svg:title/><svg:desc/></draw:connector><draw:g draw:name="Group 25" draw:id="id47"><svg:title/><svg:desc/><draw:custom-shape svg:x="1.99764in" svg:y="4.82638in" svg:width="2.58542in" svg:height="0.53472in" draw:id="id45" draw:style-name="a62" draw:name="Rectangle 26"><svg:title/><svg:desc/><text:p text:style-name="P200">審核黏存單所附相關原始憑證</text:p><text:p text:style-name="P201">會計單位</text:p><draw:enhanced-geometry draw:type="non-primitive" svg:viewBox="0 0 21600 21600" draw:enhanced-path="M 0 0 L 21600 0 21600 21600 0 21600 Z N"/></draw:custom-shape><draw:connector draw:type="line" svg:x1="2.00875in" svg:y1="5.12846in" svg:x2="4.58236in" svg:y2="5.12846in" draw:id="id46" draw:style-name="a63" draw:name="Line 27"><svg:title/><svg:desc/></draw:connector></draw:g><draw:custom-shape svg:x="2.10881in" svg:y="2.04412in" svg:width="2.32014in" svg:height="0.48194in" draw:id="id48" draw:style-name="a64" draw:name="AutoShape 28"><svg:title/><svg:desc/><text:p text:style-name="P202">是否符合規定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2.04783in" svg:y="6.19703in" svg:width="2.69583in" svg:height="0.33056in" draw:id="id49" draw:style-name="a65" draw:name="Rectangle 29"><svg:title/><svg:desc/><text:p text:style-name="P203">機關長官或其授權代簽人之簽核</text:p><draw:enhanced-geometry draw:type="non-primitive" svg:viewBox="0 0 21600 21600" draw:enhanced-path="M 0 0 L 21600 0 21600 21600 0 21600 Z N"/></draw:custom-shape><draw:frame draw:id="id50" draw:style-name="a66" draw:name="Text Box 30" svg:x="3.36058in" svg:y="5.90746in" svg:width="0.30972in" svg:height="0.32083in" style:rel-width="scale" style:rel-height="scale"><draw:text-box><text:p text:style-name="P204">是</text:p></draw:text-box><svg:title/><svg:desc/></draw:frame><draw:custom-shape svg:x="2.76365in" svg:y="0.01943in" svg:width="0.86806in" svg:height="0.39722in" draw:id="id51" draw:style-name="a67" draw:name="AutoShape 31"><svg:title/><svg:desc/><text:p text:style-name="P205">準備</text:p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54633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draw:g draw:name="Group 32" draw:id="id54"><svg:title/><svg:desc/><draw:custom-shape svg:x="2.28336in" svg:y="6.72599in" svg:width="2.19167in" svg:height="0.54861in" draw:id="id52" draw:style-name="a68" draw:name="Rectangle 33"><svg:title/><svg:desc/><text:p text:style-name="P206">編製傳票或付款憑單</text:p><text:p text:style-name="P207">會計單位</text:p><draw:enhanced-geometry draw:type="non-primitive" svg:viewBox="0 0 21600 21600" draw:enhanced-path="M 0 0 L 21600 0 21600 21600 0 21600 Z N"/></draw:custom-shape><draw:connector draw:type="line" svg:x1="2.30558in" svg:y1="7.03085in" svg:x2="4.48058in" svg:y2="7.03085in" draw:id="id53" draw:style-name="a69" draw:name="Line 34"><svg:title/><svg:desc/></draw:connector></draw:g><draw:connector draw:type="line" svg:x1="4.51116in" svg:y1="5.7646in" svg:x2="5.51852in" svg:y2="5.77232in" draw:id="id55" draw:style-name="a70" draw:name="Line 41"><svg:title/><svg:desc/></draw:connector><draw:frame draw:id="id56" draw:style-name="a71" draw:name="Text Box 42" svg:x="4.50343in" svg:y="5.42483in" svg:width="0.30972in" svg:height="0.3125in" style:rel-width="scale" style:rel-height="scale"><draw:text-box><text:p text:style-name="P208">否</text:p></draw:text-box><svg:title/><svg:desc/></draw:frame><draw:g draw:name="Group 43" draw:id="id59"><svg:title/><svg:desc/><draw:custom-shape svg:x="2.1598in" svg:y="0.6063in" svg:width="2.16944in" svg:height="0.60417in" draw:id="id57" draw:style-name="a72" draw:name="Rectangle 44"><svg:title/><svg:desc/><text:p text:style-name="P209">提出動支經費申請</text:p><text:p text:style-name="P210">主辦單位</text:p><draw:enhanced-geometry draw:type="non-primitive" svg:viewBox="0 0 21600 21600" draw:enhanced-path="M 0 0 L 21600 0 21600 21600 0 21600 Z N"/></draw:custom-shape><draw:connector draw:type="line" svg:x1="2.1605in" svg:y1="0.91909in" svg:x2="4.32925in" svg:y2="0.90838in" draw:id="id58" draw:style-name="a73" draw:name="Line 45"><svg:title/><svg:desc/></draw:connector></draw:g><draw:connector draw:type="line" svg:x1="3.27789in" svg:y1="1.79935in" svg:x2="3.27789in" svg:y2="2.04935in" draw:id="id60" draw:style-name="a75" draw:name="Line 46"><svg:title/><svg:desc/></draw:connector><draw:g draw:name="Group 47" draw:id="id63"><svg:title/><svg:desc/><draw:custom-shape svg:x="2.15594in" svg:y="1.34475in" svg:width="2.21389in" svg:height="0.55in" draw:id="id61" draw:style-name="a76" draw:name="Rectangle 48"><svg:title/><svg:desc/><text:p text:style-name="P211">會核及經費控管</text:p><text:p text:style-name="P212">會計單位</text:p><draw:enhanced-geometry draw:type="non-primitive" svg:viewBox="0 0 21600 21600" draw:enhanced-path="M 0 0 L 21600 0 21600 21600 0 21600 Z N"/></draw:custom-shape><draw:connector draw:type="line" svg:x1="2.15594in" svg:y1="1.62868in" svg:x2="4.35941in" svg:y2="1.62868in" draw:id="id62" draw:style-name="a77" draw:name="Line 49"><svg:title/><svg:desc/></draw:connector></draw:g><draw:custom-shape svg:x="2.18989in" svg:y="5.53061in" svg:width="2.32014in" svg:height="0.47083in" draw:id="id64" draw:style-name="a78" draw:name="AutoShape 50"><svg:title/><svg:desc/><text:p text:style-name="P213">是否符合規定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2.01309in" svg:y="2.73757in" svg:width="2.63958in" svg:height="0.33056in" draw:id="id65" draw:style-name="a79" draw:name="Rectangle 51"><svg:title/><svg:desc/><text:p text:style-name="P214">機關長官或其授權代簽人之簽核</text:p><draw:enhanced-geometry draw:type="non-primitive" svg:viewBox="0 0 21600 21600" draw:enhanced-path="M 0 0 L 21600 0 21600 21600 0 21600 Z N"/></draw:custom-shape><draw:connector draw:type="line" svg:x1="3.27016in" svg:y1="3.70282in" svg:x2="3.27016in" svg:y2="3.95282in" draw:id="id66" draw:style-name="a81" draw:name="Line 52"><svg:title/><svg:desc/></draw:connector><draw:custom-shape svg:x="2.02in" svg:y="3.26034in" svg:width="2.5in" svg:height="0.50278in" draw:id="id67" draw:style-name="a82" draw:name="AutoShape 53"><svg:title/><svg:desc/><text:p text:style-name="P215">是否核准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4.42235in" svg:y1="2.28197in" svg:x2="5.54735in" svg:y2="2.28197in" draw:id="id68" draw:style-name="a83" draw:name="Line 54"><svg:title/><svg:desc/></draw:connector><draw:frame draw:id="id69" draw:style-name="a84" draw:name="Text Box 56" svg:x="2.87023in" svg:y="3.6758in" svg:width="0.30972in" svg:height="0.32083in" style:rel-width="scale" style:rel-height="scale"><draw:text-box><text:p text:style-name="P216">是</text:p></draw:text-box><svg:title/><svg:desc/></draw:frame><draw:frame draw:id="id70" draw:style-name="a85" draw:name="Text Box 57" svg:x="3.27563in" svg:y="2.448in" svg:width="0.30972in" svg:height="0.32083in" style:rel-width="scale" style:rel-height="scale"><draw:text-box><text:p text:style-name="P217">是</text:p></draw:text-box><svg:title/><svg:desc/></draw:frame><draw:connector draw:type="line" svg:x1="5.51502in" svg:y1="5.77224in" svg:x2="5.51852in" svg:y2="3.81479in" draw:id="id71" draw:style-name="a86" draw:name="Line 58"><svg:title/><svg:desc/></draw:connector><draw:connector draw:type="line" svg:x1="3.28102in" svg:y1="3.82038in" svg:x2="5.51852in" svg:y2="3.81552in" draw:id="id72" draw:style-name="a88" draw:name="Line 59"><svg:title/><svg:desc/></draw:connector><draw:g draw:name="Group 63" draw:id="id75"><svg:title/><svg:desc/><draw:custom-shape svg:x="2.04783in" svg:y="7.49047in" svg:width="2.60382in" svg:height="0.54861in" draw:id="id73" draw:style-name="a89" draw:name="Rectangle 64"><svg:title/><svg:desc/><text:p text:style-name="P218"><text:span text:style-name="T219">依據付款憑單或傳票</text:span><text:span text:style-name="T220">辦理付款</text:span></text:p><text:p text:style-name="P221">出納管理單位</text:p><draw:enhanced-geometry draw:type="non-primitive" svg:viewBox="0 0 21600 21600" draw:enhanced-path="M 0 0 L 21600 0 21600 21600 0 21600 Z N"/></draw:custom-shape><draw:connector draw:type="line" svg:x1="2.07423in" svg:y1="7.79533in" svg:x2="4.65825in" svg:y2="7.79533in" draw:id="id74" draw:style-name="a90" draw:name="Line 65"><svg:title/><svg:desc/></draw:connector></draw:g></draw:g><draw:frame draw:id="id77" draw:style-name="a91" draw:name="Text Box 55" svg:x="4.44786in" svg:y="3.19998in" svg:width="0.30972in" svg:height="0.3125in" style:rel-width="scale" style:rel-height="scale"><draw:text-box><text:p text:style-name="P222">否</text:p></draw:text-box><svg:title/><svg:desc/></draw:frame><draw:connector draw:type="line" svg:x1="4.51731in" svg:y1="3.51248in" svg:x2="5.54271in" svg:y2="3.51248in" draw:id="id78" draw:style-name="a92" draw:name="Line 15"><svg:title/><svg:desc/></draw:connector></draw:g></text:span><text:span text:style-name="T223"><draw:frame draw:z-index="253221888" draw:id="id80" draw:style-name="a94" draw:name="文字方塊 40" text:anchor-type="paragraph" svg:x="0.02222in" svg:y="-0.30833in" svg:width="2.50139in" svg:height="0.41528in" style:rel-width="scale" style:rel-height="scale"><draw:text-box><text:p text:style-name="P224"><text:span text:style-name="T225">二、</text:span><text:span text:style-name="T226">代付款項審核</text:span><text:span text:style-name="T227">作業</text:span></text:p></draw:text-box><svg:title/><svg:desc/></draw:frame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(機關名稱)控制作業自行評估表</text:p>
      <text:p text:style-name="P266">○○年度</text:p>
      <text:p text:style-name="P267">評估單位：會計單位</text:p>
      <text:p text:style-name="P268">作業類別(項目)：代收、代付款項審核作業</text:p>
      <text:p text:style-name="P269"><text:span text:style-name="T270">評估期間：</text:span><text:span text:style-name="T271">○○</text:span><text:span text:style-name="T272">年</text:span><text:span text:style-name="T273">○○</text:span><text:span text:style-name="T274">月</text:span><text:span text:style-name="T275">○○</text:span><text:span text:style-name="T276">日至</text:span><text:span text:style-name="T277">○○</text:span><text:span text:style-name="T278">年</text:span><text:span text:style-name="T279">○○</text:span><text:span text:style-name="T280">月</text:span><text:span text:style-name="T281">○○</text:span><text:span text:style-name="T282">日</text:span></text:p>
      <text:p text:style-name="P283">評估日期：<text:s text:c="2"/>年<text:s text:c="2"/>月<text:s text:c="2"/>日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控制重點</text:p>
          </table:table-cell>
          <table:table-cell table:style-name="TableCell295" table:number-columns-spanned="5">
            <text:p text:style-name="P296">評估情形</text:p>
          </table:table-cell>
          <table:covered-table-cell/>
          <table:covered-table-cell/>
          <table:covered-table-cell/>
          <table:covered-table-cell/>
          <table:table-cell table:style-name="TableCell297" table:number-rows-spanned="2">
            <text:p text:style-name="P298">改善措施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落實</text:p>
          </table:table-cell>
          <table:table-cell table:style-name="TableCell303">
            <text:p text:style-name="P304">部分落實</text:p>
          </table:table-cell>
          <table:table-cell table:style-name="TableCell305">
            <text:p text:style-name="P306">未落實</text:p>
          </table:table-cell>
          <table:table-cell table:style-name="TableCell307">
            <text:p text:style-name="P308">未發生</text:p>
          </table:table-cell>
          <table:table-cell table:style-name="TableCell309">
            <text:p text:style-name="P310">不適用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一、代收款項是否已專戶存管或存入市庫總存款戶(機關專戶納入集中支付者)。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二、支用之項目是否符合原委託（捐贈）單位之計畫用途與標準、機關內部管理規範及相關規定。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三、支用之數額是否在原代收款項額度內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四、涉及採購案件者，是否依政府採購法等相關規定辦理。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五、支用程序及憑證處理是否依規定辦理。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7">
            <text:p text:style-name="P389"><text:span text:style-name="T390">填表人：</text:span><text:span text:style-name="T391"><text:s text:c="15"/></text:span><text:span text:style-name="T392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註：</text:p>
      <text:p text:style-name="P394">1.機關得就1項作業流程製作1份自行評估表，亦得將各項作業流程依性質分類，同一類之作業流程合併1份自行評估表，將作業流程之控制重點納入評估。</text:p>
      <text:p text:style-name="P395"><text:span text:style-name="T396">2.</text:span><text:span text:style-name="T397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做法已修正，但控制重點未及配合修正者，或無評估重點所規範情形等；遇有「部分落實」、「未落實」或控制重點未配合修正之「不適用」情形，應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37" svg:viewBox="0 0 20 30" svg:d="m10 0-10 30h20z"/>
    <draw:marker draw:name="a74" svg:viewBox="0 0 20 30" svg:d="m10 0-10 30h20z"/>
    <draw:marker draw:name="a39" svg:viewBox="0 0 20 30" svg:d="m10 0-10 30h20z"/>
    <draw:marker draw:name="a22" svg:viewBox="0 0 20 30" svg:d="m10 0-10 30h20z"/>
    <draw:marker draw:name="a60" svg:viewBox="0 0 20 30" svg:d="m10 0-10 30h20z"/>
    <draw:marker draw:name="a25" svg:viewBox="0 0 20 30" svg:d="m10 0-10 30h20z"/>
    <draw:marker draw:name="a27" svg:viewBox="0 0 20 30" svg:d="m10 0-10 30h20z"/>
    <draw:marker draw:name="a10" svg:viewBox="0 0 20 30" svg:d="m10 0-10 30h20z"/>
    <draw:marker draw:name="a14" svg:viewBox="0 0 20 30" svg:d="m10 0-10 30h20z"/>
    <draw:marker draw:name="a51" svg:viewBox="0 0 20 30" svg:d="m10 0-10 30h20z"/>
    <draw:marker draw:name="a17" svg:viewBox="0 0 20 30" svg:d="m10 0-10 30h20z"/>
    <draw:marker draw:name="a56" svg:viewBox="0 0 20 30" svg:d="m10 0-10 30h20z"/>
    <draw:marker draw:name="a2" svg:viewBox="0 0 20 30" svg:d="m10 0-10 30h20z"/>
    <draw:marker draw:name="a41" svg:viewBox="0 0 20 30" svg:d="m10 0-10 30h20z"/>
    <draw:marker draw:name="a5" svg:viewBox="0 0 20 30" svg:d="m10 0-10 30h20z"/>
    <draw:marker draw:name="a80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87" svg:viewBox="0 0 20 30" svg:d="m10 0-10 30h20z"/>
    <draw:marker draw:name="a3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3" style:parent-style-name="頁尾" style:family="paragraph">
      <style:paragraph-properties fo:text-align="center"/>
    </style:style>
    <style:style style:name="T13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Cambria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89" style:parent-style-name="頁尾" style:family="paragraph">
      <style:paragraph-properties fo:text-align="center"/>
    </style:style>
    <style:style style:name="T190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Cambria" fo:font-size="14pt" style:font-size-asian="14pt" style:font-size-complex="14pt" fo:language="zh" fo:country="TW"/>
    </style:style>
    <style:page-layout style:name="PL3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13-</text:span><text:span text:style-name="T4"><text:page-number text:fixed="false">3</text:page-number></text:span></text:p>
      </style:footer>
    </style:master-page>
    <style:master-page style:name="MP1" style:page-layout-name="PL1">
      <style:footer>
        <text:p text:style-name="P133"><text:span text:style-name="T134">DQ13-</text:span><text:span text:style-name="T135"><text:page-number text:fixed="false">3</text:page-number></text:span></text:p>
      </style:footer>
    </style:master-page>
    <style:master-page style:name="MP2" style:page-layout-name="PL2">
      <style:footer>
        <text:p text:style-name="P189"><text:span text:style-name="T190">DQ13-</text:span><text:span text:style-name="T191"><text:page-number text:fixed="false">5</text:page-number></text:span></text:p>
      </style:footer>
    </style:master-page>
    <style:master-page style:name="MP3" style:page-layout-name="PL3">
      <style:footer>
        <text:p text:style-name="P263"><text:span text:style-name="T264">DQ13-</text:span><text:span text:style-name="T26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柯惠馨</meta:initial-creator>
    <dc:creator>雅雯 張</dc:creator>
    <meta:creation-date>2025-04-01T01:14:00Z</meta:creation-date>
    <dc:date>2025-04-14T02:58:00Z</dc:date>
    <meta:print-date>2025-04-14T02:58:00Z</meta:print-date>
    <meta:template xlink:href="Normal.dotm" xlink:type="simple"/>
    <meta:editing-cycles>7</meta:editing-cycles>
    <meta:editing-duration>PT540S</meta:editing-duration>
    <meta:document-statistic meta:page-count="5" meta:paragraph-count="4" meta:word-count="312" meta:character-count="2090" meta:row-count="14" meta:non-whitespace-character-count="1782"/>
  </office:meta>
</office:document-meta>
</file>