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suffix="、" style:num-list-format-name="NLF5"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list-format-name="NLF5"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95in"/>
    </style:style>
    <style:style style:name="TableColumn10" style:family="table-column">
      <style:table-column-properties style:column-width="5.8in"/>
    </style:style>
    <style:style style:name="Table8" style:family="table">
      <style:table-properties style:width="6.75in" fo:margin-left="0in" table:align="left"/>
    </style:style>
    <style:style style:name="TableRow11" style:family="table-row">
      <style:table-row-properties style:min-row-height="0.3722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justify" fo:line-height="0.2777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min-row-height="0.3722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line-height="0.2777in"/>
    </style:style>
    <style:style style:name="T23" style:parent-style-name="預設段落字型" style:family="text">
      <style:text-properties style:font-name-asian="標楷體" fo:font-size="14pt" style:font-size-asian="14pt" style:font-size-complex="14pt"/>
    </style:style>
    <style:style style:name="TableRow24" style:family="table-row">
      <style:table-row-properties style:min-row-height="0.3729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line-height="0.2777in"/>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338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777in" fo:margin-left="-0.0548in" fo:margin-right="0.0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201in" fo:margin-right="0.0833in" fo:text-indent="-0.573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5395in" fo:margin-right="0.0833in" fo:text-indent="-0.5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5201in" fo:margin-right="0.0833in" fo:text-indent="-0.573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395in" fo:margin-right="0.0833in" fo:text-indent="-0.5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5513in" fo:margin-right="0.0833in" fo:text-indent="-0.604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6208in" fo:margin-right="0.0833in" fo:text-indent="-0.204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6263in" fo:margin-right="0.0833in" fo:text-indent="-0.209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6111in" fo:margin-right="0.0833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5201in" fo:margin-right="0.0833in" fo:text-indent="-0.573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6208in" fo:margin-right="0.0833in" fo:text-indent="-0.204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6111in" fo:margin-right="0.0833in" fo:text-indent="-0.1944in">
        <style:tab-stops/>
      </style:paragraph-properties>
      <style:text-properties style:font-name="標楷體" style:font-name-asian="標楷體" fo:font-size="14pt" style:font-size-asian="14pt" style:font-size-complex="14pt"/>
    </style:style>
    <style:style style:name="TableRow57" style:family="table-row">
      <style:table-row-properties style:min-row-height="0.5763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64" style:family="table-row">
      <style:table-row-properties style:min-row-height="0.4166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P91" style:parent-style-name="內文" style:family="paragraph">
      <style:paragraph-properties fo:text-align="justify" fo:line-height="0.2777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P104" style:parent-style-name="內文" style:family="paragraph">
      <style:paragraph-properties fo:text-align="justify" fo:line-height="0.2777in" fo:margin-left="0.4277in" fo:text-indent="-0.4277in">
        <style:tab-stops/>
      </style:paragraph-properties>
      <style:text-properties style:font-name="標楷體" style:font-name-asian="標楷體" style:font-name-complex="Arial" fo:font-size="14pt" style:font-size-asian="14pt" style:font-size-complex="14pt"/>
    </style:style>
    <style:style style:name="P105" style:parent-style-name="內文" style:family="paragraph">
      <style:paragraph-properties fo:text-align="justify" fo:line-height="0.2777in" fo:margin-left="0.4277in" fo:text-indent="-0.4277in">
        <style:tab-stops/>
      </style:paragraph-properties>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ableRow111" style:family="table-row">
      <style:table-row-properties style:min-row-height="0.4166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19"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120" style:parent-style-name="內文Web" style:family="paragraph">
      <style:paragraph-properties fo:text-align="end"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121" style:parent-style-name="內文Web" style:family="paragraph">
      <style:paragraph-properties fo:break-before="page" fo:text-align="center" fo:margin-top="0in" fo:margin-bottom="0in" fo:line-height="0.3055in" fo:margin-left="0.4451in" fo:text-indent="-0.3201in">
        <style:tab-stops/>
      </style:paragraph-properties>
    </style:style>
    <style:style style:name="T122"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123" style:parent-style-name="內文" style:family="paragraph">
      <style:text-properties style:font-name-asian="標楷體"/>
    </style:style>
    <style:style style:name="P124" style:parent-style-name="內文" style:family="paragraph">
      <style:paragraph-properties fo:text-align="center" fo:line-height="0.1944in" fo:margin-left="0.125in" fo:margin-right="0.375in" fo:text-indent="0.35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text-align="center" fo:line-height="0.1944in" fo:margin-left="0.125in" fo:margin-right="0.375in" fo:text-indent="0.35in">
        <style:tab-stops/>
      </style:paragraph-properties>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fo:margin-right="0.375in"/>
    </style:style>
    <style:style style:name="T134" style:parent-style-name="預設段落字型" style:family="text">
      <style:text-properties style:font-name="標楷體" style:font-name-asian="標楷體" fo:font-size="14pt" style:font-size-asian="14pt" style:font-size-complex="11pt"/>
    </style:style>
    <style:style style:name="T135" style:parent-style-name="預設段落字型" style:family="text">
      <style:text-properties style:font-name="標楷體" style:font-name-asian="標楷體" fo:font-size="14pt" style:font-size-asian="14pt" style:font-size-complex="11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38" style:parent-style-name="內文" style:family="paragraph">
      <style:paragraph-properties fo:line-height="0.1944in" fo:margin-right="0.375in"/>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fo:text-align="center" fo:line-height="0.1944in"/>
      <style:text-properties style:font-name="標楷體" style:font-name-asian="標楷體" style:text-position="-33.3% 100%"/>
    </style:style>
    <style:style style:name="P14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42" style:parent-style-name="內文" style:family="paragraph">
      <style:paragraph-properties fo:line-height="0.1944in" fo:margin-right="0.375in"/>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4" style:parent-style-name="內文" style:family="paragraph">
      <style:paragraph-properties fo:line-height="0.1944in" fo:margin-right="0.375in"/>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6" style:parent-style-name="內文" style:family="paragraph">
      <style:paragraph-properties fo:text-align="center" fo:margin-bottom="0.0833in" fo:line-height="0.1944in"/>
    </style:style>
    <style:style style:name="T147" style:parent-style-name="預設段落字型" style:family="text">
      <style:text-properties style:font-name="標楷體" style:font-name-asian="標楷體" fo:letter-spacing="-0.0041in"/>
    </style:style>
    <style:style style:name="P148" style:parent-style-name="內文" style:family="paragraph">
      <style:paragraph-properties style:snap-to-layout-grid="false" fo:text-align="center" fo:margin-bottom="0.0833in" fo:margin-right="-0.1034in"/>
    </style:style>
    <style:style style:name="T149" style:parent-style-name="預設段落字型" style:family="text">
      <style:text-properties style:font-name-asian="標楷體"/>
    </style:style>
    <style:style style:name="P15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5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5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53" style:parent-style-name="內文" style:family="paragraph">
      <style:paragraph-properties fo:line-height="0.1944in" fo:margin-right="0.375in"/>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line-height="0.1944in" fo:margin-right="0.375in"/>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9" style:parent-style-name="內文" style:family="paragraph">
      <style:paragraph-properties fo:text-align="center" fo:margin-bottom="0.0833in" fo:line-height="0.1944in"/>
    </style:style>
    <style:style style:name="T160" style:parent-style-name="預設段落字型" style:family="text">
      <style:text-properties style:font-name="標楷體" style:font-name-asian="標楷體" fo:letter-spacing="-0.0041in"/>
    </style:style>
    <style:style style:name="T161" style:parent-style-name="預設段落字型" style:family="text">
      <style:text-properties style:font-name="標楷體" style:font-name-asian="標楷體" fo:color="#000000" fo:letter-spacing="-0.0041in"/>
    </style:style>
    <style:style style:name="T162" style:parent-style-name="預設段落字型" style:family="text">
      <style:text-properties style:font-name="標楷體" style:font-name-asian="標楷體" fo:color="#000000" fo:letter-spacing="-0.0041in"/>
    </style:style>
    <style:style style:name="P163" style:parent-style-name="內文" style:family="paragraph">
      <style:paragraph-properties style:snap-to-layout-grid="false" fo:text-align="center" fo:margin-bottom="0.0833in" fo:margin-right="-0.1034in"/>
    </style:style>
    <style:style style:name="T164" style:parent-style-name="預設段落字型" style:family="text">
      <style:text-properties style:font-name-asian="標楷體" fo:color="#000000"/>
    </style:style>
    <style:style style:name="P16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66" style:parent-style-name="內文" style:family="paragraph">
      <style:paragraph-properties fo:line-height="0.1944in" fo:margin-right="0.375in"/>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6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70" style:parent-style-name="內文" style:family="paragraph">
      <style:paragraph-properties fo:line-height="0.1944in" fo:margin-right="0.375in"/>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letter-spacing="-0.0041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center" fo:margin-right="-0.1034in"/>
      <style:text-properties style:font-name-asian="標楷體"/>
    </style:style>
    <style:style style:name="P18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8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85" style:parent-style-name="內文" style:family="paragraph">
      <style:paragraph-properties fo:line-height="0.1944in" fo:margin-right="0.375in"/>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7" style:parent-style-name="內文" style:family="paragraph">
      <style:paragraph-properties fo:line-height="0.1944in" fo:margin-right="0.375in"/>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9" style:parent-style-name="內文" style:family="paragraph">
      <style:paragraph-properties fo:text-align="justify" fo:margin-bottom="0.0333in" fo:line-height="0.1944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fo:letter-spacing="-0.0041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margin-bottom="0.0333in" fo:line-height="0.1944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6" style:parent-style-name="內文" style:family="paragraph">
      <style:paragraph-properties fo:text-align="center" fo:margin-bottom="0.0333in" fo:line-height="0.1944in"/>
    </style:style>
    <style:style style:name="T197" style:parent-style-name="預設段落字型" style:family="text">
      <style:text-properties style:font-name="標楷體" style:font-name-asian="標楷體" fo:color="#000000" style:font-size-complex="14pt"/>
    </style:style>
    <style:style style:name="P19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19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0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0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0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03" style:parent-style-name="內文" style:family="paragraph">
      <style:paragraph-properties fo:line-height="0.1944in" fo:margin-right="0.375in"/>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06" style:parent-style-name="內文" style:family="paragraph">
      <style:paragraph-properties fo:line-height="0.1944in" fo:margin-right="0.375in"/>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8" style:parent-style-name="內文" style:family="paragraph">
      <style:paragraph-properties fo:text-align="justify" fo:margin-bottom="0.0333in" fo:line-height="0.194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fo:letter-spacing="-0.0041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fo:text-align="center" fo:line-height="0.1944in" fo:margin-right="-0.1034in"/>
      <style:text-properties style:font-name-asian="標楷體" fo:color="#000000"/>
    </style:style>
    <style:style style:name="P21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2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21" style:parent-style-name="內文" style:family="paragraph">
      <style:paragraph-properties fo:line-height="0.1944in" fo:margin-right="0.375in"/>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3" style:parent-style-name="內文" style:family="paragraph">
      <style:paragraph-properties fo:line-height="0.1944in" fo:margin-right="0.375in"/>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26" style:parent-style-name="內文" style:family="paragraph">
      <style:paragraph-properties fo:line-height="0.1944in" fo:margin-right="0.375in"/>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8" style:parent-style-name="內文" style:family="paragraph">
      <style:paragraph-properties fo:text-align="start" fo:line-height="0.1944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041in"/>
    </style:style>
    <style:style style:name="T232" style:parent-style-name="預設段落字型" style:family="text">
      <style:text-properties style:font-name="標楷體" style:font-name-asian="標楷體" fo:color="#000000" fo:letter-spacing="-0.0041in"/>
    </style:style>
    <style:style style:name="T233" style:parent-style-name="預設段落字型" style:family="text">
      <style:text-properties style:font-name="標楷體" style:font-name-asian="標楷體" fo:color="#000000" fo:letter-spacing="-0.0041in"/>
    </style:style>
    <style:style style:name="P234" style:parent-style-name="內文" style:family="paragraph">
      <style:paragraph-properties fo:text-align="start" fo:line-height="0.1944in"/>
      <style:text-properties style:font-name="標楷體" style:font-name-asian="標楷體" fo:color="#000000"/>
    </style:style>
    <style:style style:name="P235" style:parent-style-name="內文" style:family="paragraph">
      <style:paragraph-properties fo:text-align="center" fo:line-height="0.1944in"/>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40" style:parent-style-name="內文" style:family="paragraph">
      <style:paragraph-properties fo:line-height="0.1944in" fo:margin-right="0.375in"/>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43" style:parent-style-name="內文" style:family="paragraph">
      <style:paragraph-properties fo:line-height="0.1944in" fo:margin-right="0.375in"/>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46" style:parent-style-name="內文" style:family="paragraph">
      <style:paragraph-properties fo:line-height="0.1944in" fo:margin-right="0.375in"/>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paragraph-properties fo:text-align="center"/>
      <style:text-properties style:font-name-asian="標楷體"/>
    </style:style>
    <style:style style:name="P249" style:parent-style-name="內文" style:family="paragraph">
      <style:paragraph-properties fo:line-height="0.1944in" fo:margin-right="0.375in"/>
      <style:text-properties style:font-name="標楷體" style:font-name-asian="標楷體" fo:font-weight="bold" style:font-weight-asian="bold"/>
    </style:style>
    <style:style style:name="P250" style:parent-style-name="內文" style:family="paragraph">
      <style:paragraph-properties fo:line-height="0.1944in" fo:margin-right="0.375in"/>
      <style:text-properties style:font-name="標楷體" style:font-name-asian="標楷體" fo:font-weight="bold" style:font-weight-asian="bold"/>
    </style:style>
    <style:style style:name="P251" style:parent-style-name="內文" style:family="paragraph">
      <style:paragraph-properties fo:line-height="0.1944in" fo:margin-right="0.375in"/>
      <style:text-properties style:font-name="標楷體" style:font-name-asian="標楷體" fo:font-weight="bold" style:font-weight-asian="bold"/>
    </style:style>
    <style:style style:name="P252" style:parent-style-name="內文" style:family="paragraph">
      <style:paragraph-properties fo:line-height="0.1944in" fo:margin-right="0.375in"/>
      <style:text-properties style:font-name="標楷體" style:font-name-asian="標楷體" fo:font-weight="bold" style:font-weight-asian="bold"/>
    </style:style>
    <style:style style:name="P253" style:parent-style-name="內文" style:family="paragraph">
      <style:paragraph-properties fo:line-height="0.1944in" fo:margin-right="0.375in"/>
      <style:text-properties style:font-name="標楷體" style:font-name-asian="標楷體" fo:font-weight="bold" style:font-weight-asian="bold"/>
    </style:style>
    <style:style style:name="P254" style:parent-style-name="內文" style:family="paragraph">
      <style:paragraph-properties fo:line-height="0.1944in" fo:margin-right="0.375in"/>
      <style:text-properties style:font-name="標楷體" style:font-name-asian="標楷體" fo:font-weight="bold" style:font-weight-asian="bold"/>
    </style:style>
    <style:style style:name="P255" style:parent-style-name="內文" style:family="paragraph">
      <style:paragraph-properties fo:line-height="0.1944in" fo:margin-right="0.375in"/>
      <style:text-properties style:font-name="標楷體" style:font-name-asian="標楷體" fo:font-size="14pt" style:font-size-asian="14pt"/>
    </style:style>
    <style:style style:name="P256" style:parent-style-name="內文" style:family="paragraph">
      <style:paragraph-properties fo:line-height="0.1944in" fo:margin-right="0.375in"/>
      <style:text-properties style:font-name="標楷體" style:font-name-asian="標楷體"/>
    </style:style>
    <style:style style:name="P25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58" style:parent-style-name="內文" style:family="paragraph">
      <style:paragraph-properties fo:line-height="0.1944in" fo:margin-right="0.375in"/>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0" style:parent-style-name="內文" style:family="paragraph">
      <style:paragraph-properties fo:text-align="center" fo:line-height="0.1944in"/>
      <style:text-properties style:font-name="標楷體" style:font-name-asian="標楷體" style:text-position="-33.3% 100%"/>
    </style:style>
    <style:style style:name="P26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62" style:parent-style-name="內文" style:family="paragraph">
      <style:paragraph-properties fo:line-height="0.1944in" fo:margin-right="0.375in"/>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4" style:parent-style-name="內文" style:family="paragraph">
      <style:paragraph-properties fo:line-height="0.1944in" fo:margin-right="0.375in"/>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7" style:parent-style-name="內文" style:family="paragraph">
      <style:paragraph-properties fo:line-height="0.1944in" fo:margin-right="0.375in"/>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1" style:parent-style-name="內文" style:family="paragraph">
      <style:paragraph-properties fo:line-height="0.1944in" fo:margin-right="0.375in"/>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 style:parent-style-name="內文" style:family="paragraph">
      <style:paragraph-properties fo:text-align="center" fo:margin-bottom="0.0833in" fo:line-height="0.1944in"/>
      <style:text-properties style:font-name="標楷體" style:font-name-asian="標楷體" fo:color="#000000"/>
    </style:style>
    <style:style style:name="P274" style:parent-style-name="內文" style:family="paragraph">
      <style:paragraph-properties fo:text-align="center" fo:margin-bottom="0.0833in" fo:line-height="0.1944in"/>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6" style:parent-style-name="內文" style:family="paragraph">
      <style:paragraph-properties fo:text-align="center" fo:margin-bottom="0.0833in" fo:line-height="0.1944in"/>
      <style:text-properties style:font-name="標楷體" style:font-name-asian="標楷體" fo:color="#000000"/>
    </style:style>
    <style:style style:name="P277" style:parent-style-name="內文" style:family="paragraph">
      <style:paragraph-properties fo:text-align="center" fo:margin-bottom="0.0833in" fo:line-height="0.1944in"/>
      <style:text-properties style:font-name="標楷體" style:font-name-asian="標楷體" fo:color="#000000"/>
    </style:style>
    <style:style style:name="P27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7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8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81" style:parent-style-name="內文" style:family="paragraph">
      <style:paragraph-properties fo:line-height="0.1944in" fo:margin-right="0.37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4" style:parent-style-name="內文" style:family="paragraph">
      <style:paragraph-properties fo:line-height="0.1944in" fo:margin-right="0.375in"/>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text-align="center" fo:margin-bottom="0.0833in" fo:line-height="0.1944in"/>
      <style:text-properties style:font-name="標楷體" style:font-name-asian="標楷體" fo:color="#000000"/>
    </style:style>
    <style:style style:name="P287" style:parent-style-name="內文" style:family="paragraph">
      <style:paragraph-properties fo:text-align="center" fo:margin-bottom="0.0833in" fo:line-height="0.1944in"/>
      <style:text-properties style:font-name="標楷體" style:font-name-asian="標楷體" fo:color="#000000"/>
    </style:style>
    <style:style style:name="P288" style:parent-style-name="內文" style:family="paragraph">
      <style:paragraph-properties fo:line-height="0.1944in" fo:margin-right="0.375in"/>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0" style:parent-style-name="內文" style:family="paragraph">
      <style:paragraph-properties fo:text-align="center" fo:margin-bottom="0.0833in" fo:line-height="0.1944in"/>
      <style:text-properties style:font-name="標楷體" style:font-name-asian="標楷體" fo:color="#000000"/>
    </style:style>
    <style:style style:name="P291" style:parent-style-name="內文" style:family="paragraph">
      <style:paragraph-properties fo:text-align="center" fo:margin-bottom="0.0833in" fo:line-height="0.1944in"/>
      <style:text-properties style:font-name="標楷體" style:font-name-asian="標楷體" fo:color="#000000"/>
    </style:style>
    <style:style style:name="P29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paragraph-properties fo:line-height="0.1944in" fo:margin-right="0.375in"/>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5" style:parent-style-name="內文" style:family="paragraph">
      <style:paragraph-properties fo:line-height="0.1944in" fo:margin-right="0.375in"/>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7" style:parent-style-name="內文" style:family="paragraph">
      <style:paragraph-properties fo:line-height="0.1944in" fo:margin-right="0.375in"/>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9" style:parent-style-name="內文" style:family="paragraph">
      <style:paragraph-properties fo:text-align="center" fo:margin-bottom="0.0833in" fo:line-height="0.1944in"/>
      <style:text-properties style:font-name="標楷體" style:font-name-asian="標楷體" fo:color="#000000"/>
    </style:style>
    <style:style style:name="P300" style:parent-style-name="內文" style:family="paragraph">
      <style:paragraph-properties fo:text-align="center" fo:margin-bottom="0.0833in" fo:line-height="0.1944in"/>
      <style:text-properties style:font-name="標楷體" style:font-name-asian="標楷體" fo:color="#000000"/>
    </style:style>
    <style:style style:name="P30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0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03" style:parent-style-name="內文" style:family="paragraph">
      <style:paragraph-properties fo:line-height="0.1944in" fo:margin-right="0.375in"/>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06" style:parent-style-name="內文" style:family="paragraph">
      <style:paragraph-properties fo:line-height="0.1944in" fo:margin-right="0.375in"/>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10" style:parent-style-name="內文" style:family="paragraph">
      <style:paragraph-properties fo:line-height="0.1944in" fo:margin-right="0.375in"/>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2" style:parent-style-name="內文" style:family="paragraph">
      <style:paragraph-properties fo:text-align="center" fo:margin-bottom="0.0833in" fo:line-height="0.1944in"/>
      <style:text-properties style:font-name="標楷體" style:font-name-asian="標楷體" fo:color="#000000"/>
    </style:style>
    <style:style style:name="P313" style:parent-style-name="內文" style:family="paragraph">
      <style:paragraph-properties fo:text-align="center" fo:margin-bottom="0.0833in" fo:line-height="0.1944in"/>
    </style:style>
    <style:style style:name="T314" style:parent-style-name="預設段落字型" style:family="text">
      <style:text-properties style:font-name="標楷體" style:font-name-asian="標楷體" fo:color="#000000" style:font-size-complex="14pt"/>
    </style:style>
    <style:style style:name="P31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1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1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18" style:parent-style-name="內文" style:family="paragraph">
      <style:paragraph-properties fo:line-height="0.1944in" fo:margin-right="0.375in"/>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line-height="0.1944in" fo:margin-right="0.375in"/>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3" style:parent-style-name="內文" style:family="paragraph">
      <style:paragraph-properties fo:text-align="center" fo:margin-bottom="0.0333in" fo:line-height="0.1944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31" style:parent-style-name="內文" style:family="paragraph">
      <style:paragraph-properties fo:line-height="0.1944in" fo:margin-right="0.375in"/>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3" style:parent-style-name="內文" style:family="paragraph">
      <style:paragraph-properties fo:line-height="0.1944in" fo:margin-right="0.375in"/>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text-properties style:font-name="標楷體" style:font-name-asian="標楷體"/>
    </style:style>
    <style:style style:name="P336" style:parent-style-name="內文" style:family="paragraph">
      <style:paragraph-properties fo:line-height="0.1944in" fo:margin-right="0.375in"/>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8" style:parent-style-name="內文" style:family="paragraph">
      <style:paragraph-properties style:snap-to-layout-grid="false" fo:text-align="center"/>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center"/>
      <style:text-properties fo:font-size="10pt" style:font-size-asian="10pt"/>
    </style:style>
    <style:style style:name="P342" style:parent-style-name="內文" style:family="paragraph">
      <style:paragraph-properties fo:line-height="0.1944in" fo:margin-right="0.375in"/>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4" style:parent-style-name="內文" style:family="paragraph">
      <style:paragraph-properties fo:line-height="0.1944in" fo:margin-right="0.375in"/>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6" style:parent-style-name="內文" style:family="paragraph">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8" style:parent-style-name="內文" style:family="paragraph">
      <style:paragraph-properties fo:line-height="0.1944in" fo:margin-right="0.375in"/>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 style:parent-style-name="內文" style:family="paragraph">
      <style:text-properties style:font-name="標楷體" style:font-name-asian="標楷體"/>
    </style:style>
    <style:style style:name="P351" style:parent-style-name="內文" style:family="paragraph">
      <style:paragraph-properties fo:line-height="0.1944in" fo:margin-right="0.375in"/>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3" style:parent-style-name="內文" style:family="paragraph">
      <style:paragraph-properties style:snap-to-layout-grid="false" fo:text-align="center"/>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center"/>
      <style:text-properties fo:font-size="10pt" style:font-size-asian="10pt"/>
    </style:style>
    <style:style style:name="P357" style:parent-style-name="內文" style:family="paragraph">
      <style:paragraph-properties fo:line-height="0.1944in" fo:margin-right="0.375in"/>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line-height="0.1944in" fo:margin-right="0.375in"/>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65" style:parent-style-name="內文" style:family="paragraph">
      <style:paragraph-properties fo:line-height="0.1944in" fo:margin-right="0.375in"/>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7" style:parent-style-name="內文" style:family="paragraph">
      <style:paragraph-properties style:snap-to-layout-grid="false" fo:text-align="center" fo:line-height="0.1944in" fo:margin-right="-0.1034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letter-spacing="-0.0041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text-align="center" fo:margin-bottom="0.0333in" fo:line-height="0.1944in" fo:margin-right="-0.1034in"/>
      <style:text-properties style:font-name="標楷體" style:font-name-asian="標楷體" fo:color="#FF0000" style:text-underline-type="single" style:text-underline-style="solid" style:text-underline-width="auto" style:text-underline-mode="continuous"/>
    </style:style>
    <style:style style:name="P373" style:parent-style-name="內文" style:family="paragraph">
      <style:paragraph-properties style:snap-to-layout-grid="false" fo:text-align="center" fo:margin-bottom="0.0333in" fo:line-height="0.1944in" fo:margin-right="-0.1034in"/>
    </style:style>
    <style:style style:name="T374" style:parent-style-name="預設段落字型" style:family="text">
      <style:text-properties style:font-name="標楷體" style:font-name-asian="標楷體" fo:color="#000000" style:font-size-complex="14pt"/>
    </style:style>
    <style:style style:name="P37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7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7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78" style:parent-style-name="內文" style:family="paragraph">
      <style:paragraph-properties fo:line-height="0.1944in" fo:margin-right="0.375in"/>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0" style:parent-style-name="內文" style:family="paragraph">
      <style:paragraph-properties fo:line-height="0.1944in" fo:margin-right="0.375in"/>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2" style:parent-style-name="內文" style:family="paragraph">
      <style:paragraph-properties fo:line-height="0.1944in" fo:margin-right="0.375in"/>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85" style:parent-style-name="內文" style:family="paragraph">
      <style:paragraph-properties fo:line-height="0.1944in" fo:margin-right="0.375in"/>
      <style:text-properties style:font-name="標楷體" style:font-name-asian="標楷體" fo:font-weight="bold" style:font-weight-asian="bold"/>
    </style:style>
    <style:style style:name="P386" style:parent-style-name="內文" style:family="paragraph">
      <style:paragraph-properties fo:line-height="0.1944in" fo:margin-right="0.375in"/>
      <style:text-properties style:font-name="標楷體" style:font-name-asian="標楷體" fo:font-weight="bold" style:font-weight-asian="bold"/>
    </style:style>
    <style:style style:name="P387" style:parent-style-name="內文" style:family="paragraph">
      <style:paragraph-properties fo:line-height="0.1944in" fo:margin-right="0.375in"/>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fo:line-height="0.1944in" fo:margin-right="0.375in"/>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2" style:parent-style-name="內文" style:family="paragraph">
      <style:paragraph-properties fo:line-height="0.1944in" fo:margin-right="0.375in"/>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4" style:parent-style-name="內文" style:family="paragraph">
      <style:paragraph-properties fo:text-align="center" fo:line-height="0.1944in"/>
    </style:style>
    <style:style style:name="T395" style:parent-style-name="預設段落字型" style:family="text">
      <style:text-properties style:font-name="標楷體" style:font-name-asian="標楷體" fo:letter-spacing="-0.0138in"/>
    </style:style>
    <style:style style:name="T396" style:parent-style-name="預設段落字型" style:family="text">
      <style:text-properties style:font-name="標楷體" style:font-name-asian="標楷體" fo:letter-spacing="-0.0138in"/>
    </style:style>
    <style:style style:name="T397" style:parent-style-name="預設段落字型" style:family="text">
      <style:text-properties style:font-name="標楷體" style:font-name-asian="標楷體" fo:letter-spacing="-0.0138in"/>
    </style:style>
    <style:style style:name="T398" style:parent-style-name="預設段落字型" style:family="text">
      <style:text-properties style:font-name="標楷體" style:font-name-asian="標楷體" fo:letter-spacing="-0.0041in"/>
    </style:style>
    <style:style style:name="T399" style:parent-style-name="預設段落字型" style:family="text">
      <style:text-properties style:font-name="標楷體" style:font-name-asian="標楷體" fo:letter-spacing="-0.0138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font-size-complex="14pt"/>
    </style:style>
    <style:style style:name="P403" style:parent-style-name="內文" style:family="paragraph">
      <style:paragraph-properties fo:text-align="center" fo:line-height="0.2083in"/>
      <style:text-properties style:font-name="標楷體" style:font-name-asian="標楷體" fo:color="#000000"/>
    </style:style>
    <style:style style:name="P40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0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06" style:parent-style-name="內文" style:family="paragraph">
      <style:paragraph-properties fo:line-height="0.1944in" fo:margin-right="0.375in"/>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8" style:parent-style-name="內文" style:family="paragraph">
      <style:paragraph-properties fo:line-height="0.1944in" fo:margin-right="0.375in"/>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11" style:parent-style-name="內文" style:family="paragraph">
      <style:paragraph-properties fo:line-height="0.1944in" fo:margin-right="0.375in"/>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3" style:parent-style-name="內文" style:family="paragraph">
      <style:paragraph-properties fo:text-align="start" fo:line-height="0.1944in"/>
    </style:style>
    <style:style style:name="T414" style:parent-style-name="預設段落字型" style:family="text">
      <style:text-properties style:font-name="標楷體" style:font-name-asian="標楷體" fo:letter-spacing="-0.0138in"/>
    </style:style>
    <style:style style:name="T415" style:parent-style-name="預設段落字型" style:family="text">
      <style:text-properties style:font-name="標楷體" style:font-name-asian="標楷體" fo:letter-spacing="-0.0138in"/>
    </style:style>
    <style:style style:name="T416" style:parent-style-name="預設段落字型" style:family="text">
      <style:text-properties style:font-name="標楷體" style:font-name-asian="標楷體" fo:letter-spacing="-0.0138in"/>
    </style:style>
    <style:style style:name="T417" style:parent-style-name="預設段落字型" style:family="text">
      <style:text-properties style:font-name="標楷體" style:font-name-asian="標楷體" fo:letter-spacing="-0.0138in"/>
    </style:style>
    <style:style style:name="T418" style:parent-style-name="預設段落字型" style:family="text">
      <style:text-properties style:font-name="標楷體" style:font-name-asian="標楷體" fo:letter-spacing="-0.0041in"/>
    </style:style>
    <style:style style:name="P419" style:parent-style-name="內文" style:family="paragraph">
      <style:paragraph-properties fo:text-align="center" fo:line-height="0.1944in"/>
    </style:style>
    <style:style style:name="T420" style:parent-style-name="預設段落字型" style:family="text">
      <style:text-properties style:font-name="標楷體" style:font-name-asian="標楷體" fo:color="#000000" style:font-size-complex="14pt"/>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23" style:parent-style-name="內文" style:family="paragraph">
      <style:paragraph-properties fo:line-height="0.1944in" fo:margin-right="0.375in"/>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26" style:parent-style-name="內文" style:family="paragraph">
      <style:paragraph-properties fo:line-height="0.1944in" fo:margin-right="0.375in"/>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fo:text-align="center"/>
      <style:text-properties style:font-name-asian="標楷體"/>
    </style:style>
    <style:style style:name="P42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3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3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32" style:parent-style-name="內文" style:family="paragraph">
      <style:paragraph-properties fo:line-height="0.1944in" fo:margin-right="0.375in"/>
      <style:text-properties style:font-name="標楷體" style:font-name-asian="標楷體" fo:font-weight="bold" style:font-weight-asian="bold"/>
    </style:style>
    <style:style style:name="P433" style:parent-style-name="內文" style:family="paragraph">
      <style:paragraph-properties fo:line-height="0.1944in" fo:margin-right="0.375in"/>
      <style:text-properties style:font-name="標楷體" style:font-name-asian="標楷體" fo:font-weight="bold" style:font-weight-asian="bold"/>
    </style:style>
    <style:style style:name="P434" style:parent-style-name="內文" style:family="paragraph">
      <style:paragraph-properties fo:line-height="0.1944in" fo:margin-right="0.375in"/>
      <style:text-properties style:font-name="標楷體" style:font-name-asian="標楷體" fo:font-weight="bold" style:font-weight-asian="bold"/>
    </style:style>
    <style:style style:name="P435" style:parent-style-name="內文" style:family="paragraph">
      <style:paragraph-properties fo:line-height="0.1944in" fo:margin-right="0.375in"/>
      <style:text-properties style:font-name="標楷體" style:font-name-asian="標楷體" fo:font-weight="bold" style:font-weight-asian="bold"/>
    </style:style>
    <style:style style:name="P436" style:parent-style-name="內文" style:family="paragraph">
      <style:paragraph-properties fo:line-height="0.1944in" fo:margin-right="0.375in"/>
      <style:text-properties style:font-name="標楷體" style:font-name-asian="標楷體" fo:font-weight="bold" style:font-weight-asian="bold"/>
    </style:style>
    <style:style style:name="P437" style:parent-style-name="內文" style:family="paragraph">
      <style:paragraph-properties fo:line-height="0.1944in" fo:margin-right="0.375in"/>
      <style:text-properties style:font-name="標楷體" style:font-name-asian="標楷體" fo:font-weight="bold" style:font-weight-asian="bold"/>
    </style:style>
    <style:style style:name="P438" style:parent-style-name="內文" style:family="paragraph">
      <style:paragraph-properties fo:line-height="0.1944in" fo:margin-right="0.375in"/>
      <style:text-properties style:font-name="標楷體" style:font-name-asian="標楷體" fo:font-weight="bold" style:font-weight-asian="bold"/>
    </style:style>
    <style:style style:name="P439" style:parent-style-name="內文" style:family="paragraph">
      <style:paragraph-properties fo:line-height="0.1944in" fo:margin-right="0.375in"/>
      <style:text-properties style:font-name="標楷體" style:font-name-asian="標楷體" fo:font-weight="bold" style:font-weight-asian="bold"/>
    </style:style>
    <style:style style:name="P440" style:parent-style-name="內文" style:family="paragraph">
      <style:paragraph-properties fo:line-height="0.1944in" fo:margin-right="0.375in"/>
      <style:text-properties style:font-name="標楷體" style:font-name-asian="標楷體" fo:font-weight="bold" style:font-weight-asian="bold"/>
    </style:style>
    <style:style style:name="P441" style:parent-style-name="內文" style:family="paragraph">
      <style:paragraph-properties fo:line-height="0.1944in" fo:margin-right="0.375in"/>
      <style:text-properties style:font-name="標楷體" style:font-name-asian="標楷體" fo:font-weight="bold" style:font-weight-asian="bold"/>
    </style:style>
    <style:style style:name="P442" style:parent-style-name="內文" style:family="paragraph">
      <style:paragraph-properties fo:line-height="0.1944in" fo:margin-right="0.375in"/>
      <style:text-properties style:font-name="標楷體" style:font-name-asian="標楷體" fo:font-weight="bold" style:font-weight-asian="bold"/>
    </style:style>
    <style:style style:name="P443" style:parent-style-name="內文" style:family="paragraph">
      <style:paragraph-properties fo:line-height="0.1944in" fo:margin-right="0.375in"/>
      <style:text-properties style:font-name="標楷體" style:font-name-asian="標楷體" fo:font-weight="bold" style:font-weight-asian="bold"/>
    </style:style>
    <style:style style:name="P444" style:parent-style-name="內文" style:family="paragraph">
      <style:paragraph-properties fo:line-height="0.1944in" fo:margin-right="0.375in"/>
      <style:text-properties style:font-name="標楷體" style:font-name-asian="標楷體" fo:font-weight="bold" style:font-weight-asian="bold"/>
    </style:style>
    <style:style style:name="P445" style:parent-style-name="內文" style:family="paragraph">
      <style:paragraph-properties fo:line-height="0.1944in" fo:margin-right="0.375in"/>
      <style:text-properties style:font-name="標楷體" style:font-name-asian="標楷體" fo:font-weight="bold" style:font-weight-asian="bold"/>
    </style:style>
    <style:style style:name="P446" style:parent-style-name="內文" style:family="paragraph">
      <style:paragraph-properties fo:line-height="0.1944in" fo:margin-right="0.375in"/>
      <style:text-properties style:font-name="標楷體" style:font-name-asian="標楷體" fo:font-weight="bold" style:font-weight-asian="bold"/>
    </style:style>
    <style:style style:name="P447" style:parent-style-name="內文" style:family="paragraph">
      <style:paragraph-properties fo:line-height="0.1944in" fo:margin-right="0.375in"/>
      <style:text-properties style:font-name="標楷體" style:font-name-asian="標楷體" fo:font-weight="bold" style:font-weight-asian="bold"/>
    </style:style>
    <style:style style:name="P448" style:parent-style-name="內文" style:family="paragraph">
      <style:paragraph-properties fo:line-height="0.1944in" fo:margin-right="0.375in"/>
      <style:text-properties style:font-name="標楷體" style:font-name-asian="標楷體" fo:font-weight="bold" style:font-weight-asian="bold"/>
    </style:style>
    <style:style style:name="P449" style:parent-style-name="內文" style:family="paragraph">
      <style:paragraph-properties fo:line-height="0.1944in" fo:margin-right="0.375in"/>
      <style:text-properties style:font-name="標楷體" style:font-name-asian="標楷體" fo:font-weight="bold" style:font-weight-asian="bold"/>
    </style:style>
    <style:style style:name="P450" style:parent-style-name="內文" style:family="paragraph">
      <style:paragraph-properties fo:line-height="0.1944in" fo:margin-right="0.375in"/>
      <style:text-properties style:font-name="標楷體" style:font-name-asian="標楷體" fo:font-weight="bold" style:font-weight-asian="bold"/>
    </style:style>
    <style:style style:name="P451" style:parent-style-name="內文" style:family="paragraph">
      <style:paragraph-properties fo:line-height="0.1944in" fo:margin-right="0.375in"/>
      <style:text-properties style:font-name="標楷體" style:font-name-asian="標楷體" fo:font-weight="bold" style:font-weight-asian="bold"/>
    </style:style>
    <style:style style:name="P452" style:parent-style-name="內文" style:family="paragraph">
      <style:paragraph-properties fo:line-height="0.1944in" fo:margin-right="0.375in"/>
      <style:text-properties style:font-name="標楷體" style:font-name-asian="標楷體" fo:font-weight="bold" style:font-weight-asian="bold"/>
    </style:style>
    <style:style style:name="P453" style:parent-style-name="內文" style:family="paragraph">
      <style:paragraph-properties fo:line-height="0.1944in" fo:margin-right="0.375in"/>
      <style:text-properties style:font-name="標楷體" style:font-name-asian="標楷體" fo:font-weight="bold" style:font-weight-asian="bold"/>
    </style:style>
    <style:style style:name="P454" style:parent-style-name="內文" style:family="paragraph">
      <style:paragraph-properties fo:line-height="0.1944in" fo:margin-right="0.375in"/>
      <style:text-properties style:font-name="標楷體" style:font-name-asian="標楷體" fo:font-weight="bold" style:font-weight-asian="bold"/>
    </style:style>
    <style:style style:name="P455" style:parent-style-name="內文" style:family="paragraph">
      <style:paragraph-properties fo:line-height="0.1944in" fo:margin-right="0.375in"/>
      <style:text-properties style:font-name="標楷體" style:font-name-asian="標楷體" fo:font-weight="bold" style:font-weight-asian="bold"/>
    </style:style>
    <style:style style:name="P456" style:parent-style-name="內文" style:family="paragraph">
      <style:paragraph-properties fo:line-height="0.1944in" fo:margin-right="0.375in"/>
      <style:text-properties style:font-name="標楷體" style:font-name-asian="標楷體" fo:font-weight="bold" style:font-weight-asian="bold"/>
    </style:style>
    <style:style style:name="P457" style:parent-style-name="內文" style:family="paragraph">
      <style:paragraph-properties fo:line-height="0.1944in" fo:margin-right="0.375in"/>
      <style:text-properties style:font-name="標楷體" style:font-name-asian="標楷體" fo:font-weight="bold" style:font-weight-asian="bold"/>
    </style:style>
    <style:style style:name="P458" style:parent-style-name="內文" style:family="paragraph">
      <style:paragraph-properties fo:line-height="0.1944in" fo:margin-right="0.375in"/>
      <style:text-properties style:font-name="標楷體" style:font-name-asian="標楷體" fo:font-weight="bold" style:font-weight-asian="bold"/>
    </style:style>
    <style:style style:name="P459" style:parent-style-name="內文" style:family="paragraph">
      <style:paragraph-properties fo:line-height="0.1944in" fo:margin-right="0.375in"/>
      <style:text-properties style:font-name="標楷體" style:font-name-asian="標楷體" fo:font-weight="bold" style:font-weight-asian="bold"/>
    </style:style>
    <style:style style:name="P460" style:parent-style-name="內文" style:family="paragraph">
      <style:paragraph-properties fo:line-height="0.1944in" fo:margin-right="0.375in"/>
      <style:text-properties style:font-name="標楷體" style:font-name-asian="標楷體" fo:font-weight="bold" style:font-weight-asian="bold"/>
    </style:style>
    <style:style style:name="P461" style:parent-style-name="內文" style:family="paragraph">
      <style:paragraph-properties fo:line-height="0.1944in" fo:margin-right="0.375in"/>
      <style:text-properties style:font-name="標楷體" style:font-name-asian="標楷體" fo:font-weight="bold" style:font-weight-asian="bold"/>
    </style:style>
    <style:style style:name="P462" style:parent-style-name="內文" style:family="paragraph">
      <style:paragraph-properties fo:line-height="0.1944in" fo:margin-right="0.375in"/>
      <style:text-properties style:font-name="標楷體" style:font-name-asian="標楷體" fo:font-weight="bold" style:font-weight-asian="bold"/>
    </style:style>
    <style:style style:name="P463" style:parent-style-name="內文" style:family="paragraph">
      <style:paragraph-properties fo:line-height="0.1944in" fo:margin-right="0.375in"/>
      <style:text-properties style:font-name="標楷體" style:font-name-asian="標楷體" fo:font-weight="bold" style:font-weight-asian="bold"/>
    </style:style>
    <style:style style:name="P464" style:parent-style-name="內文" style:family="paragraph">
      <style:paragraph-properties fo:line-height="0.1944in" fo:margin-right="0.375in"/>
      <style:text-properties style:font-name="標楷體" style:font-name-asian="標楷體" fo:font-weight="bold" style:font-weight-asian="bold"/>
    </style:style>
    <style:style style:name="P465" style:parent-style-name="內文" style:family="paragraph">
      <style:paragraph-properties fo:line-height="0.1944in" fo:margin-right="0.375in"/>
      <style:text-properties style:font-name="標楷體" style:font-name-asian="標楷體" fo:font-weight="bold" style:font-weight-asian="bold"/>
    </style:style>
    <style:style style:name="P466" style:parent-style-name="內文" style:family="paragraph">
      <style:paragraph-properties fo:line-height="0.1944in" fo:margin-right="0.375in"/>
      <style:text-properties style:font-name="標楷體" style:font-name-asian="標楷體" fo:font-weight="bold" style:font-weight-asian="bold"/>
    </style:style>
    <style:style style:name="P467" style:parent-style-name="內文" style:family="paragraph">
      <style:paragraph-properties fo:line-height="0.1944in" fo:margin-right="0.375in"/>
      <style:text-properties style:font-name="標楷體" style:font-name-asian="標楷體" fo:font-weight="bold" style:font-weight-asian="bold"/>
    </style:style>
    <style:style style:name="P468" style:parent-style-name="內文" style:family="paragraph">
      <style:paragraph-properties fo:line-height="0.1944in" fo:margin-right="0.375in"/>
      <style:text-properties style:font-name="標楷體" style:font-name-asian="標楷體"/>
    </style:style>
    <style:style style:name="P46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7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71" style:parent-style-name="內文" style:family="paragraph">
      <style:paragraph-properties fo:line-height="0.1944in" fo:margin-right="0.375in"/>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3" style:parent-style-name="內文" style:family="paragraph">
      <style:paragraph-properties fo:text-align="center" fo:line-height="0.1944in"/>
      <style:text-properties style:font-name="標楷體" style:font-name-asian="標楷體" style:text-position="-33.3% 100%"/>
    </style:style>
    <style:style style:name="P47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75" style:parent-style-name="內文" style:family="paragraph">
      <style:paragraph-properties fo:line-height="0.1944in" fo:margin-right="0.375in"/>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7" style:parent-style-name="內文" style:family="paragraph">
      <style:paragraph-properties fo:line-height="0.1944in" fo:margin-right="0.375in"/>
    </style:style>
    <style:style style:name="T4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0" style:parent-style-name="內文" style:family="paragraph">
      <style:paragraph-properties fo:line-height="0.1944in" fo:margin-right="0.375in"/>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2" style:parent-style-name="內文" style:family="paragraph">
      <style:paragraph-properties fo:text-align="center" fo:margin-top="0.0166in" fo:line-height="0.1944in"/>
      <style:text-properties style:font-name="標楷體" style:font-name-asian="標楷體"/>
    </style:style>
    <style:style style:name="P483" style:parent-style-name="內文" style:family="paragraph">
      <style:paragraph-properties fo:text-align="center" fo:margin-top="0.0333in" fo:line-height="0.1944in"/>
      <style:text-properties style:font-name="標楷體" style:font-name-asian="標楷體" fo:color="#000000"/>
    </style:style>
    <style:style style:name="P48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8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86" style:parent-style-name="內文" style:family="paragraph">
      <style:paragraph-properties fo:line-height="0.1944in" fo:margin-right="0.375in"/>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89" style:parent-style-name="內文" style:family="paragraph">
      <style:paragraph-properties fo:line-height="0.1944in" fo:margin-right="0.375in"/>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1" style:parent-style-name="內文" style:family="paragraph">
      <style:paragraph-properties fo:text-align="start" fo:margin-bottom="0.0333in" fo:line-height="0.1944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center" fo:line-height="0.1944in" fo:margin-right="-0.1034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style:style>
    <style:style style:name="P49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498" style:parent-style-name="內文" style:family="paragraph">
      <style:paragraph-properties fo:line-height="0.1944in" fo:margin-right="0.375in"/>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01" style:parent-style-name="內文" style:family="paragraph">
      <style:paragraph-properties fo:line-height="0.1944in" fo:margin-right="0.375in"/>
    </style:style>
    <style:style style:name="T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3" style:parent-style-name="內文" style:family="paragraph">
      <style:paragraph-properties fo:text-align="start" fo:margin-bottom="0.0333in" fo:line-height="0.1944in"/>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text-align="center" fo:line-height="0.1944in" fo:margin-right="-0.1034in"/>
    </style:style>
    <style:style style:name="T506" style:parent-style-name="預設段落字型" style:family="text">
      <style:text-properties style:font-name="標楷體" style:font-name-asian="標楷體" fo:color="#000000" style:font-size-complex="14pt"/>
    </style:style>
    <style:style style:name="P50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0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09" style:parent-style-name="內文" style:family="paragraph">
      <style:paragraph-properties fo:line-height="0.1944in" fo:margin-right="0.375in"/>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12" style:parent-style-name="內文" style:family="paragraph">
      <style:paragraph-properties fo:line-height="0.1944in" fo:margin-right="0.375in"/>
    </style:style>
    <style:style style:name="T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4" style:parent-style-name="內文" style:family="paragraph">
      <style:paragraph-properties fo:text-align="start" fo:margin-bottom="0.0333in" fo:line-height="0.1944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0.1944in" fo:margin-right="0.375in"/>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22" style:parent-style-name="內文" style:family="paragraph">
      <style:paragraph-properties fo:line-height="0.1944in" fo:margin-right="0.375in"/>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4" style:parent-style-name="內文" style:family="paragraph">
      <style:paragraph-properties fo:text-align="justify" fo:margin-bottom="0.0333in" fo:line-height="0.1944in"/>
      <style:text-properties style:font-name="標楷體" style:font-name-asian="標楷體" fo:color="#000000"/>
    </style:style>
    <style:style style:name="P525" style:parent-style-name="內文" style:family="paragraph">
      <style:paragraph-properties fo:text-align="center" fo:margin-bottom="0.0333in" fo:line-height="0.1944in"/>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29" style:parent-style-name="內文" style:family="paragraph">
      <style:paragraph-properties fo:line-height="0.1944in" fo:margin-right="0.375in"/>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32" style:parent-style-name="內文" style:family="paragraph">
      <style:paragraph-properties fo:line-height="0.1944in" fo:margin-right="0.375in"/>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4" style:parent-style-name="內文" style:family="paragraph">
      <style:text-properties style:font-name-asian="標楷體"/>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center"/>
      <style:text-properties fo:font-size="10pt" style:font-size-asian="10pt"/>
    </style:style>
    <style:style style:name="P54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fo:line-height="0.1944in" fo:margin-right="0.375in"/>
    </style:style>
    <style:style style:name="T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fo:line-height="0.1944in" fo:margin-right="0.375in"/>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text-properties style:font-name-asian="標楷體"/>
    </style:style>
    <style:style style:name="P547" style:parent-style-name="內文" style:family="paragraph">
      <style:paragraph-properties fo:line-height="0.1944in" fo:margin-right="0.375in"/>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fo:text-align="justify" fo:margin-bottom="0.0333in" fo:line-height="0.1944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snap-to-layout-grid="false" fo:text-align="center" fo:line-height="0.1944in" fo:margin-right="-0.1034in"/>
      <style:text-properties style:font-name-asian="標楷體"/>
    </style:style>
    <style:style style:name="P55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5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56" style:parent-style-name="內文" style:family="paragraph">
      <style:paragraph-properties fo:line-height="0.1944in" fo:margin-right="0.375in"/>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8" style:parent-style-name="內文" style:family="paragraph">
      <style:paragraph-properties fo:line-height="0.1944in" fo:margin-right="0.375in"/>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0" style:parent-style-name="內文" style:family="paragraph">
      <style:paragraph-properties fo:text-align="start" fo:margin-bottom="0.0333in" fo:line-height="0.1944in"/>
    </style:style>
    <style:style style:name="T561" style:parent-style-name="預設段落字型" style:family="text">
      <style:text-properties style:font-name="標楷體" style:font-name-asian="標楷體" fo:letter-spacing="-0.0041in"/>
    </style:style>
    <style:style style:name="T562" style:parent-style-name="預設段落字型" style:family="text">
      <style:text-properties style:font-name="標楷體" style:font-name-asian="標楷體" fo:letter-spacing="-0.0041in"/>
    </style:style>
    <style:style style:name="T563" style:parent-style-name="預設段落字型" style:family="text">
      <style:text-properties style:font-name="標楷體" style:font-name-asian="標楷體" fo:letter-spacing="-0.0041in"/>
    </style:style>
    <style:style style:name="T564" style:parent-style-name="預設段落字型" style:family="text">
      <style:text-properties style:font-name="標楷體" style:font-name-asian="標楷體" fo:letter-spacing="-0.0041in"/>
    </style:style>
    <style:style style:name="P565" style:parent-style-name="內文" style:family="paragraph">
      <style:paragraph-properties style:snap-to-layout-grid="false" fo:text-align="center" fo:margin-bottom="0.0333in" fo:margin-right="-0.1034in"/>
    </style:style>
    <style:style style:name="T566" style:parent-style-name="預設段落字型" style:family="text">
      <style:text-properties style:font-name-asian="標楷體"/>
    </style:style>
    <style:style style:name="P56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6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69" style:parent-style-name="內文" style:family="paragraph">
      <style:paragraph-properties fo:line-height="0.1944in" fo:margin-right="0.375in"/>
    </style:style>
    <style:style style:name="T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72" style:parent-style-name="內文" style:family="paragraph">
      <style:paragraph-properties fo:line-height="0.1944in" fo:margin-right="0.375in"/>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74" style:parent-style-name="內文" style:family="paragraph">
      <style:paragraph-properties fo:text-align="start" fo:margin-bottom="0.0333in" fo:line-height="0.1666in"/>
    </style:style>
    <style:style style:name="T575" style:parent-style-name="預設段落字型" style:family="text">
      <style:text-properties style:font-name="標楷體" style:font-name-asian="標楷體" fo:letter-spacing="-0.0041in"/>
    </style:style>
    <style:style style:name="T576" style:parent-style-name="預設段落字型" style:family="text">
      <style:text-properties style:font-name="標楷體" style:font-name-asian="標楷體" fo:letter-spacing="-0.0041in"/>
    </style:style>
    <style:style style:name="P577" style:parent-style-name="內文" style:family="paragraph">
      <style:paragraph-properties style:snap-to-layout-grid="false" fo:text-align="center" fo:margin-bottom="0.0333in" fo:margin-right="-0.1034in"/>
    </style:style>
    <style:style style:name="T578" style:parent-style-name="預設段落字型" style:family="text">
      <style:text-properties style:font-name="標楷體" style:font-name-asian="標楷體" fo:color="#000000" style:font-size-complex="14pt"/>
    </style:style>
    <style:style style:name="P57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8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81" style:parent-style-name="內文" style:family="paragraph">
      <style:paragraph-properties fo:line-height="0.1944in" fo:margin-right="0.375in"/>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84" style:parent-style-name="內文" style:family="paragraph">
      <style:paragraph-properties fo:line-height="0.1944in" fo:margin-right="0.375in"/>
    </style:style>
    <style:style style:name="T5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6" style:parent-style-name="內文" style:family="paragraph">
      <style:paragraph-properties fo:line-height="0.1944in"/>
      <style:text-properties style:font-name="標楷體" style:font-name-asian="標楷體"/>
    </style:style>
    <style:style style:name="P58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8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8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9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91" style:parent-style-name="內文" style:family="paragraph">
      <style:paragraph-properties fo:line-height="0.1944in" fo:margin-right="0.375in"/>
    </style:style>
    <style:style style:name="T5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3" style:parent-style-name="內文" style:family="paragraph">
      <style:paragraph-properties fo:line-height="0.1944in"/>
      <style:text-properties style:font-name="標楷體" style:font-name-asian="標楷體"/>
    </style:style>
    <style:style style:name="P59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95" style:parent-style-name="內文" style:family="paragraph">
      <style:paragraph-properties fo:line-height="0.1944in" fo:margin-right="0.375in"/>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598" style:parent-style-name="內文" style:family="paragraph">
      <style:paragraph-properties fo:line-height="0.1944in" fo:margin-right="0.375in"/>
    </style:style>
    <style:style style:name="T5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0" style:parent-style-name="內文" style:family="paragraph">
      <style:paragraph-properties fo:text-align="start" fo:margin-bottom="0.0333in" fo:line-height="0.1944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style:style>
    <style:style style:name="P60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07" style:parent-style-name="內文" style:family="paragraph">
      <style:paragraph-properties fo:line-height="0.1944in" fo:margin-right="0.375in"/>
    </style:style>
    <style:style style:name="T6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9" style:parent-style-name="內文" style:family="paragraph">
      <style:paragraph-properties fo:line-height="0.1944in" fo:margin-right="0.375in"/>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1" style:parent-style-name="內文" style:family="paragraph">
      <style:text-properties style:font-name="標楷體" style:font-name-asian="標楷體" style:text-underline-type="single" style:text-underline-style="solid" style:text-underline-width="auto" style:text-underline-mode="continuous"/>
    </style:style>
    <style:style style:name="P612" style:parent-style-name="內文" style:family="paragraph">
      <style:paragraph-properties fo:line-height="0.1944in" fo:margin-right="0.375in"/>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4" style:parent-style-name="內文" style:family="paragraph">
      <style:paragraph-properties style:snap-to-layout-grid="false" fo:text-align="center"/>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center"/>
      <style:text-properties fo:font-size="10pt" style:font-size-asian="10pt"/>
    </style:style>
    <style:style style:name="P618" style:parent-style-name="內文" style:family="paragraph">
      <style:paragraph-properties fo:line-height="0.1944in" fo:margin-right="0.375in"/>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1" style:parent-style-name="內文" style:family="paragraph">
      <style:paragraph-properties fo:line-height="0.1944in" fo:margin-right="0.375in"/>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4" style:parent-style-name="內文" style:family="paragraph">
      <style:text-properties style:font-name="標楷體" style:font-name-asian="標楷體"/>
    </style:style>
    <style:style style:name="T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2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28" style:parent-style-name="內文" style:family="paragraph">
      <style:paragraph-properties fo:line-height="0.1944in" fo:margin-right="0.375in"/>
    </style:style>
    <style:style style:name="T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0" style:parent-style-name="內文" style:family="paragraph">
      <style:paragraph-properties style:snap-to-layout-grid="false" fo:text-align="center" fo:line-height="0.1944in" fo:margin-right="-0.1034in"/>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letter-spacing="-0.0041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text-align="center" fo:line-height="0.1944in" fo:margin-right="-0.1034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636" style:parent-style-name="內文" style:family="paragraph">
      <style:paragraph-properties style:snap-to-layout-grid="false" fo:text-align="center" fo:line-height="0.1944in" fo:margin-right="-0.1034in"/>
    </style:style>
    <style:style style:name="T637" style:parent-style-name="預設段落字型" style:family="text">
      <style:text-properties style:font-name="標楷體" style:font-name-asian="標楷體" fo:color="#000000" style:font-size-complex="14pt"/>
    </style:style>
    <style:style style:name="P63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3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4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41" style:parent-style-name="內文" style:family="paragraph">
      <style:paragraph-properties fo:line-height="0.1944in" fo:margin-right="0.375in"/>
    </style:style>
    <style:style style:name="T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3" style:parent-style-name="內文" style:family="paragraph">
      <style:paragraph-properties fo:line-height="0.1944in" fo:margin-right="0.375in"/>
    </style:style>
    <style:style style:name="T6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5" style:parent-style-name="內文" style:family="paragraph">
      <style:paragraph-properties fo:line-height="0.1944in" fo:margin-right="0.375in"/>
    </style:style>
    <style:style style:name="T6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7" style:parent-style-name="內文" style:family="paragraph">
      <style:paragraph-properties fo:text-align="center" fo:line-height="0.1666in"/>
    </style:style>
    <style:style style:name="T648" style:parent-style-name="預設段落字型" style:family="text">
      <style:text-properties style:font-name="標楷體" style:font-name-asian="標楷體" fo:letter-spacing="-0.0138in"/>
    </style:style>
    <style:style style:name="T649" style:parent-style-name="預設段落字型" style:family="text">
      <style:text-properties style:font-name="標楷體" style:font-name-asian="標楷體" fo:letter-spacing="-0.0138in"/>
    </style:style>
    <style:style style:name="T650" style:parent-style-name="預設段落字型" style:family="text">
      <style:text-properties style:font-name="標楷體" style:font-name-asian="標楷體" fo:letter-spacing="-0.0138in"/>
    </style:style>
    <style:style style:name="T651" style:parent-style-name="預設段落字型" style:family="text">
      <style:text-properties style:font-name="標楷體" style:font-name-asian="標楷體" fo:letter-spacing="-0.0041in"/>
    </style:style>
    <style:style style:name="T652" style:parent-style-name="預設段落字型" style:family="text">
      <style:text-properties style:font-name="標楷體" style:font-name-asian="標楷體" fo:letter-spacing="-0.0138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color="#000000" style:font-size-complex="14pt"/>
    </style:style>
    <style:style style:name="P656" style:parent-style-name="內文" style:family="paragraph">
      <style:paragraph-properties style:snap-to-layout-grid="false" fo:text-align="center" fo:margin-bottom="0.0333in" fo:margin-right="-0.1034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60" style:parent-style-name="內文" style:family="paragraph">
      <style:paragraph-properties fo:line-height="0.1944in" fo:margin-right="0.375in"/>
    </style:style>
    <style:style style:name="T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paragraph-properties fo:line-height="0.1944in" fo:margin-right="0.375in"/>
    </style:style>
    <style:style style:name="T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65" style:parent-style-name="內文" style:family="paragraph">
      <style:paragraph-properties fo:line-height="0.1944in" fo:margin-right="0.375in"/>
    </style:style>
    <style:style style:name="T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7" style:parent-style-name="內文" style:family="paragraph">
      <style:paragraph-properties fo:text-align="start" fo:line-height="0.1944in"/>
    </style:style>
    <style:style style:name="T668" style:parent-style-name="預設段落字型" style:family="text">
      <style:text-properties style:font-name="標楷體" style:font-name-asian="標楷體" fo:letter-spacing="-0.0138in"/>
    </style:style>
    <style:style style:name="T669" style:parent-style-name="預設段落字型" style:family="text">
      <style:text-properties style:font-name="標楷體" style:font-name-asian="標楷體" fo:letter-spacing="-0.0138in"/>
    </style:style>
    <style:style style:name="T670" style:parent-style-name="預設段落字型" style:family="text">
      <style:text-properties style:font-name="標楷體" style:font-name-asian="標楷體" fo:letter-spacing="-0.0138in"/>
    </style:style>
    <style:style style:name="T671" style:parent-style-name="預設段落字型" style:family="text">
      <style:text-properties style:font-name="標楷體" style:font-name-asian="標楷體" fo:letter-spacing="-0.0138in"/>
    </style:style>
    <style:style style:name="T672" style:parent-style-name="預設段落字型" style:family="text">
      <style:text-properties style:font-name="標楷體" style:font-name-asian="標楷體" fo:letter-spacing="-0.0041in"/>
    </style:style>
    <style:style style:name="P673" style:parent-style-name="內文" style:family="paragraph">
      <style:paragraph-properties fo:text-align="center" fo:line-height="0.1944in"/>
    </style:style>
    <style:style style:name="T674" style:parent-style-name="預設段落字型" style:family="text">
      <style:text-properties style:font-name="標楷體" style:font-name-asian="標楷體" fo:color="#000000" style:font-size-complex="14pt"/>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77" style:parent-style-name="內文" style:family="paragraph">
      <style:paragraph-properties fo:line-height="0.1944in" fo:margin-right="0.375in"/>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80" style:parent-style-name="內文" style:family="paragraph">
      <style:paragraph-properties fo:line-height="0.1944in" fo:margin-right="0.375in"/>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2" style:parent-style-name="內文" style:family="paragraph">
      <style:paragraph-properties fo:text-align="center"/>
      <style:text-properties style:font-name-asian="標楷體"/>
    </style:style>
    <style:style style:name="P68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8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8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8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8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88"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89"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0"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1"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2"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3"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4"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5"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6"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7" style:parent-style-name="內文" style:family="paragraph">
      <style:paragraph-properties fo:line-height="0.1944in" fo:margin-right="0.375in"/>
      <style:text-properties style:font-name="標楷體" style:font-name-asian="標楷體" fo:font-weight="bold" style:font-weight-asian="bold" style:font-weight-complex="bold" fo:font-size="14pt" style:font-size-asian="14pt" style:font-size-complex="14pt"/>
    </style:style>
    <style:style style:name="P698" style:parent-style-name="內文" style:family="paragraph">
      <style:paragraph-properties fo:line-height="0.1944in" fo:margin-right="0.375in"/>
      <style:text-properties style:font-name="標楷體" style:font-name-asian="標楷體" fo:font-weight="bold" style:font-weight-asian="bold"/>
    </style:style>
    <style:style style:name="P699" style:parent-style-name="內文" style:family="paragraph">
      <style:paragraph-properties fo:line-height="0.1944in" fo:margin-right="0.375in"/>
      <style:text-properties style:font-name="標楷體" style:font-name-asian="標楷體" fo:font-weight="bold" style:font-weight-asian="bold"/>
    </style:style>
    <style:style style:name="P700" style:parent-style-name="內文" style:family="paragraph">
      <style:paragraph-properties fo:line-height="0.1944in" fo:margin-right="0.375in"/>
      <style:text-properties style:font-name="標楷體" style:font-name-asian="標楷體" fo:font-weight="bold" style:font-weight-asian="bold"/>
    </style:style>
    <style:style style:name="P701" style:parent-style-name="內文" style:family="paragraph">
      <style:paragraph-properties fo:line-height="0.1944in" fo:margin-right="0.375in"/>
      <style:text-properties style:font-name="標楷體" style:font-name-asian="標楷體" fo:font-weight="bold" style:font-weight-asian="bold"/>
    </style:style>
    <style:style style:name="P702" style:parent-style-name="內文Web"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703" style:parent-style-name="內文Web" style:family="paragraph">
      <style:paragraph-properties fo:text-align="center" fo:margin-top="0in" fo:margin-bottom="0in" fo:line-height="0.3055in" fo:margin-left="0.4986in" fo:text-indent="-0.3736in">
        <style:tab-stops/>
      </style:paragraph-properties>
    </style:style>
    <style:style style:name="T70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705"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70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70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708" style:parent-style-name="內文Web" style:family="paragraph">
      <style:paragraph-properties fo:margin-top="0in" fo:margin-bottom="0in" fo:line-height="0.2361in" fo:margin-left="0.4715in" fo:text-indent="-0.3465in">
        <style:tab-stops/>
      </style:paragraph-properties>
    </style:style>
    <style:style style:name="T709" style:parent-style-name="預設段落字型" style:family="text">
      <style:text-properties style:font-name="標楷體" style:font-name-asian="標楷體" style:font-weight-complex="bold" style:use-window-font-color="true" fo:font-size="13pt" style:font-size-asian="13pt" style:font-size-complex="13pt"/>
    </style:style>
    <style:style style:name="P710"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712" style:family="table-column">
      <style:table-column-properties style:column-width="2.5in"/>
    </style:style>
    <style:style style:name="TableColumn713" style:family="table-column">
      <style:table-column-properties style:column-width="0.625in"/>
    </style:style>
    <style:style style:name="TableColumn714" style:family="table-column">
      <style:table-column-properties style:column-width="0.625in"/>
    </style:style>
    <style:style style:name="TableColumn715" style:family="table-column">
      <style:table-column-properties style:column-width="0.7215in"/>
    </style:style>
    <style:style style:name="TableColumn716" style:family="table-column">
      <style:table-column-properties style:column-width="0.7in"/>
    </style:style>
    <style:style style:name="TableColumn717" style:family="table-column">
      <style:table-column-properties style:column-width="0.7034in"/>
    </style:style>
    <style:style style:name="TableColumn718" style:family="table-column">
      <style:table-column-properties style:column-width="1.125in"/>
    </style:style>
    <style:style style:name="Table711" style:family="table">
      <style:table-properties style:width="7in" fo:margin-left="0.075in" table:align="left"/>
    </style:style>
    <style:style style:name="TableRow719" style:family="table-row">
      <style:table-row-properties style:min-row-height="0.4604in"/>
    </style:style>
    <style:style style:name="TableCell72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21"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72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23" style:parent-style-name="內文Web" style:family="paragraph">
      <style:paragraph-properties fo:text-align="center" fo:margin-top="0in" fo:margin-bottom="0in" fo:line-height="0.3055in"/>
    </style:style>
    <style:style style:name="T724" style:parent-style-name="預設段落字型" style:family="text">
      <style:text-properties style:font-name="標楷體" style:font-name-asian="標楷體" style:use-window-font-color="true" style:letter-kerning="true" fo:font-size="13pt" style:font-size-asian="13pt" style:font-size-complex="13pt"/>
    </style:style>
    <style:style style:name="T725"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7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27" style:parent-style-name="內文Web" style:family="paragraph">
      <style:paragraph-properties fo:text-align="center" fo:margin-top="0in" fo:margin-bottom="0in" fo:line-height="0.3055in"/>
    </style:style>
    <style:style style:name="T728"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729" style:family="table-row">
      <style:table-row-properties style:min-row-height="0.4645in"/>
    </style:style>
    <style:style style:name="P730"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P741"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Row742" style:family="table-row">
      <style:table-row-properties style:min-row-height="0.9173in"/>
    </style:style>
    <style:style style:name="TableCell7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44"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font-name-complex="Times New Roman" style:use-window-font-color="true" style:letter-kerning="true"/>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49" style:family="table-cell">
      <style:table-cell-properties fo:border="0.0138in solid #000000" style:writing-mode="lr-tb" style:vertical-align="middle" fo:padding-top="0in" fo:padding-left="0.075in" fo:padding-bottom="0in" fo:padding-right="0.075in"/>
    </style:style>
    <style:style style:name="P75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51" style:family="table-cell">
      <style:table-cell-properties fo:border="0.0138in solid #000000" style:writing-mode="lr-tb" style:vertical-align="middle" fo:padding-top="0in" fo:padding-left="0.075in" fo:padding-bottom="0in" fo:padding-right="0.075in"/>
    </style:style>
    <style:style style:name="P75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53" style:family="table-cell">
      <style:table-cell-properties fo:border="0.0138in solid #000000" style:writing-mode="lr-tb" style:vertical-align="middle" fo:padding-top="0in" fo:padding-left="0.075in" fo:padding-bottom="0in" fo:padding-right="0.075in"/>
    </style:style>
    <style:style style:name="P75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5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757" style:family="table-row">
      <style:table-row-properties style:min-row-height="0.9798in"/>
    </style:style>
    <style:style style:name="TableCell75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59" style:parent-style-name="內文Web" style:family="paragraph">
      <style:paragraph-properties fo:text-align="justify" fo:line-height="0.2222in" fo:margin-left="0.3201in" fo:text-indent="-0.3416in">
        <style:tab-stops/>
      </style:paragraph-properties>
    </style:style>
    <style:style style:name="T760" style:parent-style-name="預設段落字型" style:family="text">
      <style:text-properties style:font-name="標楷體" style:font-name-asian="標楷體" style:font-name-complex="Times New Roman" style:use-window-font-color="true" style:letter-kerning="true"/>
    </style:style>
    <style:style style:name="T761" style:parent-style-name="預設段落字型" style:family="text">
      <style:text-properties style:font-name="標楷體" style:font-name-asian="標楷體" style:font-name-complex="Times New Roman" style:use-window-font-color="true" style:letter-kerning="true"/>
    </style:style>
    <style:style style:name="T762" style:parent-style-name="預設段落字型" style:family="text">
      <style:text-properties style:font-name="標楷體" style:font-name-asian="標楷體" style:use-window-font-color="true"/>
    </style:style>
    <style:style style:name="T763" style:parent-style-name="預設段落字型" style:family="text">
      <style:text-properties style:font-name="標楷體" style:font-name-asian="標楷體" style:font-name-complex="Times New Roman" style:use-window-font-color="true" style:letter-kerning="true"/>
    </style:style>
    <style:style style:name="T764" style:parent-style-name="預設段落字型" style:family="text">
      <style:text-properties style:font-name="標楷體" style:font-name-asian="標楷體" style:use-window-font-color="true"/>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7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777" style:family="table-row">
      <style:table-row-properties style:min-row-height="1.4611in"/>
    </style:style>
    <style:style style:name="TableCell7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79"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font-name-complex="Times New Roman" style:use-window-font-color="true" style:letter-kerning="true"/>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7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792" style:family="table-row">
      <style:table-row-properties style:min-row-height="0.6027in"/>
    </style:style>
    <style:style style:name="TableCell7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4" style:parent-style-name="內文Web" style:family="paragraph">
      <style:paragraph-properties fo:text-align="justify" fo:margin-top="0in" fo:margin-bottom="0in" fo:line-height="0.2222in"/>
    </style:style>
    <style:style style:name="T795" style:parent-style-name="預設段落字型" style:family="text">
      <style:text-properties style:font-name="標楷體" style:font-name-asian="標楷體" style:use-window-font-color="true" fo:font-size="13pt" style:font-size-asian="13pt" style:font-size-complex="13pt"/>
    </style:style>
    <style:style style:name="T796" style:parent-style-name="預設段落字型" style:family="text">
      <style:text-properties style:font-name="標楷體" style:font-name-asian="標楷體" style:use-window-font-color="true" fo:font-size="13pt" style:font-size-asian="13pt" style:font-size-complex="13pt"/>
    </style:style>
    <style:style style:name="T797" style:parent-style-name="預設段落字型" style:family="text">
      <style:text-properties style:font-name="標楷體" style:font-name-asian="標楷體" style:use-window-font-color="true" fo:font-size="13pt" style:font-size-asian="13pt" style:font-size-complex="13pt"/>
    </style:style>
    <style:style style:name="P798"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799" style:parent-style-name="內文" style:family="paragraph">
      <style:paragraph-properties style:snap-to-layout-grid="false" fo:text-align="justify" style:line-height-at-least="0.1666in" fo:margin-left="0.1652in" fo:margin-right="0.1381in" fo:text-indent="-0.1652in">
        <style:tab-stops/>
      </style:paragraph-properties>
      <style:text-properties style:font-name="標楷體" style:font-name-asian="標楷體"/>
    </style:style>
    <style:style style:name="P800" style:parent-style-name="內文" style:family="paragraph">
      <style:paragraph-properties style:snap-to-layout-grid="false" fo:text-align="justify" style:line-height-at-least="0.1666in" fo:margin-left="0.1652in" fo:margin-right="0.1381in" fo:text-indent="-0.1652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042in" svg:stroke-color="#000000" svg:stroke-opacity="100%" draw:stroke-linejoin="round"/>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svg:stroke-opacity="100%" draw:stroke-linejoin="round" style:horizontal-rel="char" style:vertical-rel="line"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none"/>
    </style:style>
    <style:style style:family="graphic" style:name="a178" style:parent-style-name="Graphics">
      <style:graphic-properties fo:wrap-option="wrap" fo:padding-top="0.05in" fo:padding-bottom="0.05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179">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1042in" svg:stroke-color="#000000" svg:stroke-opacity="100%" draw:stroke-linejoin="round"/>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graphic-properties draw:fill="none" draw:stroke="solid" svg:stroke-width="0.01042in" svg:stroke-color="#000000" svg:stroke-opacity="100%" draw:stroke-linejoin="round"/>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round"/>
    </style:style>
    <style:style style:family="graphic" style:name="a180">
      <style:graphic-properties style:wrap="run-through" style:run-through="foreg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1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parent-style-name="Graphics">
      <style:graphic-properties fo:wrap-option="wrap" fo:padding-top="0.05in" fo:padding-bottom="0.05in" fo:padding-left="0.09843in" fo:padding-right="0.09843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1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49">
      <style:graphic-properties draw:fill="none" draw:stroke="solid" svg:stroke-width="0.01042in" svg:stroke-color="#000000"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190">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08">
      <style:graphic-properties draw:fill="none" draw:stroke="solid" svg:stroke-width="0.01042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50">
      <style:graphic-properties style:wrap="run-through" style:run-through="foreg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4">
      <style:graphic-properties draw:fill="none" draw:stroke="solid" svg:stroke-width="0.01042in" svg:stroke-color="#000000" svg:stroke-opacity="100%" draw:stroke-linejoin="round"/>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155">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draw:marker-end="a156"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60">
      <style:graphic-properties style:wrap="run-through" style:run-through="foreg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72">
      <style:graphic-properties draw:fill="none" draw:stroke="solid" svg:stroke-width="0.01042in" svg:stroke-color="#000000" svg:stroke-opacity="100%" draw:stroke-linejoin="round"/>
    </style:style>
    <style:style style:family="graphic" style:name="a1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1042in" svg:stroke-color="#000000" svg:stroke-opacity="100%" draw:stroke-linejoin="round"/>
    </style:style>
    <style:style style:family="graphic" style:name="a12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機關名稱）</text:span><text:span text:style-name="T6">(單位名稱)</text:span><text:span text:style-name="T7">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1</text:span><text:span text:style-name="T17">2</text:span></text:p>
          </table:table-cell>
        </table:table-row>
        <table:table-row table:style-name="TableRow18">
          <table:table-cell table:style-name="TableCell19">
            <text:p text:style-name="P20">項目名稱</text:p>
          </table:table-cell>
          <table:table-cell table:style-name="TableCell21">
            <text:p text:style-name="P22"><text:span text:style-name="T23">財物購置增加及報廢審核作業</text:span></text:p>
          </table:table-cell>
        </table:table-row>
        <table:table-row table:style-name="TableRow24">
          <table:table-cell table:style-name="TableCell25">
            <text:p text:style-name="P26">承辦單位</text:p>
          </table:table-cell>
          <table:table-cell table:style-name="TableCell27">
            <text:p text:style-name="P28"><text:span text:style-name="T29">會計單位</text:span></text:p>
          </table:table-cell>
        </table:table-row>
        <table:table-row table:style-name="TableRow30">
          <table:table-cell table:style-name="TableCell31">
            <text:p text:style-name="P32">作業程序說明</text:p>
          </table:table-cell>
          <table:table-cell table:style-name="TableCell33">
            <text:p text:style-name="P34">一、財物購置增加作業：</text:p>
            <text:p text:style-name="P35">（一）各機關採購單位辦理財物採購，有關財產部分，由財產（物品）管理單位填造財產增加單，物品部分，如屬非消耗品者，則填造非消耗品/物品增加單，以上連同支出憑證或有關文件如單據圖說等，送使用單位確認。</text:p>
            <text:p text:style-name="P36">（二）使用單位確認財產增加單或非消耗品/物品增加單及有關文件如單據圖說等資料後，送交會計單位審核。</text:p>
            <text:p text:style-name="P37">（三）會計單位審核<text:bookmark-start text:name="OLE_LINK10"/><text:bookmark-start text:name="OLE_LINK11"/>時應注意財產或物品採購案件<text:bookmark-end text:name="OLE_LINK10"/><text:bookmark-end text:name="OLE_LINK11"/>先送會<text:bookmark-start text:name="OLE_LINK9"/><text:bookmark-start text:name="OLE_LINK12"/>財產（物品）<text:bookmark-end text:name="OLE_LINK9"/><text:bookmark-end text:name="OLE_LINK12"/>管理單位，檢附財產增加單或非消耗品/物品增加單及有關文件，並審核其資料是否相符後再移回財產（物品）管理單位。其中購置財產者應根據財產增加單編製傳票，並於增加單編填傳票號數及會計科目。</text:p>
            <text:p text:style-name="P38">（四）財產（物品）管理單位收到財產增加單或非消耗品/物品增加單後，抽存1聯辦理財產或非消耗品增加之登記，並將其他聯分送會計單位及使用單位存查。</text:p>
            <text:p text:style-name="P39">二、財物報廢作業，分按下列情形辦理：</text:p>
            <text:p text:style-name="P40">（一）已達使用年限且財物入帳原值未達1,500萬元者：</text:p>
            <text:p text:style-name="P41"><text:span text:style-name="T42">1.財產部分，由使用單位敘明減損情形提出申請，移由財產管理單位填具財產減損單，加註使用年限及已使用年</text:span><text:span text:style-name="T43">數</text:span><text:span text:style-name="T44">等，送使用單位簽認及</text:span><text:span text:style-name="T45">會計單位</text:span><text:span text:style-name="T46">審核。</text:span></text:p>
            <text:p text:style-name="P47">2.物品部分，由使用單位填具物品報廢單註明報廢物品品名、數量、規定使用年限、已使用期間、報廢原因等，送物品管理單位確認後，送會計單位審核。</text:p>
            <text:p text:style-name="P48">3.會計單位審核財產減損單或物品報廢單，應注意經權責人員審認，敘明減損（報廢）情形、原因等，其處理程序應依照相關規定送陳機關首長或其授權代簽人簽核。</text:p>
            <text:p text:style-name="P49">4.機關首長或其授權代簽人核准之財產減損單，應先送會計單位製作轉帳傳票，並於財產減損單編填傳票編號，再移送財產管理單位；至物品報廢單則直接送交物品管理單位。</text:p>
            <text:p text:style-name="P50">5.財產（物品）管理單位收到財產減損單或物品報廢單抽存1聯，辦理財產或物品註銷登記後，將其他聯分送使用單位<text:soft-page-break/>及會計單位存查。</text:p>
            <text:p text:style-name="P51">（二）未達使用年限，或已達使用年限且入帳原值金額1,500萬元以上之財物報廢：</text:p>
            <text:p text:style-name="P52">1.使用單位提出報廢申請，簽會財產（物品）管理單位核對報廢財產或物品資料，並送會計單位審核，經機關首長或其授權代簽人核准後，由財產（物品）管理單位依審計法及各機關財物報廢分級核定金額表等規定，報主管機關核准（一般係已達使用年限，且入帳原值金額1,500萬元以上，未達3,000萬元之財物）或函報主管機關核轉審計處同意（一般係未達使用年限，或已達使用年限，入帳原值金額3,000萬元以上之財物）。</text:p>
            <text:p text:style-name="P53">2.財物報廢案件經主管機關或審計處同意後，財產（物品）管理單位依據核准文件，製作財產減損單或物品報廢單，移送使用單位簽認及會計單位審核，報請機關首長或其授權代簽人核定；其中財產減損單應編填編號，並加註使用年限及已使用年數。</text:p>
            <text:p text:style-name="P54">3.會計單位審核財物報廢案件，應注意其處理程序依照相關規定報主管機關核准或函報主管機關核轉審計處同意，財產（物品）管理單位填送之財產減損單或物品報廢單應檢附主管機關或審計處核准文件。</text:p>
            <text:p text:style-name="P55">4.財產減損單經機關首長或其授權代簽人核定後，應由會計單位製作轉帳傳票，並於財產減損單編填傳票號數，再移送財產管理單位辦理減損登記；物品報廢單則直接交由物品管理單位辦理物品註銷登記。</text:p>
            <text:p text:style-name="P56">5.財產（物品）管理單位收到財產減損單或物品報廢單抽存1聯，辦理財產或物品註銷登記後，將其他聯送使用單位及會計單位存查。</text:p>
          </table:table-cell>
        </table:table-row>
        <text:soft-page-break/>
        <table:table-row table:style-name="TableRow57">
          <table:table-cell table:style-name="TableCell58">
            <text:p text:style-name="P59">控制重點</text:p>
          </table:table-cell>
          <table:table-cell table:style-name="TableCell60">
            <text:p text:style-name="P61">一、會計單位審核財物採購案件，應注意財產部分是否檢附財產增加單，如屬非消耗品者，是否檢附非消耗品/物品增加單。</text:p>
            <text:p text:style-name="P62">二、會計單位審核財物報廢案件，應注意其處理程序是否依審計法及各機關財物報廢分級核定金額表等相關規定辦理。</text:p>
            <text:p text:style-name="P63">三、財物報廢案件如需報經主管機關或審計處同意者，會計單位審核財產減損單或物品報廢單時，應注意財產（物品）管理單位是否檢附主管機關或審計處核准文件。</text:p>
          </table:table-cell>
        </table:table-row>
        <table:table-row table:style-name="TableRow64">
          <table:table-cell table:style-name="TableCell65">
            <text:p text:style-name="P66">法令依據</text:p>
          </table:table-cell>
          <table:table-cell table:style-name="TableCell67">
            <text:p text:style-name="P68"><text:span text:style-name="T69">一、審計法（</text:span><text:span text:style-name="T70">104</text:span><text:span text:style-name="T71">.</text:span><text:span text:style-name="T72">12</text:span><text:span text:style-name="T73">.</text:span><text:span text:style-name="T74">9</text:span><text:span text:style-name="T75">）</text:span></text:p>
            <text:p text:style-name="P76"><text:span text:style-name="T77">二、審計法施行細則（</text:span><text:span text:style-name="T78">104.12.18</text:span><text:span text:style-name="T79">）</text:span></text:p>
            <text:p text:style-name="P80"><text:span text:style-name="T81">三、</text:span><text:span text:style-name="T82">內部審核處理準則</text:span><text:span text:style-name="T83">（</text:span><text:span text:style-name="T84">107.5.14</text:span><text:span text:style-name="T85">）</text:span></text:p>
            <text:soft-page-break/>
            <text:p text:style-name="P86"><text:span text:style-name="T87">四</text:span><text:span text:style-name="T88">、國有公用財產管理手冊（</text:span><text:span text:style-name="T89">113.11.22</text:span><text:span text:style-name="T90">）</text:span></text:p>
            <text:p text:style-name="P91"><text:span text:style-name="T92">五</text:span><text:span text:style-name="T93">、物品管理手冊（</text:span><text:span text:style-name="T94">111</text:span><text:span text:style-name="T95">.</text:span><text:span text:style-name="T96">9</text:span><text:span text:style-name="T97">.</text:span><text:span text:style-name="T98">6</text:span><text:span text:style-name="T99">）</text:span></text:p>
            <text:p text:style-name="P100">六、各機關財物報廢分級核定金額表（112.4.25）</text:p>
            <text:p text:style-name="P101"><text:span text:style-name="T102">七、臺</text:span><text:span text:style-name="T103">中市市有財產管理自治條例(102.2.6)</text:span></text:p>
            <text:p text:style-name="P104">八、臺中市市有財產產籍管理作業要點(111.1.22)</text:p>
            <text:p text:style-name="P105"><text:span text:style-name="T106">九、臺中市普通公務單位會計制度之一致規定(10</text:span><text:span text:style-name="T107">9</text:span><text:span text:style-name="T108">.12.</text:span><text:span text:style-name="T109">30</text:span><text:span text:style-name="T110">)</text:span></text:p>
          </table:table-cell>
        </table:table-row>
        <text:soft-page-break/>
        <table:table-row table:style-name="TableRow111">
          <table:table-cell table:style-name="TableCell112">
            <text:p text:style-name="P113">使用表單</text:p>
          </table:table-cell>
          <table:table-cell table:style-name="TableCell114">
            <text:p text:style-name="P115">ㄧ、財產增加單</text:p>
            <text:p text:style-name="P116">二、財產減損單</text:p>
            <text:p text:style-name="P117">三、非消耗品/物品增加單</text:p>
            <text:p text:style-name="P118">四、物品報廢單</text:p>
          </table:table-cell>
        </table:table-row>
      </table:table>
      <text:p text:style-name="P119"/>
      <text:p text:style-name="P120"/>
      <text:soft-page-break/>
      <text:p text:style-name="P121"><text:span text:style-name="T122"><draw:frame draw:z-index="251601920" draw:id="id0" draw:style-name="a0" draw:name="Text Box 2" text:anchor-type="paragraph" svg:x="0.11042in" svg:y="-0.25069in" svg:width="0.625in" svg:height="0.37431in" style:rel-width="scale" style:rel-height="scale"><draw:text-box><text:p text:style-name="P123">DQ12</text:p></draw:text-box><svg:title/><svg:desc/></draw:frame></text:span></text:p>
      <text:p text:style-name="P124"><text:span text:style-name="T125">（機關名稱）</text:span><text:span text:style-name="T126">(單位名稱)</text:span><text:span text:style-name="T127">作業流程圖</text:span></text:p>
      <text:p text:style-name="P128"><text:span text:style-name="T129">財物購置增加</text:span><text:span text:style-name="T130">及報廢</text:span><text:span text:style-name="T131">審核作業</text:span></text:p>
      <text:p text:style-name="P132"/>
      <text:p text:style-name="P133"><text:span text:style-name="T134"><text:s text:c="2"/></text:span><text:bookmark-start text:name="OLE_LINK1"/><text:bookmark-start text:name="OLE_LINK2"/><text:span text:style-name="T135"><text:s/></text:span><text:span text:style-name="T136">一、財物購置增加作業</text:span><text:bookmark-end text:name="OLE_LINK1"/><text:bookmark-end text:name="OLE_LINK2"/></text:p>
      <text:p text:style-name="P137"/>
      <text:p text:style-name="P138"><text:span text:style-name="T139"><draw:custom-shape svg:x="3.11806in" svg:y="0.08056in" svg:width="1.25in" svg:height="0.43125in" draw:z-index="251630592" draw:id="id1" draw:style-name="a1" draw:name="AutoShape 6" text:anchor-type="paragraph"><svg:title/><svg:desc/><text:p text:style-name="P140">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41"/>
      <text:p text:style-name="P142"><text:span text:style-name="T143"><draw:connector draw:type="line" svg:x1="3.74306in" svg:y1="0.125in" svg:x2="3.74306in" svg:y2="0.375in" draw:z-index="251639808" draw:id="id2" draw:style-name="a3" draw:name="Line 27" text:anchor-type="paragraph"><svg:title/><svg:desc/></draw:connector></text:span></text:p>
      <text:p text:style-name="P144"><text:span text:style-name="T145"><draw:g draw:z-index="251638784" draw:name="Group 24" draw:id="id5" draw:style-name="a6" text:anchor-type="paragraph"><svg:title/><svg:desc/><draw:frame draw:id="id3" draw:style-name="a4" draw:name="Text Box 25" svg:x="2.24306in" svg:y="0.18056in" svg:width="3in" svg:height="0.61111in" style:rel-width="scale" style:rel-height="scale"><draw:text-box><text:p text:style-name="P146"><text:span text:style-name="T147">採購財產或物品</text:span></text:p><text:p text:style-name="P148"><text:span text:style-name="T149">採購單位</text:span></text:p></draw:text-box><svg:title/><svg:desc/></draw:frame><draw:connector draw:type="line" svg:x1="2.24375in" svg:y1="0.48333in" svg:x2="5.24375in" svg:y2="0.48333in" draw:id="id4" draw:style-name="a5" draw:name="Line 26"><svg:title/><svg:desc/></draw:connector></draw:g></text:span></text:p>
      <text:p text:style-name="P150"/>
      <text:p text:style-name="P151"/>
      <text:p text:style-name="P152"/>
      <text:p text:style-name="P153"><text:span text:style-name="T154"><draw:connector draw:type="line" svg:x1="3.74306in" svg:y1="0.04167in" svg:x2="3.74306in" svg:y2="0.41667in" draw:z-index="251640832" draw:id="id6" draw:style-name="a8" draw:name="Line 28" text:anchor-type="paragraph"><svg:title/><svg:desc/></draw:connector></text:span><text:span text:style-name="T155"><draw:connector draw:type="line" svg:x1="-1.63194in" svg:y1="0.02778in" svg:x2="-1.63194in" svg:y2="0.40208in" draw:z-index="251602944" draw:id="id7" draw:style-name="a10" draw:name="Line 3" text:anchor-type="paragraph"><svg:title/><svg:desc/></draw:connector></text:span></text:p>
      <text:p text:style-name="P156"/>
      <text:p text:style-name="P157"><text:span text:style-name="T158"><draw:g draw:z-index="251642880" draw:name="Group 30" draw:id="id10" draw:style-name="a13" text:anchor-type="paragraph"><svg:title/><svg:desc/><draw:frame draw:id="id8" draw:style-name="a11" draw:name="Text Box 31" svg:x="2.25in" svg:y="0.0375in" svg:width="3in" svg:height="0.61111in" style:rel-width="scale" style:rel-height="scale"><draw:text-box><text:p text:style-name="P159"><text:span text:style-name="T160">填造財產增加單或非消耗品</text:span><text:span text:style-name="T161">/物品</text:span><text:span text:style-name="T162">增加單</text:span></text:p><text:p text:style-name="P163"><text:span text:style-name="T164">財產（物品）管理單位</text:span></text:p></draw:text-box><svg:title/><svg:desc/></draw:frame><draw:connector draw:type="line" svg:x1="2.25069in" svg:y1="0.34028in" svg:x2="5.25069in" svg:y2="0.34028in" draw:id="id9" draw:style-name="a12" draw:name="Line 32"><svg:title/><svg:desc/></draw:connector></draw:g></text:span></text:p>
      <text:p text:style-name="P165"/>
      <text:p text:style-name="P166"><text:span text:style-name="T167"><draw:connector draw:type="line" svg:x1="3.74722in" svg:y1="0.15139in" svg:x2="3.74722in" svg:y2="0.65139in" draw:z-index="251641856" draw:id="id11" draw:style-name="a15" draw:name="Line 29" text:anchor-type="paragraph"><svg:title/><svg:desc/></draw:connector></text:span></text:p>
      <text:p text:style-name="P168"/>
      <text:p text:style-name="P169"/>
      <text:p text:style-name="P170"><text:span text:style-name="T171"><draw:g draw:z-index="251633664" draw:name="Group 9" draw:id="id14" draw:style-name="a18" text:anchor-type="paragraph"><svg:title/><svg:desc/><draw:frame draw:id="id12" draw:style-name="a16" draw:name="Text Box 10" svg:x="2.22431in" svg:y="0.07222in" svg:width="3in" svg:height="0.75in" style:rel-width="scale" style:rel-height="scale"><draw:text-box><text:p text:style-name="P172"><text:span text:style-name="T173">確</text:span><text:span text:style-name="T174">認</text:span><text:span text:style-name="T175">財產增加單或</text:span><text:span text:style-name="T176">非消耗品</text:span><text:span text:style-name="T177">/物品</text:span><text:span text:style-name="T178">增加單</text:span><text:span text:style-name="T179">之資料</text:span><text:span text:style-name="T180"><text:s text:c="5"/></text:span></text:p><text:p text:style-name="P181">使用單位</text:p></draw:text-box><svg:title/><svg:desc/></draw:frame><draw:connector draw:type="line" svg:x1="2.22222in" svg:y1="0.57222in" svg:x2="5.22222in" svg:y2="0.57222in" draw:id="id13" draw:style-name="a17" draw:name="Line 11"><svg:title/><svg:desc/></draw:connector></draw:g></text:span></text:p>
      <text:p text:style-name="P182"/>
      <text:p text:style-name="P183"/>
      <text:p text:style-name="P184"/>
      <text:p text:style-name="P185"><text:span text:style-name="T186"><draw:connector draw:type="line" svg:x1="3.75556in" svg:y1="0.03194in" svg:x2="3.75556in" svg:y2="0.40694in" draw:z-index="251631616" draw:id="id15" draw:style-name="a20" draw:name="Line 7" text:anchor-type="paragraph"><svg:title/><svg:desc/></draw:connector></text:span></text:p>
      <text:p text:style-name="P187"><text:span text:style-name="T188"><draw:g draw:z-index="251637760" draw:name="Group 21" draw:id="id18" draw:style-name="a23" text:anchor-type="paragraph"><svg:title/><svg:desc/><draw:frame draw:id="id16" draw:style-name="a21" draw:name="Text Box 22" svg:x="2.12631in" svg:y="0.2in" svg:width="3.24175in" svg:height="1in" style:rel-width="scale" style:rel-height="scale"><draw:text-box><text:p text:style-name="P189"><text:span text:style-name="T190">審核財產增加單或非消耗品</text:span><text:span text:style-name="T191">/物品</text:span><text:span text:style-name="T192">增加單，並根據財產增加單，</text:span><text:span text:style-name="T193">掣製</text:span><text:span text:style-name="T194">轉帳傳票</text:span></text:p><text:p text:style-name="P195"/><text:p text:style-name="P196"><text:span text:style-name="T197">會計單位</text:span></text:p></draw:text-box><svg:title/><svg:desc/></draw:frame><draw:connector draw:type="line" svg:x1="2.11806in" svg:y1="0.83022in" svg:x2="5.3598in" svg:y2="0.83022in" draw:id="id17" draw:style-name="a22" draw:name="Line 23"><svg:title/><svg:desc/></draw:connector></draw:g></text:span></text:p>
      <text:p text:style-name="P198"/>
      <text:p text:style-name="P199"/>
      <text:p text:style-name="P200"/>
      <text:p text:style-name="P201"/>
      <text:p text:style-name="P202"/>
      <text:p text:style-name="P203"><text:span text:style-name="T204"><draw:connector draw:type="line" svg:x1="3.75903in" svg:y1="0.02083in" svg:x2="3.75903in" svg:y2="0.39583in" draw:z-index="251632640" draw:id="id19" draw:style-name="a25" draw:name="Line 8" text:anchor-type="paragraph"><svg:title/><svg:desc/></draw:connector></text:span></text:p>
      <text:p text:style-name="P205"/>
      <text:p text:style-name="P206"><text:span text:style-name="T207"><draw:frame draw:z-index="251643904" draw:id="id20" draw:style-name="a26" draw:name="Text Box 13" text:anchor-type="paragraph" svg:x="1.98472in" svg:y="0.01806in" svg:width="3.49306in" svg:height="0.93056in" style:rel-width="scale" style:rel-height="scale"><draw:text-box><text:p text:style-name="P208"><text:span text:style-name="T209">抽存1聯</text:span><text:span text:style-name="T210">財產增加單或非消耗</text:span><text:span text:style-name="T211">品</text:span><text:span text:style-name="T212">/物品</text:span><text:span text:style-name="T213">增加單辦理財產或非消耗品增加之登記，</text:span><text:bookmark-start text:name="OLE_LINK6"/><text:span text:style-name="T214">另將其他聯分送</text:span><text:span text:style-name="T215">會計單位</text:span><text:span text:style-name="T216">及使用單位</text:span><text:bookmark-end text:name="OLE_LINK6"/><text:span text:style-name="T217"><text:s text:c="6"/></text:span></text:p><text:p text:style-name="P218">財產（物品）管理單位</text:p></draw:text-box><svg:title/><svg:desc/></draw:frame></text:span></text:p>
      <text:p text:style-name="P219"/>
      <text:p text:style-name="P220"/>
      <text:p text:style-name="P221"><text:span text:style-name="T222"><draw:connector draw:type="line" svg:x1="1.98472in" svg:y1="0.10139in" svg:x2="5.47778in" svg:y2="0.10139in" draw:z-index="251644928" draw:id="id21" draw:style-name="a27" draw:name="Line 14" text:anchor-type="paragraph"><svg:title/><svg:desc/></draw:connector></text:span></text:p>
      <text:p text:style-name="P223"><text:span text:style-name="T224"><draw:connector draw:type="line" svg:x1="3.75556in" svg:y1="0.17083in" svg:x2="3.75556in" svg:y2="0.54583in" draw:z-index="251634688" draw:id="id22" draw:style-name="a29" draw:name="Line 18" text:anchor-type="paragraph"><svg:title/><svg:desc/></draw:connector></text:span></text:p>
      <text:p text:style-name="P225"/>
      <text:p text:style-name="P226"><text:span text:style-name="T227"><draw:frame draw:z-index="251645952" draw:id="id23" draw:style-name="a30" draw:name="Text Box 16" text:anchor-type="paragraph" svg:x="2.31319in" svg:y="0.15694in" svg:width="2.96597in" svg:height="0.74444in" style:rel-width="scale" style:rel-height="scale"><draw:text-box><text:p text:style-name="P228"><text:span text:style-name="T229">抽存</text:span><text:span text:style-name="T230">財產增加單</text:span><text:span text:style-name="T231">或非消耗品</text:span><text:span text:style-name="T232">/物品</text:span><text:span text:style-name="T233">增加單</text:span></text:p><text:p text:style-name="P234"/><text:p text:style-name="P235"><text:span text:style-name="T236">會計單位</text:span><text:span text:style-name="T237">及使用</text:span><text:span text:style-name="T238">單位</text:span></text:p></draw:text-box><svg:title/><svg:desc/></draw:frame></text:span></text:p>
      <text:p text:style-name="P239"/>
      <text:p text:style-name="P240"><text:span text:style-name="T241"><draw:connector draw:type="line" svg:x1="2.3in" svg:y1="0.17569in" svg:x2="5.26597in" svg:y2="0.17569in" draw:z-index="251646976" draw:id="id24" draw:style-name="a31" draw:name="Line 17" text:anchor-type="paragraph"><svg:title/><svg:desc/></draw:connector></text:span></text:p>
      <text:p text:style-name="P242"/>
      <text:p text:style-name="P243"><text:span text:style-name="T244"><draw:connector draw:type="line" svg:x1="3.77222in" svg:y1="0.11528in" svg:x2="3.77222in" svg:y2="0.49028in" draw:z-index="251636736" draw:id="id25" draw:style-name="a33" draw:name="Line 20" text:anchor-type="paragraph"><svg:title/><svg:desc/></draw:connector></text:span></text:p>
      <text:p text:style-name="P245"/>
      <text:p text:style-name="P246"><text:span text:style-name="T247"><draw:custom-shape svg:x="3.02431in" svg:y="0.11111in" svg:width="1.5in" svg:height="0.4875in" draw:z-index="251635712" draw:id="id26" draw:style-name="a34" draw:name="AutoShape 19" text:anchor-type="paragraph"><svg:title/><svg:desc/><text:p text:style-name="P24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49"/>
      <text:p text:style-name="P250"/>
      <text:p text:style-name="P251"/>
      <text:p text:style-name="P252"/>
      <text:p text:style-name="P253"/>
      <text:p text:style-name="P254"/>
      <text:soft-page-break/>
      <text:p text:style-name="P255">二、財物報廢作業</text:p>
      <text:p text:style-name="P256">（一）已達使用年限且入帳原值金額未達1,500萬元之財物報廢：</text:p>
      <text:p text:style-name="P257"/>
      <text:p text:style-name="P258"><text:span text:style-name="T259"><draw:custom-shape svg:x="2.75in" svg:y="0.16667in" svg:width="1.25in" svg:height="0.43125in" draw:z-index="251668480" draw:id="id27" draw:style-name="a35" draw:name="AutoShape 66" text:anchor-type="paragraph"><svg:title/><svg:desc/><text:p text:style-name="P260">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61"/>
      <text:p text:style-name="P262"><text:span text:style-name="T263"><draw:connector draw:type="line" svg:x1="3.375in" svg:y1="0.15278in" svg:x2="3.375in" svg:y2="0.40278in" draw:z-index="251666432" draw:id="id28" draw:style-name="a36" draw:name="Line 64" text:anchor-type="paragraph"><svg:title/><svg:desc/></draw:connector></text:span></text:p>
      <text:p text:style-name="P264"><text:span text:style-name="T265"><draw:connector draw:type="line" svg:x1="6.125in" svg:y1="0.08333in" svg:x2="3.375in" svg:y2="0.08333in" draw:z-index="251663360" draw:id="id29" draw:style-name="a38" draw:name="Line 55" text:anchor-type="paragraph"><svg:title/><svg:desc/></draw:connector></text:span><text:span text:style-name="T266"><draw:connector draw:type="line" svg:x1="6.12917in" svg:y1="5.89792in" svg:x2="6.125in" svg:y2="0.08333in" draw:z-index="251662336" draw:id="id30" draw:style-name="a39" draw:name="Line 54" text:anchor-type="paragraph"><svg:title/><svg:desc/></draw:connector></text:span></text:p>
      <text:p text:style-name="P267"><text:span text:style-name="T268"><draw:connector draw:type="line" svg:x1="1.875in" svg:y1="0.01389in" svg:x2="4.75in" svg:y2="0.01389in" draw:z-index="251667456" draw:id="id31" draw:style-name="a40" draw:name="Line 65" text:anchor-type="paragraph"><svg:title/><svg:desc/></draw:connector></text:span><text:span text:style-name="T269"><draw:connector draw:type="line" svg:x1="1.875in" svg:y1="0.01389in" svg:x2="1.875in" svg:y2="0.38889in" draw:z-index="251649024" draw:id="id32" draw:style-name="a42" draw:name="Line 35" text:anchor-type="paragraph"><svg:title/><svg:desc/></draw:connector></text:span><text:span text:style-name="T270"><draw:connector draw:type="line" svg:x1="4.75in" svg:y1="0.01389in" svg:x2="4.75in" svg:y2="0.38889in" draw:z-index="251648000" draw:id="id33" draw:style-name="a44" draw:name="Line 34" text:anchor-type="paragraph"><svg:title/><svg:desc/></draw:connector></text:span></text:p>
      <text:p text:style-name="P271"><text:span text:style-name="T272"><draw:g draw:z-index="251669504" draw:name="Group 67" draw:id="id36" draw:style-name="a47" text:anchor-type="paragraph"><svg:title/><svg:desc/><draw:frame draw:id="id34" draw:style-name="a45" draw:name="Text Box 68" svg:x="3.875in" svg:y="0.19444in" svg:width="1.74097in" svg:height="0.625in" style:rel-width="scale" style:rel-height="scale"><draw:text-box><text:p text:style-name="P273">填具物品報廢單</text:p><text:p text:style-name="P274">使用單位</text:p></draw:text-box><svg:title/><svg:desc/></draw:frame><draw:connector draw:type="line" svg:x1="3.875in" svg:y1="0.48611in" svg:x2="5.61597in" svg:y2="0.48611in" draw:id="id35" draw:style-name="a46" draw:name="Line 69"><svg:title/><svg:desc/></draw:connector></draw:g></text:span><text:span text:style-name="T275"><draw:g draw:z-index="251660288" draw:name="Group 50" draw:id="id39" draw:style-name="a50" text:anchor-type="paragraph"><svg:title/><svg:desc/><draw:frame draw:id="id37" draw:style-name="a48" draw:name="Text Box 51" svg:x="0.75in" svg:y="0.19444in" svg:width="2.23819in" svg:height="0.625in" style:rel-width="scale" style:rel-height="scale"><draw:text-box><text:p text:style-name="P276">敘明財產減損情形提出申請</text:p><text:p text:style-name="P277">使用單位</text:p></draw:text-box><svg:title/><svg:desc/></draw:frame><draw:connector draw:type="line" svg:x1="0.76736in" svg:y1="0.50694in" svg:x2="3.00556in" svg:y2="0.50694in" draw:id="id38" draw:style-name="a49" draw:name="Line 52"><svg:title/><svg:desc/></draw:connector></draw:g></text:span></text:p>
      <text:p text:style-name="P278"/>
      <text:p text:style-name="P279"/>
      <text:p text:style-name="P280"/>
      <text:p text:style-name="P281"><text:span text:style-name="T282"><draw:connector draw:type="line" svg:x1="4.75in" svg:y1="0.04167in" svg:x2="4.75in" svg:y2="0.41667in" draw:z-index="251670528" draw:id="id40" draw:style-name="a52" draw:name="Line 70" text:anchor-type="paragraph"><svg:title/><svg:desc/></draw:connector></text:span><text:span text:style-name="T283"><draw:connector draw:type="line" svg:x1="1.875in" svg:y1="0.04167in" svg:x2="1.875in" svg:y2="0.41667in" draw:z-index="251650048" draw:id="id41" draw:style-name="a54" draw:name="Line 36" text:anchor-type="paragraph"><svg:title/><svg:desc/></draw:connector></text:span></text:p>
      <text:p text:style-name="P284"><text:span text:style-name="T285"><draw:g draw:z-index="251678720" draw:name="Group 82" draw:id="id44" draw:style-name="a57" text:anchor-type="paragraph"><svg:title/><svg:desc/><draw:frame draw:id="id42" draw:style-name="a55" draw:name="Text Box 83" svg:x="0.75208in" svg:y="0.19444in" svg:width="2.24792in" svg:height="0.61528in" style:rel-width="scale" style:rel-height="scale"><draw:text-box><text:p text:style-name="P286">填具財產減損單</text:p><text:p text:style-name="P287">財產管理單位</text:p></draw:text-box><svg:title/><svg:desc/></draw:frame><draw:connector draw:type="line" svg:x1="0.75in" svg:y1="0.47222in" svg:x2="2.99792in" svg:y2="0.47222in" draw:id="id43" draw:style-name="a56" draw:name="Line 84"><svg:title/><svg:desc/></draw:connector></draw:g></text:span></text:p>
      <text:p text:style-name="P288"><text:span text:style-name="T289"><draw:g draw:z-index="251677696" draw:name="Group 79" draw:id="id47" draw:style-name="a60" text:anchor-type="paragraph"><svg:title/><svg:desc/><draw:frame draw:id="id45" draw:style-name="a58" draw:name="Text Box 80" svg:x="3.875in" svg:y="0.02778in" svg:width="1.74792in" svg:height="0.59583in" style:rel-width="scale" style:rel-height="scale"><draw:text-box><text:p text:style-name="P290">確認物品報廢單資料</text:p><text:p text:style-name="P291">物品管理單位</text:p></draw:text-box><svg:title/><svg:desc/></draw:frame><draw:connector draw:type="line" svg:x1="3.87708in" svg:y1="0.31047in" svg:x2="5.625in" svg:y2="0.31047in" draw:id="id46" draw:style-name="a59" draw:name="Line 81"><svg:title/><svg:desc/></draw:connector></draw:g></text:span></text:p>
      <text:p text:style-name="P292"/>
      <text:p text:style-name="P293"><text:span text:style-name="T294"><draw:connector draw:type="line" svg:x1="1.875in" svg:y1="0.06944in" svg:x2="1.875in" svg:y2="0.44444in" draw:z-index="251672576" draw:id="id48" draw:style-name="a62" draw:name="Line 74" text:anchor-type="paragraph"><svg:title/><svg:desc/></draw:connector></text:span></text:p>
      <text:p text:style-name="P295"><text:span text:style-name="T296"><draw:connector draw:type="line" svg:x1="4.76319in" svg:y1="0.04028in" svg:x2="4.76319in" svg:y2="1.22222in" draw:z-index="251675648" draw:id="id49" draw:style-name="a63" draw:name="Line 77" text:anchor-type="paragraph"><svg:title/><svg:desc/></draw:connector></text:span></text:p>
      <text:p text:style-name="P297"><text:span text:style-name="T298"><draw:g draw:z-index="251671552" draw:name="Group 71" draw:id="id52" draw:style-name="a66" text:anchor-type="paragraph"><svg:title/><svg:desc/><draw:frame draw:id="id50" draw:style-name="a64" draw:name="Text Box 72" svg:x="0.75in" svg:y="0.05556in" svg:width="2.25in" svg:height="0.625in" style:rel-width="scale" style:rel-height="scale"><draw:text-box><text:p text:style-name="P299">確認財產減損單資料</text:p><text:p text:style-name="P300">使用單位</text:p></draw:text-box><svg:title/><svg:desc/></draw:frame><draw:connector draw:type="line" svg:x1="0.7625in" svg:y1="0.36806in" svg:x2="3.0125in" svg:y2="0.36806in" draw:id="id51" draw:style-name="a65" draw:name="Line 73"><svg:title/><svg:desc/></draw:connector></draw:g></text:span></text:p>
      <text:p text:style-name="P301"/>
      <text:p text:style-name="P302"/>
      <text:p text:style-name="P303"><text:span text:style-name="T304"><draw:connector draw:type="line" svg:x1="1.87847in" svg:y1="0.09722in" svg:x2="1.875in" svg:y2="0.44444in" draw:z-index="251673600" draw:id="id53" draw:style-name="a67" draw:name="Line 75" text:anchor-type="paragraph"><svg:title/><svg:desc/></draw:connector></text:span></text:p>
      <text:p text:style-name="P305"/>
      <text:p text:style-name="P306"><text:span text:style-name="T307"><draw:connector draw:type="line" svg:x1="1.875in" svg:y1="0.05556in" svg:x2="4.76319in" svg:y2="0.05556in" draw:z-index="251674624" draw:id="id54" draw:style-name="a68" draw:name="Line 76" text:anchor-type="paragraph"><svg:title/><svg:desc/></draw:connector></text:span><text:span text:style-name="T308"><draw:connector draw:type="line" svg:x1="3.375in" svg:y1="0.08333in" svg:x2="3.375in" svg:y2="0.58333in" draw:z-index="251676672" draw:id="id55" draw:style-name="a70" draw:name="Line 78" text:anchor-type="paragraph"><svg:title/><svg:desc/></draw:connector></text:span></text:p>
      <text:p text:style-name="P309"/>
      <text:p text:style-name="P310"><text:span text:style-name="T311"><draw:g draw:z-index="251651072" draw:name="Group 37" draw:id="id58" draw:style-name="a73" text:anchor-type="paragraph"><svg:title/><svg:desc/><draw:frame draw:id="id56" draw:style-name="a71" draw:name="Text Box 38" svg:x="1.87847in" svg:y="0.17361in" svg:width="3in" svg:height="0.625in" style:rel-width="scale" style:rel-height="scale"><draw:text-box><text:p text:style-name="P312">審核報廢程序是否符合規定</text:p><text:p text:style-name="P313"><text:span text:style-name="T314">會計單位</text:span></text:p></draw:text-box><svg:title/><svg:desc/></draw:frame><draw:connector draw:type="line" svg:x1="1.875in" svg:y1="0.47153in" svg:x2="4.875in" svg:y2="0.47153in" draw:id="id57" draw:style-name="a72" draw:name="Line 39"><svg:title/><svg:desc/></draw:connector></draw:g></text:span></text:p>
      <text:p text:style-name="P315"/>
      <text:p text:style-name="P316"/>
      <text:p text:style-name="P317"/>
      <text:p text:style-name="P318"><text:span text:style-name="T319"><draw:connector draw:type="line" svg:x1="3.375in" svg:y1="0.02083in" svg:x2="3.375in" svg:y2="0.5625in" draw:z-index="251652096" draw:id="id59" draw:style-name="a75" draw:name="Line 40" text:anchor-type="paragraph"><svg:title/><svg:desc/></draw:connector></text:span></text:p>
      <text:p text:style-name="P320"/>
      <text:p text:style-name="P321"><text:span text:style-name="T322"><draw:frame draw:z-index="251654144" draw:id="id60" draw:style-name="a76" draw:name="Text Box 42" text:anchor-type="paragraph" svg:x="1.875in" svg:y="0.17361in" svg:width="3in" svg:height="0.32292in" style:rel-width="scale" style:rel-height="scale"><draw:text-box><text:p text:style-name="P323"><text:span text:style-name="T324">機關</text:span><text:span text:style-name="T325">首長</text:span><text:span text:style-name="T326">或</text:span><text:span text:style-name="T327">其</text:span><text:span text:style-name="T328">授權</text:span><text:span text:style-name="T329">代簽人之簽核</text:span></text:p></draw:text-box><svg:title/><svg:desc/></draw:frame></text:span></text:p>
      <text:p text:style-name="P330"/>
      <text:p text:style-name="P331"><text:span text:style-name="T332"><draw:connector draw:type="line" svg:x1="3.375in" svg:y1="0.03472in" svg:x2="3.375in" svg:y2="0.40972in" draw:z-index="251653120" draw:id="id61" draw:style-name="a78" draw:name="Line 41" text:anchor-type="paragraph"><svg:title/><svg:desc/></draw:connector></text:span></text:p>
      <text:p text:style-name="P333"><text:span text:style-name="T334"><draw:frame draw:z-index="251665408" draw:id="id62" draw:style-name="a79" draw:name="Text Box 57" text:anchor-type="paragraph" svg:x="4.75in" svg:y="0.09028in" svg:width="0.375in" svg:height="0.3125in" style:rel-width="scale" style:rel-height="scale"><draw:text-box><text:p text:style-name="P335">否</text:p></draw:text-box><svg:title/><svg:desc/></draw:frame></text:span></text:p>
      <text:p text:style-name="P336"><text:span text:style-name="T337"><draw:custom-shape svg:x="2.20417in" svg:y="0.00833in" svg:width="2.375in" svg:height="0.5in" draw:z-index="251656192" draw:id="id63" draw:style-name="a80" draw:name="AutoShape 44" text:anchor-type="paragraph"><svg:title/><svg:desc/><text:p text:style-name="P338"><text:span text:style-name="T339">是否</text:span><text:span text:style-name="T340">核准</text:span></text:p><text:p text:style-name="P34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42"><text:span text:style-name="T343"><draw:connector draw:type="line" svg:x1="4.57917in" svg:y1="0.06458in" svg:x2="6.125in" svg:y2="0.06042in" draw:z-index="251679744" draw:id="id64" draw:style-name="a81" draw:name="Line 85" text:anchor-type="paragraph"><svg:title/><svg:desc/></draw:connector></text:span></text:p>
      <text:p text:style-name="P344"><text:span text:style-name="T345"><draw:frame draw:z-index="251664384" draw:id="id65" draw:style-name="a82" draw:name="Text Box 56" text:anchor-type="paragraph" svg:x="3.375in" svg:y="0.06111in" svg:width="0.375in" svg:height="0.3125in" style:rel-width="scale" style:rel-height="scale"><draw:text-box><text:p text:style-name="P346">是</text:p></draw:text-box><svg:title/><svg:desc/></draw:frame></text:span><text:span text:style-name="T347"><draw:connector draw:type="line" svg:x1="3.3625in" svg:y1="0.04444in" svg:x2="3.3625in" svg:y2="0.41944in" draw:z-index="251655168" draw:id="id66" draw:style-name="a84" draw:name="Line 43" text:anchor-type="paragraph"><svg:title/><svg:desc/></draw:connector></text:span></text:p>
      <text:p text:style-name="P348"><text:span text:style-name="T349"><draw:frame draw:z-index="251685888" draw:id="id67" draw:style-name="a85" draw:name="Text Box 63" text:anchor-type="paragraph" svg:x="4.75in" svg:y="0.11667in" svg:width="0.375in" svg:height="0.3125in" style:rel-width="scale" style:rel-height="scale"><draw:text-box><text:p text:style-name="P350">否</text:p></draw:text-box><svg:title/><svg:desc/></draw:frame></text:span></text:p>
      <text:p text:style-name="P351"><text:span text:style-name="T352"><draw:custom-shape svg:x="1.97917in" svg:y="0.03472in" svg:width="2.75in" svg:height="0.5in" draw:z-index="251658240" draw:id="id68" draw:style-name="a86" draw:name="AutoShape 46" text:anchor-type="paragraph"><svg:title/><svg:desc/><text:p text:style-name="P353"><text:span text:style-name="T354">是否</text:span><text:span text:style-name="T355">屬財產報廢</text:span></text:p><text:p text:style-name="P35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57"><text:span text:style-name="T358"><draw:connector draw:type="line" svg:x1="5.47917in" svg:y1="0.09028in" svg:x2="5.47917in" svg:y2="1.59028in" draw:z-index="251682816" draw:id="id69" draw:style-name="a87" draw:name="Line 60" text:anchor-type="paragraph"><svg:title/><svg:desc/></draw:connector></text:span><text:span text:style-name="T359"><draw:connector draw:type="line" svg:x1="4.72917in" svg:y1="0.08194in" svg:x2="5.47917in" svg:y2="0.08194in" draw:z-index="251681792" draw:id="id70" draw:style-name="a88" draw:name="Line 59" text:anchor-type="paragraph"><svg:title/><svg:desc/></draw:connector></text:span></text:p>
      <text:p text:style-name="P360"><text:span text:style-name="T361"><draw:frame draw:z-index="251684864" draw:id="id71" draw:style-name="a89" draw:name="Text Box 62" text:anchor-type="paragraph" svg:x="3.375in" svg:y="0.15833in" svg:width="0.375in" svg:height="0.3125in" style:rel-width="scale" style:rel-height="scale"><draw:text-box><text:p text:style-name="P362">是</text:p></draw:text-box><svg:title/><svg:desc/></draw:frame></text:span><text:span text:style-name="T363"><draw:connector draw:type="line" svg:x1="3.375in" svg:y1="0.10417in" svg:x2="3.375in" svg:y2="0.47917in" draw:z-index="251657216" draw:id="id72" draw:style-name="a91" draw:name="Line 45" text:anchor-type="paragraph"><svg:title/><svg:desc/></draw:connector></text:span></text:p>
      <text:p text:style-name="P364"/>
      <text:p text:style-name="P365"><text:span text:style-name="T366"><draw:g draw:z-index="251659264" draw:name="Group 47" draw:id="id75" draw:style-name="a94" text:anchor-type="paragraph"><svg:title/><svg:desc/><draw:frame draw:id="id73" draw:style-name="a92" draw:name="Text Box 48" svg:x="1.87639in" svg:y="0.09028in" svg:width="3in" svg:height="0.75in" style:rel-width="scale" style:rel-height="scale"><draw:text-box><text:p text:style-name="P367"><text:span text:style-name="T368">根據</text:span><text:span text:style-name="T369">財產減損單，</text:span><text:span text:style-name="T370">掣製</text:span><text:span text:style-name="T371">轉帳傳票</text:span></text:p><text:p text:style-name="P372"/><text:p text:style-name="P373"><text:span text:style-name="T374">會計單位</text:span></text:p></draw:text-box><svg:title/><svg:desc/></draw:frame><draw:connector draw:type="line" svg:x1="1.875in" svg:y1="0.54583in" svg:x2="4.875in" svg:y2="0.54583in" draw:id="id74" draw:style-name="a93" draw:name="Line 49"><svg:title/><svg:desc/></draw:connector></draw:g></text:span></text:p>
      <text:p text:style-name="P375"/>
      <text:p text:style-name="P376"/>
      <text:p text:style-name="P377"/>
      <text:p text:style-name="P378"><text:span text:style-name="T379"><draw:connector draw:type="line" svg:x1="3.375in" svg:y1="0.0625in" svg:x2="3.375in" svg:y2="0.4375in" draw:z-index="251661312" draw:id="id76" draw:style-name="a96" draw:name="Line 53" text:anchor-type="paragraph"><svg:title/><svg:desc/></draw:connector></text:span></text:p>
      <text:p text:style-name="P380"><text:span text:style-name="T381"><draw:connector draw:type="line" svg:x1="5.47917in" svg:y1="0.03472in" svg:x2="3.37083in" svg:y2="0.03472in" draw:z-index="251683840" draw:id="id77" draw:style-name="a98" draw:name="Line 61" text:anchor-type="paragraph"><svg:title/><svg:desc/></draw:connector></text:span></text:p>
      <text:p text:style-name="P382"><text:span text:style-name="T383"><draw:custom-shape svg:x="3.19167in" svg:y="0.04444in" svg:width="0.375in" svg:height="0.375in" draw:z-index="251680768" draw:id="id78" draw:style-name="a99" draw:name="Oval 86" text:anchor-type="paragraph"><svg:title/><svg:desc/><text:p text:style-name="內文">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84"/>
      <text:p text:style-name="P385"/>
      <text:p text:style-name="P386"/>
      <text:soft-page-break/>
      <text:p text:style-name="P387"><text:span text:style-name="T388"><draw:custom-shape svg:x="3.28681in" svg:y="0.05556in" svg:width="0.375in" svg:height="0.375in" draw:z-index="251708416" draw:id="id79" draw:style-name="a100" draw:name="Oval 97" text:anchor-type="paragraph"><svg:title/><svg:desc/><text:p text:style-name="內文">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89"/>
      <text:p text:style-name="P390"><text:span text:style-name="T391"><draw:connector draw:type="line" svg:x1="3.46667in" svg:y1="0.04167in" svg:x2="3.46667in" svg:y2="0.37222in" draw:z-index="251709440" draw:id="id80" draw:style-name="a102" draw:name="Line 98" text:anchor-type="paragraph"><svg:title/><svg:desc/></draw:connector></text:span></text:p>
      <text:p text:style-name="P392"><text:span text:style-name="T393"><draw:frame draw:z-index="251710464" draw:id="id81" draw:style-name="a103" draw:name="Text Box 89" text:anchor-type="paragraph" svg:x="1.46875in" svg:y="0.17778in" svg:width="4in" svg:height="0.74444in" style:rel-width="scale" style:rel-height="scale"><draw:text-box><text:p text:style-name="P394"><text:span text:style-name="T395">抽</text:span><text:span text:style-name="T396">存1聯</text:span><text:span text:style-name="T397">財產</text:span><text:span text:style-name="T398">減損單或物品報廢單</text:span><text:span text:style-name="T399">，</text:span><text:span text:style-name="T400">辦理財產或物品註銷登記，其他</text:span><text:span text:style-name="T401">聯分送使用單位及</text:span><text:span text:style-name="T402">會計單位</text:span></text:p><text:p text:style-name="P403">財產（物品）管理單位</text:p></draw:text-box><svg:title/><svg:desc/></draw:frame></text:span></text:p>
      <text:p text:style-name="P404"/>
      <text:p text:style-name="P405"/>
      <text:p text:style-name="P406"><text:span text:style-name="T407"><draw:connector draw:type="line" svg:x1="1.46875in" svg:y1="0.03542in" svg:x2="5.46875in" svg:y2="0.03542in" draw:z-index="251711488" draw:id="id82" draw:style-name="a104" draw:name="Line 90" text:anchor-type="paragraph"><svg:title/><svg:desc/></draw:connector></text:span></text:p>
      <text:p text:style-name="P408"><text:span text:style-name="T409"><draw:connector draw:type="line" svg:x1="3.48958in" svg:y1="0.14444in" svg:x2="3.5in" svg:y2="0.47014in" draw:z-index="251706368" draw:id="id83" draw:style-name="a106" draw:name="Line 93" text:anchor-type="paragraph"><svg:title/><svg:desc/></draw:connector></text:span></text:p>
      <text:p text:style-name="P410"/>
      <text:p text:style-name="P411"><text:span text:style-name="T412"><draw:g draw:z-index="251707392" draw:name="Group 94" draw:id="id86" draw:style-name="a109" text:anchor-type="paragraph"><svg:title/><svg:desc/><draw:frame draw:id="id84" draw:style-name="a107" draw:name="Text Box 95" svg:x="2.1375in" svg:y="0.08125in" svg:width="2.75in" svg:height="0.5in" style:rel-width="scale" style:rel-height="scale"><draw:text-box><text:p text:style-name="P413"><text:span text:style-name="T414">抽存</text:span><text:span text:style-name="T415">財產</text:span><text:span text:style-name="T416">減損</text:span><text:span text:style-name="T417">單</text:span><text:span text:style-name="T418">或物品報廢單</text:span></text:p><text:p text:style-name="P419"><text:span text:style-name="T420">會計單位</text:span><text:span text:style-name="T421">及使用單位</text:span></text:p></draw:text-box><svg:title/><svg:desc/></draw:frame><draw:connector draw:type="line" svg:x1="2.125in" svg:y1="0.35486in" svg:x2="4.875in" svg:y2="0.35486in" draw:id="id85" draw:style-name="a108" draw:name="Line 96"><svg:title/><svg:desc/></draw:connector></draw:g></text:span></text:p>
      <text:p text:style-name="P422"/>
      <text:p text:style-name="P423"><text:span text:style-name="T424"><draw:connector draw:type="line" svg:x1="3.5in" svg:y1="0.06736in" svg:x2="3.5in" svg:y2="0.44236in" draw:z-index="251705344" draw:id="id87" draw:style-name="a111" draw:name="Line 92" text:anchor-type="paragraph"><svg:title/><svg:desc/></draw:connector></text:span></text:p>
      <text:p text:style-name="P425"/>
      <text:p text:style-name="P426"><text:span text:style-name="T427"><draw:custom-shape svg:x="2.75in" svg:y="0.05347in" svg:width="1.5in" svg:height="0.4875in" draw:z-index="251704320" draw:id="id88" draw:style-name="a112" draw:name="AutoShape 91" text:anchor-type="paragraph"><svg:title/><svg:desc/><text:p text:style-name="P42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soft-page-break/>
      <text:p text:style-name="P468">（二）未達使用年限，或已達使用年限且入帳原值金額1,500萬元以上之財產或非消耗品報廢：</text:p>
      <text:p text:style-name="P469"/>
      <text:p text:style-name="P470"/>
      <text:p text:style-name="P471"><text:span text:style-name="T472"><draw:custom-shape svg:x="2.88542in" svg:y="0.04167in" svg:width="1.25in" svg:height="0.43125in" draw:z-index="251603968" draw:id="id89" draw:style-name="a113" draw:name="AutoShape 100" text:anchor-type="paragraph"><svg:title/><svg:desc/><text:p text:style-name="P473">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474"/>
      <text:p text:style-name="P475"><text:span text:style-name="T476"><draw:connector draw:type="line" svg:x1="3.52083in" svg:y1="0.09444in" svg:x2="3.52083in" svg:y2="0.50417in" draw:z-index="251616256" draw:id="id90" draw:style-name="a115" draw:name="Line 118" text:anchor-type="paragraph"><svg:title/><svg:desc/></draw:connector></text:span></text:p>
      <text:p text:style-name="P477"><text:span text:style-name="T478"><draw:connector draw:type="line" svg:x1="5.64583in" svg:y1="0.06806in" svg:x2="3.5375in" svg:y2="0.06806in" draw:z-index="251615232" draw:id="id91" draw:style-name="a117" draw:name="Line 117" text:anchor-type="paragraph"><svg:title/><svg:desc/></draw:connector></text:span><text:span text:style-name="T479"><draw:connector draw:type="line" svg:x1="5.64583in" svg:y1="0.07083in" svg:x2="5.62847in" svg:y2="4.87431in" draw:z-index="251620352" draw:id="id92" draw:style-name="a118" draw:name="Line 122" text:anchor-type="paragraph"><svg:title/><svg:desc/></draw:connector></text:span></text:p>
      <text:p text:style-name="P480"><text:span text:style-name="T481"><draw:g draw:z-index="251606016" draw:name="Group 102" draw:id="id95" draw:style-name="a121" text:anchor-type="paragraph"><svg:title/><svg:desc/><draw:frame draw:id="id93" draw:style-name="a119" draw:name="Text Box 103" svg:x="2.03264in" svg:y="0.11528in" svg:width="3in" svg:height="0.56181in" style:rel-width="scale" style:rel-height="scale"><draw:text-box><text:p text:style-name="P482">提出財物報廢申請</text:p><text:p text:style-name="P483">使用單位<text:s/></text:p></draw:text-box><svg:title/><svg:desc/></draw:frame><draw:connector draw:type="line" svg:x1="2.02083in" svg:y1="0.42361in" svg:x2="5.02083in" svg:y2="0.42361in" draw:id="id94" draw:style-name="a120" draw:name="Line 104"><svg:title/><svg:desc/></draw:connector></draw:g></text:span></text:p>
      <text:p text:style-name="P484"/>
      <text:p text:style-name="P485"/>
      <text:p text:style-name="P486"><text:span text:style-name="T487"><draw:connector draw:type="line" svg:x1="3.52083in" svg:y1="0.03194in" svg:x2="3.52083in" svg:y2="0.40694in" draw:z-index="251604992" draw:id="id96" draw:style-name="a123" draw:name="Line 101" text:anchor-type="paragraph"><svg:title/><svg:desc/></draw:connector></text:span></text:p>
      <text:p text:style-name="P488"/>
      <text:p text:style-name="P489"><text:span text:style-name="T490"><draw:g draw:z-index="251608064" draw:name="Group 106" draw:id="id99" draw:style-name="a126" text:anchor-type="paragraph"><svg:title/><svg:desc/><draw:frame draw:id="id97" draw:style-name="a124" draw:name="Text Box 107" svg:x="2.03125in" svg:y="0.04444in" svg:width="3in" svg:height="0.56042in" style:rel-width="scale" style:rel-height="scale"><draw:text-box><text:p text:style-name="P491"><text:span text:style-name="T492">核對報廢、報損財物資料</text:span><text:span text:style-name="T493"><text:s text:c="5"/></text:span></text:p><text:p text:style-name="P494"><text:span text:style-name="T495">財產（物品）管理</text:span><text:span text:style-name="T496">單位</text:span></text:p></draw:text-box><svg:title/><svg:desc/></draw:frame><draw:connector draw:type="line" svg:x1="2.02083in" svg:y1="0.34114in" svg:x2="5.02083in" svg:y2="0.34114in" draw:id="id98" draw:style-name="a125" draw:name="Line 108"><svg:title/><svg:desc/></draw:connector></draw:g></text:span></text:p>
      <text:p text:style-name="P497"/>
      <text:p text:style-name="P498"><text:span text:style-name="T499"><draw:connector draw:type="line" svg:x1="3.50347in" svg:y1="0.14167in" svg:x2="3.50347in" svg:y2="0.51667in" draw:z-index="251607040" draw:id="id100" draw:style-name="a128" draw:name="Line 105" text:anchor-type="paragraph"><svg:title/><svg:desc/></draw:connector></text:span></text:p>
      <text:p text:style-name="P500"/>
      <text:p text:style-name="P501"><text:span text:style-name="T502"><draw:g draw:z-index="251612160" draw:name="Group 112" draw:id="id103" draw:style-name="a131" text:anchor-type="paragraph"><svg:title/><svg:desc/><draw:frame draw:id="id101" draw:style-name="a129" draw:name="Text Box 113" svg:x="2.03125in" svg:y="0.17083in" svg:width="3in" svg:height="0.55694in" style:rel-width="scale" style:rel-height="scale"><draw:text-box><text:p text:style-name="P503"><text:span text:style-name="T504">審核處理程序是否符合規定</text:span></text:p><text:p text:style-name="P505"><text:span text:style-name="T506">會計單位</text:span></text:p></draw:text-box><svg:title/><svg:desc/></draw:frame><draw:connector draw:type="line" svg:x1="2.02083in" svg:y1="0.46569in" svg:x2="5.02083in" svg:y2="0.46569in" draw:id="id102" draw:style-name="a130" draw:name="Line 114"><svg:title/><svg:desc/></draw:connector></draw:g></text:span></text:p>
      <text:p text:style-name="P507"/>
      <text:p text:style-name="P508"/>
      <text:p text:style-name="P509"><text:span text:style-name="T510"><draw:connector draw:type="line" svg:x1="3.52083in" svg:y1="0.0875in" svg:x2="3.52083in" svg:y2="0.4625in" draw:z-index="251609088" draw:id="id104" draw:style-name="a133" draw:name="Line 109" text:anchor-type="paragraph"><svg:title/><svg:desc/></draw:connector></text:span></text:p>
      <text:p text:style-name="P511"/>
      <text:p text:style-name="P512"><text:span text:style-name="T513"><draw:frame draw:z-index="251611136" draw:id="id105" draw:style-name="a134" draw:name="Text Box 111" text:anchor-type="paragraph" svg:x="2.02083in" svg:y="0.07361in" svg:width="3in" svg:height="0.32292in" style:rel-width="scale" style:rel-height="scale"><draw:text-box><text:p text:style-name="P514"><text:span text:style-name="T515">機關</text:span><text:span text:style-name="T516">首長</text:span><text:span text:style-name="T517">或其</text:span><text:span text:style-name="T518">授權代簽人之簽核</text:span></text:p></draw:text-box><svg:title/><svg:desc/></draw:frame></text:span></text:p>
      <text:p text:style-name="P519"><text:span text:style-name="T520"><draw:connector draw:type="line" svg:x1="3.52083in" svg:y1="0.17917in" svg:x2="3.52083in" svg:y2="0.55417in" draw:z-index="251610112" draw:id="id106" draw:style-name="a136" draw:name="Line 110" text:anchor-type="paragraph"><svg:title/><svg:desc/></draw:connector></text:span></text:p>
      <text:p text:style-name="P521"/>
      <text:p text:style-name="P522"><text:span text:style-name="T523"><draw:g draw:z-index="251629568" draw:name="Group 166" draw:id="id109" draw:style-name="a139" text:anchor-type="paragraph"><svg:title/><svg:desc/><draw:frame draw:id="id107" draw:style-name="a137" draw:name="Text Box 167" svg:x="2.01736in" svg:y="0.16528in" svg:width="3in" svg:height="0.75347in" style:rel-width="scale" style:rel-height="scale"><draw:text-box><text:p text:style-name="P524">報主管機關核准或函報主管機關核轉審計處同意</text:p><text:p text:style-name="P525"><text:span text:style-name="T526">使用單位</text:span></text:p></draw:text-box><svg:title/><svg:desc/></draw:frame><draw:connector draw:type="line" svg:x1="2.00694in" svg:y1="0.63056in" svg:x2="5.00694in" svg:y2="0.63056in" draw:id="id108" draw:style-name="a138" draw:name="Line 168"><svg:title/><svg:desc/></draw:connector></draw:g></text:span></text:p>
      <text:p text:style-name="P527"/>
      <text:p text:style-name="P528"/>
      <text:p text:style-name="P529"><text:span text:style-name="T530"><draw:connector draw:type="line" svg:x1="3.52083in" svg:y1="0.15694in" svg:x2="3.52083in" svg:y2="0.53194in" draw:z-index="251613184" draw:id="id110" draw:style-name="a141" draw:name="Line 115" text:anchor-type="paragraph"><svg:title/><svg:desc/></draw:connector></text:span></text:p>
      <text:p text:style-name="P531"/>
      <text:p text:style-name="P532"><text:span text:style-name="T533"><draw:frame draw:z-index="251618304" draw:id="id111" draw:style-name="a142" draw:name="Text Box 120" text:anchor-type="paragraph" svg:x="4.99583in" svg:y="0.02292in" svg:width="0.375in" svg:height="0.375in" style:rel-width="scale" style:rel-height="scale"><draw:text-box><text:p text:style-name="P534">否</text:p></draw:text-box><svg:title/><svg:desc/></draw:frame></text:span><text:span text:style-name="T535"><draw:custom-shape svg:x="2.32361in" svg:y="0.14306in" svg:width="2.375in" svg:height="0.5in" draw:z-index="251614208" draw:id="id112" draw:style-name="a143" draw:name="AutoShape 116" text:anchor-type="paragraph"><svg:title/><svg:desc/><text:p text:style-name="P536"><text:span text:style-name="T537">是否</text:span><text:span text:style-name="T538">核准</text:span></text:p><text:p text:style-name="P53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40"/>
      <text:p text:style-name="P541"><text:span text:style-name="T542"><draw:connector draw:type="line" svg:x1="4.68125in" svg:y1="0.00903in" svg:x2="5.62847in" svg:y2="0.00903in" draw:z-index="251619328" draw:id="id113" draw:style-name="a144" draw:name="Line 121" text:anchor-type="paragraph"><svg:title/><svg:desc/></draw:connector></text:span></text:p>
      <text:p text:style-name="P543"><text:span text:style-name="T544"><draw:connector draw:type="line" svg:x1="3.52014in" svg:y1="0.05972in" svg:x2="3.52083in" svg:y2="0.30972in" draw:z-index="251621376" draw:id="id114" draw:style-name="a146" draw:name="Line 124" text:anchor-type="paragraph"><svg:title/><svg:desc/></draw:connector></text:span><text:span text:style-name="T545"><draw:frame draw:z-index="251617280" draw:id="id115" draw:style-name="a147" draw:name="Text Box 119" text:anchor-type="paragraph" svg:x="3.70417in" svg:y="0.01667in" svg:width="0.375in" svg:height="0.375in" style:rel-width="scale" style:rel-height="scale"><draw:text-box><text:p text:style-name="P546">是</text:p></draw:text-box><svg:title/><svg:desc/></draw:frame></text:span></text:p>
      <text:p text:style-name="P547"><text:span text:style-name="T548"><draw:g draw:z-index="251625472" draw:name="Group 128" draw:id="id118" draw:style-name="a150" text:anchor-type="paragraph"><svg:title/><svg:desc/><draw:frame draw:id="id116" draw:style-name="a148" draw:name="Text Box 129" svg:x="2.02708in" svg:y="0.10278in" svg:width="3in" svg:height="0.75347in" style:rel-width="scale" style:rel-height="scale"><draw:text-box><text:p text:style-name="P549"><text:span text:style-name="T550">依據核准文件填具財產減損單</text:span><text:span text:style-name="T551">或物品報廢單</text:span></text:p><text:p text:style-name="P552">財產（物品）管理單位</text:p></draw:text-box><svg:title/><svg:desc/></draw:frame><draw:connector draw:type="line" svg:x1="2.01667in" svg:y1="0.56806in" svg:x2="5.01667in" svg:y2="0.56806in" draw:id="id117" draw:style-name="a149" draw:name="Line 130"><svg:title/><svg:desc/></draw:connector></draw:g></text:span></text:p>
      <text:p text:style-name="P553"/>
      <text:p text:style-name="P554"/>
      <text:p text:style-name="P555"/>
      <text:p text:style-name="P556"><text:span text:style-name="T557"><draw:connector draw:type="line" svg:x1="3.52083in" svg:y1="0.0125in" svg:x2="3.52083in" svg:y2="0.3875in" draw:z-index="251622400" draw:id="id119" draw:style-name="a152" draw:name="Line 125" text:anchor-type="paragraph"><svg:title/><svg:desc/></draw:connector></text:span></text:p>
      <text:p text:style-name="P558"><text:span text:style-name="T559"><draw:g draw:z-index="251627520" draw:name="Group 132" draw:id="id122" draw:style-name="a155" text:anchor-type="paragraph"><svg:title/><svg:desc/><draw:frame draw:id="id120" draw:style-name="a153" draw:name="Text Box 133" svg:x="2.03472in" svg:y="0.18889in" svg:width="3in" svg:height="0.57986in" style:rel-width="scale" style:rel-height="scale"><draw:text-box><text:p text:style-name="P560"><text:span text:style-name="T561">確認</text:span><text:bookmark-start text:name="OLE_LINK7"/><text:span text:style-name="T562">財產減損單</text:span><text:bookmark-end text:name="OLE_LINK7"/><text:span text:style-name="T563">或物品報廢單</text:span><text:span text:style-name="T564">之資料</text:span></text:p><text:p text:style-name="P565"><text:span text:style-name="T566">使用單位</text:span></text:p></draw:text-box><svg:title/><svg:desc/></draw:frame><draw:connector draw:type="line" svg:x1="2.03333in" svg:y1="0.48611in" svg:x2="5.03333in" svg:y2="0.48611in" draw:id="id121" draw:style-name="a154" draw:name="Line 134"><svg:title/><svg:desc/></draw:connector></draw:g></text:span></text:p>
      <text:p text:style-name="P567"/>
      <text:p text:style-name="P568"/>
      <text:p text:style-name="P569"><text:span text:style-name="T570"><draw:connector draw:type="line" svg:x1="3.52083in" svg:y1="0.05972in" svg:x2="3.52083in" svg:y2="0.46597in" draw:z-index="251626496" draw:id="id123" draw:style-name="a157" draw:name="Line 131" text:anchor-type="paragraph"><svg:title/><svg:desc/></draw:connector></text:span></text:p>
      <text:p text:style-name="P571"/>
      <text:p text:style-name="P572"><text:span text:style-name="T573"><draw:g draw:z-index="251628544" draw:name="Group 135" draw:id="id126" draw:style-name="a160" text:anchor-type="paragraph"><svg:title/><svg:desc/><draw:frame draw:id="id124" draw:style-name="a158" draw:name="Text Box 136" svg:x="2.01528in" svg:y="0.09028in" svg:width="3in" svg:height="0.525in" style:rel-width="scale" style:rel-height="scale"><draw:text-box><text:p text:style-name="P574"><text:span text:style-name="T575">審核是否</text:span><text:span text:style-name="T576">檢附核准文件</text:span></text:p><text:p text:style-name="P577"><text:span text:style-name="T578">會計單位</text:span></text:p></draw:text-box><svg:title/><svg:desc/></draw:frame><draw:connector draw:type="line" svg:x1="2.02361in" svg:y1="0.36597in" svg:x2="5.02361in" svg:y2="0.36597in" draw:id="id125" draw:style-name="a159" draw:name="Line 137"><svg:title/><svg:desc/></draw:connector></draw:g></text:span></text:p>
      <text:p text:style-name="P579"/>
      <text:p text:style-name="P580"/>
      <text:p text:style-name="P581"><text:span text:style-name="T582"><draw:connector draw:type="line" svg:x1="3.50069in" svg:y1="0.04722in" svg:x2="3.50069in" svg:y2="0.42222in" draw:z-index="251623424" draw:id="id127" draw:style-name="a162" draw:name="Line 126" text:anchor-type="paragraph"><svg:title/><svg:desc/></draw:connector></text:span></text:p>
      <text:p text:style-name="P583"><text:s/></text:p>
      <text:p text:style-name="P584"><text:span text:style-name="T585"><draw:custom-shape svg:x="3.30694in" svg:y="0.04722in" svg:width="0.375in" svg:height="0.37431in" draw:z-index="251624448" draw:id="id128" draw:style-name="a163" draw:name="AutoShape 127" text:anchor-type="paragraph"><svg:title/><svg:desc/><text:p text:style-name="P586">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87"/>
      <text:p text:style-name="P588"/>
      <text:p text:style-name="P589"/>
      <text:p text:style-name="P590"/>
      <text:p text:style-name="P591"><text:span text:style-name="T592"><draw:custom-shape svg:x="3.07917in" svg:y="0.11111in" svg:width="0.375in" svg:height="0.37431in" draw:z-index="251692032" draw:id="id129" draw:style-name="a164" draw:name="AutoShape 146" text:anchor-type="paragraph"><svg:title/><svg:desc/><text:p text:style-name="P593">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94"/>
      <text:p text:style-name="P595"><text:span text:style-name="T596"><draw:connector draw:type="line" svg:x1="3.25in" svg:y1="0.10972in" svg:x2="3.25486in" svg:y2="0.48403in" draw:z-index="251693056" draw:id="id130" draw:style-name="a166" draw:name="Line 147" text:anchor-type="paragraph"><svg:title/><svg:desc/></draw:connector></text:span></text:p>
      <text:p text:style-name="P597"/>
      <text:p text:style-name="P598"><text:span text:style-name="T599"><draw:frame draw:z-index="251689984" draw:id="id131" draw:style-name="a167" draw:name="Text Box 144" text:anchor-type="paragraph" svg:x="1.78889in" svg:y="0.12222in" svg:width="3in" svg:height="0.32292in" style:rel-width="scale" style:rel-height="scale"><draw:text-box><text:p text:style-name="P600"><text:span text:style-name="T601">機關</text:span><text:span text:style-name="T602">首長</text:span><text:span text:style-name="T603">或</text:span><text:span text:style-name="T604">其</text:span><text:span text:style-name="T605">授權代簽人之簽核</text:span></text:p></draw:text-box><svg:title/><svg:desc/></draw:frame></text:span></text:p>
      <text:p text:style-name="P606"/>
      <text:p text:style-name="P607"><text:span text:style-name="T608"><draw:connector draw:type="line" svg:x1="3.26944in" svg:y1="0.08403in" svg:x2="3.27431in" svg:y2="0.45833in" draw:z-index="251688960" draw:id="id132" draw:style-name="a169" draw:name="Line 143" text:anchor-type="paragraph"><svg:title/><svg:desc/></draw:connector></text:span></text:p>
      <text:p text:style-name="P609"><text:span text:style-name="T610"><draw:frame draw:z-index="251699200" draw:id="id133" draw:style-name="a170" draw:name="Text Box 153" text:anchor-type="paragraph" svg:x="4.62917in" svg:y="0.19583in" svg:width="0.375in" svg:height="0.3125in" style:rel-width="scale" style:rel-height="scale"><draw:text-box><text:p text:style-name="P611">否</text:p></draw:text-box><svg:title/><svg:desc/></draw:frame></text:span></text:p>
      <text:p text:style-name="P612"><text:span text:style-name="T613"><draw:custom-shape svg:x="1.89583in" svg:y="0.08056in" svg:width="2.75in" svg:height="0.5in" draw:z-index="251694080" draw:id="id134" draw:style-name="a171" draw:name="AutoShape 148" text:anchor-type="paragraph"><svg:title/><svg:desc/><text:p text:style-name="P614"><text:span text:style-name="T615">是否</text:span><text:span text:style-name="T616">屬財產報廢</text:span></text:p><text:p text:style-name="P617"/><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618"><text:span text:style-name="T619"><draw:connector draw:type="line" svg:x1="5.43819in" svg:y1="0.12917in" svg:x2="5.43819in" svg:y2="1.78125in" draw:z-index="251686912" draw:id="id135" draw:style-name="a172" draw:name="Line 139" text:anchor-type="paragraph"><svg:title/><svg:desc/></draw:connector></text:span><text:span text:style-name="T620"><draw:connector draw:type="line" svg:x1="4.62917in" svg:y1="0.12917in" svg:x2="5.42917in" svg:y2="0.12917in" draw:z-index="251696128" draw:id="id136" draw:style-name="a173" draw:name="Line 150" text:anchor-type="paragraph"><svg:title/><svg:desc/></draw:connector></text:span></text:p>
      <text:p text:style-name="P621"><text:span text:style-name="T622"><draw:connector draw:type="line" svg:x1="3.26667in" svg:y1="0.19167in" svg:x2="3.26667in" svg:y2="0.61528in" draw:z-index="251695104" draw:id="id137" draw:style-name="a175" draw:name="Line 149" text:anchor-type="paragraph"><svg:title/><svg:desc/></draw:connector></text:span><text:span text:style-name="T623"><draw:frame draw:z-index="251698176" draw:id="id138" draw:style-name="a176" draw:name="Text Box 152" text:anchor-type="paragraph" svg:x="3.26944in" svg:y="0.19167in" svg:width="0.375in" svg:height="0.3125in" style:rel-width="scale" style:rel-height="scale"><draw:text-box><text:p text:style-name="P624">是</text:p></draw:text-box><svg:title/><svg:desc/></draw:frame></text:span><text:span text:style-name="T625"><draw:custom-shape svg:x="0in" svg:y="0in" svg:width="0.01042in" svg:height="1.5in" draw:id="id139" draw:style-name="a177" draw:name="AutoShape 1" text:anchor-type="as-char"><svg:title/><svg:desc/><draw:enhanced-geometry draw:type="non-primitive" svg:viewBox="0 0 21600 21600" draw:enhanced-path="M 0 0 L 21600 0 21600 21600 0 21600 Z N"/></draw:custom-shape></text:span></text:p>
      <text:p text:style-name="P626"/>
      <text:p text:style-name="P627"/>
      <text:p text:style-name="P628"><text:span text:style-name="T629"><draw:g draw:z-index="251687936" draw:name="Group 140" draw:id="id142" draw:style-name="a180" text:anchor-type="paragraph"><svg:title/><svg:desc/><draw:frame draw:id="id140" draw:style-name="a178" draw:name="Text Box 141" svg:x="1.79653in" svg:y="0.05764in" svg:width="3in" svg:height="0.75in" style:rel-width="scale" style:rel-height="scale"><draw:text-box><text:p text:style-name="P630"><text:span text:style-name="T631">根據</text:span><text:span text:style-name="T632">財產減損單，</text:span><text:span text:style-name="T633">掣製</text:span><text:span text:style-name="T634">轉帳傳票</text:span></text:p><text:p text:style-name="P635"/><text:p text:style-name="P636"><text:span text:style-name="T637">會計單位</text:span></text:p></draw:text-box><svg:title/><svg:desc/></draw:frame><draw:connector draw:type="line" svg:x1="1.79514in" svg:y1="0.51319in" svg:x2="4.79514in" svg:y2="0.51319in" draw:id="id141" draw:style-name="a179" draw:name="Line 142"><svg:title/><svg:desc/></draw:connector></draw:g></text:span></text:p>
      <text:p text:style-name="P638"/>
      <text:p text:style-name="P639"/>
      <text:p text:style-name="P640"/>
      <text:p text:style-name="P641"><text:span text:style-name="T642"><draw:connector draw:type="line" svg:x1="3.28125in" svg:y1="0.03056in" svg:x2="3.28125in" svg:y2="0.41944in" draw:z-index="251691008" draw:id="id143" draw:style-name="a182" draw:name="Line 145" text:anchor-type="paragraph"><svg:title/><svg:desc/></draw:connector></text:span></text:p>
      <text:p text:style-name="P643"><text:span text:style-name="T644"><draw:connector draw:type="line" svg:x1="5.42917in" svg:y1="0.03125in" svg:x2="3.31319in" svg:y2="0.03125in" draw:z-index="251697152" draw:id="id144" draw:style-name="a184" draw:name="Line 151" text:anchor-type="paragraph"><svg:title/><svg:desc/></draw:connector></text:span></text:p>
      <text:p text:style-name="P645"><text:span text:style-name="T646"><draw:frame draw:z-index="251712512" draw:id="id145" draw:style-name="a185" draw:name="Text Box 161" text:anchor-type="paragraph" svg:x="1.375in" svg:y="0.05417in" svg:width="3.875in" svg:height="0.6625in" style:rel-width="scale" style:rel-height="scale"><draw:text-box><text:p text:style-name="P647"><text:span text:style-name="T648">抽存</text:span><text:span text:style-name="T649">1聯</text:span><text:span text:style-name="T650">財產</text:span><text:span text:style-name="T651">減損單或物品報廢單</text:span><text:span text:style-name="T652">，</text:span><text:span text:style-name="T653">辦理財產或物品註銷登記，其他</text:span><text:span text:style-name="T654">聯分送使用單位及</text:span><text:span text:style-name="T655">會計單位</text:span></text:p><text:p text:style-name="P656"><text:span text:style-name="T657">財產（物品）</text:span><text:span text:style-name="T658">管理單位</text:span></text:p></draw:text-box><svg:title/><svg:desc/></draw:frame></text:span></text:p>
      <text:p text:style-name="P659"/>
      <text:p text:style-name="P660"><text:span text:style-name="T661"><draw:connector draw:type="line" svg:x1="1.375in" svg:y1="0.07361in" svg:x2="5.25in" svg:y2="0.07361in" draw:z-index="251713536" draw:id="id146" draw:style-name="a186" draw:name="Line 162" text:anchor-type="paragraph"><svg:title/><svg:desc/></draw:connector></text:span></text:p>
      <text:p text:style-name="P662"><text:span text:style-name="T663"><draw:connector draw:type="line" svg:x1="3.28333in" svg:y1="0.0875in" svg:x2="3.28333in" svg:y2="0.4625in" draw:z-index="251703296" draw:id="id147" draw:style-name="a188" draw:name="Line 159" text:anchor-type="paragraph"><svg:title/><svg:desc/></draw:connector></text:span></text:p>
      <text:p text:style-name="P664"/>
      <text:p text:style-name="P665"><text:span text:style-name="T666"><draw:g draw:z-index="251702272" draw:name="Group 156" draw:id="id150" draw:style-name="a191" text:anchor-type="paragraph"><svg:title/><svg:desc/><draw:frame draw:id="id148" draw:style-name="a189" draw:name="Text Box 157" svg:x="1.925in" svg:y="0.06944in" svg:width="2.75in" svg:height="0.5in" style:rel-width="scale" style:rel-height="scale"><draw:text-box><text:p text:style-name="P667"><text:span text:style-name="T668">抽存</text:span><text:span text:style-name="T669">財產</text:span><text:span text:style-name="T670">減損</text:span><text:span text:style-name="T671">單</text:span><text:span text:style-name="T672">或物品報廢單</text:span></text:p><text:p text:style-name="P673"><text:span text:style-name="T674">會計單位</text:span><text:span text:style-name="T675">及使用單位</text:span></text:p></draw:text-box><svg:title/><svg:desc/></draw:frame><draw:connector draw:type="line" svg:x1="1.9125in" svg:y1="0.34306in" svg:x2="4.6625in" svg:y2="0.34306in" draw:id="id149" draw:style-name="a190" draw:name="Line 158"><svg:title/><svg:desc/></draw:connector></draw:g></text:span></text:p>
      <text:p text:style-name="P676"/>
      <text:p text:style-name="P677"><text:span text:style-name="T678"><draw:connector draw:type="line" svg:x1="3.2875in" svg:y1="0.05972in" svg:x2="3.2875in" svg:y2="0.43472in" draw:z-index="251701248" draw:id="id151" draw:style-name="a193" draw:name="Line 155" text:anchor-type="paragraph"><svg:title/><svg:desc/></draw:connector></text:span></text:p>
      <text:p text:style-name="P679"/>
      <text:p text:style-name="P680"><text:span text:style-name="T681"><draw:custom-shape svg:x="2.5375in" svg:y="0.04583in" svg:width="1.5in" svg:height="0.4875in" draw:z-index="251700224" draw:id="id152" draw:style-name="a194" draw:name="AutoShape 154" text:anchor-type="paragraph"><svg:title/><svg:desc/><text:p text:style-name="P68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機關名稱)控制作業自行評估表</text:p>
      <text:p text:style-name="P703"><text:span text:style-name="T704">○○</text:span><text:span text:style-name="T705">年度</text:span></text:p>
      <text:p text:style-name="P706">評估單位：會計單位</text:p>
      <text:p text:style-name="P707">作業類別(項目)：財物購置增加及報廢審核作業</text:p>
      <text:p text:style-name="P708"><text:span text:style-name="T709">評估期間：○○年○○月○○日至○○年○○月○○日</text:span></text:p>
      <text:p text:style-name="P710"><text:tab/>評估日期： <text:s text:c="2"/>年 <text:s/>月 <text:s/>日</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控制重點</text:p>
          </table:table-cell>
          <table:table-cell table:style-name="TableCell722" table:number-columns-spanned="5">
            <text:p text:style-name="P723"><text:span text:style-name="T724">評估</text:span><text:span text:style-name="T725">情形</text:span></text:p>
          </table:table-cell>
          <table:covered-table-cell/>
          <table:covered-table-cell/>
          <table:covered-table-cell/>
          <table:covered-table-cell/>
          <table:table-cell table:style-name="TableCell726" table:number-rows-spanned="2">
            <text:p text:style-name="P727"><text:span text:style-name="T728">改善措施</text:span></text:p>
          </table:table-cell>
        </table:table-row>
        <table:table-row table:style-name="TableRow729">
          <table:covered-table-cell>
            <text:p text:style-name="P730"/>
          </table:covered-table-cell>
          <table:table-cell table:style-name="TableCell731">
            <text:p text:style-name="P732">落實</text:p>
          </table:table-cell>
          <table:table-cell table:style-name="TableCell733">
            <text:p text:style-name="P734">部分落實</text:p>
          </table:table-cell>
          <table:table-cell table:style-name="TableCell735">
            <text:p text:style-name="P736">未落實</text:p>
          </table:table-cell>
          <table:table-cell table:style-name="TableCell737">
            <text:p text:style-name="P738">未發生</text:p>
          </table:table-cell>
          <table:table-cell table:style-name="TableCell739">
            <text:p text:style-name="P740">不適用</text:p>
          </table:table-cell>
          <table:covered-table-cell>
            <text:p text:style-name="P741"/>
          </table:covered-table-cell>
        </table:table-row>
        <table:table-row table:style-name="TableRow742">
          <table:table-cell table:style-name="TableCell743">
            <text:p text:style-name="P744">一、財物採購案件，財產部分是否檢附財產增加單，如屬非消耗品者，是否檢附非消耗品/物品增加單。</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二、</text:span><text:span text:style-name="T761">財物報廢案件，</text:span><text:span text:style-name="T762">其處理程序</text:span><text:span text:style-name="T763">是否</text:span><text:span text:style-name="T764">依審計法及各機關財物報廢分級核定金額表等相關規定辦理。</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三、財物報廢案件如需報經主管機關或審計處同意者，審核財產減損單或物品報廢單時，財產（物品）管理單位是否檢附主管機關或審計處核准文件。</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7">
            <text:p text:style-name="P794"><text:span text:style-name="T795">填表人：</text:span><text:span text:style-name="T796"><text:s text:c="15"/></text:span><text:span text:style-name="T797">複核：</text:span></text:p>
          </table:table-cell>
          <table:covered-table-cell/>
          <table:covered-table-cell/>
          <table:covered-table-cell/>
          <table:covered-table-cell/>
          <table:covered-table-cell/>
          <table:covered-table-cell/>
        </table:table-row>
      </table:table>
      <text:p text:style-name="P798">註：</text:p>
      <text:p text:style-name="P799">1.機關得就1項作業流程製作1份自行評估表，亦得將各項作業流程依性質分類，同一類之作業流程合併1份自行評估表，將作業流程之控制重點納入評估。</text:p>
      <text:p text:style-name="P800"><text:span text:style-name="T801">2.各機關依評估結果於評估情形欄勾選「落實」、「部分落實」、「未落實」、「未發生」或「不適用」；其中「未發生」係指有評估重點所規範之業務，但評估期間未發生，致無法評估者；「不適用」係指評估期間法令規定或</text:span><text:span text:style-name="T802">做</text:span><text:span text:style-name="T803">法已修正，但控制重點未及配合修正者，或無評估重點所規範情形等；遇有「部分落實」、「未落實」或控制重點未配合修正之「不適用」情形，</text:span><text:span text:style-name="T804">應</text:span><text:span text:style-name="T805">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libri Light"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本文2字元" style:display-name="本文 2 字元"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註解主旨字元" style:display-name="註解主旨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4" style:display-name=" 字元 字元4" style:family="text">
      <style:text-properties style:font-name-asian="新細明體" style:letter-kerning="true"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6861in"/>
        </style:tab-stops>
      </style:paragraph-properties>
      <style:text-properties style:font-name-asian="標楷體" fo:font-size="18pt" style:font-size-asian="18pt" style:font-size-complex="18pt" fo:hyphenate="false"/>
    </style:style>
    <style:style style:name="目錄2" style:display-name="目錄 2" style:family="paragraph" style:parent-style-name="內文" style:next-style-name="內文" style:auto-update="true">
      <style:paragraph-properties fo:line-height="0.3333in" fo:margin-left="0.6861in" fo:text-indent="-0.393in">
        <style:tab-stops>
          <style:tab-stop style:type="right" style:leader-style="dotted" style:leader-text="." style:position="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註解參照" style:display-name="註解參照" style:family="text">
      <style:text-properties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4" style:display-name=" 字元 字元14" style:family="text">
      <style:text-properties style:font-name-asian="新細明體" style:letter-kerning="true" fo:language="en" fo:country="US" style:language-asian="zh" style:country-asian="TW" style:language-complex="ar" style:country-complex="SA"/>
    </style:style>
    <style:style style:name="E"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分項段落" style:display-name="分項段落" style:family="paragraph" style:parent-style-name="內文" style:list-style-name="LFO3">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0" style:display-name="11" style:family="paragraph" style:parent-style-name="內文">
      <style:paragraph-properties fo:widows="2" fo:orphans="2" fo:text-align="justify" style:line-height-at-least="0.3333in" fo:margin-left="0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style:font-name-asian="新細明體" fo:font-size="12pt" style:font-size-asian="12pt" fo:language="en" fo:country="US" style:language-asian="zh" style:country-asian="TW" style:language-complex="ar" style:country-complex="SA"/>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style:font-name-asian="新細明體" fo:font-size="12pt" style:font-size-asian="12pt" fo:language="en" fo:country="US" style:language-asian="zh" style:country-asian="TW" style:language-complex="ar" style:country-complex="SA"/>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language="en" fo:country="US" style:language-asian="zh" style:country-asian="TW" fo:hyphenate="false"/>
    </style:style>
    <style:style style:name="張家榮一科" style:display-name="張家榮(一科)" style:family="text">
      <style:text-properties style:font-name="Arial" style:font-name-asian="新細明體" style:font-name-complex="Arial" style:use-window-font-color="true" fo:font-size="9pt" style:font-size-asian="9pt" style:font-size-complex="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22" style:display-name=" 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字元21" style:display-name=" 字元 字元2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3" style:display-name=" 字元 字元13" style:family="text">
      <style:text-properties style:font-name-asian="新細明體" style:letter-kerning="true" style:language-complex="ar" style:country-complex="SA"/>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字元字元12" style:display-name=" 字元 字元12"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字元11" style:display-name=" 字元 字元11" style:family="text">
      <style:text-properties style:font-name-asian="新細明體" style:letter-kerning="true"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5">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1"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E2"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3"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6">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字元字元23" style:display-name=" 字元 字元23" style:family="text">
      <style:text-properties style:font-name-asian="標楷體" style:letter-kerning="true" fo:font-size="14pt" style:font-size-asian="14pt" style:font-size-complex="12pt" style:language-complex="ar" style:country-complex="SA"/>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項目6A." style:display-name="項目6(A.)" style:family="paragraph" style:parent-style-name="內文">
      <style:paragraph-properties fo:widows="2" fo:orphans="2" fo:line-height="0.3333in" fo:margin-left="0.3125in" fo:text-indent="-0.0694in">
        <style:tab-stops/>
      </style:paragraph-properties>
      <style:text-properties style:font-name-asian="標楷體" fo:font-size="14pt" style:font-size-asian="14pt" style:font-size-complex="10pt" fo:hyphenate="false"/>
    </style:style>
    <style:style style:name="k" style:display-name="24-k"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標題一" style:display-name="標題(一)" style:family="paragraph" style:parent-style-name="內文">
      <style:paragraph-properties fo:text-align="justify" fo:line-height="0.3055in" fo:margin-left="0.9986in" fo:text-indent="-0.6222in">
        <style:tab-stops/>
      </style:paragraph-properties>
      <style:text-properties style:font-name="標楷體" style:font-name-asian="標楷體" fo:font-size="16pt" style:font-size-asian="16pt" fo:hyphenate="false"/>
    </style:style>
    <style:style style:name="主旨" style:display-name="主旨" style:family="paragraph" style:parent-style-name="內文" style:list-style-name="LFO8">
      <style:paragraph-properties style:line-break="normal" style:snap-to-layout-grid="false" fo:text-align="justify" style:vertical-align="baseline" fo:line-height="0.3888in" fo:margin-left="0.6618in">
        <style:tab-stops/>
      </style:paragraph-properties>
      <style:text-properties style:font-name="標楷體" style:font-name-asian="標楷體" style:letter-kerning="false" fo:font-size="17pt" style:font-size-asian="17pt" style:font-size-complex="10pt" fo:hyphenate="false"/>
    </style:style>
    <style:style style:name="字元字元20" style:display-name=" 字元 字元20" style:family="text">
      <style:text-properties style:font-name="標楷體" style:font-name-asian="標楷體" style:letter-kerning="true" fo:font-size="16pt" style:font-size-asian="16pt" style:font-size-complex="18pt"/>
    </style:style>
    <style:style style:name="myspan" style:display-name="myspan" style:family="text" style:parent-style-name="預設段落字型"/>
    <style:style style:name="Heading1Char" style:display-name="Heading 1 Char" style:family="text">
      <style:text-properties style:font-name="標楷體" style:font-name-asian="標楷體" style:letter-kerning="true" fo:font-size="12pt" style:font-size-asian="12pt" fo:language="en" fo:country="US" style:language-asian="zh" style:country-asian="TW"/>
    </style:style>
    <style:style style:name="Heading2Char1" style:display-name="Heading 2 Char1" style:family="text">
      <style:text-properties style:font-name="Arial" style:font-name-asian="新細明體" fo:font-weight="bold" style:font-weight-asian="bold" style:letter-kerning="true" fo:font-size="24pt" style:font-size-asian="24pt"/>
    </style:style>
    <style:style style:name="Heading4Char" style:display-name="Heading 4 Char" style:family="text">
      <style:text-properties style:font-name="標楷體" style:font-name-asian="標楷體" style:letter-kerning="true" fo:font-size="18pt" style:font-size-asian="18pt" fo:language="en" fo:country="US" style:language-asian="zh" style:country-asian="TW"/>
    </style:style>
    <style:style style:name="Heading5Char" style:display-name="Heading 5 Char" style:family="text">
      <style:text-properties style:font-name="標楷體" style:font-name-asian="標楷體" style:letter-kerning="true" fo:font-size="18pt" style:font-size-asian="18pt" fo:language="en" fo:country="US" style:language-asian="zh" style:country-asian="TW"/>
    </style:style>
    <style:style style:name="Heading6Char" style:display-name="Heading 6 Char" style:family="text">
      <style:text-properties style:font-name="標楷體" style:font-name-asian="標楷體" style:letter-kerning="true" fo:font-size="18pt" style:font-size-asian="18pt" fo:language="en" fo:country="US" style:language-asian="zh" style:country-asian="TW"/>
    </style:style>
    <style:style style:name="Heading7Char" style:display-name="Heading 7 Char" style:family="text">
      <style:text-properties style:font-name="標楷體" style:font-name-asian="標楷體" style:letter-kerning="true" fo:font-size="18pt" style:font-size-asian="18pt" fo:language="en" fo:country="US" style:language-asian="zh" style:country-asian="TW"/>
    </style:style>
    <style:style style:name="Heading8Char" style:display-name="Heading 8 Char" style:family="text">
      <style:text-properties style:font-name="標楷體" style:font-name-asian="標楷體" style:letter-kerning="true" fo:font-size="18pt" style:font-size-asian="18pt" fo:language="en" fo:country="US" style:language-asian="zh" style:country-asian="TW"/>
    </style:style>
    <style:style style:name="Heading9Char" style:display-name="Heading 9 Char" style:family="text">
      <style:text-properties style:font-name="Arial" style:font-name-asian="新細明體" style:letter-kerning="true" fo:font-size="18pt" style:font-size-asian="18pt" fo:language="en" fo:country="US" style:language-asian="zh" style:country-asian="TW"/>
    </style:style>
    <style:style style:name="BalloonTextChar" style:display-name="Balloon Text Char" style:family="text">
      <style:text-properties style:font-name="Arial" style:font-name-asian="新細明體" style:letter-kerning="true" fo:font-size="9pt" style:font-size-asian="9pt" fo:language="en" fo:country="US" style:language-asian="zh" style:country-asian="TW"/>
    </style:style>
    <style:style style:name="BodyText2Char1" style:display-name="Body Text 2 Char1" style:family="text">
      <style:text-properties style:font-name="標楷體" style:font-name-asian="標楷體" style:letter-kerning="true" fo:font-size="11pt" style:font-size-asian="11pt" fo:language="en" fo:country="US" style:language-asian="zh" style:country-asian="TW"/>
    </style:style>
    <style:style style:name="FooterChar1" style:display-name="Footer Char1" style:family="text">
      <style:text-properties style:font-name-asian="新細明體" style:letter-kerning="true" fo:language="en" fo:country="US" style:language-asian="zh" style:country-asian="TW"/>
    </style:style>
    <style:style style:name="HeaderChar" style:display-name="Header Char" style:family="text">
      <style:text-properties style:font-name-asian="新細明體" style:letter-kerning="true" fo:language="en" fo:country="US" style:language-asian="zh" style:country-asian="TW"/>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style>
    <style:style style:name="BodyTextIndentChar" style:display-name="Body Text Indent Char" style:family="text">
      <style:text-properties style:font-name="標楷體" style:font-name-asian="標楷體" style:letter-kerning="true" fo:font-size="12pt" style:font-size-asian="12pt" fo:language="en" fo:country="US" style:language-asian="zh" style:country-asian="TW"/>
    </style:style>
    <style:style style:name="CommentSubjectChar" style:display-name="Comment Subject Char" style:family="text">
      <style:text-properties style:font-name="細明體" style:font-name-asian="細明體" style:letter-kerning="true" fo:font-size="12pt" style:font-size-asian="12pt" fo:language="en" fo:country="US" style:language-asian="zh" style:country-asian="TW"/>
    </style:style>
    <style:style style:name="字元字元40" style:display-name="字元 字元4" style:family="text">
      <style:text-properties style:font-name-asian="新細明體" style:letter-kerning="true"/>
    </style:style>
    <style:style style:name="TOCHeading" style:display-name="TOC Heading"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字元字元140" style:display-name="字元 字元14" style:family="text">
      <style:text-properties style:font-name-asian="新細明體" style:letter-kerning="true" fo:language="en" fo:country="US" style:language-asian="zh" style:country-asian="TW"/>
    </style:style>
    <style:style style:name="字元字元220" style:display-name="字元 字元22" style:family="text">
      <style:text-properties style:font-name-asian="標楷體" style:letter-kerning="true" fo:font-size="12pt" style:font-size-asian="12pt"/>
    </style:style>
    <style:style style:name="字元字元210" style:display-name="字元 字元21" style:family="text">
      <style:text-properties style:font-name="Cambria" style:font-name-asian="新細明體" fo:font-weight="bold" style:font-weight-asian="bold" style:letter-kerning="true" fo:font-size="18pt" style:font-size-asian="18pt" fo:language="en" fo:country="US" style:language-asian="zh" style:country-asian="TW"/>
    </style:style>
    <style:style style:name="字元0"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30" style:display-name="字元 字元13" style:family="text">
      <style:text-properties style:font-name-asian="新細明體" style:letter-kerning="true"/>
    </style:style>
    <style:style style:name="字元字元120" style:display-name="字元 字元12" style:family="text">
      <style:text-properties style:font-name="細明體" style:font-name-asian="細明體" style:letter-kerning="true" fo:font-size="12pt" style:font-size-asian="12pt"/>
    </style:style>
    <style:style style:name="字元字元110" style:display-name="字元 字元11" style:family="text">
      <style:text-properties style:font-name-asian="新細明體" style:letter-kerning="true"/>
    </style:style>
    <style:style style:name="Normal1" style:display-name="Normal1" style:family="paragraph" style:parent-style-name="內文">
      <style:paragraph-properties style:vertical-align="baseline"/>
      <style:text-properties fo:letter-spacing="0.0027in" style:letter-kerning="false"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ize="16pt" style:font-size-asian="16pt" style:font-size-complex="16pt"/>
    </style:style>
    <style:style style:name="WW_CharLFO1LVL2" style:family="text">
      <style:text-properties fo:font-size="16pt" style:font-size-asian="16pt"/>
    </style:style>
    <text:list-style style:name="LFO1">
      <text:list-level-style-number text:level="1" text:style-name="WW_CharLFO1LVL1" style:num-suffix="、" style:num-list-format-name="NLF0" style:num-format="壹, 貳, 參, ...">
        <style:list-level-properties text:space-before="0in" text:min-label-width="1.7722in" text:list-level-position-and-space-mode="label-alignment">
          <style:list-level-label-alignment text:label-followed-by="nothing" fo:margin-left="1.7722in" fo:text-indent="-1.7722in"/>
        </style:list-level-properties>
      </text:list-level-style-number>
      <text:list-level-style-number text:level="2" text:style-name="WW_CharLFO1LVL2" style:num-suffix="、" style:num-list-format-name="NLF0" style:num-format="一, 十, 一百(繁), ...">
        <style:list-level-properties text:space-before="0.8659in" text:min-label-width="1.8118in" text:list-level-position-and-space-mode="label-alignment">
          <style:list-level-label-alignment text:label-followed-by="nothing" fo:margin-left="2.6777in" fo:text-indent="-1.8118in"/>
        </style:list-level-properties>
      </text:list-level-style-number>
      <text:list-level-style-number text:level="3" style:num-prefix="(" style:num-suffix=")" style:num-list-format-name="NLF0"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0" style:num-format="1">
        <style:list-level-properties text:space-before="1.1416in" text:min-label-width="1.3784in" text:list-level-position-and-space-mode="label-alignment">
          <style:list-level-label-alignment text:label-followed-by="nothing" fo:margin-left="2.5201in" fo:text-indent="-1.3784in"/>
        </style:list-level-properties>
      </text:list-level-style-number>
      <text:list-level-style-number text:level="5" style:num-list-format-name="NLF0"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0"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0"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0"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2"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2"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2"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2"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list-format-name="NLF3"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list-format-name="NLF3"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list-format-name="NLF3"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list-format-name="NLF3"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list-format-name="NLF3"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list-format-name="NLF3"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list-format-name="NLF3"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list-format-name="NLF3"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list-format-name="NLF3"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5">
      <text:list-level-style-number text:level="1" style:num-suffix="、" style:num-list-format-name="NLF3"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list-format-name="NLF3"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list-format-name="NLF3"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list-format-name="NLF3"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list-format-name="NLF3"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list-format-name="NLF3"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list-format-name="NLF3"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list-format-name="NLF3"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list-format-name="NLF3"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6LVL1" style:family="text">
      <style:text-properties fo:color="#000000"/>
    </style:style>
    <style:style style:name="WW_CharLFO6LVL2" style:family="text">
      <style:text-properties fo:color="#000000"/>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text:list-style style:name="LFO6">
      <text:list-level-style-number text:level="1" text:style-name="WW_CharLFO6LVL1" style:num-suffix="、" style:num-list-format-name="NLF4"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prefix="(" style:num-suffix=")" style:num-list-format-name="NLF4"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6LVL3" style:num-suffix="、" style:num-list-format-name="NLF4"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6LVL4" style:num-prefix="(" style:num-suffix=")" style:num-list-format-name="NLF4"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6LVL5" style:num-suffix="、" style:num-list-format-name="NLF4"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list-format-name="NLF4"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4"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4"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4"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7LVL1" style:family="text">
      <style:text-properties fo:language="en" fo:country="US"/>
    </style:style>
    <text:list-style style:name="LFO8">
      <text:list-level-style-number text:level="1" style:num-suffix="、" style:num-list-format-name="NLF3"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3"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list-format-name="NLF3"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3"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list-format-name="NLF3"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list-format-name="NLF3"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list-format-name="NLF3"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list-format-name="NLF3"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list-format-name="NLF3"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ahoma"/>
    </style:style>
    <style:style style:name="WW_CharLFO23LVL1" style:family="text">
      <style:text-properties style:font-name-complex="Tahoma"/>
    </style:style>
    <style:style style:name="WW_CharLFO24LVL1" style:family="text">
      <style:text-properties style:font-name-complex="Tahoma"/>
    </style:style>
    <style:style style:name="WW_CharLFO2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51" svg:viewBox="0 0 20 30" svg:d="m10 0-10 30h20z"/>
    <draw:marker draw:name="a132" svg:viewBox="0 0 20 30" svg:d="m10 0-10 30h20z"/>
    <draw:marker draw:name="a53" svg:viewBox="0 0 20 30" svg:d="m10 0-10 30h20z"/>
    <draw:marker draw:name="a135" svg:viewBox="0 0 20 30" svg:d="m10 0-10 30h20z"/>
    <draw:marker draw:name="a181" svg:viewBox="0 0 20 30" svg:d="m10 0-10 30h20z"/>
    <draw:marker draw:name="a101" svg:viewBox="0 0 20 30" svg:d="m10 0-10 30h20z"/>
    <draw:marker draw:name="a183" svg:viewBox="0 0 20 30" svg:d="m10 0-10 30h20z"/>
    <draw:marker draw:name="a24" svg:viewBox="0 0 20 30" svg:d="m10 0-10 30h20z"/>
    <draw:marker draw:name="a105" svg:viewBox="0 0 20 30" svg:d="m10 0-10 30h20z"/>
    <draw:marker draw:name="a187" svg:viewBox="0 0 20 30" svg:d="m10 0-10 30h20z"/>
    <draw:marker draw:name="a151" svg:viewBox="0 0 20 30" svg:d="m10 0-10 30h20z"/>
    <draw:marker draw:name="a28" svg:viewBox="0 0 20 30" svg:d="m10 0-10 30h20z"/>
    <draw:marker draw:name="a74" svg:viewBox="0 0 20 30" svg:d="m10 0-10 30h20z"/>
    <draw:marker draw:name="a156" svg:viewBox="0 0 20 30" svg:d="m10 0-10 30h20z"/>
    <draw:marker draw:name="a2" svg:viewBox="0 0 20 30" svg:d="m10 0-10 30h20z"/>
    <draw:marker draw:name="a77" svg:viewBox="0 0 20 30" svg:d="m10 0-10 30h20z"/>
    <draw:marker draw:name="a41" svg:viewBox="0 0 20 30" svg:d="m10 0-10 30h20z"/>
    <draw:marker draw:name="a122" svg:viewBox="0 0 20 30" svg:d="m10 0-10 30h20z"/>
    <draw:marker draw:name="a43" svg:viewBox="0 0 20 30" svg:d="m10 0-10 30h20z"/>
    <draw:marker draw:name="a7" svg:viewBox="0 0 20 30" svg:d="m10 0-10 30h20z"/>
    <draw:marker draw:name="a90" svg:viewBox="0 0 20 30" svg:d="m10 0-10 30h20z"/>
    <draw:marker draw:name="a127" svg:viewBox="0 0 20 30" svg:d="m10 0-10 30h20z"/>
    <draw:marker draw:name="a9" svg:viewBox="0 0 20 30" svg:d="m10 0-10 30h20z"/>
    <draw:marker draw:name="a174" svg:viewBox="0 0 20 30" svg:d="m10 0-10 30h20z"/>
    <draw:marker draw:name="a14" svg:viewBox="0 0 20 30" svg:d="m10 0-10 30h20z"/>
    <draw:marker draw:name="a95" svg:viewBox="0 0 20 30" svg:d="m10 0-10 30h20z"/>
    <draw:marker draw:name="a140" svg:viewBox="0 0 20 30" svg:d="m10 0-10 30h20z"/>
    <draw:marker draw:name="a97" svg:viewBox="0 0 20 30" svg:d="m10 0-10 30h20z"/>
    <draw:marker draw:name="a61" svg:viewBox="0 0 20 30" svg:d="m10 0-10 30h20z"/>
    <draw:marker draw:name="a19" svg:viewBox="0 0 20 30" svg:d="m10 0-10 30h20z"/>
    <draw:marker draw:name="a145" svg:viewBox="0 0 20 30" svg:d="m10 0-10 30h20z"/>
    <draw:marker draw:name="a110" svg:viewBox="0 0 20 30" svg:d="m10 0-10 30h20z"/>
    <draw:marker draw:name="a192" svg:viewBox="0 0 20 30" svg:d="m10 0-10 30h20z"/>
    <draw:marker draw:name="a32" svg:viewBox="0 0 20 30" svg:d="m10 0-10 30h20z"/>
    <draw:marker draw:name="a69" svg:viewBox="0 0 20 30" svg:d="m10 0-10 30h20z"/>
    <draw:marker draw:name="a114" svg:viewBox="0 0 20 30" svg:d="m10 0-10 30h20z"/>
    <draw:marker draw:name="a116" svg:viewBox="0 0 20 30" svg:d="m10 0-10 30h20z"/>
    <draw:marker draw:name="a161" svg:viewBox="0 0 20 30" svg:d="m10 0-10 30h20z"/>
    <draw:marker draw:name="a37" svg:viewBox="0 0 20 30" svg:d="m10 0-10 30h20z"/>
    <draw:marker draw:name="a83" svg:viewBox="0 0 20 30" svg:d="m10 0-10 30h20z"/>
    <draw:marker draw:name="a165" svg:viewBox="0 0 20 30" svg:d="m10 0-10 30h20z"/>
    <draw:marker draw:name="a168" svg:viewBox="0 0 20 30" svg:d="m10 0-10 30h20z"/>
  </office:styles>
  <office:automatic-styles>
    <text:list-style style:name="LFO7">
      <text:list-level-style-number text:level="1" text:style-name="WW_CharLFO7LVL1" style:num-suffix="、" style:num-list-format-name="NLF5"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list-format-name="NLF5"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7"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666in" fo:margin-bottom="0.2361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31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標楷體" fo:text-transform="uppercase" fo:font-size="12pt" style:font-size-asian="12pt" style:font-size-complex="12pt"/>
    </style:style>
    <style:style style:name="T4" style:parent-style-name="預設段落字型" style:family="text">
      <style:text-properties style:font-name="Cambria" style:font-name-asian="標楷體" fo:text-transform="uppercase" fo:font-size="12pt" style:font-size-asian="12pt" style:font-size-complex="12pt" fo:language="zh" fo:country="TW"/>
    </style:style>
  </office:automatic-styles>
  <office:master-styles>
    <style:master-page style:name="MP0" style:page-layout-name="PL0">
      <style:footer>
        <text:p text:style-name="P2"><text:span text:style-name="T3">DQ12-</text:span><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dc:title>
    <dc:subject/>
    <meta:initial-creator>柯惠馨</meta:initial-creator>
    <dc:creator>雅雯 張</dc:creator>
    <meta:creation-date>2025-05-06T01:48:00Z</meta:creation-date>
    <dc:date>2025-05-06T01:48:00Z</dc:date>
    <meta:print-date>2023-11-02T08:16:00Z</meta:print-date>
    <meta:template xlink:href="Normal.dotm" xlink:type="simple"/>
    <meta:editing-cycles>2</meta:editing-cycles>
    <meta:editing-duration>PT0S</meta:editing-duration>
    <meta:user-defined meta:name="儲存中">FALSE</meta:user-defined>
    <meta:document-statistic meta:page-count="9" meta:paragraph-count="5" meta:word-count="447" meta:character-count="2991" meta:row-count="21" meta:non-whitespace-character-count="2549"/>
  </office:meta>
</office:document-meta>
</file>