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347in" style:use-optimal-column-width="false"/>
    </style:style>
    <style:style style:name="TableColumn10" style:family="table-column">
      <style:table-column-properties style:column-width="5.3805in" style:use-optimal-column-width="false"/>
    </style:style>
    <style:style style:name="Table8" style:family="table">
      <style:table-properties style:width="6.615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625in" fo:margin-bottom="0.0625in" fo:line-height="0.2777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" style:family="table-row">
      <style:table-row-properties style:min-row-height="0.386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3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5527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margin-left="0.5625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master-page-name="MP1" style:family="paragraph">
      <style:paragraph-properties fo:break-before="page" fo:text-align="center" fo:line-height="0.2777in" fo:margin-left="0.3618in" fo:text-indent="-0.36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P26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 fo:line-height="0.2777in" fo:margin-left="0.3784in" fo:text-indent="-0.37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69" style:parent-style-name="內文" style:family="paragraph">
      <style:paragraph-properties fo:margin-top="0.125in" fo:margin-bottom="0.125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1666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P275" style:parent-style-name="內文" style:family="paragraph">
      <style:paragraph-properties fo:line-height="0.1944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P279" style:parent-style-name="內文" style:family="paragraph">
      <style:paragraph-properties fo:line-height="0.1944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1" style:parent-style-name="內文" style:family="paragraph">
      <style:paragraph-properties fo:line-height="0.2222in" fo:text-indent="1.5826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84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86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287" style:parent-style-name="內文" style:family="paragraph">
      <style:paragraph-properties fo:text-align="center" fo:margin-top="0.0277in" fo:line-height="0.2083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9" style:parent-style-name="內文" style:family="paragraph">
      <style:paragraph-properties fo:line-height="0.25in" fo:text-indent="1.5826in"/>
      <style:text-properties style:font-name="標楷體" style:font-name-asian="標楷體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center" fo:margin-bottom="0.0694in" fo:line-height="0.2361in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96" style:parent-style-name="內文" style:family="paragraph">
      <style:paragraph-properties fo:line-height="0.2222in"/>
      <style:text-properties style:font-name="標楷體" style:font-name-asian="標楷體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P298" style:parent-style-name="內文" style:family="paragraph">
      <style:paragraph-properties fo:line-height="0.2222in"/>
      <style:text-properties style:font-name="標楷體" style:font-name-asian="標楷體"/>
    </style:style>
    <style:style style:name="P299" style:parent-style-name="內文" style:family="paragraph">
      <style:paragraph-properties fo:line-height="0.2638in" fo:text-indent="2.5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1666in" fo:margin-left="-0.1166in" fo:text-indent="0.0763in">
        <style:tab-stops/>
      </style:paragraph-properties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0" style:parent-style-name="內文" style:family="paragraph">
      <style:paragraph-properties fo:line-height="0.2083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5" style:parent-style-name="內文" style:family="paragraph">
      <style:paragraph-properties fo:line-height="0.2083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1" style:parent-style-name="內文" style:family="paragraph">
      <style:paragraph-properties fo:line-height="0.2083in"/>
      <style:text-properties style:font-name="標楷體" style:font-name-asian="標楷體"/>
    </style:style>
    <style:style style:name="P322" style:parent-style-name="內文" style:family="paragraph">
      <style:paragraph-properties fo:line-height="0.2083in"/>
      <style:text-properties style:font-name="標楷體" style:font-name-asian="標楷體"/>
    </style:style>
    <style:style style:name="P323" style:parent-style-name="內文" style:family="paragraph">
      <style:paragraph-properties fo:line-height="0.2083in"/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2361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line-height="0.1388in"/>
    </style:style>
    <style:style style:name="P330" style:parent-style-name="內文" style:family="paragraph">
      <style:paragraph-properties fo:margin-top="0.05in"/>
    </style:style>
    <style:style style:name="P331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332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T333" style:parent-style-name="預設段落字型" style:family="text">
      <style:text-properties style:font-name-complex="新細明體" fo:font-size="14pt" style:font-size-asian="14pt" style:font-size-complex="14pt"/>
    </style:style>
    <style:style style:name="P334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widows="2" fo:orphans="2" fo:break-before="page" fo:text-align="center" fo:line-height="0.3055in" fo:margin-left="0.4986in" fo:text-indent="-0.3736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widows="2" fo:orphans="2" fo:text-align="center" fo:line-height="0.3055in" fo:margin-left="0.4986in" fo:text-indent="-0.373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widows="2" fo:orphans="2" fo:line-height="0.2361in" fo:margin-left="0.4715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340" style:parent-style-name="內文" style:family="paragraph">
      <style:paragraph-properties fo:widows="2" fo:orphans="2" fo:line-height="0.2361in" fo:margin-left="0.4715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341" style:parent-style-name="內文" style:family="paragraph">
      <style:paragraph-properties fo:widows="2" fo:orphans="2" fo:line-height="0.2361in" fo:margin-left="0.4715in" fo:text-indent="-0.346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55" style:parent-style-name="內文" style:family="paragraph">
      <style:paragraph-properties fo:widows="2" fo:orphans="2" fo:text-align="end" fo:line-height="0.2361in" fo:margin-left="0.4715in" fo:margin-right="0.0833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olumn357" style:family="table-column">
      <style:table-column-properties style:column-width="2.2326in"/>
    </style:style>
    <style:style style:name="TableColumn358" style:family="table-column">
      <style:table-column-properties style:column-width="0.6166in"/>
    </style:style>
    <style:style style:name="TableColumn359" style:family="table-column">
      <style:table-column-properties style:column-width="0.6166in"/>
    </style:style>
    <style:style style:name="TableColumn360" style:family="table-column">
      <style:table-column-properties style:column-width="0.7111in"/>
    </style:style>
    <style:style style:name="TableColumn361" style:family="table-column">
      <style:table-column-properties style:column-width="0.6895in"/>
    </style:style>
    <style:style style:name="TableColumn362" style:family="table-column">
      <style:table-column-properties style:column-width="0.6937in"/>
    </style:style>
    <style:style style:name="TableColumn363" style:family="table-column">
      <style:table-column-properties style:column-width="1.1118in"/>
    </style:style>
    <style:style style:name="Table356" style:family="table">
      <style:table-properties style:width="6.6722in" style:rel-width="100%" fo:margin-left="0in" table:align="left"/>
    </style:style>
    <style:style style:name="TableRow364" style:family="table-row">
      <style:table-row-properties style:min-row-height="0.4604in"/>
    </style:style>
    <style:style style:name="TableCell36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6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371" style:family="table-row">
      <style:table-row-properties style:min-row-height="0.4645in"/>
    </style:style>
    <style:style style:name="P3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size="13pt" style:font-size-asian="13pt" style:font-size-complex="13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size="13pt" style:font-size-asian="13pt" style:font-size-complex="13pt"/>
    </style:style>
    <style:style style:name="P3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384" style:family="table-row">
      <style:table-row-properties style:min-row-height="2.2472in"/>
    </style:style>
    <style:style style:name="TableCell3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222in" fo:margin-left="0.3541in" fo:text-indent="-0.3541in">
        <style:tab-stops>
          <style:tab-stop style:type="left" style:position="4.1458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04" style:family="table-row">
      <style:table-row-properties style:min-row-height="1.3638in"/>
    </style:style>
    <style:style style:name="TableCell4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222in" fo:margin-left="0.3541in" fo:text-indent="-0.3541in">
        <style:tab-stops>
          <style:tab-stop style:type="left" style:position="4.1458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19" style:family="table-row">
      <style:table-row-properties style:min-row-height="0.9611in"/>
    </style:style>
    <style:style style:name="TableCell4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222in" fo:margin-left="0.3541in" fo:text-indent="-0.3541in">
        <style:tab-stops>
          <style:tab-stop style:type="left" style:position="4.1458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34" style:family="table-row">
      <style:table-row-properties style:min-row-height="0.6027in"/>
    </style:style>
    <style:style style:name="TableCell43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fo:line-height="0.2222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0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family="graphic" style:name="a86">
      <style:graphic-properties draw:fill="none" draw:stroke="solid" svg:stroke-width="0.01042in" svg:stroke-color="#000000" draw:marker-end="a85" svg:stroke-opacity="100%" draw:stroke-linejoin="round" svg:stroke-linecap="butt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1042in" svg:stroke-color="#000000" draw:marker-end="a88" svg:stroke-opacity="100%" draw:stroke-linejoin="round" svg:stroke-linecap="butt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start="a5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2">
      <style:graphic-properties fo:wrap-option="wrap" fo:padding-top="0in" fo:padding-bottom="0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 svg:stroke-linecap="butt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draw:marker-end="a92" svg:stroke-opacity="100%" draw:stroke-linejoin="round" svg:stroke-linecap="butt"/>
    </style:style>
    <style:style style:family="graphic" style:name="a94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6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042in" svg:stroke-color="#000000" draw:marker-end="a97" svg:stroke-opacity="100%" draw:stroke-linejoin="round" svg:stroke-linecap="butt"/>
    </style:style>
    <style:style style:family="graphic" style:name="a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 svg:stroke-linecap="butt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 svg:stroke-linecap="butt"/>
    </style:style>
    <style:style style:family="graphic" style:name="a1">
      <style:graphic-properties fo:wrap-option="wrap" fo:padding-top="0in" fo:padding-bottom="0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 svg:stroke-linecap="butt"/>
    </style:style>
    <style:style style:family="graphic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fo:wrap-option="wrap" fo:padding-top="0in" fo:padding-bottom="0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 svg:stroke-linecap="butt"/>
    </style:style>
    <style:style style:family="graphic" style:name="a72">
      <style:graphic-properties draw:fill="none" draw:stroke="solid" svg:stroke-width="0.01042in" svg:stroke-color="#000000" draw:marker-end="a71" svg:stroke-opacity="100%" draw:stroke-linejoin="round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042in" svg:stroke-color="#000000" draw:marker-end="a109" svg:stroke-opacity="100%" draw:stroke-linejoin="round" svg:stroke-linecap="butt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3">
      <style:graphic-properties style:wrap="run-through" style:run-through="foreground" draw:fill="none" draw:stroke="solid" svg:stroke-width="0.01042in" svg:stroke-color="#000000" draw:marker-end="a1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1042in" svg:stroke-color="#000000" draw:marker-end="a78" svg:stroke-opacity="100%" draw:stroke-linejoin="round" svg:stroke-linecap="butt"/>
    </style:style>
    <style:style style:family="graphic" style:name="a116">
      <style:graphic-properties style:wrap="run-through" style:run-through="foreground" draw:fill="none" draw:stroke="solid" svg:stroke-width="0.01042in" svg:stroke-color="#000000" draw:marker-end="a1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 svg:stroke-linecap="butt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 svg:stroke-linecap="butt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 svg:stroke-linecap="butt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042in" svg:stroke-color="#000000" draw:marker-end="a83" svg:stroke-opacity="100%" draw:stroke-linejoin="round" svg:stroke-linecap="butt"/>
    </style:style>
  </office:automatic-styles>
  <office:body>
    <office:text text:use-soft-page-breaks="true">
      <text:p text:style-name="P1"><text:span text:style-name="T5">（機關名稱）</text:span><text:span text:style-name="T6">（單位名稱）</text:span><text:span text:style-name="T7">作業程序說明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編號</text:p>
          </table:table-cell>
          <table:table-cell table:style-name="TableCell14">
            <text:p text:style-name="P15"><text:span text:style-name="T16">DQ10</text:span></text:p>
          </table:table-cell>
        </table:table-row>
        <table:table-row table:style-name="TableRow17">
          <table:table-cell table:style-name="TableCell18">
            <text:p text:style-name="P19">項目名稱</text:p>
          </table:table-cell>
          <table:table-cell table:style-name="TableCell20">
            <text:p text:style-name="P21"><text:span text:style-name="T22">機關對民間團體及個人補（捐）助之申請、撥款及結報作業</text:span></text:p>
          </table:table-cell>
        </table:table-row>
        <table:table-row table:style-name="TableRow23">
          <table:table-cell table:style-name="TableCell24">
            <text:p text:style-name="P25">承辦單位</text:p>
          </table:table-cell>
          <table:table-cell table:style-name="TableCell26">
            <text:p text:style-name="P27"><text:span text:style-name="T28">會計單位</text:span></text:p>
          </table:table-cell>
        </table:table-row>
        <table:table-row table:style-name="TableRow29">
          <table:table-cell table:style-name="TableCell30">
            <text:p text:style-name="P31">作業程序</text:p>
            <text:p text:style-name="P32">說明</text:p>
          </table:table-cell>
          <table:table-cell table:style-name="TableCell33">
            <text:p text:style-name="P34">本作業程序有關補（捐）助案件應至民間團體補(捐)助系統(以下簡稱CGSS)查詢及登載部分，係參照該系統網站公告之「民間團體補（捐）助系統查詢及登錄作業」內容，機關得依其辦理補（捐）助業務情形，檢討設計合宜有效之業務權責分工。</text:p>
            <text:p text:style-name="P35">一、機關補(捐)助作業規範及契約訂定作業</text:p>
            <text:p text:style-name="P36"><text:span text:style-name="T37">（一）機關對民間團體及個人之補（捐）助，應按補（捐）助事項性質，依「臺中市政府各機關對民間團體及個人補（捐）助經費處理原則」【以下簡稱補（捐）助經費處理原則】所定原則，訂定明確、合理及公開之相關補助作業規範，於主管機關核定後</text:span><text:span text:style-name="T38">，</text:span><text:span text:style-name="T39">報</text:span><text:span text:style-name="T40">市</text:span><text:span text:style-name="T41">府備查據以辦理，</text:span><text:span text:style-name="T42">並於網際網路公開</text:span><text:span text:style-name="T43">。</text:span></text:p>
            <text:p text:style-name="P44">（二）訂有補（捐）助契約者，並應將補（捐）助經費處理原則所定相關規定納入規範。</text:p>
            <text:p text:style-name="P45"><text:span text:style-name="T46">（三）機關應衡酌受補（捐）助事項性質等，就下列方式擇一辦理結報作業，並納入機關補（捐）助作業規範或於補（捐）助契約訂定：</text:span></text:p>
            <text:p text:style-name="P47">1.由受補（捐）助對象檢附收支清單及各項支用單據辦理結報；機關於審核後，得將支用單據退還受補（捐）助對象。</text:p>
            <text:p text:style-name="P48">2.由受補（捐）助對象檢附收支清單辦理結報，並自行保存各項支用單據，供機關事後審核作成相關紀錄。</text:p>
            <text:p text:style-name="P49"><text:span text:style-name="T50">3.</text:span><text:span text:style-name="T51">如經機關列明依前二項規定結報不符效益之原因者，得由受補（捐）助對象以機關規定應檢附之佐證資料辦理結報。</text:span></text:p>
            <text:p text:style-name="P52">二、受理補（捐）助案件申請作業</text:p>
            <text:p text:style-name="P53"><text:span text:style-name="T54">（一）機關於受理民間團體及個人之補（捐）助案件時，主辦單位應辦理下列事項：</text:span></text:p>
            <text:p text:style-name="P55"><text:span text:style-name="T56">1.</text:span><text:span text:style-name="T57">依機關補（捐）助作業規範審查補助對象、補助項目應相符，以及計畫與經費內容之合理性，並檢附補（捐）</text:span><text:soft-page-break/><text:span text:style-name="T58">助計畫或契約草案；如屬多個機關共同補（捐）助案件，民間團體或個人應列明全部經費內容。</text:span></text:p>
            <text:p text:style-name="P59"><text:span text:style-name="T60">2.</text:span><text:span text:style-name="T61">除政府資訊公開法規定應限制公開或不予提供性質者外，於收到民間團體之補（捐）助申請案件後</text:span><text:span text:style-name="T62">5</text:span><text:span text:style-name="T63">個工作日內，應將申請資料（含活動總經費、申請機關補助金額、團體自付金額、申請他機關補助金額等相關資訊）登錄於</text:span><text:span text:style-name="T64">CGSS</text:span><text:span text:style-name="T65">，並查詢補</text:span><text:span text:style-name="T66">(</text:span><text:span text:style-name="T67">捐</text:span><text:span text:style-name="T68">)</text:span><text:span text:style-name="T69">助案件有無重複或超出所需經費等情形，檢附書面或電子檔案查詢結果，或該民間團體有無違反補</text:span><text:span text:style-name="T70">(</text:span><text:span text:style-name="T71">捐</text:span><text:span text:style-name="T72">)</text:span><text:span text:style-name="T73">助經費處理原則第</text:span><text:span text:style-name="T74">4</text:span><text:span text:style-name="T75">點規定致機關停止補（捐）助</text:span><text:span text:style-name="T76">1</text:span><text:span text:style-name="T77">至</text:span><text:span text:style-name="T78">5</text:span><text:span text:style-name="T79">年之相關紀錄，作為核定補（捐）助之參據。查詢民間團體以同一案件向不同機關申請補</text:span><text:span text:style-name="T80">(</text:span><text:span text:style-name="T81">捐</text:span><text:span text:style-name="T82">)</text:span><text:span text:style-name="T83">助金額合計是否超出所需總經費，應以他機關核定金額為基礎加總計算；若他機關尚未完成審查核定時，則以民間團體向他機關申請金額為基礎加總計算。</text:span></text:p>
            <text:p text:style-name="P84"><text:span text:style-name="T85">（二）會計單位於收到主辦單位</text:span><text:span text:style-name="T86">簽會</text:span><text:span text:style-name="T87">之</text:span><text:span text:style-name="T88">補（捐）助案件，應審核下列事項後，送機關長官或其授權代簽人簽核：</text:span></text:p>
            <text:p text:style-name="P89"><text:span text:style-name="T90">1.</text:span><text:span text:style-name="T91">補（捐）助項目應符合機關補（捐）助作業規範所定經費</text:span><text:span text:style-name="T92">用途</text:span><text:span text:style-name="T93">、使用範圍及支用標準，補（捐）助計畫或契約草案內容應符合機關補（捐）助作業規範以及補（捐）助經費處理原則規定。</text:span></text:p>
            <text:p text:style-name="P94">2.如為民間團體之補（捐）助申請案件，主辦單位並應提供CGSS之書面或電子檔案查詢結果。</text:p>
            <text:p text:style-name="P95"><text:span text:style-name="T96">（三）補（捐）助案件經機關長官或其授權代簽人核准後，主辦單位即辦理核定補（捐）助計畫或簽訂補（捐）助契約等事宜，如為民間團體之補（捐）助申請案件，除政府資訊公開法規定應限制公開或不予提供性質者外，</text:span><text:bookmark-start text:name="OLE_LINK7"/><text:span text:style-name="T97">並應於核定後</text:span><text:span text:style-name="T98">5</text:span><text:span text:style-name="T99">個工作日內，將核准日期及補（捐）助金額資訊登載於</text:span><text:span text:style-name="T100">CGSS</text:span><text:bookmark-end text:name="OLE_LINK7"/><text:span text:style-name="T101">。</text:span></text:p>
            <text:p text:style-name="P102">三、補（捐）助款撥款作業</text:p>
            <text:p text:style-name="P103">（一）已核定之補（捐）助案件撥款時，應由受補（捐）助者檢附收據或發票等請撥應備文件，並由主辦單位辦理下列事項：</text:p>
            <text:p text:style-name="P104"><text:span text:style-name="T105">1.</text:span><text:span text:style-name="T106">如為民間團體之補（捐）助撥款案件，透過</text:span><text:span text:style-name="T107"><text:s/>CGSS</text:span><text:span text:style-name="T108">查詢補</text:span><text:span text:style-name="T109">(</text:span><text:span text:style-name="T110">捐</text:span><text:span text:style-name="T111">)</text:span><text:span text:style-name="T112">助案件有無重複或超出所需經費等情形，並提供</text:span><text:soft-page-break/><text:span text:style-name="T113">查詢結果，或該民間團體有無違反補</text:span><text:span text:style-name="T114">(</text:span><text:span text:style-name="T115">捐</text:span><text:span text:style-name="T116">)</text:span><text:span text:style-name="T117">助經費處理原則第</text:span><text:span text:style-name="T118">4</text:span><text:span text:style-name="T119">點規定致機關停止補（捐）助</text:span><text:span text:style-name="T120">1</text:span><text:span text:style-name="T121">至</text:span><text:span text:style-name="T122">5</text:span><text:span text:style-name="T123">年之相關紀錄，作為核定撥款之參據，若經查詢有上開情形，應簽陳是否補（捐）助或調整補（捐）助金額後，依核定結果據以撥款或不予撥款。查詢民間團體以同一案件向不同機關申請補</text:span><text:span text:style-name="T124">(</text:span><text:span text:style-name="T125">捐</text:span><text:span text:style-name="T126">)</text:span><text:span text:style-name="T127">助金額合計是否超出所需總經費，應以他機關核定金額為基礎加總計算；若他機關尚未完成審查核定時，則以民間團體向他機關申請金額為基礎加總計算。</text:span></text:p>
            <text:p text:style-name="P128"><text:span text:style-name="T129">2.</text:span><text:span text:style-name="T130">依核定撥款進度辦理，並檢附核定公文、計畫或契約，以及受補（捐）助者之收據或發票等請撥應備文件。</text:span></text:p>
            <text:p text:style-name="P131"><text:span text:style-name="T132">3.</text:span><text:span text:style-name="T133">屬分期撥款之補（捐）助案件，於第</text:span><text:span text:style-name="T134">2</text:span><text:span text:style-name="T135">期及以後各期撥款時，尚</text:span><text:span text:style-name="T136">須</text:span><text:span text:style-name="T137">注意前已撥付款項是否依核定用途支用，以及瞭解其執行進度等（包括本機關及其他機關分攤款之整體支用情形），並由受補（捐）助者依核定計畫或契約檢附應備文件，核實撥款。</text:span><text:s/></text:p>
            <text:p text:style-name="P138"><text:span text:style-name="T139">（二）會計單位審核補（捐）助案件撥款時，注意主辦單位應依核定撥款進度辦理，並檢附核定公文、計畫或契約、受補（捐）助者之收據或發票</text:span><text:span text:style-name="T140">，</text:span><text:span text:style-name="T141">如為民間團體之補（捐）助撥款案件，</text:span><text:span text:style-name="T142">並提供</text:span><text:span text:style-name="T143">CGSS</text:span><text:span text:style-name="T144">之書面或電子檔案</text:span><text:span text:style-name="T145">查詢結果等相關資料，送經機關長官或其授權代簽人簽核後，再開立付款憑單或支出傳票送出納管理單位辦理撥款事宜。</text:span></text:p>
            <text:p text:style-name="P146"><text:span text:style-name="T147">（三）如為民間團體之補（捐）助撥款案件，</text:span><text:span text:style-name="T148">除有政府資訊公開法規定應限制公開或不予提供性質者外，機關權責單位應於每次撥款日後</text:span><text:span text:style-name="T149">5</text:span><text:span text:style-name="T150">個工作日內</text:span><text:span text:style-name="T151">將</text:span><text:span text:style-name="T152">撥款情形</text:span><text:span text:style-name="T153">登錄於</text:span><text:span text:style-name="T154">CGSS</text:span><text:span text:style-name="T155">。</text:span></text:p>
            <text:p text:style-name="P156">四、補（捐）助款之經費結報作業</text:p>
            <text:p text:style-name="P157"><text:span text:style-name="T158">（ㄧ）受補（捐）助者辦理經費結報時應依機關補（捐）助作業規範、核定計畫或契約等規定，檢附收支清單、各項支用單據或其他佐證資料等，並詳列支出用途及全部實支經費總額，如由</text:span><text:span text:style-name="T159">2</text:span><text:span text:style-name="T160">個以上機關補（捐）助，應列明各機關實際補（捐）助金額，送交補（捐）助機關辦理經費結報；但機關同意由受補（捐）助者保存前開各項支用單據者，應依規定妥善保存，備供機關</text:span><text:soft-page-break/><text:span text:style-name="T161">事後審核。</text:span></text:p>
            <text:p text:style-name="P162">（二）主辦單位於接獲受補（捐）助者結報案件時應辦理下列事項：</text:p>
            <text:p text:style-name="P163"><text:span text:style-name="T164">1.</text:span><text:span text:style-name="T165">審核其支用項目、各項支用單據或其他佐證資料應符合原核定補</text:span><text:span text:style-name="T166">(</text:span><text:span text:style-name="T167">捐</text:span><text:span text:style-name="T168">)</text:span><text:span text:style-name="T169">助計畫或契約之內容與目的，以及機關補（捐）助作業規範。</text:span></text:p>
            <text:p text:style-name="P170">2.如有結餘款，應請受補（捐）助者按補（捐）助比例繳回。</text:p>
            <text:p text:style-name="P171">（三）會計單位依據主辦單位所送補（捐）助結報案件據以審核，並送經機關長官或其授權代簽人簽核，再編製傳票沖銷，審核補（捐）助結報案件時，應注意下列事項：</text:p>
            <text:p text:style-name="P172"><text:span text:style-name="T173">1.</text:span><text:span text:style-name="T174">審核其支用項目及檢附之</text:span><text:span text:style-name="T175">結報</text:span><text:span text:style-name="T176">應備文件，應符合核定補（捐）助計畫或契約內容，以及機關補（捐）助作業規範所訂經費用途或使用範圍等，並核算其金額之正確性。</text:span></text:p>
            <text:p text:style-name="P177">2.如有結餘款，受補（捐）助者應按補（捐）助比例繳回。</text:p>
            <text:p text:style-name="P178"><text:span text:style-name="T179">（四）如為民間團體之補（捐）助結報案件，</text:span><text:span text:style-name="T180">除有政府資訊公開法規定應限制公開或不予提供性質者外，機關權責單位</text:span><text:span text:style-name="T181">應於結報日後</text:span><text:span text:style-name="T182">5</text:span><text:span text:style-name="T183">個工作日內將補（捐）助案件</text:span><text:span text:style-name="T184">結報情形（包含檢附收支清單等資訊）</text:span><text:span text:style-name="T185">登錄於</text:span><text:span text:style-name="T186">CGSS</text:span><text:span text:style-name="T187">。</text:span></text:p>
            <text:p text:style-name="P188">五、上開補（捐）助款撥款及結報作業，機關得視案件性質併同處理。</text:p>
            <text:p text:style-name="P189"><text:span text:style-name="T190">六、民間團體或個人如就同一案件向</text:span><text:span text:style-name="T191">2</text:span><text:span text:style-name="T192">個以上機關提出申請補（捐）助者，應列明全部經費內容，及向各機關申請補（捐）助之項目及金額，如有隱匿不實或造假情事，機關應撤銷該補（捐）助案件，並收回已撥付款項。又民間團體或個人對補（捐）助款之運用，如有未依補（捐）助用途支用、或虛報、浮報等情事，機關除應要求受補（捐）助對象繳回該部分之補（捐）助經費外，並得依情節輕重對該補（捐）助案件停止補（捐）助</text:span><text:span text:style-name="T193">1</text:span><text:span text:style-name="T194">年至</text:span><text:span text:style-name="T195">5</text:span><text:span text:style-name="T196">年，並於</text:span><text:span text:style-name="T197">CGSS</text:span><text:span text:style-name="T198">登錄該民間團體違反上開規定等相關資訊。</text:span></text:p>
            <text:p text:style-name="P199"><text:span text:style-name="T200">七、機關對民間團體及個人之補（捐）助事項、補（捐）助對象、核准日期及補（捐）助金額（含累積金額）等資</text:span><text:soft-page-break/><text:span text:style-name="T201">訊，除屬政府資訊公開法第</text:span><text:span text:style-name="T202">18</text:span><text:span text:style-name="T203">條規定應限制公開或不予提供性質者外，應按季於網際網路公開。</text:span></text:p>
          </table:table-cell>
        </table:table-row>
        <text:soft-page-break/>
        <table:table-row table:style-name="TableRow204">
          <table:table-cell table:style-name="TableCell205">
            <text:p text:style-name="P206">控制重點</text:p>
          </table:table-cell>
          <table:table-cell table:style-name="TableCell207">
            <text:p text:style-name="P208"><text:span text:style-name="T209">一、辦理補捐（助）案件申請及結報作業時，應審核補（捐）助項目應符合機關補（捐）助作業規範所定之條件及範圍等，其支用項目、各項支用單據或其他佐證資料應符合核定補（捐）助計畫或契約之內容，以及機關補（捐）助作業規範。</text:span></text:p>
            <text:p text:style-name="P210"><text:span text:style-name="T211">二、辦理補（捐）助案件申請及撥款作業時，</text:span><text:span text:style-name="T212">注意</text:span><text:span text:style-name="T213">主辦單位應提供</text:span><text:span text:style-name="T214">CGSS</text:span><text:span text:style-name="T215">之</text:span><text:span text:style-name="T216">書面或電子檔案</text:span><text:span text:style-name="T217">查詢結果，有無重複補助或超出所需經費等情形。</text:span></text:p>
            <text:p text:style-name="P218"><text:span text:style-name="T219">三、辦理補捐（助）案件結報作業時，如有結餘款，</text:span><text:span text:style-name="T220">應注意</text:span><text:span text:style-name="T221">受補（捐）助者應按補（捐）助比例繳回。</text:span></text:p>
          </table:table-cell>
        </table:table-row>
        <table:table-row table:style-name="TableRow222">
          <table:table-cell table:style-name="TableCell223">
            <text:p text:style-name="P224">法令依據</text:p>
          </table:table-cell>
          <table:table-cell table:style-name="TableCell225">
            <text:p text:style-name="P226"><text:span text:style-name="T227">一、會</text:span><text:span text:style-name="T228">計法（</text:span><text:span text:style-name="T229">111.6.15</text:span><text:span text:style-name="T230">）</text:span></text:p>
            <text:p text:style-name="P231">二、內部審核處理準則（107.5.14）</text:p>
            <text:p text:style-name="P232">三、政府支出憑證處理要點（110.1.11）</text:p>
            <text:p text:style-name="P233"><text:span text:style-name="T234">四、民間團體補</text:span><text:span text:style-name="T235">(</text:span><text:span text:style-name="T236">捐</text:span><text:span text:style-name="T237">)</text:span><text:span text:style-name="T238">助系統查詢及登錄作業</text:span><text:span text:style-name="T239">(110.5.20)</text:span></text:p>
            <text:p text:style-name="P240"><text:span text:style-name="T241">五、臺中市政府各機關對民間團體及個人補（捐）助經費處理原則（</text:span><text:span text:style-name="T242">113.4.12</text:span><text:span text:style-name="T243">）</text:span></text:p>
            <text:p text:style-name="P244"><text:span text:style-name="T245">六、各機關自行訂定之補（捐）助作業規範（如</text:span><text:span text:style-name="T246">市</text:span><text:span text:style-name="T247">府經濟發展局訂有「臺</text:span><text:span text:style-name="T248">中市政府經濟發展局對民間團體及個人補助經費作業規範」及各項補助原則或要點）、補助標準、補助條件、補助範圍、審查或評比作業等</text:span></text:p>
          </table:table-cell>
        </table:table-row>
        <table:table-row table:style-name="TableRow249">
          <table:table-cell table:style-name="TableCell250">
            <text:p text:style-name="P251">使用表單</text:p>
          </table:table-cell>
          <table:table-cell table:style-name="TableCell252">
            <text:p text:style-name="P253">一、原始憑證黏存單</text:p>
            <text:p text:style-name="P254">二、分批（期）付款表</text:p>
            <text:p text:style-name="P255">三、支出機關分攤表</text:p>
            <text:p text:style-name="P256"><text:span text:style-name="T257">四、收支清單</text:span></text:p>
          </table:table-cell>
        </table:table-row>
      </table:table>
      <text:soft-page-break/>
      <text:p text:style-name="P258"><text:span text:style-name="T262"><draw:frame draw:z-index="252686336" draw:id="id0" draw:style-name="a0" draw:name="文字方塊 1761" text:anchor-type="paragraph" svg:x="0.00278in" svg:y="-0.36875in" svg:width="0.76667in" svg:height="0.37431in" style:rel-width="scale" style:rel-height="scale"><draw:text-box><text:p text:style-name="P263">DQ10</text:p></draw:text-box><svg:title/><svg:desc/></draw:frame></text:span><text:span text:style-name="T264">（機關名稱）（單位名稱）作業流程圖</text:span></text:p>
      <text:p text:style-name="P265"><text:span text:style-name="T266">機關對民間團體與個人補（捐）助之申請、撥款</text:span><text:span text:style-name="T267">及結報</text:span><text:span text:style-name="T268">作業</text:span></text:p>
      <text:p text:style-name="P269"><draw:g draw:z-index="252904448" draw:name="群組 2" draw:id="id45" draw:style-name="a56" text:anchor-type="paragraph"><svg:title/><svg:desc/><draw:custom-shape svg:x="2.82983in" svg:y="0.10471in" svg:width="0.86806in" svg:height="0.31667in" draw:id="id1" draw:style-name="a1" draw:name="AutoShape 41"><svg:title/><svg:desc/><text:p text:style-name="P270">準備</text:p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68381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draw:connector draw:type="line" svg:x1="3.25645in" svg:y1="0.41814in" svg:x2="3.25645in" svg:y2="0.63411in" draw:id="id2" draw:style-name="a3" draw:name="Line 24"><svg:title/><svg:desc/></draw:connector><draw:custom-shape svg:x="3.09258in" svg:y="8.95545in" svg:width="0.39306in" svg:height="0.39306in" draw:id="id3" draw:style-name="a4" draw:name="流程圖: 接點 1187"><svg:title/><svg:desc/><text:p text:style-name="P271">A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63in" svg:y1="8.77635in" svg:x2="3.2863in" svg:y2="8.95968in" draw:id="id4" draw:style-name="a6" draw:name="直線接點 1188"><svg:title/><svg:desc/></draw:connector><draw:custom-shape svg:x="0.77915in" svg:y="8.19426in" svg:width="5in" svg:height="0.58264in" draw:id="id5" draw:style-name="a7" draw:name="Rectangle 51"><svg:title/><svg:desc/><text:p text:style-name="P272">審核主辦單位移送之撥款單據等資料，並開立傳票撥付</text:p><text:p text:style-name="P273">會計單位</text:p><draw:enhanced-geometry draw:type="non-primitive" svg:viewBox="0 0 21600 21600" draw:enhanced-path="M 0 0 L 21600 0 21600 21600 0 21600 Z N"/></draw:custom-shape><draw:frame draw:id="id6" draw:style-name="a8" draw:name="文字方塊 3491" svg:x="4.80154in" svg:y="3.73904in" svg:width="0.37431in" svg:height="0.31181in" style:rel-width="scale" style:rel-height="scale"><draw:text-box><text:p text:style-name="P274">否</text:p></draw:text-box><svg:title/><svg:desc/></draw:frame><draw:frame draw:id="id7" draw:style-name="a9" draw:name="文字方塊 1215" svg:x="3.42094in" svg:y="4.21665in" svg:width="0.37431in" svg:height="0.31181in" style:rel-width="scale" style:rel-height="scale"><draw:text-box><text:p text:style-name="P275">是</text:p></draw:text-box><svg:title/><svg:desc/></draw:frame><draw:custom-shape svg:x="1.97318in" svg:y="4.50769in" svg:width="2.59097in" svg:height="0.33403in" draw:id="id8" draw:style-name="a10" draw:name="矩形 1214"><svg:title/><svg:desc/><text:p text:style-name="P276">機關長官或其授權代簽人之簽核</text:p><draw:enhanced-geometry draw:type="non-primitive" svg:viewBox="0 0 21600 21600" draw:enhanced-path="M 0 0 L 21600 0 21600 21600 0 21600 Z N"/></draw:custom-shape><draw:connector draw:type="line" svg:x1="3.27137in" svg:y1="4.85097in" svg:x2="3.27137in" svg:y2="5.04611in" draw:id="id9" draw:style-name="a12" draw:name="直線接點 1212"><svg:title/><svg:desc/></draw:connector><draw:connector draw:type="line" svg:x1="3.25645in" svg:y1="1.08978in" svg:x2="3.25645in" svg:y2="1.3245in" draw:id="id10" draw:style-name="a14" draw:name="Line 25"><svg:title/><svg:desc/></draw:connector><draw:g draw:name="群組 3" draw:id="id14"><svg:title/><svg:desc/><draw:connector draw:type="line" svg:x1="5.09258in" svg:y1="2.51926in" svg:x2="5.48602in" svg:y2="2.51926in" draw:id="id11" draw:style-name="a16" draw:name="Line 27"><svg:title/><svg:desc/></draw:connector><draw:custom-shape svg:x="5.4931in" svg:y="2.31156in" svg:width="0.66822in" svg:height="0.37437in" draw:id="id12" draw:style-name="a17" draw:name="AutoShape 28"><svg:title/><svg:desc/><text:p text:style-name="P277">退件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13" draw:style-name="a18" draw:name="Text Box 29" svg:x="5.14922in" svg:y="2.19426in" svg:width="0.37471in" svg:height="0.31197in" style:rel-width="scale" style:rel-height="scale"><draw:text-box><text:p text:style-name="P278">否</text:p></draw:text-box><svg:title/><svg:desc/></draw:frame></draw:g><draw:frame draw:id="id15" draw:style-name="a19" draw:name="Text Box 30" svg:x="3.36124in" svg:y="3.08978in" svg:width="0.37431in" svg:height="0.31181in" style:rel-width="scale" style:rel-height="scale"><draw:text-box><text:p text:style-name="P279">是</text:p></draw:text-box><svg:title/><svg:desc/></draw:frame><draw:connector draw:type="line" svg:x1="3.27137in" svg:y1="2.9256in" svg:x2="3.27137in" svg:y2="3.14018in" draw:id="id16" draw:style-name="a21" draw:name="Line 31"><svg:title/><svg:desc/></draw:connector><draw:custom-shape svg:x="1.24183in" svg:y="3.14948in" svg:width="4.05625in" svg:height="0.525in" draw:id="id17" draw:style-name="a22" draw:name="Rectangle 33"><svg:title/><svg:desc/><text:p text:style-name="P280">審核主辦單位所擬簽案、契約草案及相關資料</text:p><text:p text:style-name="P281">會計單位</text:p><draw:enhanced-geometry draw:type="non-primitive" svg:viewBox="0 0 21600 21600" draw:enhanced-path="M 0 0 L 21600 0 21600 21600 0 21600 Z N"/></draw:custom-shape><draw:connector draw:type="line" svg:x1="1.24183in" svg:y1="3.41814in" svg:x2="5.30572in" svg:y2="3.41814in" draw:id="id18" draw:style-name="a23" draw:name="Line 34"><svg:title/><svg:desc/></draw:connector><draw:connector draw:type="line" svg:x1="6.39525in" svg:y1="1.94053in" svg:x2="6.39109in" svg:y2="5.25549in" draw:id="id19" draw:style-name="a24" draw:name="直線接點 1248"><svg:title/><svg:desc/></draw:connector><draw:connector draw:type="line" svg:x1="4.42094in" svg:y1="4.10471in" svg:x2="6.38899in" svg:y2="4.10888in" draw:id="id20" draw:style-name="a25" draw:name="直線接點 3489"><svg:title/><svg:desc/></draw:connector><draw:connector draw:type="line" svg:x1="3.25645in" svg:y1="1.8659in" svg:x2="3.25645in" svg:y2="2.06174in" draw:id="id21" draw:style-name="a27" draw:name="Line 26"><svg:title/><svg:desc/></draw:connector><draw:connector draw:type="line" svg:x1="3.27137in" svg:y1="3.67187in" svg:x2="3.27137in" svg:y2="3.9059in" draw:id="id22" draw:style-name="a29" draw:name="Line 36"><svg:title/><svg:desc/></draw:connector><draw:g draw:name="群組 5" draw:id="id25"><svg:title/><svg:desc/><draw:custom-shape svg:x="2.13425in" svg:y="3.90166in" svg:width="2.29444in" svg:height="0.40834in" draw:id="id23" draw:style-name="a30" draw:name="流程圖: 決策 3490"><svg:title/><svg:desc/><text:p text:style-name="P282">是否符合規定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8081in" svg:y1="4.31518in" svg:x2="3.28081in" svg:y2="4.51138in" draw:id="id24" draw:style-name="a32" draw:name="Line 37"><svg:title/><svg:desc/></draw:connector></draw:g><draw:connector draw:type="line" svg:x1="0.33937in" svg:y1="1.59724in" svg:x2="6.68867in" svg:y2="1.6139in" draw:id="id26" draw:style-name="a33" draw:name="Line 40"><svg:title/><svg:desc/></draw:connector><draw:custom-shape svg:x="1.77915in" svg:y="0.62709in" svg:width="2.98611in" svg:height="0.45556in" draw:id="id27" draw:style-name="a34" draw:name="Rectangle 43"><svg:title/><svg:desc/><text:p text:style-name="P283">訂定各機關補（捐）助作業規範</text:p><text:p text:style-name="P284">主辦單位</text:p><draw:enhanced-geometry draw:type="non-primitive" svg:viewBox="0 0 21600 21600" draw:enhanced-path="M 0 0 L 21600 0 21600 21600 0 21600 Z N"/></draw:custom-shape><draw:connector draw:type="line" svg:x1="1.77915in" svg:y1="0.84351in" svg:x2="4.76387in" svg:y2="0.84351in" draw:id="id28" draw:style-name="a35" draw:name="Line 44"><svg:title/><svg:desc/></draw:connector><draw:custom-shape svg:x="1.44768in" svg:y="2.06584in" svg:width="3.64931in" svg:height="0.90347in" draw:id="id29" draw:style-name="a36" draw:name="AutoShape 45"><svg:title/><svg:desc/><text:p text:style-name="P285">是否符合機關補（捐）助作業規範，且無重複補助之情形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0.71944in" svg:y="5.64202in" svg:width="5.12778in" svg:height="0.54375in" draw:id="id30" draw:style-name="a37" draw:name="Rectangle 48"><svg:title/><svg:desc/><text:p text:style-name="P286">核定補（捐）助計畫或簽訂契約，並至CGSS登錄核定資料</text:p><text:p text:style-name="P287">主辦單位</text:p><draw:enhanced-geometry draw:type="non-primitive" svg:viewBox="0 0 21600 21600" draw:enhanced-path="M 0 0 L 21600 0 21600 21600 0 21600 Z N"/></draw:custom-shape><draw:connector draw:type="line" svg:x1="0.71944in" svg:y1="5.94226in" svg:x2="5.84721in" svg:y2="5.9256in" draw:id="id31" draw:style-name="a38" draw:name="Line 49"><svg:title/><svg:desc/></draw:connector><draw:custom-shape svg:x="1.1075in" svg:y="6.43306in" svg:width="4.33889in" svg:height="0.53056in" draw:id="id32" draw:style-name="a39" draw:name="Rectangle 56"><svg:title/><svg:desc/><text:p text:style-name="P288">檢附收據或發票等資料申請補（捐）助款撥款</text:p><text:p text:style-name="P289">受補（捐）助者</text:p><draw:enhanced-geometry draw:type="non-primitive" svg:viewBox="0 0 21600 21600" draw:enhanced-path="M 0 0 L 21600 0 21600 21600 0 21600 Z N"/></draw:custom-shape><draw:connector draw:type="line" svg:x1="1.12243in" svg:y1="6.70172in" svg:x2="5.45707in" svg:y2="6.70172in" draw:id="id33" draw:style-name="a40" draw:name="Line 57"><svg:title/><svg:desc/></draw:connector><draw:custom-shape svg:x="0.77915in" svg:y="7.19426in" svg:width="4.99306in" svg:height="0.79028in" draw:id="id34" draw:style-name="a41" draw:name="Rectangle 21"><svg:title/><svg:desc/><text:p text:style-name="P290"><text:span text:style-name="T291">檢附奉核定公文、計畫或契約以及受補（捐）助者之收據或發票相關資料，並至</text:span><text:span text:style-name="T292">CGSS</text:span><text:span text:style-name="T293">登錄資料及查詢</text:span></text:p><text:p text:style-name="P294">主辦單位</text:p><draw:enhanced-geometry draw:type="non-primitive" svg:viewBox="0 0 21600 21600" draw:enhanced-path="M 0 0 L 21600 0 21600 21600 0 21600 Z N"/></draw:custom-shape><draw:connector draw:type="line" svg:x1="3.2863in" svg:y1="7.9853in" svg:x2="3.2863in" svg:y2="8.18391in" draw:id="id35" draw:style-name="a43" draw:name="直線接點 1275"><svg:title/><svg:desc/></draw:connector><draw:connector draw:type="line" svg:x1="3.2863in" svg:y1="6.95545in" svg:x2="3.2863in" svg:y2="7.19017in" draw:id="id36" draw:style-name="a45" draw:name="直線接點 1276"><svg:title/><svg:desc/></draw:connector><draw:connector draw:type="line" svg:x1="3.2863in" svg:y1="6.17933in" svg:x2="3.2863in" svg:y2="6.41336in" draw:id="id37" draw:style-name="a47" draw:name="直線接點 1277"><svg:title/><svg:desc/></draw:connector><draw:custom-shape svg:x="2.32828in" svg:y="5.03599in" svg:width="1.8875in" svg:height="0.40903in" draw:id="id38" draw:style-name="a48" draw:name="流程圖: 決策 1211"><svg:title/><svg:desc/><text:p text:style-name="P295">是否核准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39" draw:style-name="a49" draw:name="文字方塊 1213" svg:x="4.809in" svg:y="4.87336in" svg:width="0.37431in" svg:height="0.31181in" style:rel-width="scale" style:rel-height="scale"><draw:text-box><text:p text:style-name="P296">否</text:p></draw:text-box><svg:title/><svg:desc/></draw:frame><draw:frame draw:id="id40" draw:style-name="a50" draw:name="文字方塊 1208" svg:x="3.43586in" svg:y="5.35097in" svg:width="0.37431in" svg:height="0.31042in" style:rel-width="scale" style:rel-height="scale"><draw:text-box><text:p text:style-name="P297">是</text:p></draw:text-box><svg:title/><svg:desc/></draw:frame><draw:connector draw:type="line" svg:x1="4.22691in" svg:y1="5.23903in" svg:x2="6.38439in" svg:y2="5.24251in" draw:id="id41" draw:style-name="a51" draw:name="直線接點 1209"><svg:title/><svg:desc/></draw:connector><draw:connector draw:type="line" svg:x1="3.2863in" svg:y1="5.44799in" svg:x2="3.2863in" svg:y2="5.64452in" draw:id="id42" draw:style-name="a53" draw:name="直線接點 1278"><svg:title/><svg:desc/></draw:connector><draw:connector draw:type="line" svg:x1="0.77915in" svg:y1="7.70172in" svg:x2="5.77845in" svg:y2="7.70172in" draw:id="id43" draw:style-name="a54" draw:name="Line 22"><svg:title/><svg:desc/></draw:connector><draw:connector draw:type="line" svg:x1="0.77915in" svg:y1="8.47784in" svg:x2="5.77846in" svg:y2="8.47784in" draw:id="id44" draw:style-name="a55" draw:name="Line 52"><svg:title/><svg:desc/></draw:connector></draw:g></text:p>
      <text:p text:style-name="內文"/>
      <text:p text:style-name="內文"><draw:custom-shape svg:x="0.32444in" svg:y="0.28081in" svg:width="6.35625in" svg:height="0.525in" draw:z-index="252883968" draw:id="id46" draw:style-name="a57" draw:name="Rectangle 39" text:anchor-type="paragraph"><svg:title/><svg:desc/><text:p text:style-name="P298">受理及審核民間團體或個人申請補（捐）助案，並至CGSS登載申請資料及查詢</text:p><text:p text:style-name="P299">主辦單位</text:p><draw:enhanced-geometry draw:type="non-primitive" svg:viewBox="0 0 21600 21600" draw:enhanced-path="M 0 0 L 21600 0 21600 21600 0 21600 Z N"/></draw:custom-shape></text:p>
      <text:p text:style-name="內文"/>
      <text:p text:style-name="內文"><draw:connector draw:type="line" svg:x1="3.27986in" svg:y1="0.05713in" svg:x2="6.39722in" svg:y2="0.05713in" draw:z-index="252880896" draw:id="id47" draw:style-name="a59" draw:name="Line 35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`</text:p>
      <text:p text:style-name="內文"/>
      <text:p text:style-name="內文"/>
      <text:soft-page-break/>
      <text:p text:style-name="內文"><draw:g draw:z-index="253046784" draw:name="群組 3" draw:id="id88" draw:style-name="a111" text:anchor-type="paragraph"><svg:title/><svg:desc/><draw:connector draw:type="line" svg:x1="0.79459in" svg:y1="2.7407in" svg:x2="5.7001in" svg:y2="2.7157in" draw:id="id48" draw:style-name="a60" draw:name="Line 90"><svg:title/><svg:desc/></draw:connector><draw:connector draw:type="line" svg:x1="3.20627in" svg:y1="2.12949in" svg:x2="3.20627in" svg:y2="2.42476in" draw:id="id49" draw:style-name="a62" draw:name="直線接點 2841"><svg:title/><svg:desc/></draw:connector><draw:custom-shape svg:x="1.82624in" svg:y="1.57776in" svg:width="2.78542in" svg:height="0.55272in" draw:id="id50" draw:style-name="a63" draw:name="Rectangle 95"><svg:title/><svg:desc/><text:p text:style-name="P300">補（捐）助款之經費結報</text:p><text:p text:style-name="P301">受補（捐）助者</text:p><draw:enhanced-geometry draw:type="non-primitive" svg:viewBox="0 0 21600 21600" draw:enhanced-path="M 0 0 L 21600 0 21600 21600 0 21600 Z N"/></draw:custom-shape><draw:connector draw:type="line" svg:x1="1.84349in" svg:y1="1.89575in" svg:x2="4.61501in" svg:y2="1.88811in" draw:id="id51" draw:style-name="a64" draw:name="Line 96"><svg:title/><svg:desc/></draw:connector><draw:custom-shape svg:x="2.38515in" svg:y="6.73653in" svg:width="1.66389in" svg:height="0.41042in" draw:id="id52" draw:style-name="a65" draw:name="流程圖: 決策 10"><svg:title/><svg:desc/><text:p text:style-name="P302">是否核准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4.05038in" svg:y1="6.93983in" svg:x2="6.3726in" svg:y2="6.93983in" draw:id="id53" draw:style-name="a66" draw:name="直線接點 9"><svg:title/><svg:desc/></draw:connector><draw:custom-shape svg:x="3.01892in" svg:y="0.05578in" svg:width="0.39306in" svg:height="0.39306in" draw:id="id54" draw:style-name="a67" draw:name="流程圖: 接點 1186"><svg:title/><svg:desc/><text:p text:style-name="P303">A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群組 10" draw:id="id62"><svg:title/><svg:desc/><draw:frame draw:id="id55" draw:style-name="a68" draw:name="文字方塊 14" svg:x="3.3749in" svg:y="5.79886in" svg:width="0.30903in" svg:height="0.38881in" style:rel-width="scale" style:rel-height="scale"><draw:text-box><text:p text:style-name="P304">是</text:p></draw:text-box><svg:title/><svg:desc/></draw:frame><draw:connector draw:type="line" svg:x1="3.23981in" svg:y1="5.04093in" svg:x2="3.23981in" svg:y2="5.33601in" draw:id="id56" draw:style-name="a70" draw:name="直線接點 19"><svg:title/><svg:desc/></draw:connector><draw:connector draw:type="line" svg:x1="3.23981in" svg:y1="5.86898in" svg:x2="3.23981in" svg:y2="6.15086in" draw:id="id57" draw:style-name="a72" draw:name="直線接點 15"><svg:title/><svg:desc/></draw:connector><draw:custom-shape svg:x="2.12823in" svg:y="5.33778in" svg:width="2.22014in" svg:height="0.54295in" draw:id="id58" draw:style-name="a73" draw:name="流程圖: 決策 17"><svg:title/><svg:desc/><text:p text:style-name="P305"><text:span text:style-name="T306">是否符合規定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1.92092in" svg:y="6.15726in" svg:width="2.62639in" svg:height="0.33535in" draw:id="id59" draw:style-name="a74" draw:name="矩形 13"><svg:title/><svg:desc/><text:p text:style-name="P307">機關長官或其授權代簽人之簽核</text:p><draw:enhanced-geometry draw:type="non-primitive" svg:viewBox="0 0 21600 21600" draw:enhanced-path="M 0 0 L 21600 0 21600 21600 0 21600 Z N"/></draw:custom-shape><draw:custom-shape svg:x="1.87797in" svg:y="4.43983in" svg:width="2.7375in" svg:height="0.59016in" draw:id="id60" draw:style-name="a75" draw:name="Rectangle 92"><svg:title/><svg:desc/><text:p text:style-name="P308">複核補（捐）助款之經費結報</text:p><text:p text:style-name="P309">會計單位</text:p><draw:enhanced-geometry draw:type="non-primitive" svg:viewBox="0 0 21600 21600" draw:enhanced-path="M 0 0 L 21600 0 21600 21600 0 21600 Z N"/></draw:custom-shape><draw:connector draw:type="line" svg:x1="1.87797in" svg:y1="4.76492in" svg:x2="4.6245in" svg:y2="4.76492in" draw:id="id61" draw:style-name="a76" draw:name="Line 93"><svg:title/><svg:desc/></draw:connector></draw:g><draw:frame draw:id="id63" draw:style-name="a77" draw:name="文字方塊 23" svg:x="3.34349in" svg:y="4.12949in" svg:width="0.30903in" svg:height="0.31181in" style:rel-width="scale" style:rel-height="scale"><draw:text-box><text:p text:style-name="P310">是</text:p></draw:text-box><svg:title/><svg:desc/></draw:frame><draw:connector draw:type="line" svg:x1="3.22351in" svg:y1="4.11225in" svg:x2="3.22351in" svg:y2="4.44558in" draw:id="id64" draw:style-name="a79" draw:name="直線接點 24"><svg:title/><svg:desc/></draw:connector><draw:connector draw:type="line" svg:x1="3.21575in" svg:y1="2.98984in" svg:x2="3.21575in" svg:y2="3.29693in" draw:id="id65" draw:style-name="a81" draw:name="Line 84"><svg:title/><svg:desc/></draw:connector><draw:custom-shape svg:x="1.34593in" svg:y="3.28825in" svg:width="3.74931in" svg:height="0.82569in" draw:id="id66" draw:style-name="a82" draw:name="AutoShape 85"><svg:title/><svg:desc/><text:p text:style-name="P311">是否符合原核定補（捐）助計畫或契約內容及目的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0627in" svg:y1="1.25018in" svg:x2="3.20627in" svg:y2="1.5689in" draw:id="id67" draw:style-name="a84" draw:name="直線接點 3276"><svg:title/><svg:desc/></draw:connector><draw:connector draw:type="line" svg:x1="3.21877in" svg:y1="0.44457in" svg:x2="3.21877in" svg:y2="0.67998in" draw:id="id68" draw:style-name="a86" draw:name="直線接點 27"><svg:title/><svg:desc/></draw:connector><draw:custom-shape svg:x="1.91245in" svg:y="0.68121in" svg:width="2.64931in" svg:height="0.57292in" draw:id="id69" draw:style-name="a87" draw:name="Rectangle 51"><svg:title/><svg:desc/><text:p text:style-name="P312">至CGSS登錄撥款情形</text:p><text:p text:style-name="P313">權責單位</text:p><draw:enhanced-geometry draw:type="non-primitive" svg:viewBox="0 0 21600 21600" draw:enhanced-path="M 0 0 L 21600 0 21600 21600 0 21600 Z N"/></draw:custom-shape><draw:connector draw:type="line" svg:x1="3.24075in" svg:y1="8.64673in" svg:x2="3.24075in" svg:y2="8.89951in" draw:id="id70" draw:style-name="a89" draw:name="直線接點 8"><svg:title/><svg:desc/></draw:connector><draw:custom-shape svg:x="2.7603in" svg:y="8.89285in" svg:width="0.9625in" svg:height="0.36528in" draw:id="id71" draw:style-name="a90" draw:name="流程圖: 結束點 7"><svg:title/><svg:desc/><text:p text:style-name="P314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72" draw:style-name="a91" draw:name="文字方塊 2" svg:x="3.37797in" svg:y="7.11225in" svg:width="0.375in" svg:height="0.3125in" style:rel-width="scale" style:rel-height="scale"><draw:text-box><text:p text:style-name="P315">是</text:p></draw:text-box><svg:title/><svg:desc/></draw:frame><draw:connector draw:type="line" svg:x1="3.21427in" svg:y1="7.14673in" svg:x2="3.21427in" svg:y2="7.4134in" draw:id="id73" draw:style-name="a93" draw:name="直線接點 3"><svg:title/><svg:desc/></draw:connector><draw:custom-shape svg:x="2.03314in" svg:y="7.42259in" svg:width="2.37778in" svg:height="0.53889in" draw:id="id74" draw:style-name="a94" draw:name="Rectangle 78"><svg:title/><svg:desc/><text:p text:style-name="P316"><text:span text:style-name="T317">編製傳票沖銷預（暫）付款</text:span></text:p><text:p text:style-name="P318">會計單位</text:p><draw:enhanced-geometry draw:type="non-primitive" svg:viewBox="0 0 21600 21600" draw:enhanced-path="M 0 0 L 21600 0 21600 21600 0 21600 Z N"/></draw:custom-shape><draw:connector draw:type="line" svg:x1="2.03314in" svg:y1="7.69845in" svg:x2="4.41439in" svg:y2="7.69845in" draw:id="id75" draw:style-name="a95" draw:name="Line 79"><svg:title/><svg:desc/></draw:connector><draw:custom-shape svg:x="2.05038in" svg:y="8.19845in" svg:width="2.37639in" svg:height="0.47014in" draw:id="id76" draw:style-name="a96" draw:name="Rectangle 78"><svg:title/><svg:desc/><text:p text:style-name="P319">至CGSS登錄結報資料</text:p><text:p text:style-name="P320">權責單位</text:p><draw:enhanced-geometry draw:type="non-primitive" svg:viewBox="0 0 21600 21600" draw:enhanced-path="M 0 0 L 21600 0 21600 21600 0 21600 Z N"/></draw:custom-shape><draw:connector draw:type="line" svg:x1="3.22351in" svg:y1="7.95707in" svg:x2="3.22351in" svg:y2="8.1918in" draw:id="id77" draw:style-name="a98" draw:name="直線接點 1195"><svg:title/><svg:desc/></draw:connector><draw:connector draw:type="line" svg:x1="2.03314in" svg:y1="8.44747in" svg:x2="4.41439in" svg:y2="8.43983in" draw:id="id78" draw:style-name="a99" draw:name="直線接點 1198"><svg:title/><svg:desc/></draw:connector><draw:connector draw:type="line" svg:x1="1.91245in" svg:y1="0.9992in" svg:x2="4.54995in" svg:y2="0.99156in" draw:id="id79" draw:style-name="a100" draw:name="Line 96"><svg:title/><svg:desc/></draw:connector><draw:connector draw:type="line" svg:x1="6.36769in" svg:y1="1.41972in" svg:x2="3.29894in" svg:y2="1.41972in" draw:id="id80" draw:style-name="a102" draw:name="直線接點 1185"><svg:title/><svg:desc/></draw:connector><draw:connector draw:type="line" svg:x1="5.10211in" svg:y1="3.70139in" svg:x2="6.36194in" svg:y2="3.69721in" draw:id="id81" draw:style-name="a103" draw:name="直線接點 25"><svg:title/><svg:desc/></draw:connector><draw:frame draw:id="id82" draw:style-name="a104" draw:name="文字方塊 26" svg:x="5.20272in" svg:y="3.33638in" svg:width="0.30903in" svg:height="0.3125in" style:rel-width="scale" style:rel-height="scale"><draw:text-box><text:p text:style-name="P321">否</text:p></draw:text-box><svg:title/><svg:desc/></draw:frame><draw:frame draw:id="id83" draw:style-name="a105" draw:name="文字方塊 18" svg:x="5.20555in" svg:y="5.28466in" svg:width="0.30903in" svg:height="0.3125in" style:rel-width="scale" style:rel-height="scale"><draw:text-box><text:p text:style-name="P322">否</text:p></draw:text-box><svg:title/><svg:desc/></draw:frame><draw:frame draw:id="id84" draw:style-name="a106" draw:name="文字方塊 12" svg:x="5.2228in" svg:y="6.5608in" svg:width="0.375in" svg:height="0.3125in" style:rel-width="scale" style:rel-height="scale"><draw:text-box><text:p text:style-name="P323">否</text:p></draw:text-box><svg:title/><svg:desc/></draw:frame><draw:connector draw:type="line" svg:x1="6.36073in" svg:y1="1.40535in" svg:x2="6.37323in" svg:y2="6.95653in" draw:id="id85" draw:style-name="a107" draw:name="直線接點 1184"><svg:title/><svg:desc/></draw:connector><draw:connector draw:type="line" svg:x1="4.34349in" svg:y1="5.61456in" svg:x2="6.37104in" svg:y2="5.61456in" draw:id="id86" draw:style-name="a108" draw:name="直線接點 9"><svg:title/><svg:desc/></draw:connector><draw:connector draw:type="line" svg:x1="3.22351in" svg:y1="6.5088in" svg:x2="3.22351in" svg:y2="6.74491in" draw:id="id87" draw:style-name="a110" draw:name="直線接點 3"><svg:title/><svg:desc/></draw:connector></draw:g></text:p>
      <text:p text:style-name="內文"/>
      <text:p text:style-name="內文"/>
      <text:p text:style-name="內文"/>
      <text:p text:style-name="內文"><text:span text:style-name="T324"><draw:connector draw:type="line" svg:x1="-1.86042in" svg:y1="0.09167in" svg:x2="-1.86042in" svg:y2="0.28681in" draw:z-index="252690432" draw:id="id89" draw:style-name="a113" draw:name="直線接點 1193" text:anchor-type="paragraph"><svg:title/><svg:desc/></draw:connector></text:span></text:p>
      <text:p text:style-name="內文"><draw:custom-shape svg:x="0.79722in" svg:y="0.38143in" svg:width="4.9in" svg:height="0.5625in" draw:z-index="252990464" draw:id="id90" draw:style-name="a114" draw:name="Rectangle 89" text:anchor-type="paragraph"><svg:title/><svg:desc/><text:p text:style-name="P325"><text:span text:style-name="T326">審核補（捐）助款之經費結報</text:span></text:p><text:p text:style-name="P327">主辦單位</text:p><draw:enhanced-geometry draw:type="non-primitive" svg:viewBox="0 0 21600 21600" draw:enhanced-path="M 0 0 L 21600 0 21600 21600 0 21600 Z N"/></draw:custom-shape></text:p>
      <text:p text:style-name="內文"><text:span text:style-name="T328"><draw:connector draw:type="line" svg:x1="-1.19583in" svg:y1="0.2125in" svg:x2="-1.19583in" svg:y2="0.40903in" draw:z-index="252691456" draw:id="id91" draw:style-name="a116" draw:name="直線接點 1189" text:anchor-type="paragraph"><svg:title/><svg:desc/></draw:connector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9"/>
      <text:p text:style-name="內文"/>
      <text:p text:style-name="P330"/>
      <text:p text:style-name="內文"/>
      <text:p text:style-name="內文"/>
      <text:p text:style-name="內文"/>
      <text:p text:style-name="P331"/>
      <text:p text:style-name="P332"><text:span text:style-name="T333"><draw:frame draw:z-index="252750848" draw:id="id92" draw:style-name="a117" draw:name="文字方塊 1" text:anchor-type="paragraph" svg:x="0.13576in" svg:y="0.04306in" svg:width="5.62639in" svg:height="0.29792in" style:rel-width="scale" style:rel-height="scale"><draw:text-box><text:p text:style-name="P334">註：機關得視內部作業或契約書等將經費撥款及結報作業併同處理。</text:p></draw:text-box><svg:title/><svg:desc/></draw:frame></text:span></text:p>
      <text:soft-page-break/>
      <text:p text:style-name="P335">(機關名稱)控制作業自行評估表</text:p>
      <text:p text:style-name="P336"><text:span text:style-name="T337">○○</text:span><text:span text:style-name="T338">年度</text:span></text:p>
      <text:p text:style-name="P339">評估單位：會計單位</text:p>
      <text:p text:style-name="P340">作業類別(項目)：機關對民間團體及個人補（捐）助之申請、撥款及結報作業</text:p>
      <text:p text:style-name="P341"><text:span text:style-name="T342">評估期間：</text:span><text:span text:style-name="T343">○○</text:span><text:span text:style-name="T344">年</text:span><text:span text:style-name="T345">○○</text:span><text:span text:style-name="T346">月</text:span><text:span text:style-name="T347">○○</text:span><text:span text:style-name="T348">日至</text:span><text:span text:style-name="T349">○○</text:span><text:span text:style-name="T350">年</text:span><text:span text:style-name="T351">○○</text:span><text:span text:style-name="T352">月</text:span><text:span text:style-name="T353">○○</text:span><text:span text:style-name="T354">日</text:span></text:p>
      <text:p text:style-name="P355"><text:tab/>評估日期：<text:s text:c="3"/>年<text:s text:c="2"/>月<text:s text:c="2"/>日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 table:number-rows-spanned="2">
              <text:p text:style-name="P366">控制重點</text:p>
            </table:table-cell>
            <table:table-cell table:style-name="TableCell367" table:number-columns-spanned="5">
              <text:p text:style-name="P368">評估情形</text:p>
            </table:table-cell>
            <table:covered-table-cell/>
            <table:covered-table-cell/>
            <table:covered-table-cell/>
            <table:covered-table-cell/>
            <table:table-cell table:style-name="TableCell369" table:number-rows-spanned="2">
              <text:p text:style-name="P370">改善措施</text:p>
            </table:table-cell>
          </table:table-row>
          <table:table-row table:style-name="TableRow371">
            <table:covered-table-cell>
              <text:p text:style-name="P372"/>
            </table:covered-table-cell>
            <table:table-cell table:style-name="TableCell373">
              <text:p text:style-name="P374">落實</text:p>
            </table:table-cell>
            <table:table-cell table:style-name="TableCell375">
              <text:p text:style-name="P376">部分落實</text:p>
            </table:table-cell>
            <table:table-cell table:style-name="TableCell377">
              <text:p text:style-name="P378">未落實</text:p>
            </table:table-cell>
            <table:table-cell table:style-name="TableCell379">
              <text:p text:style-name="P380">未發生</text:p>
            </table:table-cell>
            <table:table-cell table:style-name="TableCell381">
              <text:p text:style-name="P382">不適用</text:p>
            </table:table-cell>
            <table:covered-table-cell>
              <text:p text:style-name="P383"/>
            </table:covered-table-cell>
          </table:table-row>
        </table:table-header-rows>
        <table:table-row table:style-name="TableRow384">
          <table:table-cell table:style-name="TableCell385">
            <text:p text:style-name="P386"><text:span text:style-name="T387">一、</text:span><text:span text:style-name="T388">辦理補</text:span><text:span text:style-name="T389">捐（助）案件申請及結報作業時，審核補（捐）助項目是否符合機關補（捐）助作業規範所定之條件及範圍等，其支用項目</text:span><text:span text:style-name="T390">、各項支用單據或其他佐證資料，</text:span><text:span text:style-name="T391">是否符合核定補（捐）助計畫或契約之內容，以及機關補（捐）助作業規範等。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二、辦理補（捐）助案件申請及撥款作業時，主辦單位是否提供CGSS之書面或電子檔案查詢結果，有無重複補助或超出所需經費等情形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三、辦理補（捐）助案件經費結報時，如有結餘款，受補（捐）助者是否按補（捐）助費比例繳回。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7">
            <text:p text:style-name="P436"><text:span text:style-name="T437">填表人：</text:span><text:span text:style-name="T438"><text:s text:c="15"/></text:span><text:span text:style-name="T439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註：</text:p>
      <text:p text:style-name="P441"><text:span text:style-name="T442">1.</text:span><text:span text:style-name="T443">機關得就</text:span><text:span text:style-name="T444">1</text:span><text:span text:style-name="T445">項作業流程製作</text:span><text:span text:style-name="T446">1</text:span><text:span text:style-name="T447">份自行評估表，亦得將各項作業流程依性質分類，同一類之作業流程合併</text:span><text:span text:style-name="T448">1</text:span><text:span text:style-name="T449">份自行評估表，將作業流程之控制重點納入評估。</text:span></text:p>
      <text:p text:style-name="P450"><text:span text:style-name="T451">2.</text:span><text:span text:style-name="T452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做法已修正，但控制重點未及配合修正者，或無評估重點所規範情形等；遇有「部分落實」、「未落實」或控制重點未配合修正之「不適用」情形，應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text-align="justify" fo:margin-left="1.9375in" fo:text-indent="-0.2423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20" svg:viewBox="0 0 20 30" svg:d="m10 0-10 30h20z"/>
    <draw:marker draw:name="a78" svg:viewBox="0 0 20 30" svg:d="m10 0-10 30h20z"/>
    <draw:marker draw:name="a101" svg:viewBox="0 0 20 30" svg:d="m10 0-10 30h20z"/>
    <draw:marker draw:name="a61" svg:viewBox="0 0 20 30" svg:d="m10 0-10 30h20z"/>
    <draw:marker draw:name="a26" svg:viewBox="0 0 20 30" svg:d="m10 0-10 30h20z"/>
    <draw:marker draw:name="a28" svg:viewBox="0 0 20 30" svg:d="m10 0-10 30h20z"/>
    <draw:marker draw:name="a109" svg:viewBox="0 0 20 30" svg:d="m10 0-10 30h20z"/>
    <draw:marker draw:name="a11" svg:viewBox="0 0 20 30" svg:d="m10 0-10 30h20z"/>
    <draw:marker draw:name="a69" svg:viewBox="0 0 20 30" svg:d="m10 0-10 30h20z"/>
    <draw:marker draw:name="a13" svg:viewBox="0 0 20 30" svg:d="m10 0-10 30h20z"/>
    <draw:marker draw:name="a15" svg:viewBox="0 0 20 30" svg:d="m10 0-10 30h20z"/>
    <draw:marker draw:name="a52" svg:viewBox="0 0 20 30" svg:d="m10 0-10 30h20z"/>
    <draw:marker draw:name="a92" svg:viewBox="0 0 20 30" svg:d="m10 0-10 30h20z"/>
    <draw:marker draw:name="a58" svg:viewBox="0 0 20 30" svg:d="m10 0-10 30h20z"/>
    <draw:marker draw:name="a2" svg:viewBox="0 0 20 30" svg:d="m10 0-10 30h20z"/>
    <draw:marker draw:name="a97" svg:viewBox="0 0 20 30" svg:d="m10 0-10 30h20z"/>
    <draw:marker draw:name="a42" svg:viewBox="0 0 20 30" svg:d="m10 0-10 30h20z"/>
    <draw:marker draw:name="a5" svg:viewBox="0 0 20 30" svg:d="m10 0-10 30h20z"/>
    <draw:marker draw:name="a80" svg:viewBox="0 0 20 30" svg:d="m10 0-10 30h20z"/>
    <draw:marker draw:name="a44" svg:viewBox="0 0 20 30" svg:d="m10 0-10 30h20z"/>
    <draw:marker draw:name="a83" svg:viewBox="0 0 20 30" svg:d="m10 0-10 30h20z"/>
    <draw:marker draw:name="a46" svg:viewBox="0 0 20 30" svg:d="m10 0-10 30h20z"/>
    <draw:marker draw:name="a85" svg:viewBox="0 0 20 30" svg:d="m10 0-10 30h20z"/>
    <draw:marker draw:name="a31" svg:viewBox="0 0 20 30" svg:d="m10 0-10 30h20z"/>
    <draw:marker draw:name="a88" svg:viewBox="0 0 20 30" svg:d="m10 0-10 30h20z"/>
    <draw:marker draw:name="a112" svg:viewBox="0 0 20 30" svg:d="m10 0-10 30h20z"/>
    <draw:marker draw:name="a71" svg:viewBox="0 0 20 30" svg:d="m10 0-10 30h20z"/>
    <draw:marker draw:name="a11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10-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259"><text:span text:style-name="T260">DQ10-</text:span><text:span text:style-name="T261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柯惠馨</meta:initial-creator>
    <dc:creator>雅雯 張</dc:creator>
    <meta:creation-date>2025-03-28T03:56:00Z</meta:creation-date>
    <dc:date>2025-03-28T05:44:00Z</dc:date>
    <meta:print-date>2025-03-28T05:44:00Z</meta:print-date>
    <meta:template xlink:href="Normal" xlink:type="simple"/>
    <meta:editing-cycles>4</meta:editing-cycles>
    <meta:editing-duration>PT5460S</meta:editing-duration>
    <meta:document-statistic meta:page-count="8" meta:paragraph-count="8" meta:word-count="639" meta:character-count="4278" meta:row-count="30" meta:non-whitespace-character-count="3647"/>
  </office:meta>
</office:document-meta>
</file>