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O漚." svg:font-family="標楷體O漚."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1.2347in" style:use-optimal-column-width="false"/>
    </style:style>
    <style:style style:name="TableColumn7" style:family="table-column">
      <style:table-column-properties style:column-width="5.3805in" style:use-optimal-column-width="false"/>
    </style:style>
    <style:style style:name="Table5" style:family="table">
      <style:table-properties style:width="6.6152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margin-top="0.0625in" fo:margin-bottom="0.0625in" fo:line-height="0.2777in"/>
    </style:style>
    <style:style style:name="T13" style:parent-style-name="預設段落字型" style:family="text">
      <style:text-properties style:font-name-asian="標楷體" style:letter-kerning="false" fo:font-size="14pt" style:font-size-asian="14pt" style:font-size-complex="14pt"/>
    </style:style>
    <style:style style:name="TableRow14" style:family="table-row">
      <style:table-row-properties style:min-row-height="0.386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style>
    <style:style style:name="T19" style:parent-style-name="預設段落字型" style:family="text">
      <style:text-properties style:font-name-asian="標楷體" style:letter-kerning="false" fo:font-size="14pt" style:font-size-asian="14pt" style:font-size-complex="14pt"/>
    </style:style>
    <style:style style:name="TableRow20" style:family="table-row">
      <style:table-row-properties style:min-row-height="0.3909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style>
    <style:style style:name="T25" style:parent-style-name="預設段落字型" style:family="text">
      <style:text-properties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777in" fo:margin-left="0.5736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0.5736in" fo:text-indent="-0.573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5736in" fo:text-indent="-0.573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text-indent="0.388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736in" fo:text-indent="-0.5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5736in" fo:text-indent="-0.573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777in" fo:margin-left="0.6111in" fo:text-indent="-0.194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777in" fo:margin-left="0.5638in" fo:text-indent="-0.563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5541in" fo:text-indent="-0.554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5736in" fo:text-indent="-0.573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5541in" fo:text-indent="-0.55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736in" fo:text-indent="-0.573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fo:text-align="justify" fo:line-height="0.2777in" fo:margin-left="0.3791in" fo:text-indent="-0.3791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3791in" fo:text-indent="-0.379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777in" fo:margin-left="0.4083in" fo:text-indent="-0.408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777in" fo:margin-left="0.3888in" fo:text-indent="-0.3888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3888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style>
    <style:style style:name="P149" style:parent-style-name="內文" style:master-page-name="MP1" style:family="paragraph">
      <style:paragraph-properties fo:break-before="page" fo:text-align="center" fo:line-height="0.2361in" fo:margin-left="0.3895in" fo:text-indent="-0.3895in">
        <style:tab-stops/>
      </style:paragraph-properties>
    </style:style>
    <style:style style:name="T15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54" style:parent-style-name="內文" style:family="paragraph">
      <style:paragraph-properties fo:text-align="center" fo:line-height="0.1944in"/>
      <style:text-properties fo:font-size="14pt" style:font-size-asian="14pt"/>
    </style:style>
    <style:style style:name="T15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56"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157"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158" style:parent-style-name="內文" style:family="paragraph">
      <style:paragraph-properties fo:line-height="0.2361in" fo:margin-left="0.3777in" fo:text-indent="-0.3777in">
        <style:tab-stops/>
      </style:paragraph-properties>
      <style:text-properties style:font-name="標楷體" style:font-name-asian="標楷體" style:font-weight-complex="bold" fo:letter-spacing="-0.0027in" fo:font-size="14pt" style:font-size-asian="14pt" style:font-size-complex="14pt"/>
    </style:style>
    <style:style style:name="P159" style:parent-style-name="內文" style:family="paragraph">
      <style:paragraph-properties fo:margin-top="0.125in" fo:margin-bottom="0.125in"/>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center" fo:line-height="0.1944in"/>
      <style:text-properties style:font-name="標楷體" style:font-name-asian="標楷體"/>
    </style:style>
    <style:style style:name="P162" style:parent-style-name="內文" style:family="paragraph">
      <style:paragraph-properties fo:text-align="center" fo:line-height="0.1944in"/>
      <style:text-properties style:font-name="標楷體" style:font-name-asian="標楷體"/>
    </style:style>
    <style:style style:name="P163" style:parent-style-name="內文" style:family="paragraph">
      <style:paragraph-properties fo:text-align="center" fo:margin-top="0.075in" fo:line-height="0.25in"/>
      <style:text-properties style:font-name="標楷體" style:font-name-asian="標楷體"/>
    </style:style>
    <style:style style:name="P164" style:parent-style-name="內文" style:family="paragraph">
      <style:paragraph-properties fo:text-align="center" fo:line-height="0.1944in"/>
      <style:text-properties style:font-name="標楷體" style:font-name-asian="標楷體"/>
    </style:style>
    <style:style style:name="P165" style:parent-style-name="內文" style:family="paragraph">
      <style:paragraph-properties fo:text-align="center" fo:margin-top="0.075in" fo:line-height="0.2222in"/>
      <style:text-properties style:font-name="標楷體" style:font-name-asian="標楷體"/>
    </style:style>
    <style:style style:name="P166" style:parent-style-name="內文" style:family="paragraph">
      <style:paragraph-properties fo:text-align="center" fo:line-height="0.1944in"/>
      <style:text-properties style:font-name="標楷體" style:font-name-asian="標楷體"/>
    </style:style>
    <style:style style:name="P167" style:parent-style-name="內文" style:family="paragraph">
      <style:paragraph-properties fo:line-height="0.2222in"/>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P169" style:parent-style-name="內文" style:family="paragraph">
      <style:paragraph-properties fo:text-align="center" fo:line-height="0.1944in"/>
      <style:text-properties style:font-name="標楷體" style:font-name-asian="標楷體"/>
    </style:style>
    <style:style style:name="P170" style:parent-style-name="內文" style:family="paragraph">
      <style:paragraph-properties fo:text-align="center" fo:margin-top="0.0625in" fo:line-height="0.1944in"/>
      <style:text-properties style:font-name="標楷體" style:font-name-asian="標楷體"/>
    </style:style>
    <style:style style:name="P171" style:parent-style-name="內文" style:family="paragraph">
      <style:paragraph-properties fo:text-align="center" fo:line-height="0.1944in"/>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text-align="center" fo:line-height="0.1944in"/>
      <style:text-properties style:font-name="標楷體" style:font-name-asian="標楷體"/>
    </style:style>
    <style:style style:name="P175" style:parent-style-name="內文" style:family="paragraph">
      <style:paragraph-properties fo:text-align="center" fo:line-height="0.1944in"/>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line-height="0.2083in"/>
      <style:text-properties style:font-name="標楷體" style:font-name-asian="標楷體"/>
    </style:style>
    <style:style style:name="P178" style:parent-style-name="內文" style:family="paragraph">
      <style:paragraph-properties fo:text-align="center" fo:line-height="0.1944in"/>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text-align="center" fo:line-height="0.1944in"/>
      <style:text-properties style:font-name="標楷體" style:font-name-asian="標楷體"/>
    </style:style>
    <style:style style:name="P181" style:parent-style-name="內文" style:family="paragraph">
      <style:paragraph-properties fo:text-align="center" fo:margin-top="0.075in" fo:line-height="0.2083in"/>
      <style:text-properties style:font-name="標楷體" style:font-name-asian="標楷體"/>
    </style:style>
    <style:style style:name="P182" style:parent-style-name="內文" style:family="paragraph">
      <style:paragraph-properties fo:line-height="0.2083in"/>
      <style:text-properties style:font-name="標楷體" style:font-name-asian="標楷體"/>
    </style:style>
    <style:style style:name="P183" style:parent-style-name="內文" style:family="paragraph">
      <style:paragraph-properties fo:text-align="center" fo:line-height="0.1944in"/>
      <style:text-properties style:font-name="標楷體" style:font-name-asian="標楷體"/>
    </style:style>
    <style:style style:name="P184" style:parent-style-name="內文" style:family="paragraph">
      <style:paragraph-properties fo:text-align="center" fo:line-height="0.1944in"/>
      <style:text-properties style:font-name="標楷體" style:font-name-asian="標楷體"/>
    </style:style>
    <style:style style:name="P185" style:parent-style-name="內文" style:family="paragraph">
      <style:paragraph-properties fo:line-height="0.2083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T18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188" style:parent-style-name="內文" style:family="paragraph">
      <style:paragraph-properties fo:text-align="center" fo:line-height="0.1805in"/>
      <style:text-properties style:font-name="標楷體" style:font-name-asian="標楷體"/>
    </style:style>
    <style:style style:name="P189" style:parent-style-name="內文" style:family="paragraph">
      <style:paragraph-properties fo:text-align="center" fo:margin-top="0.075in" fo:line-height="0.1805in"/>
      <style:text-properties style:font-name="標楷體" style:font-name-asian="標楷體"/>
    </style:style>
    <style:style style:name="P190" style:parent-style-name="內文" style:family="paragraph">
      <style:paragraph-properties fo:text-align="center" fo:margin-top="0.05in" fo:line-height="0.1944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fo:margin-top="0.075in" fo:line-height="0.1805in"/>
      <style:text-properties style:font-name="標楷體" style:font-name-asian="標楷體"/>
    </style:style>
    <style:style style:name="P194" style:parent-style-name="內文" style:family="paragraph">
      <style:paragraph-properties fo:line-height="0.2083in"/>
      <style:text-properties style:font-name="標楷體" style:font-name-asian="標楷體"/>
    </style:style>
    <style:style style:name="P195" style:parent-style-name="內文" style:family="paragraph">
      <style:paragraph-properties fo:text-align="center" fo:line-height="0.1805in"/>
      <style:text-properties style:font-name="標楷體" style:font-name-asian="標楷體"/>
    </style:style>
    <style:style style:name="P196" style:parent-style-name="內文" style:family="paragraph">
      <style:paragraph-properties fo:text-align="center" fo:line-height="0.1805in"/>
      <style:text-properties style:font-name="標楷體" style:font-name-asian="標楷體"/>
    </style:style>
    <style:style style:name="P197" style:parent-style-name="內文" style:family="paragraph">
      <style:paragraph-properties fo:text-align="center" fo:margin-top="0.05in" fo:line-height="0.1805in"/>
      <style:text-properties style:font-name="標楷體" style:font-name-asian="標楷體"/>
    </style:style>
    <style:style style:name="P198" style:parent-style-name="內文" style:family="paragraph">
      <style:paragraph-properties fo:text-align="center" fo:line-height="0.1944in"/>
      <style:text-properties style:font-name="標楷體" style:font-name-asian="標楷體"/>
    </style:style>
    <style:style style:name="P199" style:parent-style-name="內文" style:family="paragraph">
      <style:paragraph-properties fo:text-align="center" fo:line-height="0.194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新細明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fo:margin-top="0.025in" fo:line-height="0.1944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margin-top="0.025in" fo:line-height="0.1944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083in"/>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align="center" fo:line-height="0.1944in"/>
      <style:text-properties style:font-name="標楷體" style:font-name-asian="標楷體"/>
    </style:style>
    <style:style style:name="P217" style:parent-style-name="內文" style:family="paragraph">
      <style:paragraph-properties fo:line-height="0.1666in"/>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center" fo:line-height="0.1805in"/>
      <style:text-properties style:font-name="標楷體" style:font-name-asian="標楷體"/>
    </style:style>
    <style:style style:name="P220" style:parent-style-name="內文" style:family="paragraph">
      <style:paragraph-properties fo:text-align="center" fo:line-height="0.152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center" fo:line-height="0.2222in"/>
      <style:text-properties style:font-name="標楷體" style:font-name-asian="標楷體"/>
    </style:style>
    <style:style style:name="P227" style:parent-style-name="內文" style:family="paragraph">
      <style:paragraph-properties fo:text-align="center" fo:margin-top="0.0875in" fo:line-height="0.1944in"/>
    </style:style>
    <style:style style:name="P228" style:parent-style-name="內文" style:family="paragraph">
      <style:paragraph-properties fo:text-align="center" fo:line-height="0.1944in"/>
      <style:text-properties style:font-name="標楷體" style:font-name-asian="標楷體"/>
    </style:style>
    <style:style style:name="P229" style:parent-style-name="內文" style:family="paragraph">
      <style:paragraph-properties fo:text-align="center" fo:line-height="0.1944in"/>
      <style:text-properties style:font-name="標楷體" style:font-name-asian="標楷體"/>
    </style:style>
    <style:style style:name="P230" style:parent-style-name="內文" style:family="paragraph">
      <style:paragraph-properties fo:text-align="center" fo:margin-top="0.0875in" fo:line-height="0.1944in"/>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083in"/>
      <style:text-properties style:font-name="標楷體" style:font-name-asian="標楷體"/>
    </style:style>
    <style:style style:name="P233" style:parent-style-name="內文" style:family="paragraph">
      <style:paragraph-properties fo:line-height="0.2083in"/>
      <style:text-properties style:font-name="標楷體" style:font-name-asian="標楷體"/>
    </style:style>
    <style:style style:name="P234" style:parent-style-name="內文" style:family="paragraph">
      <style:paragraph-properties fo:text-align="center" fo:line-height="0.1944in"/>
      <style:text-properties style:font-name="標楷體" style:font-name-asian="標楷體"/>
    </style:style>
    <style:style style:name="P235" style:parent-style-name="內文" style:family="paragraph">
      <style:paragraph-properties fo:text-align="center" fo:line-height="0.1944in"/>
      <style:text-properties style:font-name="標楷體" style:font-name-asian="標楷體"/>
    </style:style>
    <style:style style:name="P236" style:parent-style-name="內文" style:family="paragraph">
      <style:paragraph-properties fo:text-align="center" fo:line-height="0.1666in"/>
      <style:text-properties style:font-name="標楷體" style:font-name-asian="標楷體"/>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paragraph-properties fo:margin-top="0.05in"/>
    </style:style>
    <style:style style:name="P241" style:parent-style-name="內文" style:family="paragraph">
      <style:paragraph-properties>
        <style:tab-stops>
          <style:tab-stop style:type="left" style:position="6.1388in"/>
        </style:tab-stops>
      </style:paragraph-properties>
    </style:style>
    <style:style style:name="P242" style:parent-style-name="內文" style:family="paragraph">
      <style:paragraph-properties>
        <style:tab-stops>
          <style:tab-stop style:type="left" style:position="6.1388in"/>
        </style:tab-stops>
      </style:paragraph-properties>
    </style:style>
    <style:style style:name="P243" style:parent-style-name="內文" style:family="paragraph">
      <style:paragraph-properties>
        <style:tab-stops>
          <style:tab-stop style:type="left" style:position="6.1388in"/>
        </style:tab-stops>
      </style:paragraph-properties>
    </style:style>
    <style:style style:name="P244" style:parent-style-name="內文" style:family="paragraph">
      <style:paragraph-properties>
        <style:tab-stops>
          <style:tab-stop style:type="left" style:position="6.1388in"/>
        </style:tab-stops>
      </style:paragraph-properties>
    </style:style>
    <style:style style:name="P245" style:parent-style-name="內文" style:family="paragraph">
      <style:paragraph-properties>
        <style:tab-stops>
          <style:tab-stop style:type="left" style:position="6.1388in"/>
        </style:tab-stops>
      </style:paragraph-properties>
    </style:style>
    <style:style style:name="P246" style:parent-style-name="內文" style:family="paragraph">
      <style:paragraph-properties>
        <style:tab-stops>
          <style:tab-stop style:type="left" style:position="6.1388in"/>
        </style:tab-stops>
      </style:paragraph-properties>
    </style:style>
    <style:style style:name="P247" style:parent-style-name="內文" style:family="paragraph">
      <style:paragraph-properties>
        <style:tab-stops>
          <style:tab-stop style:type="left" style:position="6.1388in"/>
        </style:tab-stops>
      </style:paragraph-properties>
    </style:style>
    <style:style style:name="P248" style:parent-style-name="內文" style:family="paragraph">
      <style:paragraph-properties>
        <style:tab-stops>
          <style:tab-stop style:type="left" style:position="6.1388in"/>
        </style:tab-stops>
      </style:paragraph-properties>
    </style:style>
    <style:style style:name="P249" style:parent-style-name="內文" style:family="paragraph">
      <style:paragraph-properties>
        <style:tab-stops>
          <style:tab-stop style:type="left" style:position="6.1388in"/>
        </style:tab-stops>
      </style:paragraph-properties>
    </style:style>
    <style:style style:name="P250" style:parent-style-name="內文" style:family="paragraph">
      <style:paragraph-properties>
        <style:tab-stops>
          <style:tab-stop style:type="left" style:position="6.1388in"/>
        </style:tab-stops>
      </style:paragraph-properties>
    </style:style>
    <style:style style:name="P251" style:parent-style-name="內文Web"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252"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253"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54" style:parent-style-name="內文Web" style:family="paragraph">
      <style:paragraph-properties fo:margin-top="0in" fo:margin-bottom="0in" fo:line-height="0.2361in" fo:margin-left="1.5694in" fo:text-indent="-1.4444in">
        <style:tab-stops/>
      </style:paragraph-properties>
      <style:text-properties style:font-name="標楷體" style:font-name-asian="標楷體" style:use-window-font-color="true" style:letter-kerning="true" fo:font-size="13pt" style:font-size-asian="13pt" style:font-size-complex="13pt"/>
    </style:style>
    <style:style style:name="P255" style:parent-style-name="內文Web" style:family="paragraph">
      <style:paragraph-properties fo:margin-top="0in" fo:margin-bottom="0in" fo:line-height="0.2361in" fo:margin-left="0.4715in" fo:text-indent="-0.3465in">
        <style:tab-stops/>
      </style:paragraph-properties>
    </style:style>
    <style:style style:name="T256" style:parent-style-name="預設段落字型" style:family="text">
      <style:text-properties style:font-name="標楷體" style:font-name-asian="標楷體" style:font-weight-complex="bold" style:use-window-font-color="true" fo:font-size="13pt" style:font-size-asian="13pt" style:font-size-complex="13pt"/>
    </style:style>
    <style:style style:name="T257" style:parent-style-name="預設段落字型" style:family="text">
      <style:text-properties style:font-name="標楷體" style:font-name-asian="標楷體" style:font-weight-complex="bold" style:use-window-font-color="true" fo:font-size="13pt" style:font-size-asian="13pt" style:font-size-complex="13pt"/>
    </style:style>
    <style:style style:name="T258" style:parent-style-name="預設段落字型" style:family="text">
      <style:text-properties style:font-name="標楷體" style:font-name-asian="標楷體" style:font-weight-complex="bold" style:use-window-font-color="true" fo:font-size="13pt" style:font-size-asian="13pt" style:font-size-complex="13pt"/>
    </style:style>
    <style:style style:name="T259" style:parent-style-name="預設段落字型" style:family="text">
      <style:text-properties style:font-name="標楷體" style:font-name-asian="標楷體" style:font-weight-complex="bold" style:use-window-font-color="true" fo:font-size="13pt" style:font-size-asian="13pt" style:font-size-complex="13pt"/>
    </style:style>
    <style:style style:name="T260" style:parent-style-name="預設段落字型" style:family="text">
      <style:text-properties style:font-name="標楷體" style:font-name-asian="標楷體"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font-weight-complex="bold" style:use-window-font-color="true" fo:font-size="13pt" style:font-size-asian="13pt" style:font-size-complex="13pt"/>
    </style:style>
    <style:style style:name="T265" style:parent-style-name="預設段落字型" style:family="text">
      <style:text-properties style:font-name="標楷體" style:font-name-asian="標楷體" style:font-weight-complex="bold" style:use-window-font-color="true" fo:font-size="13pt" style:font-size-asian="13pt" style:font-size-complex="13pt"/>
    </style:style>
    <style:style style:name="T266" style:parent-style-name="預設段落字型" style:family="text">
      <style:text-properties style:font-name="標楷體" style:font-name-asian="標楷體" style:font-weight-complex="bold" style:use-window-font-color="true" fo:font-size="13pt" style:font-size-asian="13pt" style:font-size-complex="13pt"/>
    </style:style>
    <style:style style:name="T267" style:parent-style-name="預設段落字型" style:family="text">
      <style:text-properties style:font-name="標楷體" style:font-name-asian="標楷體" style:font-weight-complex="bold" style:use-window-font-color="true" fo:font-size="13pt" style:font-size-asian="13pt" style:font-size-complex="13pt"/>
    </style:style>
    <style:style style:name="T268" style:parent-style-name="預設段落字型" style:family="text">
      <style:text-properties style:font-name="標楷體" style:font-name-asian="標楷體" style:font-weight-complex="bold" style:use-window-font-color="true" fo:font-size="13pt" style:font-size-asian="13pt" style:font-size-complex="13pt"/>
    </style:style>
    <style:style style:name="P269" style:parent-style-name="內文Web" style:family="paragraph">
      <style:paragraph-properties fo:text-align="end" fo:margin-top="0in" fo:margin-bottom="0in" fo:line-height="0.2361in" fo:margin-left="0.4715in" fo:margin-right="-0.099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271" style:family="table-column">
      <style:table-column-properties style:column-width="2.5in"/>
    </style:style>
    <style:style style:name="TableColumn272" style:family="table-column">
      <style:table-column-properties style:column-width="0.625in"/>
    </style:style>
    <style:style style:name="TableColumn273" style:family="table-column">
      <style:table-column-properties style:column-width="0.625in"/>
    </style:style>
    <style:style style:name="TableColumn274" style:family="table-column">
      <style:table-column-properties style:column-width="0.7215in"/>
    </style:style>
    <style:style style:name="TableColumn275" style:family="table-column">
      <style:table-column-properties style:column-width="0.7in"/>
    </style:style>
    <style:style style:name="TableColumn276" style:family="table-column">
      <style:table-column-properties style:column-width="0.7034in"/>
    </style:style>
    <style:style style:name="TableColumn277" style:family="table-column">
      <style:table-column-properties style:column-width="1.125in"/>
    </style:style>
    <style:style style:name="Table270" style:family="table">
      <style:table-properties style:width="7in" fo:margin-left="0.075in" table:align="left"/>
    </style:style>
    <style:style style:name="TableRow278" style:family="table-row">
      <style:table-row-properties style:min-row-height="0.2395in"/>
    </style:style>
    <style:style style:name="TableCell27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0"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Cell28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2"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Cell28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4"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Row285" style:family="table-row">
      <style:table-row-properties style:min-row-height="0.4645in"/>
    </style:style>
    <style:style style:name="P286" style:parent-style-name="內文Web" style:family="paragraph">
      <style:paragraph-properties fo:margin-top="0in" fo:margin-bottom="0in" fo:line-height="0.25in"/>
      <style:text-properties style:font-name="標楷體" style:font-name-asian="標楷體" style:use-window-font-color="true" style:letter-kerning="true" fo:font-size="13pt" style:font-size-asian="13pt" style:font-size-complex="13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P297" style:parent-style-name="內文Web" style:family="paragraph">
      <style:paragraph-properties fo:margin-top="0in" fo:margin-bottom="0in" fo:line-height="0.25in"/>
      <style:text-properties style:font-name="標楷體" style:font-name-asian="標楷體" style:use-window-font-color="true" style:letter-kerning="true" fo:font-size="13pt" style:font-size-asian="13pt" style:font-size-complex="13pt"/>
    </style:style>
    <style:style style:name="TableRow298" style:family="table-row">
      <style:table-row-properties style:min-row-height="0.5631in"/>
    </style:style>
    <style:style style:name="TableCell2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0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314" style:family="table-row">
      <style:table-row-properties style:min-row-height="1.4479in"/>
    </style:style>
    <style:style style:name="TableCell3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6" style:parent-style-name="內文" style:family="paragraph">
      <style:paragraph-properties fo:text-align="justify" fo:line-height="0.2222in" fo:margin-left="0.3333in" fo:text-inden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337" style:family="table-row">
      <style:table-row-properties style:min-row-height="0.7791in"/>
    </style:style>
    <style:style style:name="TableCell3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4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353" style:family="table-row">
      <style:table-row-properties style:min-row-height="0.7909in"/>
    </style:style>
    <style:style style:name="TableCell3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5" style:parent-style-name="內文" style:family="paragraph">
      <style:paragraph-properties style:snap-to-layout-grid="false" fo:line-height="0.2222in" fo:margin-left="0.3333in" fo:text-inden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375" style:family="table-row">
      <style:table-row-properties style:min-row-height="0.959in"/>
    </style:style>
    <style:style style:name="TableCell3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77" style:parent-style-name="內文" style:family="paragraph">
      <style:paragraph-properties fo:text-align="justify" fo:line-height="0.2222in" fo:margin-left="0.3333in" fo:text-indent="-0.3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3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396" style:family="table-row">
      <style:table-row-properties style:min-row-height="1.1895in"/>
    </style:style>
    <style:style style:name="TableCell3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8" style:parent-style-name="內文" style:family="paragraph">
      <style:paragraph-properties fo:text-align="justify" fo:line-height="0.2222in" fo:margin-left="0.343in" fo:text-indent="-0.34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41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4pt" style:font-size-asian="14pt" style:font-size-complex="14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420" style:family="table-row">
      <style:table-row-properties style:min-row-height="0.5562in"/>
    </style:style>
    <style:style style:name="TableCell4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435" style:family="table-row">
      <style:table-row-properties style:min-row-height="0.7333in"/>
    </style:style>
    <style:style style:name="TableCell4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7" style:parent-style-name="內文Web" style:family="paragraph">
      <style:paragraph-properties fo:text-align="justify" fo:margin-top="0in" fo:margin-bottom="0in" fo:line-height="0.25in"/>
    </style:style>
    <style:style style:name="T438" style:parent-style-name="預設段落字型" style:family="text">
      <style:text-properties style:font-name="標楷體" style:font-name-asian="標楷體" style:use-window-font-color="true" fo:font-size="13pt" style:font-size-asian="13pt" style:font-size-complex="13pt"/>
    </style:style>
    <style:style style:name="T439" style:parent-style-name="預設段落字型" style:family="text">
      <style:text-properties style:font-name="標楷體" style:font-name-asian="標楷體" style:use-window-font-color="true" fo:font-size="13pt" style:font-size-asian="13pt" style:font-size-complex="13pt"/>
    </style:style>
    <style:style style:name="T440" style:parent-style-name="預設段落字型" style:family="text">
      <style:text-properties style:font-name="標楷體" style:font-name-asian="標楷體" style:use-window-font-color="true" fo:font-size="13pt" style:font-size-asian="13pt" style:font-size-complex="13pt"/>
    </style:style>
    <style:style style:name="P441" style:parent-style-name="內文" style:family="paragraph">
      <style:paragraph-properties style:snap-to-layout-grid="false" fo:text-align="justify" fo:margin-top="0.25in" fo:line-height="0.2083in" fo:margin-left="0.1965in" fo:text-indent="-0.1965in">
        <style:tab-stops/>
      </style:paragraph-properties>
      <style:text-properties style:font-name="標楷體" style:font-name-asian="標楷體"/>
    </style:style>
    <style:style style:name="P442" style:parent-style-name="內文" style:family="paragraph">
      <style:paragraph-properties style:snap-to-layout-grid="false" fo:text-align="justify" fo:line-height="0.2083in" fo:margin-left="0.175in" fo:text-indent="-0.17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text-align="justify" fo:line-height="0.2083in" fo:margin-left="0.1666in" fo:text-indent="-0.1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solid" svg:stroke-width="0.01042in" svg:stroke-color="#000000" draw:marker-end="a123" svg:stroke-opacity="100%" draw:stroke-linejoin="round" svg:stroke-linecap="butt"/>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draw:marker-end="a127"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draw:marker-start="a82" svg:stroke-opacity="100%" draw:stroke-linejoin="round" svg:stroke-linecap="butt"/>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draw:marker-end="a86" svg:stroke-opacity="100%" draw:stroke-linejoin="round" svg:stroke-linecap="butt"/>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draw:marker-end="a129" svg:stroke-opacity="100%" draw:stroke-linejoin="round" svg:stroke-linecap="butt"/>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2">
      <style:graphic-properties draw:fill="none" draw:stroke="solid" svg:stroke-width="0.01042in" svg:stroke-color="#000000" svg:stroke-opacity="100%" draw:stroke-linejoin="round" svg:stroke-linecap="butt"/>
    </style:style>
    <style:style style:family="graphic" style:name="a133">
      <style:graphic-properties draw:fill="none" draw:stroke="solid" svg:stroke-width="0.01042in" svg:stroke-color="#000000" svg:stroke-opacity="100%" draw:stroke-linejoin="round" svg:stroke-linecap="butt"/>
    </style:style>
    <style:style style:family="graphic" style:name="a134">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draw:marker-end="a39" svg:stroke-opacity="100%" draw:stroke-linejoin="round" svg:stroke-linecap="butt"/>
    </style:style>
    <style:style style:family="graphic" style:name="a135">
      <style:graphic-properties style:wrap="run-through" style:run-through="foreground"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vg:stroke-linecap="butt"/>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draw:marker-start="a43" svg:stroke-opacity="100%" draw:stroke-linejoin="round" svg:stroke-linecap="butt"/>
    </style:style>
    <style:style style:family="graphic" style:name="a139"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vg:stroke-linecap="butt"/>
    </style:style>
    <style:style style:family="graphic" style:name="a49">
      <style:graphic-properties draw:fill="none" draw:stroke="solid" svg:stroke-width="0.01042in" svg:stroke-color="#000000" draw:marker-end="a48" svg:stroke-opacity="100%" draw:stroke-linejoin="round" svg:stroke-linecap="butt"/>
    </style:style>
    <style:style style:family="graphic" style:name="a90">
      <style:graphic-properties draw:fill="none" draw:stroke="solid" svg:stroke-width="0.01042in" svg:stroke-color="#000000" draw:marker-end="a89" svg:stroke-opacity="100%" draw:stroke-linejoin="round" svg:stroke-linecap="butt"/>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svg:stroke-opacity="100%" draw:stroke-linejoin="round" svg:stroke-linecap="butt"/>
    </style:style>
    <style:style style:family="graphic" style:name="a93">
      <style:graphic-properties draw:fill="none" draw:stroke="solid" svg:stroke-width="0.01042in" svg:stroke-color="#000000" svg:stroke-opacity="100%" draw:stroke-linejoin="round" svg:stroke-linecap="butt"/>
    </style:style>
    <style:style style:family="graphic" style:name="a95">
      <style:graphic-properties draw:fill="none" draw:stroke="solid" svg:stroke-width="0.01042in" svg:stroke-color="#000000" draw:marker-end="a94" svg:stroke-opacity="100%" draw:stroke-linejoin="round" svg:stroke-linecap="butt"/>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draw:marker-end="a97" svg:stroke-opacity="100%" draw:stroke-linejoin="round" svg:stroke-linecap="butt"/>
    </style:style>
    <style:style style:family="graphic" style:name="a50">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5">
      <style:graphic-properties draw:fill="none" draw:stroke="solid" svg:stroke-width="0.01042in" svg:stroke-color="#000000" draw:marker-end="a54" svg:stroke-opacity="100%" draw:stroke-linejoin="round" svg:stroke-linecap="butt"/>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vg:stroke-linecap="butt"/>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end="a107"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65">
      <style:graphic-properties draw:fill="none" draw:stroke="solid" svg:stroke-width="0.01042in" svg:stroke-color="#000000" svg:stroke-opacity="100%" draw:stroke-linejoin="round" svg:stroke-linecap="butt"/>
    </style:style>
    <style:style style:family="graphic" style:name="a66">
      <style:graphic-properties style:wrap="parallel" style:wrap-contour="false" style:horizontal-rel="paragraph" style:vertical-rel="paragraph" style:horizontal-pos="from-left" style:vertical-pos="from-top"/>
    </style:style>
    <style:style style:family="graphic" style:name="a67">
      <style:graphic-properties fo:wrap-option="wrap" fo:padding-top="0.05in" fo:padding-bottom="0.05in" fo:padding-left="0.05556in" fo:padding-right="0.0555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end="a109" svg:stroke-opacity="100%" draw:stroke-linejoin="round" svg:stroke-linecap="butt"/>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draw:marker-end="a112" svg:stroke-opacity="100%" draw:stroke-linejoin="round" svg:stroke-linecap="butt"/>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draw:marker-end="a114" svg:stroke-opacity="100%" draw:stroke-linejoin="round" svg:stroke-linecap="butt"/>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117">
      <style:graphic-properties draw:fill="none" draw:stroke="solid" svg:stroke-width="0.01042in" svg:stroke-color="#000000"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draw:marker-end="a73" svg:stroke-opacity="100%" draw:stroke-linejoin="round" svg:stroke-linecap="butt"/>
    </style:style>
    <style:style style:family="graphic" style:name="a76">
      <style:graphic-properties draw:fill="none" draw:stroke="solid" svg:stroke-width="0.01042in" svg:stroke-color="#000000" draw:marker-end="a75" svg:stroke-opacity="100%" draw:stroke-linejoin="round" svg:stroke-linecap="butt"/>
    </style:style>
    <style:style style:family="graphic" style:name="a78">
      <style:graphic-properties draw:fill="none" draw:stroke="solid" svg:stroke-width="0.01042in" svg:stroke-color="#000000" draw:marker-end="a77" svg:stroke-opacity="100%" draw:stroke-linejoin="round" svg:stroke-linecap="butt"/>
    </style:style>
    <style:style style:family="graphic" style:name="a79">
      <style:graphic-properties draw:fill="none" draw:stroke="solid" svg:stroke-width="0.01042in" svg:stroke-color="#000000" svg:stroke-opacity="100%" draw:stroke-linejoin="round" svg:stroke-linecap="butt"/>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機關名稱）（單位名稱）作業程序說明表</text:p>
      <table:table table:style-name="Table5">
        <table:table-columns>
          <table:table-column table:style-name="TableColumn6"/>
          <table:table-column table:style-name="TableColumn7"/>
        </table:table-columns>
        <table:table-row table:style-name="TableRow8">
          <table:table-cell table:style-name="TableCell9">
            <text:p text:style-name="P10">項目編號</text:p>
          </table:table-cell>
          <table:table-cell table:style-name="TableCell11">
            <text:p text:style-name="P12"><text:span text:style-name="T13">DQ06</text:span></text:p>
          </table:table-cell>
        </table:table-row>
        <table:table-row table:style-name="TableRow14">
          <table:table-cell table:style-name="TableCell15">
            <text:p text:style-name="P16">項目名稱</text:p>
          </table:table-cell>
          <table:table-cell table:style-name="TableCell17">
            <text:p text:style-name="P18"><text:span text:style-name="T19">出席費、稿費、兼職費、講座鐘點費、國外專業顧問費及運動競賽裁判費等經費動支之審核作業</text:span></text:p>
          </table:table-cell>
        </table:table-row>
        <table:table-row table:style-name="TableRow20">
          <table:table-cell table:style-name="TableCell21">
            <text:p text:style-name="P22">承辦單位</text:p>
          </table:table-cell>
          <table:table-cell table:style-name="TableCell23">
            <text:p text:style-name="P24"><text:span text:style-name="T25">會計單位</text:span></text:p>
          </table:table-cell>
        </table:table-row>
        <table:table-row table:style-name="TableRow26">
          <table:table-cell table:style-name="TableCell27">
            <text:p text:style-name="P28">作業程序</text:p>
            <text:p text:style-name="P29">說明</text:p>
          </table:table-cell>
          <table:table-cell table:style-name="TableCell30">
            <text:p text:style-name="P31">一、經費之申請及動支作業：</text:p>
            <text:p text:style-name="P32"><text:span text:style-name="T33">（一）主辦單位因應業務實際需要及依據業務實施計畫，並依「中央政府各機關學校出席費及稿費支給要點」、「軍公教人員兼職費支給表」、「講座鐘點費支給表」、「各機關聘請國外顧問、專家及學者來臺工作期間支付費用最高標準表」以及「軍公教員工擔任各機關（構）學校辦理各項運動競賽裁判費支給表」等相關規定，提出動支經費簽案。</text:span></text:p>
            <text:p text:style-name="P34"><text:span text:style-name="T35">（二）兼職費簽案部分，應先會人事單位審核</text:span><text:span text:style-name="T36">兼職人員身分及兼職費</text:span><text:span text:style-name="T37">金額（含總數）是否符合相關規定。且兼職費一律由本職機關學校轉發，不得由被兼任職務之機關學校直接支給。但採電連存帳方式支付兼職費，並經兼職機關於支付後函知兼職人員本職機關學校者不在此限。</text:span></text:p>
            <text:p text:style-name="P38">（三）會計單位收到簽案後，審核預算能否容納、所列科目用途是否相符，並複核預估支給標準等是否符合相關規定（如借調人員兼任本機關學校及借調機關學校之職務者，不得支給兼職費），以及核算金額乘算及加總是否正確等。倘有不合規定者，則請主辦單位更正。</text:p>
            <text:p text:style-name="P39">（四）經會計單位審核通過之簽案送機關長官或其授權代簽人核准後，如須先行借支者，則依主辦單位之申請，由會計單位開立付款憑單，經機關長官或其授權代簽人簽核後，再由出納管理單位辦理付款或由出納管理單位以零用金支付。</text:p>
            <text:p text:style-name="P40">二、經費結報作業：</text:p>
            <text:p text:style-name="P41">（一）主辦單位先檢視結報案件實際支出數額是否超出原簽案，超出者應先簽奉機關長官或其授權代簽人核准後，再將結報單據黏貼於黏存單及核章辦理結報。</text:p>
            <text:p text:style-name="P42"><text:span text:style-name="T43">（二）涉及辦理所得申報</text:span><text:span text:style-name="T44">、</text:span><text:span text:style-name="T45">所得稅扣繳以及健保補充保費扣</text:span><text:soft-page-break/><text:span text:style-name="T46">取事宜者，應會辦單位：</text:span></text:p>
            <text:p text:style-name="P47"><text:span text:style-name="T48">1.</text:span><text:span text:style-name="T49">所得申報</text:span><text:span text:style-name="T50">、</text:span><text:span text:style-name="T51">所得稅扣繳：出納管理單位。</text:span></text:p>
            <text:p text:style-name="P52">2.健保補充保費扣取：出納管理或相關權責單位。</text:p>
            <text:p text:style-name="P53"><text:span text:style-name="T54">（三）會計單位收到主辦單位提出之結報單據，應審核是否與原簽准案件相符、結報金額及單據是否符合相關規定，支付清冊或收據經具領人簽章，或於付款後另檢附</text:span><text:span text:style-name="T55">金融機構</text:span><text:span text:style-name="T56">匯款或轉帳等</text:span><text:span text:style-name="T57">簽收或證明文件，並核算金額乘算及加總是否正確等。倘有不符者，則請主辦單位更正。</text:span></text:p>
            <text:p text:style-name="P58"><text:span text:style-name="T59">（四）經機關長官或其授權代簽人核准之簽案，除已由零用金借支或</text:span><text:span text:style-name="T60">須</text:span><text:span text:style-name="T61">以零用金付款者，由主辦單位循零用金報支程序辦理外，其餘結報案件，會計單位應查明是否曾借支款項：</text:span></text:p>
            <text:p text:style-name="P62"><text:span text:style-name="T63">1.</text:span><text:span text:style-name="T64">已辦理借支者，其有賸餘款，由主辦單位繳回出納管理單位，會計單位編製傳票沖銷預</text:span><text:span text:style-name="T65">(</text:span><text:span text:style-name="T66">暫</text:span><text:span text:style-name="T67">)</text:span><text:span text:style-name="T68">付款；如</text:span><text:span text:style-name="T69">須</text:span><text:span text:style-name="T70">補發差額者，會計單位除編製傳票沖銷預</text:span><text:span text:style-name="T71">(</text:span><text:span text:style-name="T72">暫</text:span><text:span text:style-name="T73">)</text:span><text:span text:style-name="T74">付款外，並開立付款憑單，經機關長官或其授權代簽人簽核後，再由出納管理單位辦理付款。</text:span></text:p>
            <text:p text:style-name="P75">2.無借支者，會計單位開立付款憑單，經機關長官或其授權代簽人簽核後，再由出納管理單位辦理付款。</text:p>
          </table:table-cell>
        </table:table-row>
        <text:soft-page-break/>
        <table:table-row table:style-name="TableRow76">
          <table:table-cell table:style-name="TableCell77">
            <text:p text:style-name="P78">控制重點</text:p>
          </table:table-cell>
          <table:table-cell table:style-name="TableCell79">
            <text:p text:style-name="P80">一、經費之申請及動支作業：</text:p>
            <text:p text:style-name="P81">（一）主辦單位提出動支經費簽案，出席費、稿費、兼職費、講座鐘點費、國外專業顧問費、運動競賽裁判費等之預估，應符合各項規定。</text:p>
            <text:p text:style-name="P82"><text:span text:style-name="T83">（二）兼職費簽案應先會人事單位審核兼職人員身分及兼職費金額之合法性及正確性，再送主</text:span><text:span text:style-name="T84">(</text:span><text:span text:style-name="T85">會</text:span><text:span text:style-name="T86">)</text:span><text:span text:style-name="T87">計單位審核，經機關長官或其授權代簽人核准。</text:span></text:p>
            <text:p text:style-name="P88">二、經費結報作業：</text:p>
            <text:p text:style-name="P89">（一）出席費、稿費、兼職費、講座鐘點費、國外專業顧問費、運動競賽裁判費等之支給應與原簽准案件相符，且應符合各項規定。</text:p>
            <text:p text:style-name="P90"><text:span text:style-name="T91">（二）收據應經具領人簽章，或於付款後另檢附</text:span><text:span text:style-name="T92">金融機構</text:span><text:span text:style-name="T93">匯款或轉帳等</text:span><text:span text:style-name="T94">簽收或證明文件。</text:span></text:p>
            <text:p text:style-name="P95"><text:span text:style-name="T96">（三）出席費、稿費、兼職費、講座鐘點費、國外專業顧問費、運動競賽裁判費等結報，涉及所得申報</text:span><text:span text:style-name="T97">、</text:span><text:span text:style-name="T98">所得稅扣</text:span><text:soft-page-break/><text:span text:style-name="T99">繳事宜，應簽會出納管理單位；涉及扣取健保補充保費事宜者，應會辦出納管理或相關權責單位。</text:span></text:p>
            <text:p text:style-name="P100"><text:span text:style-name="T101">（四）兼職費逕付兼職人員本職機關學校轉發，</text:span><text:span text:style-name="T102">倘</text:span><text:span text:style-name="T103">採電連存帳方式支給當事人，應函知兼職人員本職機關學校。</text:span></text:p>
            <text:p text:style-name="P104">（五）已先行預借者，其有賸餘款者主辦單位應繳回。</text:p>
          </table:table-cell>
        </table:table-row>
        <text:soft-page-break/>
        <table:table-row table:style-name="TableRow105">
          <table:table-cell table:style-name="TableCell106">
            <text:p text:style-name="P107">法令依據</text:p>
          </table:table-cell>
          <table:table-cell table:style-name="TableCell108">
            <text:p text:style-name="P109"><text:span text:style-name="T110">一、中央政</text:span><text:span text:style-name="T111">府各機關學校出席費及稿費支給要點（</text:span><text:span text:style-name="T112">111.12.20</text:span><text:span text:style-name="T113">）</text:span></text:p>
            <text:p text:style-name="P114"><text:span text:style-name="T115">二、軍公教</text:span><text:span text:style-name="T116">人員兼職費支給表（</text:span><text:span text:style-name="T117">107.8.30</text:span><text:span text:style-name="T118">）</text:span></text:p>
            <text:p text:style-name="P119">三、講座鐘點費支給表（107.1.23）</text:p>
            <text:p text:style-name="P120"><text:span text:style-name="T121">四、各機關</text:span><text:span text:style-name="T122">聘請國外顧問、專家及學者來臺工作期間支付費用最高標準表（</text:span><text:span text:style-name="T123">104.10.28</text:span><text:span text:style-name="T124">）</text:span></text:p>
            <text:p text:style-name="P125"><text:span text:style-name="T126">五、軍公教員工擔任各機關（構）學校辦理各項運動競賽裁判費支給表（</text:span><text:span text:style-name="T127">112.3.2</text:span><text:span text:style-name="T128">）</text:span></text:p>
            <text:p text:style-name="P129">六、政府支出憑證處理要點(110.1.11)</text:p>
            <text:p text:style-name="P130"><text:span text:style-name="T131">七、經費結報檢附原始憑證及其他單據表</text:span><text:span text:style-name="T132">(</text:span><text:span text:style-name="T133">行政院主計總處</text:span><text:span text:style-name="T134">111.11.15</text:span><text:span text:style-name="T135">主會財</text:span><text:span text:style-name="T136">1111500639</text:span><text:span text:style-name="T137">號書函</text:span><text:span text:style-name="T138">)</text:span></text:p>
          </table:table-cell>
        </table:table-row>
        <table:table-row table:style-name="TableRow139">
          <table:table-cell table:style-name="TableCell140">
            <text:p text:style-name="P141">使用表單</text:p>
          </table:table-cell>
          <table:table-cell table:style-name="TableCell142">
            <text:p text:style-name="P143"><text:span text:style-name="T144">一、原始</text:span><text:span text:style-name="T145">憑證黏存單</text:span></text:p>
            <text:p text:style-name="P146"><text:span text:style-name="T147">二、借支</text:span><text:span text:style-name="T148">申請單（由機關自行規定）</text:span></text:p>
          </table:table-cell>
        </table:table-row>
      </table:table>
      <text:soft-page-break/>
      <text:p text:style-name="P149"><text:span text:style-name="T153"><draw:custom-shape svg:x="-0.00898in" svg:y="-0.3458in" svg:width="0.72014in" svg:height="0.32292in" draw:z-index="251495936" draw:id="id0" draw:style-name="a0" draw:name="矩形 1394" text:anchor-type="paragraph"><svg:title/><svg:desc/><text:p text:style-name="P154">DQ06</text:p><draw:enhanced-geometry draw:type="non-primitive" svg:viewBox="0 0 21600 21600" draw:enhanced-path="M 0 0 L 21600 0 21600 21600 0 21600 Z N"/></draw:custom-shape></text:span><text:span text:style-name="T155">（機關名稱）（單位名稱）作業流程圖</text:span></text:p>
      <text:p text:style-name="P156">出席費、稿費、兼職費、講座鐘點費、國外專業顧問費及運動競賽裁判費等</text:p>
      <text:p text:style-name="P157">經費動支之審核作業</text:p>
      <text:p text:style-name="P158">一、經費之申請及動支作業</text:p>
      <text:p text:style-name="P159"><text:span text:style-name="T160"><draw:g draw:z-index="251497984" draw:name="群組 13" draw:id="id55" draw:style-name="a66" text:anchor-type="paragraph"><svg:title/><svg:desc/><draw:connector draw:type="line" svg:x1="3.11226in" svg:y1="1.31261in" svg:x2="3.11226in" svg:y2="1.58128in" draw:id="id1" draw:style-name="a2" draw:name="Line 4"><svg:title/><svg:desc/></draw:connector><draw:connector draw:type="line" svg:x1="5.71468in" svg:y1="0.63818in" svg:x2="5.71259in" svg:y2="6.51731in" draw:id="id2" draw:style-name="a3" draw:name="Line 5"><svg:title/><svg:desc/></draw:connector><draw:custom-shape svg:x="2.66787in" svg:y="0.01806in" svg:width="0.86794in" svg:height="0.46701in" draw:id="id3" draw:style-name="a4" draw:name="AutoShape 6"><svg:title/><svg:desc/><text:p text:style-name="P161">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6572"/><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onnector draw:type="line" svg:x1="3.11504in" svg:y1="0.48716in" svg:x2="3.12058in" svg:y2="0.75441in" draw:id="id4" draw:style-name="a6" draw:name="Line 7"><svg:title/><svg:desc/></draw:connector><draw:g draw:name="Group 8" draw:id="id7"><svg:title/><svg:desc/><draw:custom-shape svg:x="2.09018in" svg:y="0.75441in" svg:width="2.18303in" svg:height="0.64032in" draw:id="id5" draw:style-name="a7" draw:name="Rectangle 9"><svg:title/><svg:desc/><text:p text:style-name="P162">提出動支經費簽案</text:p><text:p text:style-name="P163">主辦單位</text:p><draw:enhanced-geometry draw:type="non-primitive" svg:viewBox="0 0 21600 21600" draw:enhanced-path="M 0 0 L 21600 0 21600 21600 0 21600 Z N"/></draw:custom-shape><draw:connector draw:type="line" svg:x1="2.10961in" svg:y1="1.10239in" svg:x2="4.28085in" svg:y2="1.10317in" draw:id="id6" draw:style-name="a8" draw:name="Line 10"><svg:title/><svg:desc/></draw:connector></draw:g><draw:g draw:name="Group 11" draw:id="id10"><svg:title/><svg:desc/><draw:custom-shape svg:x="1.94in" svg:y="2.29537in" svg:width="2.42947in" svg:height="0.61109in" draw:id="id8" draw:style-name="a9" draw:name="Rectangle 12"><svg:title/><svg:desc/><text:p text:style-name="P164">審核兼職費是否符合相關規定</text:p><text:p text:style-name="P165">人事單位</text:p><draw:enhanced-geometry draw:type="non-primitive" svg:viewBox="0 0 21600 21600" draw:enhanced-path="M 0 0 L 21600 0 21600 21600 0 21600 Z N"/></draw:custom-shape><draw:connector draw:type="line" svg:x1="1.93325in" svg:y1="2.60018in" svg:x2="4.38222in" svg:y2="2.60309in" draw:id="id9" draw:style-name="a10" draw:name="Line 13"><svg:title/><svg:desc/></draw:connector></draw:g><draw:custom-shape svg:x="1.99852in" svg:y="3.14727in" svg:width="2.25247in" svg:height="0.4691in" draw:id="id11" draw:style-name="a11" draw:name="AutoShape 14"><svg:title/><svg:desc/><text:p text:style-name="P166">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2" draw:style-name="a12" draw:name="Text Box 15" svg:x="1.45553in" svg:y="3.07628in" svg:width="0.37495in" svg:height="0.31321in" style:rel-width="scale" style:rel-height="scale"><draw:text-box><text:p text:style-name="P167">否</text:p></draw:text-box><svg:title/><svg:desc/></draw:frame><draw:frame draw:id="id13" draw:style-name="a13" draw:name="Text Box 16" svg:x="2.70289in" svg:y="3.56503in" svg:width="0.37495in" svg:height="0.31321in" style:rel-width="scale" style:rel-height="scale"><draw:text-box><text:p text:style-name="P168">是</text:p></draw:text-box><svg:title/><svg:desc/></draw:frame><draw:connector draw:type="line" svg:x1="3.12198in" svg:y1="3.61917in" svg:x2="3.12198in" svg:y2="3.88642in" draw:id="id14" draw:style-name="a15" draw:name="Line 17"><svg:title/><svg:desc/></draw:connector><draw:g draw:name="Group 18" draw:id="id17"><svg:title/><svg:desc/><draw:custom-shape svg:x="1.59025in" svg:y="3.88642in" svg:width="3.24955in" svg:height="0.75168in" draw:id="id15" draw:style-name="a16" draw:name="Rectangle 19"><svg:title/><svg:desc/><text:p text:style-name="P169">審核預算是否容納、所列科目用途、支給標準及核算金額等</text:p><text:p text:style-name="P170">會計單位</text:p><draw:enhanced-geometry draw:type="non-primitive" svg:viewBox="0 0 21600 21600" draw:enhanced-path="M 0 0 L 21600 0 21600 21600 0 21600 Z N"/></draw:custom-shape><draw:connector draw:type="line" svg:x1="1.59626in" svg:y1="4.38198in" svg:x2="4.82087in" svg:y2="4.38198in" draw:id="id16" draw:style-name="a17" draw:name="Line 20"><svg:title/><svg:desc/></draw:connector></draw:g><draw:connector draw:type="line" svg:x1="3.15391in" svg:y1="0.63053in" svg:x2="5.71468in" svg:y2="0.62913in" draw:id="id18" draw:style-name="a19" draw:name="Line 21"><svg:title/><svg:desc/></draw:connector><draw:custom-shape svg:x="2.03323in" svg:y="4.9179in" svg:width="2.24969in" svg:height="0.50112in" draw:id="id19" draw:style-name="a20" draw:name="AutoShape 22"><svg:title/><svg:desc/><text:p text:style-name="P171">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14905in" svg:y1="4.6381in" svg:x2="3.14905in" svg:y2="4.91442in" draw:id="id20" draw:style-name="a22" draw:name="Line 23"><svg:title/><svg:desc/></draw:connector><draw:frame draw:id="id21" draw:style-name="a23" draw:name="Text Box 24" svg:x="4.34889in" svg:y="4.80736in" svg:width="0.37495in" svg:height="0.41064in" style:rel-width="scale" style:rel-height="scale"><draw:text-box><text:p text:style-name="P172">否</text:p></draw:text-box><svg:title/><svg:desc/></draw:frame><draw:connector draw:type="line" svg:x1="3.16016in" svg:y1="6.01549in" svg:x2="3.16016in" svg:y2="6.27302in" draw:id="id22" draw:style-name="a25" draw:name="Line 25"><svg:title/><svg:desc/></draw:connector><draw:frame draw:id="id23" draw:style-name="a26" draw:name="Text Box 26" svg:x="3.15654in" svg:y="5.37517in" svg:width="0.37495in" svg:height="0.31321in" style:rel-width="scale" style:rel-height="scale"><draw:text-box><text:p text:style-name="P173">是</text:p></draw:text-box><svg:title/><svg:desc/></draw:frame><draw:connector draw:type="line" svg:x1="4.28292in" svg:y1="5.16985in" svg:x2="5.71259in" svg:y2="5.16985in" draw:id="id24" draw:style-name="a27" draw:name="Line 27"><svg:title/><svg:desc/></draw:connector><draw:custom-shape svg:x="1.9402in" svg:y="5.72944in" svg:width="2.78365in" svg:height="0.31808in" draw:id="id25" draw:style-name="a28" draw:name="Rectangle 28"><svg:title/><svg:desc/><text:p text:style-name="P174">機關長官或其授權代簽人之簽核</text:p><draw:enhanced-geometry draw:type="non-primitive" svg:viewBox="0 0 21600 21600" draw:enhanced-path="M 0 0 L 21600 0 21600 21600 0 21600 Z N"/></draw:custom-shape><draw:custom-shape svg:x="2.34083in" svg:y="6.27649in" svg:width="1.62478in" svg:height="0.45657in" draw:id="id26" draw:style-name="a29" draw:name="AutoShape 29"><svg:title/><svg:desc/><text:p text:style-name="P175">是否核准</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15808in" svg:y1="5.43015in" svg:x2="3.15808in" svg:y2="5.72944in" draw:id="id27" draw:style-name="a31" draw:name="Line 30"><svg:title/><svg:desc/></draw:connector><draw:frame draw:id="id28" draw:style-name="a32" draw:name="Text Box 31" svg:x="4.35652in" svg:y="6.86948in" svg:width="0.37495in" svg:height="0.36401in" style:rel-width="scale" style:rel-height="scale"><draw:text-box><text:p text:style-name="P176">否</text:p></draw:text-box><svg:title/><svg:desc/></draw:frame><draw:frame draw:id="id29" draw:style-name="a33" draw:name="Text Box 32" svg:x="3.1819in" svg:y="7.42941in" svg:width="0.37495in" svg:height="0.31321in" style:rel-width="scale" style:rel-height="scale"><draw:text-box><text:p text:style-name="P177">是</text:p></draw:text-box><svg:title/><svg:desc/></draw:frame><draw:connector draw:type="line" svg:x1="4.03018in" svg:y1="7.22583in" svg:x2="5.68343in" svg:y2="7.22235in" draw:id="id30" draw:style-name="a34" draw:name="Line 33"><svg:title/><svg:desc/></draw:connector><draw:custom-shape svg:x="2.29084in" svg:y="6.97458in" svg:width="1.74073in" svg:height="0.50112in" draw:id="id31" draw:style-name="a35" draw:name="AutoShape 34"><svg:title/><svg:desc/><text:p text:style-name="P178">是否借支</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2" draw:style-name="a36" draw:name="Text Box 35" svg:x="3.17719in" svg:y="6.64295in" svg:width="0.37217in" svg:height="0.34034in" style:rel-width="scale" style:rel-height="scale"><draw:text-box><text:p text:style-name="P179">是</text:p></draw:text-box><svg:title/><svg:desc/></draw:frame><draw:g draw:name="Group 36" draw:id="id35"><svg:title/><svg:desc/><draw:custom-shape svg:x="1.80272in" svg:y="7.73044in" svg:width="2.75101in" svg:height="0.5909in" draw:id="id33" draw:style-name="a37" draw:name="Rectangle 37"><svg:title/><svg:desc/><text:p text:style-name="P180">開立付款憑單或由零用金支付</text:p><text:p text:style-name="P181">會計單位及出納管理單位</text:p><draw:enhanced-geometry draw:type="non-primitive" svg:viewBox="0 0 21600 21600" draw:enhanced-path="M 0 0 L 21600 0 21600 21600 0 21600 Z N"/></draw:custom-shape><draw:connector draw:type="line" svg:x1="1.79577in" svg:y1="8.00745in" svg:x2="4.52386in" svg:y2="8.00745in" draw:id="id34" draw:style-name="a38" draw:name="Line 38"><svg:title/><svg:desc/></draw:connector></draw:g><draw:connector draw:type="line" svg:x1="3.17822in" svg:y1="8.32134in" svg:x2="3.18239in" svg:y2="8.6255in" draw:id="id36" draw:style-name="a40" draw:name="Line 39"><svg:title/><svg:desc/></draw:connector><draw:connector draw:type="line" svg:x1="3.9801in" svg:y1="6.5013in" svg:x2="5.71806in" svg:y2="6.50478in" draw:id="id37" draw:style-name="a41" draw:name="Line 40"><svg:title/><svg:desc/></draw:connector><draw:frame draw:id="id38" draw:style-name="a42" draw:name="Text Box 41" svg:x="4.34889in" svg:y="6.18363in" svg:width="0.37495in" svg:height="0.31321in" style:rel-width="scale" style:rel-height="scale"><draw:text-box><text:p text:style-name="P182">否</text:p></draw:text-box><svg:title/><svg:desc/></draw:frame><draw:connector draw:type="line" svg:x1="3.23863in" svg:y1="8.42853in" svg:x2="5.68343in" svg:y2="8.41878in" draw:id="id39" draw:style-name="a44" draw:name="Line 43"><svg:title/><svg:desc/></draw:connector><draw:custom-shape svg:x="2.71231in" svg:y="8.6255in" svg:width="0.93945in" svg:height="0.39533in" draw:id="id40" draw:style-name="a45" draw:name="AutoShape 44"><svg:title/><svg:desc/><text:p text:style-name="P183">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15808in" svg:y1="6.71984in" svg:x2="3.16364in" svg:y2="6.98293in" draw:id="id41" draw:style-name="a47" draw:name="Line 45"><svg:title/><svg:desc/></draw:connector><draw:connector draw:type="line" svg:x1="3.15808in" svg:y1="7.46997in" svg:x2="3.15739in" svg:y2="7.73375in" draw:id="id42" draw:style-name="a49" draw:name="Line 46"><svg:title/><svg:desc/></draw:connector><draw:connector draw:type="line" svg:x1="5.68343in" svg:y1="7.22235in" svg:x2="5.68343in" svg:y2="8.41878in" draw:id="id43" draw:style-name="a50" draw:name="Line 47"><svg:title/><svg:desc/></draw:connector><draw:connector draw:type="line" svg:x1="1.34028in" svg:y1="3.38531in" svg:x2="2.00338in" svg:y2="3.38462in" draw:id="id44" draw:style-name="a51" draw:name="Line 48"><svg:title/><svg:desc/></draw:connector><draw:connector draw:type="line" svg:x1="3.11642in" svg:y1="2.06151in" svg:x2="3.11642in" svg:y2="2.29815in" draw:id="id45" draw:style-name="a53" draw:name="Line 49"><svg:title/><svg:desc/></draw:connector><draw:connector draw:type="line" svg:x1="4.54817in" svg:y1="3.69851in" svg:x2="3.12753in" svg:y2="3.70267in" draw:id="id46" draw:style-name="a55" draw:name="Line 50"><svg:title/><svg:desc/></draw:connector><draw:connector draw:type="line" svg:x1="1.34028in" svg:y1="0.62913in" svg:x2="1.3375in" svg:y2="3.39853in" draw:id="id47" draw:style-name="a56" draw:name="Line 51"><svg:title/><svg:desc/></draw:connector><draw:custom-shape svg:x="1.98602in" svg:y="1.58476in" svg:width="2.25247in" svg:height="0.4691in" draw:id="id48" draw:style-name="a57" draw:name="AutoShape 52"><svg:title/><svg:desc/><text:p text:style-name="P184">是否為兼職費</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11504in" svg:y1="2.90925in" svg:x2="3.11504in" svg:y2="3.14588in" draw:id="id49" draw:style-name="a59" draw:name="Line 53"><svg:title/><svg:desc/></draw:connector><draw:frame draw:id="id50" draw:style-name="a60" draw:name="Text Box 54" svg:x="3.16295in" svg:y="1.97947in" svg:width="0.37495in" svg:height="0.31321in" style:rel-width="scale" style:rel-height="scale"><draw:text-box><text:p text:style-name="P185">是</text:p></draw:text-box><svg:title/><svg:desc/></draw:frame><draw:connector draw:type="line" svg:x1="4.25099in" svg:y1="1.81651in" svg:x2="4.56484in" svg:y2="1.81931in" draw:id="id51" draw:style-name="a61" draw:name="Line 55"><svg:title/><svg:desc/></draw:connector><draw:frame draw:id="id52" draw:style-name="a62" draw:name="Text Box 56" svg:x="4.21488in" svg:y="1.50192in" svg:width="0.37495in" svg:height="0.31321in" style:rel-width="scale" style:rel-height="scale"><draw:text-box><text:p text:style-name="P186">否</text:p></draw:text-box><svg:title/><svg:desc/></draw:frame><draw:connector draw:type="line" svg:x1="1.34028in" svg:y1="0.62913in" svg:x2="3.09004in" svg:y2="0.62913in" draw:id="id53" draw:style-name="a64" draw:name="Line 57"><svg:title/><svg:desc/></draw:connector><draw:connector draw:type="line" svg:x1="4.55928in" svg:y1="1.82348in" svg:x2="4.55372in" svg:y2="3.70267in" draw:id="id54" draw:style-name="a65" draw:name="Line 58"><svg:title/><svg:desc/></draw:connector></draw:g></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87"><draw:g draw:z-index="251695616" draw:name="群組 1" draw:id="id116" draw:style-name="a135" text:anchor-type="paragraph"><svg:title/><svg:desc/><draw:g draw:name="群組 63" draw:id="id58"><svg:title/><svg:desc/><draw:custom-shape svg:x="1.46667in" svg:y="3.06387in" svg:width="4.17917in" svg:height="0.72917in" draw:id="id56" draw:style-name="a67" draw:name="Rectangle 54"><svg:title/><svg:desc/><text:p text:style-name="P188">審核是否與原簽准案件相符、結報金額及單據是否符合相關規定，並核算金額乘算及加總是否正確等</text:p><text:p text:style-name="P189">會計單位</text:p><text:p text:style-name="P190"/><draw:enhanced-geometry draw:type="non-primitive" svg:viewBox="0 0 21600 21600" draw:enhanced-path="M 0 0 L 21600 0 21600 21600 0 21600 Z N"/></draw:custom-shape><draw:connector draw:type="line" svg:x1="1.48264in" svg:y1="3.48858in" svg:x2="5.64237in" svg:y2="3.48858in" draw:id="id57" draw:style-name="a68" draw:name="Line 55"><svg:title/><svg:desc/></draw:connector></draw:g><draw:g draw:name="群組 39" draw:id="id61"><svg:title/><svg:desc/><draw:custom-shape svg:x="5.01891in" svg:y="7.00417in" svg:width="2.07014in" svg:height="0.76667in" draw:id="id59" draw:style-name="a69" draw:name="Rectangle 31"><svg:title/><svg:desc/><text:p text:style-name="P191"><text:span text:style-name="T192">開立付款憑單或由零用金支付</text:span></text:p><text:p text:style-name="P193">會計單位及出納管理單位</text:p><draw:enhanced-geometry draw:type="non-primitive" svg:viewBox="0 0 21600 21600" draw:enhanced-path="M 0 0 L 21600 0 21600 21600 0 21600 Z N"/></draw:custom-shape><draw:connector draw:type="line" svg:x1="5.03002in" svg:y1="7.50138in" svg:x2="7.10016in" svg:y2="7.49585in" draw:id="id60" draw:style-name="a70" draw:name="Line 32"><svg:title/><svg:desc/></draw:connector></draw:g><draw:frame draw:id="id62" draw:style-name="a71" draw:name="文字方塊 49" svg:x="5.22786in" svg:y="6.06387in" svg:width="0.375in" svg:height="0.3125in" style:rel-width="scale" style:rel-height="scale"><draw:text-box><text:p text:style-name="P194">否</text:p></draw:text-box><svg:title/><svg:desc/></draw:frame><draw:connector draw:type="line" svg:x1="6.06368in" svg:y1="9.41414in" svg:x2="6.06368in" svg:y2="7.78029in" draw:id="id63" draw:style-name="a72" draw:name="直線接點 34"><svg:title/><svg:desc/></draw:connector><draw:connector draw:type="line" svg:x1="4.92565in" svg:y1="8.41586in" svg:x2="3.62774in" svg:y2="8.41586in" draw:id="id64" draw:style-name="a74" draw:name="直線接點 10"><svg:title/><svg:desc/></draw:connector><draw:connector draw:type="line" svg:x1="3.55591in" svg:y1="1.437in" svg:x2="3.55591in" svg:y2="1.63353in" draw:id="id65" draw:style-name="a76" draw:name="直線接點 3594"><svg:title/><svg:desc/></draw:connector><draw:connector draw:type="line" svg:x1="3.54098in" svg:y1="0.42208in" svg:x2="3.54098in" svg:y2="0.69708in" draw:id="id66" draw:style-name="a78" draw:name="直線接點 3598"><svg:title/><svg:desc/></draw:connector><draw:connector draw:type="line" svg:x1="5.8398in" svg:y1="0.54148in" svg:x2="5.87869in" svg:y2="5.67928in" draw:id="id67" draw:style-name="a79" draw:name="直線接點 3600"><svg:title/><svg:desc/></draw:connector><draw:g draw:name="群組 3595" draw:id="id70"><svg:title/><svg:desc/><draw:custom-shape svg:x="2.46667in" svg:y="0.70566in" svg:width="2.18264in" svg:height="0.6875in" draw:id="id68" draw:style-name="a80" draw:name="Rectangle 13"><svg:title/><svg:desc/><text:p text:style-name="P195">提出經費結報單據</text:p><text:p text:style-name="P196">黏貼於黏存單並核章</text:p><text:p text:style-name="P197">主辦單位</text:p><draw:enhanced-geometry draw:type="non-primitive" svg:viewBox="0 0 21600 21600" draw:enhanced-path="M 0 0 L 21600 0 21600 21600 0 21600 Z N"/></draw:custom-shape><draw:connector draw:type="line" svg:x1="2.47136in" svg:y1="1.14113in" svg:x2="4.64383in" svg:y2="1.14113in" draw:id="id69" draw:style-name="a81" draw:name="Line 14"><svg:title/><svg:desc/></draw:connector></draw:g><draw:connector draw:type="line" svg:x1="3.56803in" svg:y1="0.55019in" svg:x2="5.84719in" svg:y2="0.55019in" draw:id="id71" draw:style-name="a83" draw:name="直線接點 3599"><svg:title/><svg:desc/></draw:connector><draw:custom-shape svg:x="3.05466in" svg:y="0.00417in" svg:width="1.00625in" svg:height="0.425in" draw:id="id72" draw:style-name="a84" draw:name="六邊形 1345"><svg:title/><svg:desc/><text:p text:style-name="P198">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54633"/><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onnector draw:type="line" svg:x1="4.54129in" svg:y1="6.40715in" svg:x2="6.03643in" svg:y2="6.40715in" draw:id="id73" draw:style-name="a85" draw:name="直線接點 46"><svg:title/><svg:desc/></draw:connector><draw:connector draw:type="line" svg:x1="6.03352in" svg:y1="6.40715in" svg:x2="6.03352in" svg:y2="6.97799in" draw:id="id74" draw:style-name="a87" draw:name="直線接點 47"><svg:title/><svg:desc/></draw:connector><draw:g draw:name="群組 3" draw:id="id82"><svg:title/><svg:desc/><draw:custom-shape svg:x="2.06103in" svg:y="1.63103in" svg:width="2.95764in" svg:height="0.51376in" draw:id="id75" draw:style-name="a88" draw:name="Rectangle 58"><svg:title/><svg:desc/><text:p text:style-name="P199"><text:span text:style-name="T200">辦理所得申報</text:span><text:span text:style-name="T201">、</text:span><text:span text:style-name="T202">所得稅扣繳事宜</text:span></text:p><text:p text:style-name="P203"><text:span text:style-name="T204"><text:s/></text:span><text:span text:style-name="T205">出納管理單位</text:span><text:span text:style-name="T206"><draw:frame draw:style-name="a136" draw:name="圖片 3605" text:anchor-type="as-char" svg:x="0in" svg:y="0in" svg:width="1.72917in" svg:height="0.00694in" style:rel-width="scale" style:rel-height="scale"><draw:image xlink:href="media/image1.emf" xlink:type="simple" xlink:show="embed" xlink:actuate="onLoad"/><svg:title/><svg:desc/></draw:frame></text:span><text:span text:style-name="T207"><draw:frame draw:style-name="a137" draw:name="圖片 3601" text:anchor-type="as-char" svg:x="0in" svg:y="0in" svg:width="1.72917in" svg:height="0.00694in" style:rel-width="scale" style:rel-height="scale"><draw:image xlink:href="media/image2.emf" xlink:type="simple" xlink:show="embed" xlink:actuate="onLoad"/><svg:title/><svg:desc/></draw:frame></text:span></text:p><draw:enhanced-geometry draw:type="non-primitive" svg:viewBox="0 0 21600 21600" draw:enhanced-path="M 0 0 L 21600 0 21600 21600 0 21600 Z N"/></draw:custom-shape><draw:connector draw:type="line" svg:x1="3.55783in" svg:y1="2.82704in" svg:x2="3.55783in" svg:y2="3.06326in" draw:id="id76" draw:style-name="a90" draw:name="直線接點 3586"><svg:title/><svg:desc/></draw:connector><draw:g draw:name="群組 3587" draw:id="id79"><svg:title/><svg:desc/><draw:custom-shape svg:x="2.04876in" svg:y="2.34864in" svg:width="3in" svg:height="0.51167in" draw:id="id77" draw:style-name="a91" draw:name="Rectangle 51"><svg:title/><svg:desc/><text:p text:style-name="P208">辦理健保補充保費扣取事宜</text:p><text:p text:style-name="P209"><text:span text:style-name="T210">出納管理或相關權責單位</text:span><text:span text:style-name="T211"><draw:frame draw:style-name="a138" draw:name="圖片 3625" text:anchor-type="as-char" svg:x="0in" svg:y="0in" svg:width="1.72917in" svg:height="0.00694in" style:rel-width="scale" style:rel-height="scale"><draw:image xlink:href="media/image1.emf" xlink:type="simple" xlink:show="embed" xlink:actuate="onLoad"/><svg:title/><svg:desc/></draw:frame></text:span><text:span text:style-name="T212"><draw:frame draw:style-name="a139" draw:name="圖片 3624" text:anchor-type="as-char" svg:x="0in" svg:y="0in" svg:width="1.72917in" svg:height="0.00694in" style:rel-width="scale" style:rel-height="scale"><draw:image xlink:href="media/image2.emf" xlink:type="simple" xlink:show="embed" xlink:actuate="onLoad"/><svg:title/><svg:desc/></draw:frame></text:span></text:p><draw:enhanced-geometry draw:type="non-primitive" svg:viewBox="0 0 21600 21600" draw:enhanced-path="M 0 0 L 21600 0 21600 21600 0 21600 Z N"/></draw:custom-shape><draw:connector draw:type="line" svg:x1="2.06264in" svg:y1="2.61765in" svg:x2="5.04876in" svg:y2="2.61765in" draw:id="id78" draw:style-name="a92" draw:name="Line 52"><svg:title/><svg:desc/></draw:connector></draw:g><draw:connector draw:type="line" svg:x1="2.05489in" svg:y1="1.9009in" svg:x2="5.00628in" svg:y2="1.91479in" draw:id="id80" draw:style-name="a93" draw:name="Line 59"><svg:title/><svg:desc/></draw:connector><draw:connector draw:type="line" svg:x1="3.54556in" svg:y1="2.1401in" svg:x2="3.54556in" svg:y2="2.35671in" draw:id="id81" draw:style-name="a95" draw:name="直線接點 635192184"><svg:title/><svg:desc/></draw:connector></draw:g><draw:frame draw:id="id83" draw:style-name="a96" draw:name="文字方塊 43" svg:x="4.64577in" svg:y="6.81014in" svg:width="0.37431in" svg:height="0.31181in" style:rel-width="scale" style:rel-height="scale"><draw:text-box><text:p text:style-name="P213">否</text:p></draw:text-box><svg:title/><svg:desc/></draw:frame><draw:connector draw:type="line" svg:x1="3.57083in" svg:y1="4.51163in" svg:x2="3.57083in" svg:y2="4.80677in" draw:id="id84" draw:style-name="a98" draw:name="直線接點 55"><svg:title/><svg:desc/></draw:connector><draw:connector draw:type="line" svg:x1="3.57083in" svg:y1="3.81014in" svg:x2="3.57083in" svg:y2="4.04556in" draw:id="id85" draw:style-name="a100" draw:name="直線接點 62"><svg:title/><svg:desc/></draw:connector><draw:frame draw:id="id86" draw:style-name="a101" draw:name="文字方塊 61" svg:x="5.21294in" svg:y="3.98924in" svg:width="0.30903in" svg:height="0.3125in" style:rel-width="scale" style:rel-height="scale"><draw:text-box><text:p text:style-name="P214">否</text:p></draw:text-box><svg:title/><svg:desc/></draw:frame><draw:frame draw:id="id87" draw:style-name="a102" draw:name="文字方塊 54" svg:x="5.24279in" svg:y="5.24297in" svg:width="0.34653in" svg:height="0.34653in" style:rel-width="scale" style:rel-height="scale"><draw:text-box><text:p text:style-name="P215">否</text:p></draw:text-box><svg:title/><svg:desc/></draw:frame><draw:connector draw:type="line" svg:x1="4.79503in" svg:y1="4.31031in" svg:x2="5.86794in" svg:y2="4.30267in" draw:id="id88" draw:style-name="a103" draw:name="直線接點 59"><svg:title/><svg:desc/></draw:connector><draw:custom-shape svg:x="2.24279in" svg:y="4.81014in" svg:width="2.66528in" svg:height="0.325in" draw:id="id89" draw:style-name="a104" draw:name="矩形 56"><svg:title/><svg:desc/><text:p text:style-name="P216">機關長官或其授權代簽人之簽核</text:p><draw:enhanced-geometry draw:type="non-primitive" svg:viewBox="0 0 21600 21600" draw:enhanced-path="M 0 0 L 21600 0 21600 21600 0 21600 Z N"/></draw:custom-shape><draw:custom-shape svg:x="2.34415in" svg:y="4.05485in" svg:width="2.45625in" svg:height="0.51875in" draw:id="id90" draw:style-name="a105" draw:name="流程圖: 決策 60"><svg:title/><svg:desc/><text:p text:style-name="P217">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91" draw:style-name="a106" draw:name="文字方塊 50" svg:x="3.70547in" svg:y="4.45193in" svg:width="0.325in" svg:height="0.94653in" style:rel-width="scale" style:rel-height="scale"><draw:text-box><text:p text:style-name="P218">是</text:p></draw:text-box><svg:title/><svg:desc/></draw:frame><draw:connector draw:type="line" svg:x1="3.58576in" svg:y1="5.1385in" svg:x2="3.58576in" svg:y2="5.4135in" draw:id="id92" draw:style-name="a108" draw:name="直線接點 58"><svg:title/><svg:desc/></draw:connector><draw:connector draw:type="line" svg:x1="6.06732in" svg:y1="9.41586in" svg:x2="3.62774in" svg:y2="9.41586in" draw:id="id93" draw:style-name="a110" draw:name="直線接點 3"><svg:title/><svg:desc/></draw:connector><draw:custom-shape svg:x="3.15323in" svg:y="9.55641in" svg:width="0.96181in" svg:height="0.39028in" draw:id="id94" draw:style-name="a111" draw:name="流程圖: 結束點 4"><svg:title/><svg:desc/><text:p text:style-name="P219">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63053in" svg:y1="9.27282in" svg:x2="3.63053in" svg:y2="9.5631in" draw:id="id95" draw:style-name="a113" draw:name="直線接點 5"><svg:title/><svg:desc/></draw:connector><draw:connector draw:type="line" svg:x1="3.63053in" svg:y1="8.21312in" svg:x2="3.63053in" svg:y2="8.58604in" draw:id="id96" draw:style-name="a115" draw:name="直線接點 9"><svg:title/><svg:desc/></draw:connector><draw:g draw:name="群組 6" draw:id="id99"><svg:title/><svg:desc/><draw:custom-shape svg:x="2.37884in" svg:y="8.60118in" svg:width="2.51251in" svg:height="0.62431in" draw:id="id97" draw:style-name="a116" draw:name="Rectangle 38"><svg:title/><svg:desc/><text:p text:style-name="P220"><text:span text:style-name="T221">編製傳票沖銷預</text:span><text:span text:style-name="T222">(</text:span><text:span text:style-name="T223">暫</text:span><text:span text:style-name="T224">)</text:span><text:span text:style-name="T225">付款或開立付款憑單補發差額</text:span></text:p><text:p text:style-name="P226">會計單位</text:p><text:p text:style-name="P227"/><draw:enhanced-geometry draw:type="non-primitive" svg:viewBox="0 0 21600 21600" draw:enhanced-path="M 0 0 L 21600 0 21600 21600 0 21600 Z N"/></draw:custom-shape><draw:connector draw:type="line" svg:x1="2.36219in" svg:y1="8.98285in" svg:x2="4.89136in" svg:y2="8.98072in" draw:id="id98" draw:style-name="a117" draw:name="Line 39"><svg:title/><svg:desc/></draw:connector></draw:g><draw:g draw:name="群組 11" draw:id="id102"><svg:title/><svg:desc/><draw:custom-shape svg:x="2.58607in" svg:y="7.69073in" svg:width="2.06042in" svg:height="0.50625in" draw:id="id100" draw:style-name="a118" draw:name="Rectangle 41"><svg:title/><svg:desc/><text:p text:style-name="P228">繳回賸餘款</text:p><text:p text:style-name="P229">主辦單位及出納管理單位</text:p><text:p text:style-name="P230"/><draw:enhanced-geometry draw:type="non-primitive" svg:viewBox="0 0 21600 21600" draw:enhanced-path="M 0 0 L 21600 0 21600 21600 0 21600 Z N"/></draw:custom-shape><draw:connector draw:type="line" svg:x1="2.59436in" svg:y1="7.92992in" svg:x2="4.64649in" svg:y2="7.92992in" draw:id="id101" draw:style-name="a119" draw:name="Line 42"><svg:title/><svg:desc/></draw:connector></draw:g><draw:g draw:name="群組 5" draw:id="id109"><svg:title/><svg:desc/><draw:frame draw:id="id103" draw:style-name="a120" draw:name="文字方塊 3604" svg:x="3.7526in" svg:y="7.35897in" svg:width="0.375in" svg:height="0.31242in" style:rel-width="scale" style:rel-height="scale"><draw:text-box><text:p text:style-name="P231">是</text:p></draw:text-box><svg:title/><svg:desc/></draw:frame><draw:frame draw:id="id104" draw:style-name="a121" draw:name="文字方塊 35" svg:x="3.739in" svg:y="6.60584in" svg:width="0.37431in" svg:height="0.31171in" style:rel-width="scale" style:rel-height="scale"><draw:text-box><text:p text:style-name="P232">是</text:p></draw:text-box><svg:title/><svg:desc/></draw:frame><draw:frame draw:id="id105" draw:style-name="a122" draw:name="文字方塊 2" svg:x="3.71254in" svg:y="5.86984in" svg:width="0.37431in" svg:height="0.31171in" style:rel-width="scale" style:rel-height="scale"><draw:text-box><text:p text:style-name="P233">是</text:p></draw:text-box><svg:title/><svg:desc/></draw:frame><draw:connector draw:type="line" svg:x1="3.58659in" svg:y1="7.447in" svg:x2="3.58659in" svg:y2="7.68164in" draw:id="id106" draw:style-name="a124" draw:name="直線接點 37"><svg:title/><svg:desc/></draw:connector><draw:custom-shape svg:x="2.62225in" svg:y="6.11727in" svg:width="1.90278in" svg:height="0.57274in" draw:id="id107" draw:style-name="a125" draw:name="流程圖: 決策 48"><svg:title/><svg:desc/><text:p text:style-name="P234">是否借支</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49341in" svg:y="6.85943in" svg:width="2.17153in" svg:height="0.58663in" draw:id="id108" draw:style-name="a126" draw:name="流程圖: 決策 42"><svg:title/><svg:desc/><text:p text:style-name="P235">是否需繳回</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connector draw:type="line" svg:x1="3.60068in" svg:y1="6.70566in" svg:x2="3.60068in" svg:y2="6.86747in" draw:id="id110" draw:style-name="a128" draw:name="直線接點 3602"><svg:title/><svg:desc/></draw:connector><draw:connector draw:type="line" svg:x1="3.58645in" svg:y1="5.94447in" svg:x2="3.58576in" svg:y2="6.1146in" draw:id="id111" draw:style-name="a130" draw:name="直線接點 3603"><svg:title/><svg:desc/></draw:connector><draw:custom-shape svg:x="2.53818in" svg:y="5.41306in" svg:width="2.08889in" svg:height="0.53542in" draw:id="id112" draw:style-name="a131" draw:name="流程圖: 決策 52"><svg:title/><svg:desc/><text:p text:style-name="P236">是否核准</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4.66971in" svg:y1="7.15342in" svg:x2="4.93743in" svg:y2="7.15342in" draw:id="id113" draw:style-name="a132" draw:name="直線接點 46"><svg:title/><svg:desc/></draw:connector><draw:connector draw:type="line" svg:x1="4.92935in" svg:y1="8.42114in" svg:x2="4.9356in" svg:y2="7.15342in" draw:id="id114" draw:style-name="a133" draw:name="直線接點 34"><svg:title/><svg:desc/></draw:connector><draw:connector draw:type="line" svg:x1="4.64577in" svg:y1="5.68345in" svg:x2="5.88466in" svg:y2="5.67581in" draw:id="id115" draw:style-name="a134" draw:name="直線接點 53"><svg:title/><svg:desc/></draw:connector></draw:g></text:span><text:span text:style-name="T237">二</text:span><text:span text:style-name="T238">、經費結報作業</text:span></text:p>
      <text:p text:style-name="內文"/>
      <text:p text:style-name="內文"/>
      <text:p text:style-name="P239"/>
      <text:p text:style-name="內文"/>
      <text:p text:style-name="內文"/>
      <text:p text:style-name="內文"/>
      <text:p text:style-name="內文"/>
      <text:p text:style-name="內文"/>
      <text:p text:style-name="內文"/>
      <text:p text:style-name="內文"/>
      <text:p text:style-name="內文"/>
      <text:p text:style-name="內文"/>
      <text:p text:style-name="P240"/>
      <text:p text:style-name="內文"/>
      <text:p text:style-name="內文"/>
      <text:p text:style-name="內文"/>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機關名稱)控制作業自行評估表</text:p>
      <text:p text:style-name="P252">○○年度</text:p>
      <text:p text:style-name="P253">評估單位：會計單位</text:p>
      <text:p text:style-name="P254">作業類別(項目)：出席費、稿費、兼職費、講座鐘點費、國外專業顧問費及運動競賽裁判費等經費動支之審核作業</text:p>
      <text:p text:style-name="P255"><text:span text:style-name="T256">評估期間：</text:span><text:span text:style-name="T257">○○</text:span><text:span text:style-name="T258">年</text:span><text:span text:style-name="T259">○○</text:span><text:span text:style-name="T260">月</text:span><text:span text:style-name="T261">○○</text:span><text:span text:style-name="T262">日至</text:span><text:span text:style-name="T263">○○</text:span><text:span text:style-name="T264">年</text:span><text:span text:style-name="T265">○○</text:span><text:span text:style-name="T266">月</text:span><text:span text:style-name="T267">○○</text:span><text:span text:style-name="T268">日</text:span></text:p>
      <text:p text:style-name="P269">評估日期：<text:s text:c="2"/>年<text:s text:c="2"/>月<text:s text:c="2"/>日</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控制重點</text:p>
          </table:table-cell>
          <table:table-cell table:style-name="TableCell281" table:number-columns-spanned="5">
            <text:p text:style-name="P282">評估情形</text:p>
          </table:table-cell>
          <table:covered-table-cell/>
          <table:covered-table-cell/>
          <table:covered-table-cell/>
          <table:covered-table-cell/>
          <table:table-cell table:style-name="TableCell283" table:number-rows-spanned="2">
            <text:p text:style-name="P284">改善措施</text:p>
          </table:table-cell>
        </table:table-row>
        <table:table-row table:style-name="TableRow285">
          <table:covered-table-cell>
            <text:p text:style-name="P286"/>
          </table:covered-table-cell>
          <table:table-cell table:style-name="TableCell287">
            <text:p text:style-name="P288">落實</text:p>
          </table:table-cell>
          <table:table-cell table:style-name="TableCell289">
            <text:p text:style-name="P290">部分落實</text:p>
          </table:table-cell>
          <table:table-cell table:style-name="TableCell291">
            <text:p text:style-name="P292">未落實</text:p>
          </table:table-cell>
          <table:table-cell table:style-name="TableCell293">
            <text:p text:style-name="P294">未發生</text:p>
          </table:table-cell>
          <table:table-cell table:style-name="TableCell295">
            <text:p text:style-name="P296">不適用</text:p>
          </table:table-cell>
          <table:covered-table-cell>
            <text:p text:style-name="P297"/>
          </table:covered-table-cell>
        </table:table-row>
        <table:table-row table:style-name="TableRow298">
          <table:table-cell table:style-name="TableCell299">
            <text:p text:style-name="P300">一、經費之申請及動支作業：</text:p>
            <text:p text:style-name="P301">(ㄧ)預估費用是否符合規定。</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text:span><text:span text:style-name="T318">二</text:span><text:span text:style-name="T319">)</text:span><text:span text:style-name="T320">兼職費簽案是否先會人事單位審核兼職人員身分及兼職費金額之合法性及正確性，再送主</text:span><text:span text:style-name="T321">(</text:span><text:span text:style-name="T322">會</text:span><text:span text:style-name="T323">)</text:span><text:span text:style-name="T324">計單位審核，經機關長官或其授權代簽人核准。</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二、經費結報作業：</text:p>
            <text:p text:style-name="P340">(ㄧ)費用之支給是否與原簽准案件相符，是否符合規定。</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text:span><text:span text:style-name="T357">二</text:span><text:span text:style-name="T358">)</text:span><text:span text:style-name="T359">收據是否經具領人簽章，或於付款後另檢附</text:span><text:span text:style-name="T360">金融機構</text:span><text:span text:style-name="T361">匯款或轉帳等</text:span><text:span text:style-name="T362">簽收或證明文件。</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text:span><text:span text:style-name="T379">三</text:span><text:span text:style-name="T380">)</text:span><text:span text:style-name="T381">兼職費</text:span><text:span text:style-name="T382">倘</text:span><text:span text:style-name="T383">採電連存帳方式支給當事人，是否函知兼職人員本職機關學校。</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text:span><text:span text:style-name="T400">四</text:span><text:span text:style-name="T401">)</text:span><text:span text:style-name="T402">涉及所得申報</text:span><text:span text:style-name="T403">、</text:span><text:span text:style-name="T404">所得稅扣繳事宜，是否</text:span><text:span text:style-name="T405">會辦</text:span><text:span text:style-name="T406">出納管理單位；涉及扣取健保補充保費事宜者，是否會辦出納管理或相關權責單位</text:span><text:span text:style-name="T407">。</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五)已先行預借者，其有賸餘款者主辦單位是否繳回。</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7">
            <text:p text:style-name="P437"><text:span text:style-name="T438">填表人：</text:span><text:span text:style-name="T439"><text:s text:c="15"/></text:span><text:span text:style-name="T440">複核：</text:span></text:p>
          </table:table-cell>
          <table:covered-table-cell/>
          <table:covered-table-cell/>
          <table:covered-table-cell/>
          <table:covered-table-cell/>
          <table:covered-table-cell/>
          <table:covered-table-cell/>
        </table:table-row>
      </table:table>
      <text:soft-page-break/>
      <text:p text:style-name="P441">註：</text:p>
      <text:p text:style-name="P442"><text:span text:style-name="T443">1.</text:span><text:span text:style-name="T444">機關得就</text:span><text:span text:style-name="T445">1</text:span><text:span text:style-name="T446">項作業流程製作</text:span><text:span text:style-name="T447">1</text:span><text:span text:style-name="T448">份自行評估表，亦得將各項作業流程依性質分類，同一類之作業流程合併</text:span><text:span text:style-name="T449">1</text:span><text:span text:style-name="T450">份自行評估表，將作業流程之控制重點納入評估。</text:span></text:p>
      <text:p text:style-name="P451"><text:span text:style-name="T452">2.</text:span><text:span text:style-name="T453">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O漚." svg:font-family="標楷體O漚."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O漚." style:font-name-asian="標楷體O漚." style:font-name-complex="標楷體O漚."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52" svg:viewBox="0 0 20 30" svg:d="m10 0-10 30h20z"/>
    <draw:marker draw:name="a89" svg:viewBox="0 0 20 30" svg:d="m10 0-10 30h20z"/>
    <draw:marker draw:name="a54" svg:viewBox="0 0 20 30" svg:d="m10 0-10 30h20z"/>
    <draw:marker draw:name="a21" svg:viewBox="0 0 20 30" svg:d="m10 0-10 30h20z"/>
    <draw:marker draw:name="a58" svg:viewBox="0 0 20 30" svg:d="m10 0-10 30h20z"/>
    <draw:marker draw:name="a24" svg:viewBox="0 0 20 30" svg:d="m10 0-10 30h20z"/>
    <draw:marker draw:name="a107" svg:viewBox="0 0 20 30" svg:d="m10 0-10 30h20z"/>
    <draw:marker draw:name="a109" svg:viewBox="0 0 20 30" svg:d="m10 0-10 30h20z"/>
    <draw:marker draw:name="a73" svg:viewBox="0 0 20 30" svg:d="m10 0-10 30h20z"/>
    <draw:marker draw:name="a1" svg:viewBox="0 0 20 30" svg:d="m10 0-10 30h20z"/>
    <draw:marker draw:name="a75" svg:viewBox="0 0 20 30" svg:d="m10 0-10 30h20z"/>
    <draw:marker draw:name="a77" svg:viewBox="0 0 20 30" svg:d="m10 0-10 30h20z"/>
    <draw:marker draw:name="a5" svg:viewBox="0 0 20 30" svg:d="m10 0-10 30h20z"/>
    <draw:marker draw:name="a123" svg:viewBox="0 0 20 30" svg:d="m10 0-10 30h20z"/>
    <draw:marker draw:name="a43" svg:viewBox="0 0 20 30" svg:d="m10 0-10 30h20z"/>
    <draw:marker draw:name="a46" svg:viewBox="0 0 20 30" svg:d="m10 0-10 30h20z"/>
    <draw:marker draw:name="a127" svg:viewBox="0 0 20 30" svg:d="m10 0-10 30h20z"/>
    <draw:marker draw:name="a48" svg:viewBox="0 0 20 30" svg:d="m10 0-10 30h20z"/>
    <draw:marker draw:name="a129" svg:viewBox="0 0 20 30" svg:d="m10 0-10 30h20z"/>
    <draw:marker draw:name="a94" svg:viewBox="0 0 20 30" svg:d="m10 0-10 30h20z"/>
    <draw:marker draw:name="a14" svg:viewBox="0 0 20 30" svg:d="m10 0-10 30h20z"/>
    <draw:marker draw:name="a97" svg:viewBox="0 0 20 30" svg:d="m10 0-10 30h20z"/>
    <draw:marker draw:name="a18" svg:viewBox="0 0 20 30" svg:d="m10 0-10 30h20z"/>
    <draw:marker draw:name="a99" svg:viewBox="0 0 20 30" svg:d="m10 0-10 30h20z"/>
    <draw:marker draw:name="a63" svg:viewBox="0 0 20 30" svg:d="m10 0-10 30h20z"/>
    <draw:marker draw:name="a30" svg:viewBox="0 0 20 30" svg:d="m10 0-10 30h20z"/>
    <draw:marker draw:name="a112" svg:viewBox="0 0 20 30" svg:d="m10 0-10 30h20z"/>
    <draw:marker draw:name="a114" svg:viewBox="0 0 20 30" svg:d="m10 0-10 30h20z"/>
    <draw:marker draw:name="a82" svg:viewBox="0 0 20 30" svg:d="m10 0-10 30h20z"/>
    <draw:marker draw:name="a39" svg:viewBox="0 0 20 30" svg:d="m10 0-10 30h20z"/>
    <draw:marker draw:name="a86" svg:viewBox="0 0 20 30" svg:d="m10 0-10 30h20z"/>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50" style:parent-style-name="頁尾" style:family="paragraph">
      <style:paragraph-properties fo:text-align="center"/>
    </style:style>
    <style:style style:name="T151" style:parent-style-name="預設段落字型" style:family="text">
      <style:text-properties style:font-name="Cambria" fo:font-size="14pt" style:font-size-asian="14pt" style:font-size-complex="14pt" fo:language="zh" fo:country="TW"/>
    </style:style>
    <style:style style:name="T152"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06-</text:span><text:span text:style-name="T4"><text:page-number text:fixed="false">3</text:page-number></text:span></text:p>
      </style:footer>
    </style:master-page>
    <style:master-page style:name="MP1" style:page-layout-name="PL1">
      <style:footer>
        <text:p text:style-name="P150"><text:span text:style-name="T151">DQ06-</text:span><text:span text:style-name="T15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雅雯 張</dc:creator>
    <meta:creation-date>2025-03-28T08:24:00Z</meta:creation-date>
    <dc:date>2025-03-28T08:28:00Z</dc:date>
    <meta:print-date>2025-03-28T08:28:00Z</meta:print-date>
    <meta:template xlink:href="Normal" xlink:type="simple"/>
    <meta:editing-cycles>4</meta:editing-cycles>
    <meta:editing-duration>PT300S</meta:editing-duration>
    <meta:document-statistic meta:page-count="7" meta:paragraph-count="5" meta:word-count="414" meta:character-count="2770" meta:row-count="19" meta:non-whitespace-character-count="2361"/>
  </office:meta>
</office:document-meta>
</file>