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5.3805in" style:use-optimal-column-width="false"/>
    </style:style>
    <style:style style:name="Table8" style:family="table">
      <style:table-properties style:width="6.61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25in" fo:margin-bottom="0.0625in" fo:line-height="0.2777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8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3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 fo:margin-left="0.3534in" fo:text-indent="-0.398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master-page-name="MP1" style:family="paragraph">
      <style:paragraph-properties fo:break-before="page" fo:text-align="center" fo:line-height="0.2777in" fo:margin-left="0.2958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頁尾" style:family="paragraph">
      <style:paragraph-properties fo:text-align="center" fo:margin-bottom="0.0625in" fo:line-height="0.2777in">
        <style:tab-stops>
          <style:tab-stop style:type="left" style:position="3.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margin-left="0.525in" fo:text-indent="-0.5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68" style:parent-style-name="內文" style:family="paragraph">
      <style:paragraph-properties fo:text-align="center" fo:margin-top="0.075in" fo:line-height="0.1944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fo:line-height="0.1944in" fo:margin-left="-0.0416in" fo:margin-right="-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letter-spacing="-0.0013in"/>
    </style:style>
    <style:style style:name="T172" style:parent-style-name="預設段落字型" style:family="text">
      <style:text-properties style:font-name="標楷體" style:font-name-asian="標楷體" fo:color="#000000" fo:letter-spacing="-0.0013in"/>
    </style:style>
    <style:style style:name="T173" style:parent-style-name="預設段落字型" style:family="text">
      <style:text-properties style:font-name="標楷體" style:font-name-asian="標楷體" fo:letter-spacing="-0.0013in"/>
    </style:style>
    <style:style style:name="T174" style:parent-style-name="預設段落字型" style:family="text">
      <style:text-properties style:font-name="標楷體" style:font-name-asian="標楷體" fo:color="#000000" fo:letter-spacing="-0.0013in"/>
    </style:style>
    <style:style style:name="P175" style:parent-style-name="內文" style:family="paragraph">
      <style:paragraph-properties style:snap-to-layout-grid="false" fo:text-align="center" fo:margin-top="0.0625in" fo:line-height="0.1944in" fo:margin-right="-0.1034in"/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fo:line-height="0.1944in" fo:margin-right="-0.0118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letter-spacing="-0.0013in"/>
    </style:style>
    <style:style style:name="T179" style:parent-style-name="預設段落字型" style:family="text">
      <style:text-properties style:font-name="標楷體" style:font-name-asian="標楷體" fo:color="#000000" fo:letter-spacing="-0.001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0.1944in"/>
    </style:style>
    <style:style style:name="T184" style:parent-style-name="預設段落字型" style:family="text">
      <style:text-properties style:font-name="標楷體" style:font-name-asian="標楷體" fo:color="#000000" fo:letter-spacing="-0.0013in"/>
    </style:style>
    <style:style style:name="T185" style:parent-style-name="預設段落字型" style:family="text">
      <style:text-properties style:font-name="標楷體" style:font-name-asian="標楷體" fo:color="#000000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color="#000000" fo:letter-spacing="-0.0013in"/>
    </style:style>
    <style:style style:name="P188" style:parent-style-name="內文" style:family="paragraph">
      <style:paragraph-properties style:snap-to-layout-grid="false" fo:text-align="center" fo:margin-top="0.0625in" fo:line-height="0.1944in" fo:margin-right="-0.1034in"/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justify" fo:line-height="0.1944in" fo:margin-left="-0.0416in" fo:margin-right="-0.083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line-height="0.2638in" fo:margin-right="-0.0833in" fo:text-indent="1.4166in"/>
      <style:text-properties style:font-name-asian="標楷體" fo:color="#000000"/>
    </style:style>
    <style:style style:name="P202" style:parent-style-name="內文" style:family="paragraph">
      <style:paragraph-properties style:punctuation-wrap="simple" fo:text-align="justify" fo:line-height="0.1944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justify" fo:line-height="0.1944in" fo:margin-right="-0.0118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center" fo:line-height="0.1944in" fo:margin-left="-0.0416in" fo:margin-right="-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letter-spacing="-0.0041in"/>
    </style:style>
    <style:style style:name="P235" style:parent-style-name="內文" style:family="paragraph">
      <style:paragraph-properties style:snap-to-layout-grid="false" fo:text-align="center" fo:line-height="0.3333in" fo:margin-right="-0.1034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P239" style:parent-style-name="頁尾" style:family="paragraph">
      <style:paragraph-properties style:snap-to-layout-grid="true" fo:margin-top="0.25in" fo:margin-bottom="0.25in">
        <style:tab-stops/>
      </style:paragraph-properties>
    </style:style>
    <style:style style:name="P240" style:parent-style-name="頁尾" style:family="paragraph">
      <style:paragraph-properties style:line-height-at-least="0in">
        <style:tab-stops/>
      </style:paragraph-properties>
    </style:style>
    <style:style style:name="P241" style:parent-style-name="頁尾" style:family="paragraph">
      <style:paragraph-properties style:line-height-at-least="0in">
        <style:tab-stops/>
      </style:paragraph-properties>
    </style:style>
    <style:style style:name="P242" style:parent-style-name="頁尾" style:family="paragraph">
      <style:paragraph-properties style:line-height-at-least="0in">
        <style:tab-stops/>
      </style:paragraph-properties>
    </style:style>
    <style:style style:name="P243" style:parent-style-name="頁尾" style:family="paragraph">
      <style:paragraph-properties style:line-height-at-least="0in">
        <style:tab-stops/>
      </style:paragraph-properties>
    </style:style>
    <style:style style:name="P244" style:parent-style-name="頁尾" style:family="paragraph">
      <style:paragraph-properties style:line-height-at-least="0in">
        <style:tab-stops/>
      </style:paragraph-properties>
    </style:style>
    <style:style style:name="P245" style:parent-style-name="頁尾" style:family="paragraph">
      <style:paragraph-properties style:line-height-at-least="0in">
        <style:tab-stops/>
      </style:paragraph-properties>
    </style:style>
    <style:style style:name="P246" style:parent-style-name="頁尾" style:family="paragraph">
      <style:paragraph-properties style:line-height-at-least="0in" fo:text-indent="2.75in">
        <style:tab-stops>
          <style:tab-stop style:type="left" style:position="4.625in"/>
        </style:tab-stops>
      </style:paragraph-properties>
      <style:text-properties style:font-name-asian="標楷體" fo:font-size="12pt" style:font-size-asian="12pt"/>
    </style:style>
    <style:style style:name="P247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48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49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50" style:parent-style-name="頁尾" style:family="paragraph">
      <style:paragraph-properties style:line-height-at-least="0in" fo:text-indent="3.875in">
        <style:tab-stops>
          <style:tab-stop style:type="left" style:position="4.625in"/>
        </style:tab-stops>
      </style:paragraph-properties>
    </style:style>
    <style:style style:name="P251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52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53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54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55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56" style:parent-style-name="頁尾" style:family="paragraph">
      <style:paragraph-properties fo:line-height="0.1666in">
        <style:tab-stops>
          <style:tab-stop style:type="left" style:position="4.625in"/>
        </style:tab-stops>
      </style:paragraph-properties>
    </style:style>
    <style:style style:name="P257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58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  <style:text-properties fo:font-size="12pt" style:font-size-asian="12pt" style:font-size-complex="12pt"/>
    </style:style>
    <style:style style:name="P259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60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61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62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63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64" style:parent-style-name="頁尾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P265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66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67" style:parent-style-name="頁尾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P268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69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1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2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3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4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5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6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7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8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79" style:parent-style-name="頁尾" style:family="paragraph">
      <style:paragraph-properties style:line-height-at-least="0in">
        <style:tab-stops>
          <style:tab-stop style:type="left" style:position="3.625in"/>
          <style:tab-stop style:type="left" style:position="5.3159in"/>
        </style:tab-stops>
      </style:paragraph-properties>
    </style:style>
    <style:style style:name="P28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81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82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83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84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85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86" style:parent-style-name="內文Web" style:master-page-name="MP2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90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93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94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95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97" style:parent-style-name="內文Web" style:family="paragraph">
      <style:paragraph-properties fo:text-align="end" fo:margin-top="0in" fo:margin-bottom="0in" fo:line-height="0.25in" fo:margin-left="0.4715in" fo:margin-right="-0.0006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299" style:family="table-column">
      <style:table-column-properties style:column-width="2.5in"/>
    </style:style>
    <style:style style:name="TableColumn300" style:family="table-column">
      <style:table-column-properties style:column-width="0.625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0.7215in"/>
    </style:style>
    <style:style style:name="TableColumn303" style:family="table-column">
      <style:table-column-properties style:column-width="0.7in"/>
    </style:style>
    <style:style style:name="TableColumn304" style:family="table-column">
      <style:table-column-properties style:column-width="0.7034in"/>
    </style:style>
    <style:style style:name="TableColumn305" style:family="table-column">
      <style:table-column-properties style:column-width="1.125in"/>
    </style:style>
    <style:style style:name="Table298" style:family="table">
      <style:table-properties style:width="7in" fo:margin-left="0.075in" table:align="left"/>
    </style:style>
    <style:style style:name="TableRow306" style:family="table-row">
      <style:table-row-properties style:min-row-height="0.4604in"/>
    </style:style>
    <style:style style:name="TableCell30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13" style:family="table-row">
      <style:table-row-properties style:min-row-height="0.4645in"/>
    </style:style>
    <style:style style:name="P314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2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26" style:family="table-row">
      <style:table-row-properties style:min-row-height="1.6069in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47" style:family="table-row">
      <style:table-row-properties style:min-row-height="0.4875in"/>
    </style:style>
    <style:style style:name="TableCell3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67" style:family="table-row">
      <style:table-row-properties style:min-row-height="0.4659in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83" style:family="table-row">
      <style:table-row-properties style:min-row-height="0.5in"/>
    </style:style>
    <style:style style:name="TableCell3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02" style:family="table-row">
      <style:table-row-properties style:min-row-height="0.4604in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21" style:family="table-row">
      <style:table-row-properties style:min-row-height="0.4604in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46" style:family="table-row">
      <style:table-row-properties style:min-row-height="0.4763in"/>
    </style:style>
    <style:style style:name="TableCell4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66" style:family="table-row">
      <style:table-row-properties style:min-row-height="0.4833in"/>
    </style:style>
    <style:style style:name="TableCell4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83" style:family="table-row">
      <style:table-row-properties style:min-row-height="0.6784in"/>
    </style:style>
    <style:style style:name="TableCell4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fo:text-align="justify" fo:margin-top="0in" fo:margin-bottom="0in" fo:line-height="0.2222in"/>
    </style:style>
    <style:style style:name="T48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89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1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5">（機關名稱）</text:span><text:span text:style-name="T6">（單位名稱）</text:span><text:span text:style-name="T7">作業程序說明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><text:span text:style-name="T16">D</text:span><text:span text:style-name="T17">Q03</text:span>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<text:span text:style-name="T23">單位決算</text:span><text:span text:style-name="T24">之</text:span><text:span text:style-name="T25">編製作業</text:span></text:p>
          </table:table-cell>
        </table:table-row>
        <table:table-row table:style-name="TableRow26">
          <table:table-cell table:style-name="TableCell27">
            <text:p text:style-name="P28">承辦單位</text:p>
          </table:table-cell>
          <table:table-cell table:style-name="TableCell29">
            <text:p text:style-name="P30"><text:span text:style-name="T31">會計單位</text:span></text:p>
          </table:table-cell>
        </table:table-row>
        <table:table-row table:style-name="TableRow32">
          <table:table-cell table:style-name="TableCell33">
            <text:p text:style-name="P34">作業程序</text:p>
            <text:p text:style-name="P35">說明</text:p>
          </table:table-cell>
          <table:table-cell table:style-name="TableCell36">
            <text:p text:style-name="P37">一、會計單位於12月收到總決算編製作業手冊，應即檢視相關規定及書表格式之修正情形，並確實依規定辦理。</text:p>
            <text:p text:style-name="P38"><text:span text:style-name="T39">二、會計單位於</text:span><text:span text:style-name="T40">1</text:span><text:span text:style-name="T41">2</text:span><text:span text:style-name="T42">月</text:span><text:span text:style-name="T43">通知相關業務單位提供決算報告中所需相關決算資料，如「</text:span><text:span text:style-name="T44">重要施政計畫執行成果</text:span><text:span text:style-name="T45">之說明</text:span><text:span text:style-name="T46">」、「議會審議</text:span><text:span text:style-name="T47">通過</text:span><text:span text:style-name="T48">臺中市總預算案</text:span><text:span text:style-name="T49">(含追加</text:span><text:span text:style-name="T50">、</text:span><text:span text:style-name="T51">減</text:span><text:span text:style-name="T52">預算案</text:span><text:span text:style-name="T53">)</text:span><text:span text:style-name="T54">、總決算審核報告決議</text:span><text:span text:style-name="T55">、附帶決議及注意事項</text:span><text:span text:style-name="T56">辦理情形報告表」</text:span><text:bookmark-start text:name="_Hlk193786361"/><text:span text:style-name="T57">、</text:span><text:span text:style-name="T58">「重大計畫執行績效報告表」</text:span><text:span text:style-name="T59">、「未來或有給付責任」</text:span><text:span text:style-name="T60">及相關佐證資料</text:span><text:bookmark-end text:name="_Hlk193786361"/><text:span text:style-name="T61">等，送會計單位彙辦。</text:span></text:p>
            <text:p text:style-name="P62"><text:span text:style-name="T63">三、會計年度終了後，各機關本年度或以前年度歲入、歲出款項，須經核准保留始得轉入下年度繼續處理者，應依「</text:span><text:span text:style-name="T64">各機關</text:span><text:span text:style-name="T65">單位預算執行要點」及</text:span><text:span text:style-name="T66">市</text:span><text:span text:style-name="T67">府訂定之申請歲入歲出</text:span><text:span text:style-name="T68">保留</text:span><text:span text:style-name="T69">案件審核作業規範</text:span><text:span text:style-name="T70">等規定，填具保留</text:span><text:span text:style-name="T71">數額</text:span><text:span text:style-name="T72">表，檢附證明文件於規定期限前</text:span><text:span text:style-name="T73">陳</text:span><text:span text:style-name="T74">報各該主管機關核轉市府。</text:span></text:p>
            <text:p text:style-name="P75">四、編製單位決算時，會計單位應檢視相關書表格式與規定相符、齊全，並針對表件中之數字核算正確性、有說明的部分確認充分及完整性，另書表間互有關聯之各表，須確實勾稽。</text:p>
            <text:p text:style-name="P76"><text:span text:style-name="T77">五、</text:span><text:span text:style-name="T78">單位決算總說明</text:span><text:span text:style-name="T79">應</text:span><text:span text:style-name="T80">妥為揭露本機關及所管特種基金相關未來或有給付責任，其有財務精（估）算報告者，應於次年2月20日前將報告</text:span><text:span text:style-name="T81">分別送達審計處、財政局、主計處及各該主管機關</text:span><text:span text:style-name="T82">。</text:span></text:p>
            <text:p text:style-name="P83"><text:span text:style-name="T84">六</text:span><text:span text:style-name="T85">、</text:span><text:span text:style-name="T86">各機關單位決算應於次年2月</text:span><text:span text:style-name="T87">20</text:span><text:span text:style-name="T88">日前分別送達審計處、財政局、主計處及各該主管機關，並傳送單位決算資料至各該主管機關及主計處。</text:span></text:p>
          </table:table-cell>
        </table:table-row>
        <table:table-row table:style-name="TableRow89">
          <table:table-cell table:style-name="TableCell90">
            <text:p text:style-name="P91">控制重點</text:p>
          </table:table-cell>
          <table:table-cell table:style-name="TableCell92">
            <text:p text:style-name="P93">一、檢查單位決算所列預算數（含本年度預算數、追加減預算數、動支第一、二預備金、災害準備金及經費流用等）、以前年度轉入數應與法定預算數、核准文件及審計處審定數額相符。</text:p>
            <text:p text:style-name="P94"><text:span text:style-name="T95">二、單位決算所列數字之計算應正確</text:span><text:span text:style-name="T96">；相關書表</text:span><text:span text:style-name="T97">格式</text:span><text:span text:style-name="T98">應與</text:span><text:span text:style-name="T99">規定相符</text:span><text:span text:style-name="T100">、齊全；各書表互有關聯部分，應確實勾稽</text:span><text:span text:style-name="T101">。</text:span></text:p>
            <text:soft-page-break/>
            <text:p text:style-name="P102">三、單位決算總說明應揭露未來或有給付責任，有財務精(估)算報告者，其編送期限及對象，應符合規定。</text:p>
            <text:p text:style-name="P103"><text:span text:style-name="T104">四</text:span><text:span text:style-name="T105">、單位決算之編送期限及對象，應符合規定。</text:span></text:p>
            <text:p text:style-name="P106"><text:span text:style-name="T107">五</text:span><text:span text:style-name="T108">、單位決算資料應傳送至各該主管機關及主計處。</text:span></text:p>
          </table:table-cell>
        </table:table-row>
        <text:soft-page-break/>
        <table:table-row table:style-name="TableRow109">
          <table:table-cell table:style-name="TableCell110">
            <text:p text:style-name="P111">法令依據</text:p>
          </table:table-cell>
          <table:table-cell table:style-name="TableCell112">
            <text:p text:style-name="P113">一、決算法（100.5.25）</text:p>
            <text:p text:style-name="P114"><text:span text:style-name="T115">二、預算法（</text:span><text:span text:style-name="T116">1</text:span><text:span text:style-name="T117">10</text:span><text:span text:style-name="T118">.</text:span><text:span text:style-name="T119">6</text:span><text:span text:style-name="T120">.</text:span><text:span text:style-name="T121">9</text:span><text:span text:style-name="T122">）</text:span></text:p>
            <text:p text:style-name="P123">三、會計法（111.6.15）</text:p>
            <text:p text:style-name="P124"><text:span text:style-name="T125">四、審計法（</text:span><text:span text:style-name="T126">104.12.9</text:span><text:span text:style-name="T127">）</text:span></text:p>
            <text:p text:style-name="P128">五、各機關單位預算執行要點</text:p>
            <text:p text:style-name="P129">六、臺中市政府各機關單位預算執行作業手冊</text:p>
            <text:p text:style-name="P130">七、總決算編製要點</text:p>
            <text:p text:style-name="P131"><text:span text:style-name="T132">八、總決算編製</text:span><text:span text:style-name="T133">作業手冊</text:span></text:p>
            <text:p text:style-name="P134"><text:span text:style-name="T135">九</text:span><text:span text:style-name="T136">、</text:span><text:span text:style-name="T137">臺中市</text:span><text:span text:style-name="T138">普通公務單位會計制度之一致規定</text:span><text:span text:style-name="T139">(10</text:span><text:span text:style-name="T140">9</text:span><text:span text:style-name="T141">.12.</text:span><text:span text:style-name="T142">30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使用表單</text:p>
          </table:table-cell>
          <table:table-cell table:style-name="TableCell147">
            <text:p text:style-name="P148"><text:span text:style-name="T149">總決算編製作業手冊所</text:span><text:span text:style-name="T150">定</text:span><text:span text:style-name="T151">單位決算應編書表格式</text:span></text:p>
          </table:table-cell>
        </table:table-row>
      </table:table>
      <text:p text:style-name="P152"/>
      <text:soft-page-break/>
      <text:p text:style-name="P153"><text:span text:style-name="T157"><draw:frame draw:z-index="251657216" draw:id="id0" draw:style-name="a0" draw:name="文字方塊 1133" text:anchor-type="paragraph" svg:x="0.00417in" svg:y="-0.34173in" svg:width="0.74792in" svg:height="0.35417in" style:rel-width="scale" style:rel-height="scale"><draw:text-box><text:p text:style-name="P158">DQ03</text:p></draw:text-box><svg:title/><svg:desc/></draw:frame></text:span><text:span text:style-name="T159">（機關名稱）</text:span><text:span text:style-name="T160">（單位名稱）</text:span><text:span text:style-name="T161">作業流程圖</text:span></text:p>
      <text:p text:style-name="P162"><text:span text:style-name="T163">單位決算</text:span><text:span text:style-name="T164">之</text:span><text:span text:style-name="T165">編製作業</text:span></text:p>
      <text:p text:style-name="P166"><text:span text:style-name="T167"><draw:g draw:z-index="251660288" draw:name="群組 1134" draw:id="id34" draw:style-name="a48" text:anchor-type="paragraph"><svg:title/><svg:desc/><draw:connector draw:type="line" svg:x1="3.53958in" svg:y1="0.79861in" svg:x2="3.53958in" svg:y2="1.05069in" draw:id="id1" draw:style-name="a2" draw:name="直線接點 923"><svg:title/><svg:desc/></draw:connector><draw:custom-shape svg:x="2.91458in" svg:y="0.36111in" svg:width="1.25in" svg:height="0.43125in" draw:id="id2" draw:style-name="a3" draw:name="流程圖: 準備作業 1132"><svg:title/><svg:desc/><text:p text:style-name="P168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2.81042in" svg:y="8.51736in" svg:width="1.5in" svg:height="0.4875in" draw:id="id3" draw:style-name="a4" draw:name="流程圖: 結束點 852"><svg:title/><svg:desc/><text:p text:style-name="P16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4" draw:style-name="a5" draw:name="文字方塊 925" svg:x="1.72708in" svg:y="1.04858in" svg:width="3.71389in" svg:height="0.55139in" style:rel-width="scale" style:rel-height="scale"><draw:text-box><text:p text:style-name="P170"><text:span text:style-name="T171">1</text:span><text:span text:style-name="T172">2</text:span><text:span text:style-name="T173">月</text:span><text:span text:style-name="T174">收到「總決算編製作業手冊」</text:span></text:p><text:p text:style-name="P175">會計單位</text:p></draw:text-box><svg:title/><svg:desc/></draw:frame><draw:connector draw:type="line" svg:x1="1.72708in" svg:y1="1.35069in" svg:x2="5.44097in" svg:y2="1.35069in" draw:id="id5" draw:style-name="a6" draw:name="直線接點 927"><svg:title/><svg:desc/></draw:connector><draw:frame draw:id="id6" draw:style-name="a8" draw:name="文字方塊 1131" svg:x="-0.3875in" svg:y="0.94444in" svg:width="1.76458in" svg:height="0.70833in" style:rel-width="scale" style:rel-height="scale"><draw:text-box><text:p text:style-name="P176"><text:span text:style-name="T177">檢視</text:span><text:span text:style-name="T178">作業手</text:span><text:span text:style-name="T179">冊</text:span><text:span text:style-name="T180">相關規定及書表格式</text:span><text:span text:style-name="T181">之</text:span><text:span text:style-name="T182">修正情形</text:span></text:p></draw:text-box><svg:title/><svg:desc/></draw:frame><draw:connector draw:type="line" svg:x1="1.38333in" svg:y1="1.35208in" svg:x2="1.70069in" svg:y2="1.35069in" draw:id="id7" draw:style-name="a10" draw:name="直線接點 1130"><svg:title/><svg:desc/></draw:connector><draw:frame draw:id="id8" draw:style-name="a11" draw:name="文字方塊 879" svg:x="1.7375in" svg:y="1.87153in" svg:width="3.70764in" svg:height="0.74792in" style:rel-width="scale" style:rel-height="scale"><draw:text-box><text:p text:style-name="P183"><text:span text:style-name="T184">1</text:span><text:span text:style-name="T185">2</text:span><text:span text:style-name="T186">月</text:span><text:span text:style-name="T187">通知相關業務單位提供決算報告所需相關資料，送會計單位彙辦</text:span></text:p><text:p text:style-name="P188">會計單位</text:p></draw:text-box><svg:title/><svg:desc/></draw:frame><draw:connector draw:type="line" svg:x1="1.74792in" svg:y1="2.34028in" svg:x2="5.44167in" svg:y2="2.34375in" draw:id="id9" draw:style-name="a12" draw:name="直線接點 877"><svg:title/><svg:desc/></draw:connector><draw:connector draw:type="line" svg:x1="3.53958in" svg:y1="1.60069in" svg:x2="3.53958in" svg:y2="1.85278in" draw:id="id10" draw:style-name="a14" draw:name="直線接點 915"><svg:title/><svg:desc/></draw:connector><draw:connector draw:type="line" svg:x1="3.53958in" svg:y1="2.62153in" svg:x2="3.53958in" svg:y2="2.87361in" draw:id="id11" draw:style-name="a16" draw:name="直線接點 876"><svg:title/><svg:desc/></draw:connector><draw:frame draw:id="id12" draw:style-name="a17" draw:name="文字方塊 874" svg:x="1.72708in" svg:y="2.87153in" svg:width="3.71806in" svg:height="0.94514in" style:rel-width="scale" style:rel-height="scale"><draw:text-box><text:p text:style-name="P189"><text:span text:style-name="T190">依</text:span><text:span text:style-name="T191">各機關</text:span><text:span text:style-name="T192">單位預算執行要點</text:span><text:span text:style-name="T193">及其他相關</text:span><text:span text:style-name="T194">規定，將</text:span><text:span text:style-name="T195">歲入歲出</text:span><text:span text:style-name="T196">保留案件於規定之期限前</text:span><text:span text:style-name="T197">陳</text:span><text:span text:style-name="T198">報各</text:span><text:span text:style-name="T199">該</text:span><text:span text:style-name="T200">主管機關核轉市府</text:span></text:p><text:p text:style-name="P201">會計單位</text:p></draw:text-box><svg:title/><svg:desc/></draw:frame><draw:connector draw:type="line" svg:x1="1.7375in" svg:y1="3.54861in" svg:x2="5.44236in" svg:y2="3.54861in" draw:id="id13" draw:style-name="a18" draw:name="直線接點 873"><svg:title/><svg:desc/></draw:connector><draw:frame draw:id="id14" draw:style-name="a19" draw:name="文字方塊 857" svg:x="1.83125in" svg:y="7.25694in" svg:width="3.69375in" svg:height="0.99722in" style:rel-width="scale" style:rel-height="scale"><draw:text-box><text:p text:style-name="P202"><text:span text:style-name="T203">決算編製完成後</text:span><text:span text:style-name="T204">應於次年2月2</text:span><text:span text:style-name="T205">0</text:span><text:span text:style-name="T206">日前</text:span><text:span text:style-name="T207">分送審計處、財政局、主計處及各該主管機關，並傳送單位決算資料至各該主管機關及主計處</text:span></text:p><text:p text:style-name="P208"><text:span text:style-name="T209">會計</text:span><text:span text:style-name="T210">單</text:span><text:span text:style-name="T211">位</text:span></text:p></draw:text-box><svg:title/><svg:desc/></draw:frame><draw:connector draw:type="line" svg:x1="1.83125in" svg:y1="7.93403in" svg:x2="5.525in" svg:y2="7.93403in" draw:id="id15" draw:style-name="a20" draw:name="直線接點 855"><svg:title/><svg:desc/></draw:connector><draw:frame draw:id="id16" draw:style-name="a22" draw:name="文字方塊 878" svg:x="-0.37708in" svg:y="1.81288in" svg:width="1.82292in" svg:height="2.68157in" style:rel-width="scale" style:rel-height="scale"><draw:text-box><text:p text:style-name="P212"><text:span text:style-name="T213">應請相關業務單位提供決算報告所</text:span><text:span text:style-name="T214">需相關決算資料，如</text:span><text:span text:style-name="T215">「重要施政計畫執行成果</text:span><text:span text:style-name="T216">之說明</text:span><text:span text:style-name="T217">」、「議會審議通過臺中市總預算案(含追加</text:span><text:span text:style-name="T218">、減預算案</text:span><text:span text:style-name="T219">)、總決算審核報告決議</text:span><text:span text:style-name="T220">、附帶決議及注意事項</text:span><text:span text:style-name="T221">辦理情形報告表」</text:span><text:span text:style-name="T222">、</text:span><text:span text:style-name="T223">「重大計畫執行績效報告表」</text:span><text:span text:style-name="T224">、「未來或有給付責任」及相關佐證資料</text:span><text:span text:style-name="T225">等</text:span></text:p></draw:text-box><svg:title/><svg:desc/></draw:frame><draw:custom-shape svg:x="1.77917in" svg:y="4.93403in" svg:width="3.67083in" svg:height="0.98819in" draw:id="id17" draw:style-name="a23" draw:name="流程圖: 多重文件 866"><svg:title/><svg:desc/><text:p text:style-name="P226"/><text:p text:style-name="P227">單位決算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onnector draw:type="line" svg:x1="3.51875in" svg:y1="4.68403in" svg:x2="3.51875in" svg:y2="4.93611in" draw:id="id18" draw:style-name="a25" draw:name="直線接點 869"><svg:title/><svg:desc/></draw:connector><draw:connector draw:type="line" svg:x1="3.51875in" svg:y1="5.84722in" svg:x2="3.51875in" svg:y2="6.13403in" draw:id="id19" draw:style-name="a27" draw:name="直線接點 863"><svg:title/><svg:desc/></draw:connector><draw:custom-shape svg:x="1.75833in" svg:y="6.13194in" svg:width="3.52847in" svg:height="0.875in" draw:id="id20" draw:style-name="a28" draw:name="流程圖: 決策 862"><svg:title/><svg:desc/><text:p text:style-name="P228"><text:span text:style-name="T229">表件</text:span><text:span text:style-name="T230">、格式、科目、數據是否正確或合理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5.91458in" svg:y1="5.38194in" svg:x2="5.91458in" svg:y2="4.75694in" draw:id="id21" draw:style-name="a29" draw:name="直線接點 867"><svg:title/><svg:desc/></draw:connector><draw:connector draw:type="line" svg:x1="5.91597in" svg:y1="4.75694in" svg:x2="3.53958in" svg:y2="4.75694in" draw:id="id22" draw:style-name="a31" draw:name="直線接點 868"><svg:title/><svg:desc/></draw:connector><draw:frame draw:id="id23" draw:style-name="a32" draw:name="文字方塊 861" svg:x="5.38333in" svg:y="6.21528in" svg:width="0.37431in" svg:height="0.25833in" style:rel-width="scale" style:rel-height="scale"><draw:text-box><text:p text:style-name="P231">否</text:p></draw:text-box><svg:title/><svg:desc/></draw:frame><draw:connector draw:type="line" svg:x1="3.53958in" svg:y1="7.00694in" svg:x2="3.53958in" svg:y2="7.25903in" draw:id="id24" draw:style-name="a34" draw:name="直線接點 858"><svg:title/><svg:desc/></draw:connector><draw:connector draw:type="line" svg:x1="3.58125in" svg:y1="8.26736in" svg:x2="3.58125in" svg:y2="8.51944in" draw:id="id25" draw:style-name="a36" draw:name="直線接點 853"><svg:title/><svg:desc/></draw:connector><draw:frame draw:id="id26" draw:style-name="a37" draw:name="文字方塊 859" svg:x="3.78958in" svg:y="6.92361in" svg:width="0.37431in" svg:height="0.27559in" style:rel-width="scale" style:rel-height="scale"><draw:text-box><text:p text:style-name="P232">是</text:p></draw:text-box><svg:title/><svg:desc/></draw:frame><draw:frame draw:id="id27" draw:style-name="a38" draw:name="文字方塊 871" svg:x="1.74792in" svg:y="4.09028in" svg:width="3.69375in" svg:height="0.59028in" style:rel-width="scale" style:rel-height="scale"><draw:text-box><text:p text:style-name="P233"><text:span text:style-name="T234">依「總決算編製作業手冊」編製單位決算</text:span></text:p><text:p text:style-name="P235"><text:span text:style-name="T236">會計</text:span><text:span text:style-name="T237">單位</text:span></text:p></draw:text-box><svg:title/><svg:desc/></draw:frame><draw:connector draw:type="line" svg:x1="1.74792in" svg:y1="4.41319in" svg:x2="5.44167in" svg:y2="4.41319in" draw:id="id28" draw:style-name="a39" draw:name="直線接點 870"><svg:title/><svg:desc/></draw:connector><draw:connector draw:type="line" svg:x1="3.51875in" svg:y1="3.84028in" svg:x2="3.51875in" svg:y2="4.09236in" draw:id="id29" draw:style-name="a41" draw:name="直線接點 872"><svg:title/><svg:desc/></draw:connector><draw:connector draw:type="line" svg:x1="1.45417in" svg:y1="2.35208in" svg:x2="1.74167in" svg:y2="2.35069in" draw:id="id30" draw:style-name="a43" draw:name="直線接點 875"><svg:title/><svg:desc/></draw:connector><draw:custom-shape svg:x="5.63333in" svg:y="5.38194in" svg:width="0.55139in" svg:height="0.55139in" draw:id="id31" draw:style-name="a44" draw:name="矩形 865"><svg:title/><svg:desc/><text:p text:style-name="P238">資料修正</text:p><draw:enhanced-geometry draw:type="non-primitive" svg:viewBox="0 0 21600 21600" draw:enhanced-path="M 0 0 L 21600 0 21600 21600 0 21600 Z N"/></draw:custom-shape><draw:connector draw:type="line" svg:x1="5.27917in" svg:y1="6.55903in" svg:x2="5.94375in" svg:y2="6.55903in" draw:id="id32" draw:style-name="a45" draw:name="直線接點 860"><svg:title/><svg:desc/></draw:connector><draw:connector draw:type="line" svg:x1="5.94583in" svg:y1="6.5625in" svg:x2="5.94583in" svg:y2="5.93403in" draw:id="id33" draw:style-name="a47" draw:name="直線接點 864"><svg:title/><svg:desc/></draw:connector></draw:g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 text:c="2"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(機關名稱)控制作業自行評估表</text:p>
      <text:p text:style-name="P290"><text:span text:style-name="T291">○○</text:span><text:span text:style-name="T292">年度</text:span></text:p>
      <text:p text:style-name="P293">評估單位：會計單位</text:p>
      <text:p text:style-name="P294">作業類別(項目)：單位決算之編製作業</text:p>
      <text:p text:style-name="P295"><text:span text:style-name="T296">評估期間：○○年○○月○○日至○○年○○月○○日</text:span></text:p>
      <text:p text:style-name="P297"><text:tab/>評估日期： <text:s text:c="2"/>年 <text:s/>月 <text:s/>日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控制重點</text:p>
          </table:table-cell>
          <table:table-cell table:style-name="TableCell309" table:number-columns-spanned="5">
            <text:p text:style-name="P310">評估情形</text:p>
          </table:table-cell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>改善措施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落實</text:p>
          </table:table-cell>
          <table:table-cell table:style-name="TableCell317">
            <text:p text:style-name="P318">部分落實</text:p>
          </table:table-cell>
          <table:table-cell table:style-name="TableCell319">
            <text:p text:style-name="P320">未落實</text:p>
          </table:table-cell>
          <table:table-cell table:style-name="TableCell321">
            <text:p text:style-name="P322">未發生</text:p>
          </table:table-cell>
          <table:table-cell table:style-name="TableCell323">
            <text:p text:style-name="P324">不適用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一、檢查單位決算所列預算數</text:span><text:span text:style-name="T330">（</text:span><text:span text:style-name="T331"><text:line-break/></text:span><text:span text:style-name="T332">含本年度預算數、追加減預算數、動支第一、二預備金、災害準備金及經費流用等）、以前年度轉入數</text:span><text:span text:style-name="T333">是否</text:span><text:span text:style-name="T334">與法定預算數、核准文件及審計處審定數額相符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二、單位決算所列</text:span><text:span text:style-name="T351">數字</text:span><text:span text:style-name="T352">之計算是否</text:span><text:span text:style-name="T353">正確</text:span><text:span text:style-name="T354">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三、單位決算所編各表單之說明是否充分、完整表達。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四、單位決算</text:span><text:span text:style-name="T387">相關書表格式</text:span><text:span text:style-name="T388">是否</text:span><text:span text:style-name="T389">與規定相符、齊全。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五、單位決算</text:span><text:span text:style-name="T406">各書表互有關聯部分，</text:span><text:span text:style-name="T407">是否</text:span><text:span text:style-name="T408">確實勾稽。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六、</text:span><text:span text:style-name="T425">單位決算總說明</text:span><text:span text:style-name="T426">是否</text:span><text:span text:style-name="T427">揭露未來或有給付責任，有財務精</text:span><text:span text:style-name="T428">(</text:span><text:span text:style-name="T429">估</text:span><text:span text:style-name="T430">)</text:span><text:span text:style-name="T431">算報告者，其編送期限及對象，</text:span><text:span text:style-name="T432">是否</text:span><text:span text:style-name="T433">符合規定。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七</text:span><text:span text:style-name="T450">、</text:span><text:span text:style-name="T451">單位決算之編</text:span><text:span text:style-name="T452">送期限</text:span><text:span text:style-name="T453">及對象，是否符合規定。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八</text:span><text:span text:style-name="T470">、單位決算資料是否傳送至各該主管機關及主計處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><text:span text:style-name="T486">填表人：</text:span><text:span text:style-name="T487"><text:s text:c="15"/></text:span><text:span text:style-name="T488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<text:span text:style-name="T490">註</text:span><text:span text:style-name="T491">：</text:span></text:p>
      <text:p text:style-name="P492">1.機關得就1項作業流程製作1份自行評估表，亦得將各項作業流程依性質分類，同一類之作業流程合併1份自行評估表，將作業流程之控制重點納入評估。</text:p>
      <text:p text:style-name="P493"><text:span text:style-name="T494">2.各機關依評估結果於評估情形欄勾選「落實」、「部分落實」、「未落實」、「未發生」或「不適用」；其中「未發生」係指有評估重點所規範之業務，但評估期間未發生，致無法評估者；</text:span><text:soft-page-break/><text:span text:style-name="T495">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5" svg:viewBox="0 0 20 30" svg:d="m10 0-10 30h20z"/>
    <draw:marker draw:name="a33" svg:viewBox="0 0 20 30" svg:d="m10 0-10 30h20z"/>
    <draw:marker draw:name="a1" svg:viewBox="0 0 20 30" svg:d="m10 0-10 30h20z"/>
    <draw:marker draw:name="a46" svg:viewBox="0 0 20 30" svg:d="m10 0-10 30h20z"/>
    <draw:marker draw:name="a35" svg:viewBox="0 0 20 30" svg:d="m10 0-10 30h20z"/>
    <draw:marker draw:name="a40" svg:viewBox="0 0 20 30" svg:d="m10 0-10 30h20z"/>
    <draw:marker draw:name="a24" svg:viewBox="0 0 20 30" svg:d="m10 0-10 30h20z"/>
    <draw:marker draw:name="a13" svg:viewBox="0 0 20 30" svg:d="m10 0-10 30h20z"/>
    <draw:marker draw:name="a30" svg:viewBox="0 0 20 30" svg:d="m10 0-10 30h20z"/>
    <draw:marker draw:name="a26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87" style:parent-style-name="頁尾" style:family="paragraph">
      <style:paragraph-properties fo:text-align="center"/>
    </style:style>
    <style:style style:name="T28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03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54"><text:span text:style-name="T155">DQ03-</text:span><text:span text:style-name="T156"><text:page-number text:fixed="false">3</text:page-number></text:span></text:p>
      </style:footer>
    </style:master-page>
    <style:master-page style:name="MP2" style:page-layout-name="PL2">
      <style:footer>
        <text:p text:style-name="P287"><text:span text:style-name="T288">DQ03-</text:span><text:span text:style-name="T28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柯惠馨</meta:initial-creator>
    <dc:creator>雅雯 張</dc:creator>
    <meta:creation-date>2025-05-06T01:50:00Z</meta:creation-date>
    <dc:date>2025-05-06T01:50:00Z</dc:date>
    <meta:print-date>2020-05-22T01:4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8" meta:character-count="1863" meta:row-count="13" meta:non-whitespace-character-count="1588"/>
  </office:meta>
</office:document-meta>
</file>