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347in" style:use-optimal-column-width="false"/>
    </style:style>
    <style:style style:name="TableColumn7" style:family="table-column">
      <style:table-column-properties style:column-width="5.3805in" style:use-optimal-column-width="false"/>
    </style:style>
    <style:style style:name="Table5" style:family="table">
      <style:table-properties style:width="6.615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625in" fo:margin-bottom="0.0625in" fo:line-height="0.2777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2777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34" style:family="paragraph">
      <style:paragraph-properties style:punctuation-wrap="simple" style:snap-to-layout-grid="false" fo:text-align="justify" fo:line-height="0.2777in" fo:margin-left="0.42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punctuation-wrap="simple" style:snap-to-layout-grid="false" fo:text-align="justify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snap-to-layout-grid="false" fo:text-align="justify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punctuation-wrap="simple" style:snap-to-layout-grid="false" fo:text-align="justify"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punctuation-wrap="simple" style:snap-to-layout-grid="false" fo:text-align="justify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punctuation-wrap="simple" style:snap-to-layout-grid="false" fo:text-align="justify" fo:line-height="0.2777in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7" style:parent-style-name="內文" style:family="paragraph">
      <style:paragraph-properties style:punctuation-wrap="simple" style:snap-to-layout-grid="false" fo:text-align="justify" fo:line-height="0.2777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master-page-name="MP1" style:family="paragraph">
      <style:paragraph-properties fo:break-before="page" fo:text-align="center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3" style:parent-style-name="內文" style:family="paragraph">
      <style:paragraph-properties fo:margin-left="0.0888in" fo:text-indent="-0.0888in">
        <style:tab-stops/>
      </style:paragraph-properties>
    </style:style>
    <style:style style:name="T274" style:parent-style-name="預設段落字型" style:family="text">
      <style:text-properties fo:font-size="10pt" style:font-size-asian="10pt"/>
    </style:style>
    <style:style style:name="P275" style:parent-style-name="內文" style:family="paragraph">
      <style:paragraph-properties fo:text-align="center" style:vertical-align="middle" fo:margin-top="0.075in"/>
      <style:text-properties style:font-name="標楷體" style:font-name-asian="標楷體"/>
    </style:style>
    <style:style style:name="P276" style:parent-style-name="內文" style:family="paragraph">
      <style:paragraph-properties fo:margin-left="0.1243in" fo:text-indent="-0.1243in">
        <style:tab-stops/>
      </style:paragraph-properties>
      <style:text-properties fo:font-size="14pt" style:font-size-asian="14pt"/>
    </style:style>
    <style:style style:name="P277" style:parent-style-name="內文" style:family="paragraph">
      <style:paragraph-properties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4pt" style:font-size-asian="14pt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4" style:parent-style-name="內文" style:family="paragraph">
      <style:text-properties fo:font-size="14pt" style:font-size-asian="14pt"/>
    </style:style>
    <style:style style:name="P285" style:parent-style-name="內文" style:family="paragraph">
      <style:text-properties fo:font-size="14pt" style:font-size-asian="14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4pt" style:font-size-asian="14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289" style:parent-style-name="預設段落字型" style:family="text">
      <style:text-properties fo:font-size="14pt" style:font-size-asian="14pt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4" style:parent-style-name="內文" style:family="paragraph">
      <style:text-properties fo:font-size="14pt" style:font-size-asian="14pt"/>
    </style:style>
    <style:style style:name="P295" style:parent-style-name="內文" style:family="paragraph">
      <style:text-properties fo:font-size="14pt" style:font-size-asian="14pt"/>
    </style:style>
    <style:style style:name="P296" style:parent-style-name="內文" style:family="paragraph">
      <style:paragraph-properties>
        <style:tab-stops>
          <style:tab-stop style:type="left" style:position="6.125in"/>
          <style:tab-stop style:type="left" style:position="6.25in"/>
        </style:tab-stops>
      </style:paragraph-properties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fo:font-size="14pt" style:font-size-asian="14pt"/>
    </style:style>
    <style:style style:name="P303" style:parent-style-name="內文" style:family="paragraph">
      <style:paragraph-properties fo:line-height="0.1666in"/>
      <style:text-properties style:font-name="標楷體" style:font-name-asian="標楷體"/>
    </style:style>
    <style:style style:name="P304" style:parent-style-name="內文" style:family="paragraph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P307" style:parent-style-name="內文" style:family="paragraph">
      <style:paragraph-properties fo:line-height="0.1666in"/>
      <style:text-properties style:font-name="標楷體" style:font-name-asian="標楷體"/>
    </style:style>
    <style:style style:name="T308" style:parent-style-name="預設段落字型" style:family="text">
      <style:text-properties fo:font-size="14pt" style:font-size-asian="14pt"/>
    </style:style>
    <style:style style:name="P309" style:parent-style-name="內文" style:family="paragraph">
      <style:paragraph-properties fo:text-align="justify" fo:line-height="0.1944in"/>
    </style:style>
    <style:style style:name="T310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312" style:parent-style-name="預設段落字型" style:family="text">
      <style:text-properties style:font-name="標楷體" style:font-name-asian="標楷體" style:font-size-complex="11pt"/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314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1pt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317" style:parent-style-name="預設段落字型" style:family="text">
      <style:text-properties style:font-name="標楷體" style:font-name-asian="標楷體" style:font-size-complex="11pt"/>
    </style:style>
    <style:style style:name="T318" style:parent-style-name="預設段落字型" style:family="text">
      <style:text-properties style:font-name="標楷體" style:font-name-asian="標楷體" style:font-size-complex="11pt"/>
    </style:style>
    <style:style style:name="T319" style:parent-style-name="預設段落字型" style:family="text">
      <style:text-properties style:font-name-asian="標楷體" style:font-size-complex="11pt"/>
    </style:style>
    <style:style style:name="T320" style:parent-style-name="預設段落字型" style:family="text">
      <style:text-properties style:font-name-asian="標楷體" style:font-size-complex="11pt"/>
    </style:style>
    <style:style style:name="T321" style:parent-style-name="預設段落字型" style:family="text">
      <style:text-properties style:font-name-asian="標楷體" style:font-size-complex="11pt"/>
    </style:style>
    <style:style style:name="T322" style:parent-style-name="預設段落字型" style:family="text">
      <style:text-properties style:font-name-asian="標楷體" style:font-size-complex="11pt"/>
    </style:style>
    <style:style style:name="T323" style:parent-style-name="預設段落字型" style:family="text">
      <style:text-properties style:font-name="標楷體" style:font-name-asian="標楷體" style:font-size-complex="11pt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7" style:parent-style-name="內文" style:family="paragraph">
      <style:text-properties fo:font-size="14pt" style:font-size-asian="14pt"/>
    </style:style>
    <style:style style:name="P328" style:parent-style-name="內文" style:family="paragraph">
      <style:text-properties fo:font-size="14pt" style:font-size-asian="14pt"/>
    </style:style>
    <style:style style:name="P329" style:parent-style-name="內文" style:family="paragraph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P331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P335" style:parent-style-name="內文" style:family="paragraph">
      <style:paragraph-properties fo:text-align="justify" fo:line-height="0.1944in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內文" style:family="paragraph">
      <style:text-properties fo:font-size="14pt" style:font-size-asian="14pt"/>
    </style:style>
    <style:style style:name="P339" style:parent-style-name="內文" style:family="paragraph">
      <style:text-properties fo:font-size="14pt" style:font-size-asian="14pt"/>
    </style:style>
    <style:style style:name="P340" style:parent-style-name="內文" style:family="paragraph">
      <style:text-properties fo:font-size="14pt" style:font-size-asian="14pt"/>
    </style:style>
    <style:style style:name="P341" style:parent-style-name="內文" style:family="paragraph">
      <style:text-properties fo:font-size="14pt" style:font-size-asian="14pt"/>
    </style:style>
    <style:style style:name="P342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346" style:parent-style-name="預設段落字型" style:family="text">
      <style:text-properties fo:font-size="14pt" style:font-size-asian="14pt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48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349" style:parent-style-name="頁尾" style:family="paragraph">
      <style:paragraph-properties style:snap-to-layout-grid="true">
        <style:tab-stops/>
      </style:paragraph-properties>
    </style:style>
    <style:style style:name="T350" style:parent-style-name="預設段落字型" style:family="text">
      <style:text-properties fo:font-size="14pt" style:font-size-asian="14pt" style:font-size-complex="12pt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2" style:parent-style-name="頁尾" style:family="paragraph">
      <style:paragraph-properties style:snap-to-layout-grid="true">
        <style:tab-stops/>
      </style:paragraph-properties>
    </style:style>
    <style:style style:name="T353" style:parent-style-name="預設段落字型" style:family="text">
      <style:text-properties fo:font-size="14pt" style:font-size-asian="14pt" style:font-size-complex="12pt"/>
    </style:style>
    <style:style style:name="P354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355" style:parent-style-name="頁尾" style:family="paragraph">
      <style:paragraph-properties style:snap-to-layout-grid="true">
        <style:tab-stops/>
      </style:paragraph-properties>
    </style:style>
    <style:style style:name="T356" style:parent-style-name="預設段落字型" style:family="text">
      <style:text-properties fo:font-size="14pt" style:font-size-asian="14pt" style:font-size-complex="12pt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fo:font-size="14pt" style:font-size-asian="14pt" style:font-size-complex="12pt"/>
    </style:style>
    <style:style style:name="P362" style:parent-style-name="內文" style:family="paragraph">
      <style:paragraph-properties fo:line-height="0.1666in"/>
      <style:text-properties style:font-name="標楷體" style:font-name-asian="標楷體"/>
    </style:style>
    <style:style style:name="P363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364" style:parent-style-name="頁尾" style:family="paragraph">
      <style:paragraph-properties style:snap-to-layout-grid="true">
        <style:tab-stops>
          <style:tab-stop style:type="left" style:position="3.5in"/>
        </style:tab-stops>
      </style:paragraph-properties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/>
    </style:style>
    <style:style style:name="P367" style:parent-style-name="內文" style:family="paragraph">
      <style:paragraph-properties fo:line-height="0.1666in"/>
      <style:text-properties style:font-name="標楷體" style:font-name-asian="標楷體"/>
    </style:style>
    <style:style style:name="P368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369" style:parent-style-name="預設段落字型" style:family="text">
      <style:text-properties fo:font-size="14pt" style:font-size-asian="14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1" style:parent-style-name="內文" style:master-page-name="MP2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0" style:parent-style-name="內文" style:family="paragraph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P382" style:parent-style-name="內文" style:family="paragraph">
      <style:paragraph-properties fo:text-align="center" fo:margin-top="0.0833in" fo:line-height="0.1944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93" style:parent-style-name="內文" style:family="paragraph">
      <style:text-properties fo:font-size="14pt" style:font-size-asian="14pt"/>
    </style:style>
    <style:style style:name="P394" style:parent-style-name="內文" style:family="paragraph">
      <style:text-properties fo:font-size="14pt" style:font-size-asian="14pt"/>
    </style:style>
    <style:style style:name="P395" style:parent-style-name="內文" style:family="paragraph">
      <style:text-properties fo:font-size="14pt" style:font-size-asian="1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397" style:parent-style-name="預設段落字型" style:family="text">
      <style:text-properties fo:font-size="14pt" style:font-size-asian="14pt"/>
    </style:style>
    <style:style style:name="P398" style:parent-style-name="內文" style:family="paragraph">
      <style:text-properties fo:font-size="14pt" style:font-size-asian="14pt"/>
    </style:style>
    <style:style style:name="P399" style:parent-style-name="內文" style:family="paragraph">
      <style:paragraph-properties fo:text-align="center" fo:line-height="0.2777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1666in"/>
      <style:text-properties style:font-name="標楷體" style:font-name-asian="標楷體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P404" style:parent-style-name="內文" style:family="paragraph">
      <style:paragraph-properties>
        <style:tab-stops>
          <style:tab-stop style:type="left" style:position="2.125in"/>
          <style:tab-stop style:type="left" style:position="4.875in"/>
        </style:tab-stops>
      </style:paragraph-properties>
    </style:style>
    <style:style style:name="P405" style:parent-style-name="內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166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0416in" fo:line-height="0.25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6" style:parent-style-name="內文" style:family="paragraph">
      <style:paragraph-properties fo:line-height="0.1666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9" style:parent-style-name="本文" style:family="paragraph">
      <style:paragraph-properties fo:text-align="justify" fo:margin-bottom="0in" fo:line-height="0.1944in"/>
    </style:style>
    <style:style style:name="T4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1944in"/>
    </style:style>
    <style:style style:name="T437" style:parent-style-name="預設段落字型" style:family="text">
      <style:text-properties style:font-name="標楷體" style:font-name-asian="標楷體" fo:letter-spacing="-0.0055in"/>
    </style:style>
    <style:style style:name="T438" style:parent-style-name="預設段落字型" style:family="text">
      <style:text-properties style:font-name="標楷體" style:font-name-asian="標楷體" fo:letter-spacing="-0.0055in"/>
    </style:style>
    <style:style style:name="T439" style:parent-style-name="預設段落字型" style:family="text">
      <style:text-properties style:font-name="標楷體" style:font-name-asian="標楷體" fo:letter-spacing="-0.0055in"/>
    </style:style>
    <style:style style:name="T4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55in"/>
    </style:style>
    <style:style style:name="T441" style:parent-style-name="預設段落字型" style:family="text">
      <style:text-properties style:font-name="標楷體" style:font-name-asian="標楷體" fo:color="#FF0000" fo:letter-spacing="-0.0055i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letter-spacing="-0.0055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 fo:letter-spacing="-0.0055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452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53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456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457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use-window-font-color="true" style:letter-kerning="true"/>
    </style:style>
    <style:style style:name="T465" style:parent-style-name="預設段落字型" style:family="text">
      <style:text-properties style:font-name="標楷體" style:font-name-asian="標楷體" style:use-window-font-color="true" style:letter-kerning="true"/>
    </style:style>
    <style:style style:name="P466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468" style:parent-style-name="內文Web" style:family="paragraph">
      <style:paragraph-properties fo:text-align="end" fo:margin-top="0in" fo:margin-bottom="0.0625in" fo:line-height="0.2361in" fo:margin-right="-0.0833in"/>
    </style:style>
    <style:style style:name="T469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477" style:family="table-column">
      <style:table-column-properties style:column-width="2.5in"/>
    </style:style>
    <style:style style:name="TableColumn478" style:family="table-column">
      <style:table-column-properties style:column-width="0.625in"/>
    </style:style>
    <style:style style:name="TableColumn479" style:family="table-column">
      <style:table-column-properties style:column-width="0.625in"/>
    </style:style>
    <style:style style:name="TableColumn480" style:family="table-column">
      <style:table-column-properties style:column-width="0.7215in"/>
    </style:style>
    <style:style style:name="TableColumn481" style:family="table-column">
      <style:table-column-properties style:column-width="0.7in"/>
    </style:style>
    <style:style style:name="TableColumn482" style:family="table-column">
      <style:table-column-properties style:column-width="0.7034in"/>
    </style:style>
    <style:style style:name="TableColumn483" style:family="table-column">
      <style:table-column-properties style:column-width="1.125in"/>
    </style:style>
    <style:style style:name="Table476" style:family="table">
      <style:table-properties style:width="7in" fo:margin-left="0.075in" table:align="left"/>
    </style:style>
    <style:style style:name="TableRow484" style:family="table-row">
      <style:table-row-properties style:min-row-height="0.4604in"/>
    </style:style>
    <style:style style:name="TableCell48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91" style:family="table-row">
      <style:table-row-properties style:min-row-height="0.4645in"/>
    </style:style>
    <style:style style:name="P492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503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04" style:family="table-row">
      <style:table-row-properties style:min-row-height="0.4659in"/>
    </style:style>
    <style:style style:name="TableCell5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use-window-font-color="true"/>
    </style:style>
    <style:style style:name="T508" style:parent-style-name="預設段落字型" style:family="text">
      <style:text-properties style:font-name="標楷體" style:font-name-asian="標楷體" style:use-window-font-color="true" style:letter-kerning="true"/>
    </style:style>
    <style:style style:name="T509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use-window-font-color="true" style:letter-kerning="true"/>
    </style:style>
    <style:style style:name="T512" style:parent-style-name="預設段落字型" style:family="text">
      <style:text-properties style:font-name="標楷體" style:font-name-asian="標楷體" style:use-window-font-color="true" style:letter-kerning="true"/>
    </style:style>
    <style:style style:name="T513" style:parent-style-name="預設段落字型" style:family="text">
      <style:text-properties style:font-name="標楷體" style:font-name-asian="標楷體" style:use-window-font-color="true" style:letter-kerning="true"/>
    </style:style>
    <style:style style:name="T514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use-window-font-color="true" style:letter-kerning="true"/>
    </style:style>
    <style:style style:name="T516" style:parent-style-name="預設段落字型" style:family="text">
      <style:text-properties style:font-name="標楷體" style:font-name-asian="標楷體" style:use-window-font-color="true" style:letter-kerning="true"/>
    </style:style>
    <style:style style:name="T517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use-window-font-color="true" style:letter-kerning="true"/>
    </style:style>
    <style:style style:name="T519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use-window-font-color="true" style:letter-kerning="true"/>
    </style:style>
    <style:style style:name="T522" style:parent-style-name="預設段落字型" style:family="text">
      <style:text-properties style:font-name="標楷體" style:font-name-asian="標楷體" style:use-window-font-color="true" style:letter-kerning="true"/>
    </style:style>
    <style:style style:name="T523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36" style:family="table-row">
      <style:table-row-properties style:min-row-height="0.3243in"/>
    </style:style>
    <style:style style:name="TableCell5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use-window-font-color="true"/>
    </style:style>
    <style:style style:name="T540" style:parent-style-name="預設段落字型" style:family="text">
      <style:text-properties style:font-name="標楷體" style:font-name-asian="標楷體" style:use-window-font-color="true" style:letter-kerning="true"/>
    </style:style>
    <style:style style:name="T541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use-window-font-color="true" style:letter-kerning="true"/>
    </style:style>
    <style:style style:name="T543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57" style:family="table-row">
      <style:table-row-properties style:min-row-height="0.3701in"/>
    </style:style>
    <style:style style:name="TableCell5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use-window-font-color="true"/>
    </style:style>
    <style:style style:name="T561" style:parent-style-name="預設段落字型" style:family="text">
      <style:text-properties style:font-name="標楷體" style:font-name-asian="標楷體" style:use-window-font-color="true" style:letter-kerning="true"/>
    </style:style>
    <style:style style:name="T562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use-window-font-color="true" style:letter-kerning="true"/>
    </style:style>
    <style:style style:name="T564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use-window-font-color="true" style:letter-kerning="true"/>
    </style:style>
    <style:style style:name="T566" style:parent-style-name="預設段落字型" style:family="text">
      <style:text-properties style:font-name="標楷體" style:font-name-asian="標楷體" style:use-window-font-color="true" style:letter-kerning="true"/>
    </style:style>
    <style:style style:name="T567" style:parent-style-name="預設段落字型" style:family="text">
      <style:text-properties style:font-name="標楷體" style:font-name-asian="標楷體" style:use-window-font-color="true" style:letter-kerning="true"/>
    </style:style>
    <style:style style:name="T568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use-window-font-color="true" style:letter-kerning="true"/>
    </style:style>
    <style:style style:name="T570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584" style:family="table-row">
      <style:table-row-properties style:min-row-height="0.6756in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use-window-font-color="true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use-window-font-color="tru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602" style:family="table-row">
      <style:table-row-properties style:min-row-height="0.1736in"/>
    </style:style>
    <style:style style:name="TableCell6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use-window-font-color="true"/>
    </style:style>
    <style:style style:name="T6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use-window-font-color="tru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620" style:family="table-row">
      <style:table-row-properties style:min-row-height="0.1833in"/>
    </style:style>
    <style:style style:name="TableCell6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內文Web" style:family="paragraph">
      <style:paragraph-properties fo:text-align="justify" fo:margin-top="0in" fo:margin-bottom="0in" fo:line-height="0.2222in" fo:margin-left="0.2583in" fo:text-indent="-0.258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use-window-font-color="true"/>
    </style:style>
    <style:style style:name="T6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use-window-font-color="true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638" style:family="table-row">
      <style:table-row-properties style:min-row-height="0.3173in"/>
    </style:style>
    <style:style style:name="TableCell6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use-window-font-color="true"/>
    </style:style>
    <style:style style:name="T6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use-window-font-color="true"/>
    </style:style>
    <style:style style:name="T644" style:parent-style-name="預設段落字型" style:family="text">
      <style:text-properties style:font-name="標楷體" style:font-name-asian="標楷體" style:use-window-font-color="true"/>
    </style:style>
    <style:style style:name="T6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use-window-font-color="true"/>
    </style:style>
    <style:style style:name="T6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use-window-font-color="true"/>
    </style:style>
    <style:style style:name="T649" style:parent-style-name="預設段落字型" style:family="text">
      <style:text-properties style:font-name="標楷體" style:font-name-asian="標楷體" style:use-window-font-color="true"/>
    </style:style>
    <style:style style:name="T650" style:parent-style-name="預設段落字型" style:family="text">
      <style:text-properties style:font-name="標楷體" style:font-name-asian="標楷體" style:use-window-font-color="true"/>
    </style:style>
    <style:style style:name="T6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6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use-window-font-color="true"/>
    </style:style>
    <style:style style:name="T6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use-window-font-color="true"/>
    </style:style>
    <style:style style:name="T6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use-window-font-color="true"/>
    </style:style>
    <style:style style:name="T6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use-window-font-color="true"/>
    </style:style>
    <style:style style:name="T6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use-window-font-color="true"/>
    </style:style>
    <style:style style:name="T663" style:parent-style-name="預設段落字型" style:family="text">
      <style:text-properties style:font-name="標楷體" style:font-name-asian="標楷體" style:use-window-font-color="true"/>
    </style:style>
    <style:style style:name="T664" style:parent-style-name="預設段落字型" style:family="text">
      <style:text-properties style:font-name="標楷體" style:font-name-asian="標楷體" style:use-window-font-color="true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677" style:family="table-row">
      <style:table-row-properties style:min-row-height="0.8375in"/>
    </style:style>
    <style:style style:name="TableCell6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use-window-font-color="true"/>
    </style:style>
    <style:style style:name="T681" style:parent-style-name="預設段落字型" style:family="text">
      <style:text-properties style:font-name="標楷體" style:font-name-asian="標楷體" style:use-window-font-color="true"/>
    </style:style>
    <style:style style:name="T682" style:parent-style-name="預設段落字型" style:family="text">
      <style:text-properties style:font-name="標楷體" style:font-name-asian="標楷體" style:use-window-font-color="true" style:letter-kerning="true"/>
    </style:style>
    <style:style style:name="T683" style:parent-style-name="預設段落字型" style:family="text">
      <style:text-properties style:font-name="標楷體" style:font-name-asian="標楷體" style:use-window-font-color="true" style:letter-kerning="true"/>
    </style:style>
    <style:style style:name="T684" style:parent-style-name="預設段落字型" style:family="text">
      <style:text-properties style:font-name="標楷體" style:font-name-asian="標楷體" style:use-window-font-color="true" style:letter-kerning="true"/>
    </style:style>
    <style:style style:name="T685" style:parent-style-name="預設段落字型" style:family="text">
      <style:text-properties style:font-name="標楷體" style:font-name-asian="標楷體" style:use-window-font-color="true" style:letter-kerning="true"/>
    </style:style>
    <style:style style:name="T686" style:parent-style-name="預設段落字型" style:family="text">
      <style:text-properties style:font-name="標楷體" style:font-name-asian="標楷體" style:use-window-font-color="true" style:letter-kerning="true"/>
    </style:style>
    <style:style style:name="T687" style:parent-style-name="預設段落字型" style:family="text">
      <style:text-properties style:font-name="標楷體" style:font-name-asian="標楷體" style:use-window-font-color="true" style:letter-kerning="true"/>
    </style:style>
    <style:style style:name="T688" style:parent-style-name="預設段落字型" style:family="text">
      <style:text-properties style:font-name="標楷體" style:font-name-asian="標楷體" style:use-window-font-color="true" style:letter-kerning="true"/>
    </style:style>
    <style:style style:name="T689" style:parent-style-name="預設段落字型" style:family="text">
      <style:text-properties style:font-name="標楷體" style:font-name-asian="標楷體" style:use-window-font-color="true" style:letter-kerning="tru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7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702" style:family="table-row">
      <style:table-row-properties style:min-row-height="0.6041in"/>
    </style:style>
    <style:style style:name="TableCell70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Web" style:family="paragraph">
      <style:paragraph-properties fo:text-align="justify" fo:margin-top="0in" fo:margin-bottom="0in" fo:line-height="0.2222in"/>
    </style:style>
    <style:style style:name="T70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708" style:parent-style-name="內文" style:family="paragraph">
      <style:paragraph-properties style:snap-to-layout-grid="false" fo:text-align="justify" style:line-height-at-least="0.1666in" fo:margin-left="0.1868in" fo:text-indent="-0.0881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justify" style:line-height-at-least="0.1666in" fo:margin-left="0.268in" fo:margin-right="-0.0986in" fo:text-indent="-0.1694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justify" style:line-height-at-least="0.1666in" fo:margin-left="0.268in" fo:margin-right="-0.0986in" fo:text-indent="-0.1694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dash" draw:stroke-dash="a8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118in" fo:padding-bottom="0.05118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118in" fo:padding-bottom="0.05in" fo:padding-left="0.09843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1181in" fo:padding-bottom="0.01181in" fo:padding-left="0.05906in" fo:padding-right="0.05906in" draw:textarea-vertical-align="middle" draw:textarea-horizontal-align="left" style:wrap="run-through" style:run-through="foreground" draw:fill="solid" draw:fill-color="#ffffff" draw:opacity="100%" draw:stroke="dash" draw:stroke-dash="a8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118in" fo:padding-bottom="0.05118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機關名稱）（單位名稱）作業程序說明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編號</text:p>
          </table:table-cell>
          <table:table-cell table:style-name="TableCell11">
            <text:p text:style-name="P12"><text:span text:style-name="T13">DQ01</text:span></text:p>
          </table:table-cell>
        </table:table-row>
        <table:table-row table:style-name="TableRow14">
          <table:table-cell table:style-name="TableCell15">
            <text:p text:style-name="P16">項目名稱</text:p>
          </table:table-cell>
          <table:table-cell table:style-name="TableCell17">
            <text:p text:style-name="P18"><text:span text:style-name="T19">公務機關</text:span><text:span text:style-name="T20">會計</text:span><text:span text:style-name="T21">月報之</text:span><text:span text:style-name="T22">編製作業</text:span></text:p>
          </table:table-cell>
        </table:table-row>
        <table:table-row table:style-name="TableRow23">
          <table:table-cell table:style-name="TableCell24">
            <text:p text:style-name="P25">承辦單位</text:p>
          </table:table-cell>
          <table:table-cell table:style-name="TableCell26">
            <text:p text:style-name="P27"><text:span text:style-name="T28">會計單位</text:span></text:p>
          </table:table-cell>
        </table:table-row>
        <table:table-row table:style-name="TableRow29">
          <table:table-cell table:style-name="TableCell30">
            <text:p text:style-name="P31">作業程序</text:p>
            <text:p text:style-name="P32">說明</text:p>
          </table:table-cell>
          <table:table-cell table:style-name="TableCell33">
            <text:p text:style-name="P34"><text:span text:style-name="T35">一、</text:span><text:span text:style-name="T36">會計單位應於每月終了根據記帳憑證過帳，並核對各明細分類帳與總分類帳相符後，據以編造</text:span><text:span text:style-name="T37">會計</text:span><text:span text:style-name="T38">月</text:span><text:span text:style-name="T39">報。</text:span></text:p>
            <text:p text:style-name="P40"><text:span text:style-name="T41">二、</text:span><text:span text:style-name="T42">會計單位逐月透過總收發收文，直接取得</text:span><text:span text:style-name="T43">市庫</text:span><text:span text:style-name="T44">總</text:span><text:span text:style-name="T45">存款戶</text:span><text:span text:style-name="T46">（</text:span><text:span text:style-name="T47">機關專戶納入市庫集中支付者</text:span><text:span text:style-name="T48">）</text:span><text:span text:style-name="T49">及</text:span><text:span text:style-name="T50">金融機構所送之</text:span><text:span text:style-name="T51">專戶存款、保管品</text:span><text:span text:style-name="T52">對帳單</text:span><text:span text:style-name="T53">(含網路下載)</text:span><text:span text:style-name="T54">後，送會出納</text:span><text:span text:style-name="T55">管理</text:span><text:span text:style-name="T56">單位核帳。</text:span></text:p>
            <text:p text:style-name="P57"><text:span text:style-name="T58">三、</text:span><text:span text:style-name="T59">出納</text:span><text:span text:style-name="T60">管理</text:span><text:span text:style-name="T61">單位應就</text:span><text:span text:style-name="T62">會計單位</text:span><text:span text:style-name="T63">收轉之銀行存款對帳單與帳面銀行存款餘額詳加核對，如有差異，應編製差額解釋表送</text:span><text:span text:style-name="T64">會計單位</text:span><text:span text:style-name="T65">附入會計</text:span><text:span text:style-name="T66">月</text:span><text:span text:style-name="T67">報。</text:span></text:p>
            <text:p text:style-name="P68"><text:span text:style-name="T69">四、</text:span><text:span text:style-name="T70">財產管理單位</text:span><text:span text:style-name="T71">及</text:span><text:span text:style-name="T72">其他管理財產之單位</text:span><text:span text:style-name="T73">（</text:span><text:span text:style-name="T74">如資訊單位等</text:span><text:span text:style-name="T75">）</text:span><text:span text:style-name="T76">應編製財產</text:span><text:span text:style-name="T77">分類量值統計</text:span><text:span text:style-name="T78">表</text:span><text:span text:style-name="T79">、</text:span><text:span text:style-name="T80">財產增減結存表</text:span><text:span text:style-name="T81">及</text:span><text:span text:style-name="T82">電腦軟體增減結存表</text:span><text:span text:style-name="T83">送</text:span><text:span text:style-name="T84">會計單位</text:span><text:span text:style-name="T85">；</text:span><text:span text:style-name="T86">會計單位</text:span><text:span text:style-name="T87">應</text:span><text:span text:style-name="T88">核對</text:span><text:span text:style-name="T89">其</text:span><text:span text:style-name="T90">與</text:span><text:span text:style-name="T91">長期投資、固定資產</text:span><text:span text:style-name="T92">、遞耗資產及無形</text:span><text:span text:style-name="T93">資產</text:span><text:span text:style-name="T94">變動表相符後，附入會計</text:span><text:span text:style-name="T95">月</text:span><text:span text:style-name="T96">報</text:span><text:span text:style-name="T97">，</text:span><text:span text:style-name="T98">若</text:span><text:span text:style-name="T99">有不符，應即洽請財產管理單位等查明原因，辦理更正</text:span><text:span text:style-name="T100">。</text:span></text:p>
            <text:p text:style-name="P101"><text:span text:style-name="T102">五</text:span><text:span text:style-name="T103">、</text:span><text:span text:style-name="T104">會計單位</text:span><text:span text:style-name="T105">應就會計</text:span><text:span text:style-name="T106">月</text:span><text:span text:style-name="T107">報互有關聯之各表，確實勾稽相關會計科目及金額正確無誤後，</text:span><text:span text:style-name="T108">加具目</text:span><text:span text:style-name="T109">次</text:span><text:span text:style-name="T110">，並於封面書明機關名稱、會計報告之種類及其所屬年度</text:span><text:span text:style-name="T111">、</text:span><text:span text:style-name="T112">月份，</text:span><text:span text:style-name="T113">將完整會計月報電子檔傳送至線上簽核及檔案管理系統簽</text:span><text:span text:style-name="T114">核。</text:span></text:p>
            <text:p text:style-name="P115"><text:span text:style-name="T116">六</text:span><text:span text:style-name="T117">、</text:span><text:span text:style-name="T118">公所及二級機關</text:span><text:span text:style-name="T119">應於次月10日前</text:span><text:span text:style-name="T120">（</text:span><text:span text:style-name="T121">遇假日則順延至下一個工作日</text:span><text:span text:style-name="T122">）</text:span><text:span text:style-name="T123">，</text:span><text:span text:style-name="T124">一級</text:span><text:span text:style-name="T125">機關</text:span><text:span text:style-name="T126">應</text:span><text:span text:style-name="T127">於次月15日前</text:span><text:span text:style-name="T128">（遇假日則提前至前一個工作日）</text:span><text:span text:style-name="T129">將</text:span><text:span text:style-name="T130">會計</text:span><text:span text:style-name="T131">月</text:span><text:span text:style-name="T132">報</text:span><text:span text:style-name="T133">以電子傳輸方式遞</text:span><text:span text:style-name="T134">送</text:span><text:span text:style-name="T135">主管機關、審計處、</text:span><text:span text:style-name="T136">主計處及財政局（12月份會計</text:span><text:span text:style-name="T137">月</text:span><text:span text:style-name="T138">報</text:span><text:span text:style-name="T139">，配合年度決算編製期程，依</text:span><text:span text:style-name="T140">總決算編製要點規定</text:span><text:span text:style-name="T141">編送</text:span><text:span text:style-name="T142">）。</text:span></text:p>
            <text:p text:style-name="P143"><text:span text:style-name="T144">七</text:span><text:span text:style-name="T145">、</text:span><text:span text:style-name="T146">會計</text:span><text:span text:style-name="T147">月</text:span><text:span text:style-name="T148">報</text:span><text:span text:style-name="T149">，</text:span><text:span text:style-name="T150">除依國家機密保護法及其施行細則規定，涉及機密部分應以機密方式處理外，應公告於網站或張貼於機關內之適當揭示處為之。</text:span></text:p>
          </table:table-cell>
        </table:table-row>
        <table:table-row table:style-name="TableRow151">
          <table:table-cell table:style-name="TableCell152">
            <text:p text:style-name="P153">控制重點</text:p>
          </table:table-cell>
          <table:table-cell table:style-name="TableCell154">
            <text:list text:style-name="LFO34" text:continue-numbering="true">
              <text:list-item>
                <text:p text:style-name="P155"><text:span text:style-name="T156">市庫</text:span><text:span text:style-name="T157">總</text:span><text:span text:style-name="T158">存款戶</text:span><text:span text:style-name="T159">（</text:span><text:span text:style-name="T160">機關專戶納入市庫集中支付者</text:span><text:span text:style-name="T161">）</text:span><text:span text:style-name="T162">及</text:span><text:span text:style-name="T163">金</text:span><text:span text:style-name="T164">融機構之</text:span><text:span text:style-name="T165">專戶存款、保管品</text:span><text:span text:style-name="T166">對帳單</text:span><text:span text:style-name="T167">應由會計單位</text:span><text:span text:style-name="T168">逐月</text:span><text:span text:style-name="T169">收轉</text:span><text:span text:style-name="T170">(含網路下載)</text:span><text:span text:style-name="T171">送</text:span><text:span text:style-name="T172">出納</text:span><text:span text:style-name="T173">管理</text:span><text:span text:style-name="T174">單位核帳。</text:span></text:p>
              </text:list-item>
              <text:list-item>
                <text:p text:style-name="P175"><text:span text:style-name="T176">會計</text:span><text:span text:style-name="T177">月</text:span><text:span text:style-name="T178">報</text:span><text:span text:style-name="T179">帳列數</text:span><text:span text:style-name="T180">與對帳單數額不一致時，</text:span><text:span text:style-name="T181">出納管理單位</text:span><text:span text:style-name="T182">應</text:span><text:span text:style-name="T183">編製差額解釋表。</text:span></text:p>
              </text:list-item>
              <text:list-item>
                <text:p text:style-name="P184"><text:span text:style-name="T185">財產分類量值統計</text:span><text:span text:style-name="T186">表</text:span><text:span text:style-name="T187">、</text:span><text:span text:style-name="T188">財產增減結存表</text:span><text:span text:style-name="T189">及電腦軟體增減結存表</text:span><text:span text:style-name="T190">應與</text:span><text:span text:style-name="T191">長期投資、固定資產、遞耗資產及無形資產變動表</text:span><text:span text:style-name="T192">相符。</text:span></text:p>
              </text:list-item>
              <text:list-item>
                <text:p text:style-name="P193"><text:span text:style-name="T194">會計</text:span><text:span text:style-name="T195">月</text:span><text:span text:style-name="T196">報</text:span><text:span text:style-name="T197">所列數字之計算應正確，相關書表格式，應與規定相符、齊全。</text:span></text:p>
              </text:list-item>
              <text:list-item>
                <text:p text:style-name="P198">會計月報所列數字或文字之更正，應依照規定手續辦理。</text:p>
              </text:list-item>
              <text:list-item>
                <text:p text:style-name="P199">會計月報各表互有關聯部分，其項目、數據應相符。</text:p>
              </text:list-item>
              <text:list-item>
                <text:p text:style-name="P200"><text:span text:style-name="T201">會計</text:span><text:span text:style-name="T202">月報</text:span><text:span text:style-name="T203">之編</text:span><text:span text:style-name="T204">送期限</text:span><text:span text:style-name="T205">、傳輸方式</text:span><text:span text:style-name="T206">及對象，應符合規定。</text:span></text:p>
              </text:list-item>
              <text:list-item>
                <text:p text:style-name="P207">會計月報，除依國家機密保護法及其施行細則規定，涉及機密部分應以機密方式處理外，應公告於網站或張貼於機關內之適當揭示處為之。</text:p>
              </text:list-item>
            </text:list>
          </table:table-cell>
        </table:table-row>
        <text:soft-page-break/>
        <table:table-row table:style-name="TableRow208">
          <table:table-cell table:style-name="TableCell209">
            <text:p text:style-name="P210">法令依據</text:p>
          </table:table-cell>
          <table:table-cell table:style-name="TableCell211">
            <text:p text:style-name="P212"><text:span text:style-name="T213">一、</text:span><text:span text:style-name="T214">會計</text:span><text:span text:style-name="T215">法（</text:span><text:span text:style-name="T216">111</text:span><text:span text:style-name="T217">.</text:span><text:span text:style-name="T218">6</text:span><text:span text:style-name="T219">.</text:span><text:span text:style-name="T220">15</text:span><text:span text:style-name="T221">）</text:span></text:p>
            <text:p text:style-name="P222"><text:span text:style-name="T223">二、</text:span><text:span text:style-name="T224">審計</text:span><text:span text:style-name="T225">法（</text:span><text:span text:style-name="T226">104.12.9</text:span><text:span text:style-name="T227">）</text:span></text:p>
            <text:p text:style-name="P228"><text:span text:style-name="T229">三、</text:span><text:span text:style-name="T230">臺中市普通公務單位會計制度之一致規定（10</text:span><text:span text:style-name="T231">9</text:span><text:span text:style-name="T232">.12.</text:span><text:span text:style-name="T233">30</text:span><text:span text:style-name="T234">）</text:span></text:p>
            <text:p text:style-name="P235"><text:span text:style-name="T236">四、</text:span><text:span text:style-name="T237">各機關單位預算執行要點</text:span></text:p>
            <text:p text:style-name="P238"><text:span text:style-name="T239">五、</text:span><text:span text:style-name="T240">總決算編製要點</text:span></text:p>
            <text:p text:style-name="P241"><text:span text:style-name="T242">六、直轄市及縣（市）公務機關會計月報電子化傳輸問答彙編</text:span><text:span text:style-name="T243">（</text:span><text:span text:style-name="T244">113.1.25</text:span><text:span text:style-name="T245">）</text:span><text:span text:style-name="T246"><text:s/></text:span></text:p>
            <text:p text:style-name="P247">七、臺中市政府110年1月14日府授主五字第1100011682號函</text:p>
          </table:table-cell>
        </table:table-row>
        <table:table-row table:style-name="TableRow248">
          <table:table-cell table:style-name="TableCell249">
            <text:p text:style-name="P250">使用表單</text:p>
          </table:table-cell>
          <table:table-cell table:style-name="TableCell251">
            <text:p text:style-name="P252"><text:span text:style-name="T253">臺中市</text:span><text:span text:style-name="T254">普通公務單位會計制度之一致規定所</text:span><text:span text:style-name="T255">定</text:span><text:span text:style-name="T256">各類書表</text:span></text:p>
          </table:table-cell>
        </table:table-row>
      </table:table>
      <text:p text:style-name="P257"/>
      <text:soft-page-break/>
      <text:p text:style-name="P258"><text:span text:style-name="T262"><draw:frame draw:z-index="254014464" draw:id="id0" draw:style-name="a0" draw:name="文字方塊 3623" text:anchor-type="paragraph" svg:x="-0.00764in" svg:y="-0.38472in" svg:width="0.74028in" svg:height="0.37431in" style:rel-width="scale" style:rel-height="scale"><draw:text-box><text:p text:style-name="P263">DQ01</text:p></draw:text-box><svg:title/><svg:desc/></draw:frame></text:span><text:span text:style-name="T264">（機關名稱）</text:span><text:span text:style-name="T265">（單位名稱）</text:span><text:span text:style-name="T266">作業流程圖</text:span></text:p>
      <text:p text:style-name="P267"><text:span text:style-name="T268">公務機關</text:span><text:span text:style-name="T269">會計</text:span><text:span text:style-name="T270">月報</text:span><text:span text:style-name="T271">之</text:span><text:span text:style-name="T272">編製作業</text:span></text:p>
      <text:p text:style-name="P273"><text:span text:style-name="T274"><draw:custom-shape svg:x="2.86597in" svg:y="0.125in" svg:width="1.14583in" svg:height="0.5in" draw:z-index="254012416" draw:id="id1" draw:style-name="a1" draw:name="流程圖: 準備作業 3622" text:anchor-type="paragraph"><svg:title/><svg:desc/><text:p text:style-name="P275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76"/>
      <text:p text:style-name="P277"><text:span text:style-name="T278"><draw:custom-shape svg:x="3.49076in" svg:y="0.21075in" svg:width="2.7625in" svg:height="2.38056in" draw:z-index="254027776" draw:id="id2" draw:style-name="a3" draw:name="手繪多邊形 3621" text:anchor-type="paragraph"><svg:title/><svg:desc/><draw:enhanced-geometry draw:type="non-primitive" svg:viewBox="0 0 3760 3465" draw:enhanced-path="M 1636 3465 L 3760 3456 3747 3443 3732 0 0 13 N" draw:text-areas="?f28 ?f30 ?f29 ?f31" draw:glue-points="?f18 ?f19 ?f20 ?f21 ?f22 ?f23 ?f24 ?f25 ?f26 ?f2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0"/><draw:equation draw:name="f7" draw:formula="?f4 / 3465"/><draw:equation draw:name="f8" draw:formula="1636 * ?f5 / 3760"/><draw:equation draw:name="f9" draw:formula="3465 * ?f4 / 3465"/><draw:equation draw:name="f10" draw:formula="3760 * ?f5 / 3760"/><draw:equation draw:name="f11" draw:formula="3456 * ?f4 / 3465"/><draw:equation draw:name="f12" draw:formula="3747 * ?f5 / 3760"/><draw:equation draw:name="f13" draw:formula="3443 * ?f4 / 3465"/><draw:equation draw:name="f14" draw:formula="3732 * ?f5 / 3760"/><draw:equation draw:name="f15" draw:formula="0 * ?f4 / 3465"/><draw:equation draw:name="f16" draw:formula="0 * ?f5 / 3760"/><draw:equation draw:name="f17" draw:formula="13 * ?f4 / 346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279"><draw:connector draw:type="line" svg:x1="3.46944in" svg:y1="0.08958in" svg:x2="3.46944in" svg:y2="0.36458in" draw:z-index="254011392" draw:id="id3" draw:style-name="a5" draw:name="直線接點 3620" text:anchor-type="paragraph"><svg:title/><svg:desc/></draw:connector></text:span></text:p>
      <text:p text:style-name="內文"><text:span text:style-name="T280"><draw:g draw:z-index="254015488" draw:name="群組 3617" draw:id="id6" draw:style-name="a8" text:anchor-type="paragraph"><svg:title/><svg:desc/><draw:custom-shape svg:x="2.125in" svg:y="0.10764in" svg:width="2.75in" svg:height="0.39236in" draw:id="id4" draw:style-name="a6" draw:name="Rectangle 413"><svg:title/><svg:desc/><text:p text:style-name="P281"><text:span text:style-name="T282">根據記帳憑證過帳</text:span></text:p><draw:enhanced-geometry draw:type="non-primitive" svg:viewBox="0 0 21600 21600" draw:enhanced-path="M 0 0 L 21600 0 21600 21600 0 21600 Z N"/></draw:custom-shape><draw:frame draw:id="id5" draw:style-name="a7" draw:name="Text Box 414" svg:x="2.125in" svg:y="0.5in" svg:width="2.75in" svg:height="0.32292in" style:rel-width="scale" style:rel-height="scale"><draw:text-box><text:p text:style-name="P283">會計單位</text:p></draw:text-box><svg:title/><svg:desc/></draw:frame></draw:g></text:span></text:p>
      <text:p text:style-name="P284"/>
      <text:p text:style-name="P285"/>
      <text:p text:style-name="內文"><text:span text:style-name="T286"><draw:connector draw:type="line" svg:x1="3.5in" svg:y1="0.07292in" svg:x2="3.5in" svg:y2="0.38125in" draw:z-index="254013440" draw:id="id7" draw:style-name="a10" draw:name="直線接點 3616" text:anchor-type="paragraph"><svg:title/><svg:desc/></draw:connector></text:span><text:span text:style-name="T287"><draw:frame draw:z-index="254029824" draw:id="id8" draw:style-name="a11" draw:name="文字方塊 3615" text:anchor-type="paragraph" svg:x="5.75in" svg:y="0.125in" svg:width="0.87431in" svg:height="0.375in" style:rel-width="scale" style:rel-height="scale"><draw:text-box><text:p text:style-name="P288">資料修正</text:p></draw:text-box><svg:title/><svg:desc/></draw:frame></text:span></text:p>
      <text:p text:style-name="內文"><text:span text:style-name="T289"><draw:g draw:z-index="254019584" draw:name="群組 3612" draw:id="id11" draw:style-name="a14" text:anchor-type="paragraph"><svg:title/><svg:desc/><draw:custom-shape svg:x="2.125in" svg:y="0.125in" svg:width="2.75in" svg:height="0.375in" draw:id="id9" draw:style-name="a12" draw:name="Rectangle 419"><svg:title/><svg:desc/><text:p text:style-name="P290"><text:span text:style-name="T291">核對各</text:span><text:span text:style-name="T292">明細分類帳與總分類帳相符</text:span></text:p><draw:enhanced-geometry draw:type="non-primitive" svg:viewBox="0 0 21600 21600" draw:enhanced-path="M 0 0 L 21600 0 21600 21600 0 21600 Z N"/></draw:custom-shape><draw:frame draw:id="id10" draw:style-name="a13" draw:name="Text Box 420" svg:x="2.125in" svg:y="0.5in" svg:width="2.75in" svg:height="0.32292in" style:rel-width="scale" style:rel-height="scale"><draw:text-box><text:p text:style-name="P293">會計單位</text:p></draw:text-box><svg:title/><svg:desc/></draw:frame></draw:g></text:span></text:p>
      <text:p text:style-name="P294"/>
      <text:p text:style-name="P295"/>
      <text:p text:style-name="P296"><text:span text:style-name="T297"><draw:connector draw:type="line" svg:x1="3.5in" svg:y1="0.07292in" svg:x2="3.5in" svg:y2="0.38125in" draw:z-index="254018560" draw:id="id12" draw:style-name="a16" draw:name="直線接點 3611" text:anchor-type="paragraph"><svg:title/><svg:desc/></draw:connector></text:span></text:p>
      <text:p text:style-name="內文"><text:span text:style-name="T298"><draw:custom-shape svg:x="2.24547in" svg:y="0.12778in" svg:width="2.50764in" svg:height="0.42222in" draw:z-index="254026752" draw:id="id13" draw:style-name="a17" draw:name="流程圖: 決策 3609" text:anchor-type="paragraph"><svg:title/><svg:desc/><text:p text:style-name="P299"><text:span text:style-name="T300">是否</text:span><text:span text:style-name="T301">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02"><draw:frame draw:z-index="254028800" draw:id="id14" draw:style-name="a18" draw:name="文字方塊 3610" text:anchor-type="paragraph" svg:x="5.42778in" svg:y="0.125in" svg:width="0.19722in" svg:height="0.17292in" style:rel-width="scale" style:rel-height="scale"><draw:text-box><text:p text:style-name="P303">否</text:p></draw:text-box><svg:title/><svg:desc/></draw:frame></text:span></text:p>
      <text:p text:style-name="P304"/>
      <text:p text:style-name="內文"><text:span text:style-name="T305"><draw:connector draw:type="line" svg:x1="3.50383in" svg:y1="0.04988in" svg:x2="3.50522in" svg:y2="0.35821in" draw:z-index="254080000" draw:id="id15" draw:style-name="a20" draw:name="直線接點 1820015601" text:anchor-type="paragraph"><svg:title/><svg:desc/></draw:connector></text:span><text:span text:style-name="T306"><draw:frame draw:z-index="254030848" draw:id="id16" draw:style-name="a21" draw:name="文字方塊 3607" text:anchor-type="paragraph" svg:x="3.625in" svg:y="0.20208in" svg:width="0.19722in" svg:height="0.17292in" style:rel-width="scale" style:rel-height="scale"><draw:text-box><text:p text:style-name="P307">是</text:p></draw:text-box><svg:title/><svg:desc/></draw:frame></text:span></text:p>
      <text:p text:style-name="內文"><text:span text:style-name="T308"><draw:g draw:z-index="254020608" draw:name="群組 3603" draw:id="id19" draw:style-name="a24" text:anchor-type="paragraph"><svg:title/><svg:desc/><draw:custom-shape svg:x="1.10815in" svg:y="0.12216in" svg:width="4.76042in" svg:height="0.99898in" draw:id="id17" draw:style-name="a22" draw:name="Rectangle 422"><svg:title/><svg:desc/><text:p text:style-name="P309"><text:span text:style-name="T310">逐月透過總收發收文，直接取得市庫總存款戶及</text:span><text:span text:style-name="T311">金融機構</text:span><text:span text:style-name="T312">所送</text:span><text:span text:style-name="T313">之</text:span><text:span text:style-name="T314">專戶存款、保管品</text:span><text:span text:style-name="T315">對帳單</text:span><text:span text:style-name="T316">(</text:span><text:span text:style-name="T317">含</text:span><text:span text:style-name="T318">網路下載)</text:span><text:span text:style-name="T319">後</text:span><text:span text:style-name="T320">，</text:span><text:span text:style-name="T321">送</text:span><text:span text:style-name="T322">會</text:span><text:span text:style-name="T323">出納</text:span><text:span text:style-name="T324">管理</text:span><text:span text:style-name="T325">單位核帳</text:span></text:p><draw:enhanced-geometry draw:type="non-primitive" svg:viewBox="0 0 21600 21600" draw:enhanced-path="M 0 0 L 21600 0 21600 21600 0 21600 Z N"/></draw:custom-shape><draw:frame draw:id="id18" draw:style-name="a23" draw:name="Text Box 423" svg:x="1.10815in" svg:y="1.09483in" svg:width="4.76042in" svg:height="0.43602in" style:rel-width="scale" style:rel-height="scale"><draw:text-box><text:p text:style-name="P326">會計單位</text:p></draw:text-box><svg:title/><svg:desc/></draw:frame></draw:g></text:span></text:p>
      <text:p text:style-name="P327"/>
      <text:p text:style-name="P328"/>
      <text:p text:style-name="P329"/>
      <text:p text:style-name="內文"><text:span text:style-name="T330"><draw:connector draw:type="line" svg:x1="7.875in" svg:y1="1.87569in" svg:x2="7.88125in" svg:y2="0.05556in" draw:z-index="254016512" draw:id="id20" draw:style-name="a25" draw:name="直線接點 3489" text:anchor-type="paragraph"><svg:title/><svg:desc/></draw:connector></text:span></text:p>
      <text:p text:style-name="P331"/>
      <text:p text:style-name="內文"><text:span text:style-name="T332"><draw:connector draw:type="line" svg:x1="3.49061in" svg:y1="0.04725in" svg:x2="3.48714in" svg:y2="0.49448in" draw:z-index="254076928" draw:id="id21" draw:style-name="a27" draw:name="直線接點 3608" text:anchor-type="paragraph"><svg:title/><svg:desc/></draw:connector></text:span><text:span text:style-name="T333"><draw:custom-shape svg:x="3.49765in" svg:y="0.13521in" svg:width="3.43611in" svg:height="3.22153in" draw:z-index="254010368" draw:id="id22" draw:style-name="a29" draw:name="手繪多邊形 31" text:anchor-type="paragraph"><svg:title/><svg:desc/><draw:enhanced-geometry draw:type="non-primitive" svg:viewBox="0 0 4261 4877" draw:enhanced-path="M 1569 4877 L 4261 4877 4245 0 0 0 N" draw:text-areas="?f20 ?f22 ?f21 ?f23" draw:glue-points="?f14 ?f15 ?f16 ?f15 ?f17 ?f18 ?f19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"/><draw:equation draw:name="f7" draw:formula="?f4 / 4877"/><draw:equation draw:name="f8" draw:formula="1569 * ?f5 / 4261"/><draw:equation draw:name="f9" draw:formula="4877 * ?f4 / 4877"/><draw:equation draw:name="f10" draw:formula="4261 * ?f5 / 4261"/><draw:equation draw:name="f11" draw:formula="4245 * ?f5 / 4261"/><draw:equation draw:name="f12" draw:formula="0 * ?f4 / 4877"/><draw:equation draw:name="f13" draw:formula="0 * ?f5 / 4261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/text:p>
      <text:p text:style-name="內文"><text:span text:style-name="T334"><draw:g draw:z-index="254021632" draw:name="群組 28" draw:id="id25" draw:style-name="a32" text:anchor-type="paragraph"><svg:title/><svg:desc/><draw:custom-shape svg:x="2.32554in" svg:y="0.25042in" svg:width="2.375in" svg:height="0.87386in" draw:id="id23" draw:style-name="a30" draw:name="Rectangle 425"><svg:title/><svg:desc/><text:p text:style-name="P335"><text:span text:style-name="T336">將銀行存款對帳單與帳列數詳予核對，如有差異，應編製差額解釋表送會計單位</text:span></text:p><draw:enhanced-geometry draw:type="non-primitive" svg:viewBox="0 0 21600 21600" draw:enhanced-path="M 0 0 L 21600 0 21600 21600 0 21600 Z N"/></draw:custom-shape><draw:frame draw:id="id24" draw:style-name="a31" draw:name="Text Box 426" svg:x="2.32554in" svg:y="1.09763in" svg:width="2.375in" svg:height="0.29509in" style:rel-width="scale" style:rel-height="scale"><draw:text-box><text:p text:style-name="P337">出納管理單位</text:p></draw:text-box><svg:title/><svg:desc/></draw:frame></draw:g></text:span></text:p>
      <text:p text:style-name="P338"/>
      <text:p text:style-name="P339"/>
      <text:p text:style-name="P340"/>
      <text:p text:style-name="P341"/>
      <text:p text:style-name="P342"><text:span text:style-name="T343"><draw:connector draw:type="line" svg:x1="3.49755in" svg:y1="0.15694in" svg:x2="3.48714in" svg:y2="0.40486in" draw:z-index="254077952" draw:id="id26" draw:style-name="a34" draw:name="直線接點 3608" text:anchor-type="paragraph"><svg:title/><svg:desc/></draw:connector></text:span></text:p>
      <text:p text:style-name="內文"><text:span text:style-name="T344"><draw:frame draw:z-index="254036992" draw:id="id27" draw:style-name="a35" draw:name="文字方塊 21" text:anchor-type="paragraph" svg:x="6.26042in" svg:y="0in" svg:width="0.87431in" svg:height="0.375in" style:rel-width="scale" style:rel-height="scale"><draw:text-box><text:p text:style-name="P345">資料修正</text:p></draw:text-box><svg:title/><svg:desc/></draw:frame></text:span><text:span text:style-name="T346"><draw:custom-shape svg:x="2.125in" svg:y="0.16458in" svg:width="2.75in" svg:height="0.46042in" draw:z-index="254031872" draw:id="id28" draw:style-name="a36" draw:name="矩形 20" text:anchor-type="paragraph"><svg:title/><svg:desc/><text:p text:style-name="P347">檢查對帳單與帳列數之差異，以及差額解釋表</text:p><draw:enhanced-geometry draw:type="non-primitive" svg:viewBox="0 0 21600 21600" draw:enhanced-path="M 0 0 L 21600 0 21600 21600 0 21600 Z N"/></draw:custom-shape></text:span></text:p>
      <text:p text:style-name="P348"/>
      <text:p text:style-name="P349"><text:span text:style-name="T350"><draw:frame draw:z-index="254032896" draw:id="id29" draw:style-name="a37" draw:name="文字方塊 18" text:anchor-type="paragraph" svg:x="2.125in" svg:y="0.125in" svg:width="2.75in" svg:height="0.32292in" style:rel-width="scale" style:rel-height="scale"><draw:text-box><text:p text:style-name="P351">會計單位</text:p></draw:text-box><svg:title/><svg:desc/></draw:frame></text:span></text:p>
      <text:p text:style-name="P352"><text:span text:style-name="T353"><draw:connector draw:type="line" svg:x1="3.50764in" svg:y1="0.19792in" svg:x2="3.50764in" svg:y2="0.50625in" draw:z-index="254033920" draw:id="id30" draw:style-name="a39" draw:name="直線接點 17" text:anchor-type="paragraph"><svg:title/><svg:desc/></draw:connector></text:span></text:p>
      <text:p text:style-name="P354"/>
      <text:p text:style-name="P355"><text:span text:style-name="T356"><draw:custom-shape svg:x="2.25in" svg:y="0.01042in" svg:width="2.50764in" svg:height="0.66528in" draw:z-index="254034944" draw:id="id31" draw:style-name="a40" draw:name="流程圖: 決策 16" text:anchor-type="paragraph"><svg:title/><svg:desc/><text:p text:style-name="P357"><text:span text:style-name="T358">經</text:span><text:span text:style-name="T359">差額解釋表</text:span><text:span text:style-name="T360">調節後是否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61"><draw:frame draw:z-index="254025728" draw:id="id32" draw:style-name="a41" draw:name="文字方塊 15" text:anchor-type="paragraph" svg:x="5.5in" svg:y="0.125in" svg:width="0.19722in" svg:height="0.17292in" style:rel-width="scale" style:rel-height="scale"><draw:text-box><text:p text:style-name="P362">否</text:p></draw:text-box><svg:title/><svg:desc/></draw:frame></text:span></text:p>
      <text:p text:style-name="P363"/>
      <text:p text:style-name="P364"><text:span text:style-name="T365"><draw:connector draw:type="line" svg:x1="3.51805in" svg:y1="0.17569in" svg:x2="3.51805in" svg:y2="0.48403in" draw:z-index="254041088" draw:id="id33" draw:style-name="a43" draw:name="直線接點 14" text:anchor-type="paragraph"><svg:title/><svg:desc/></draw:connector></text:span><text:span text:style-name="T366"><draw:frame draw:z-index="254035968" draw:id="id34" draw:style-name="a44" draw:name="文字方塊 13" text:anchor-type="paragraph" svg:x="3.55278in" svg:y="0.20208in" svg:width="0.19722in" svg:height="0.17292in" style:rel-width="scale" style:rel-height="scale"><draw:text-box><text:p text:style-name="P367">是</text:p></draw:text-box><svg:title/><svg:desc/></draw:frame></text:span></text:p>
      <text:p text:style-name="P368"><text:span text:style-name="T369"><draw:custom-shape svg:x="3.25in" svg:y="0.22778in" svg:width="0.51181in" svg:height="0.51181in" draw:z-index="254017536" draw:id="id35" draw:style-name="a45" draw:name="流程圖: 接點 12" text:anchor-type="paragraph"><svg:title/><svg:desc/><text:p text:style-name="P370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soft-page-break/>
      <text:p text:style-name="P371"><draw:custom-shape svg:x="3.23472in" svg:y="0.07639in" svg:width="0.51181in" svg:height="0.51181in" draw:z-index="254050304" draw:id="id36" draw:style-name="a46" draw:name="流程圖: 接點 392" text:anchor-type="paragraph"><svg:title/><svg:desc/><text:p text:style-name="P379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380"/>
      <text:p text:style-name="內文"><draw:connector draw:type="line" svg:x1="3.49097in" svg:y1="0.10139in" svg:x2="3.4993in" svg:y2="0.43819in" draw:z-index="254059520" draw:id="id37" draw:style-name="a48" draw:name="直線接點 391" text:anchor-type="paragraph"><svg:title/><svg:desc/></draw:connector></text:p>
      <text:p text:style-name="內文"><text:span text:style-name="T381"><draw:g draw:z-index="254049280" draw:name="群組 387" draw:id="id40" draw:style-name="a51" text:anchor-type="paragraph"><svg:title/><svg:desc/><draw:custom-shape svg:x="2.12917in" svg:y="0.18125in" svg:width="2.75in" svg:height="0.91629in" draw:id="id38" draw:style-name="a49" draw:name="Rectangle 457"><svg:title/><svg:desc/><text:p text:style-name="P382"><text:span text:style-name="T383">核</text:span><text:span text:style-name="T384">對</text:span><text:span text:style-name="T385">財產分類量值統計</text:span><text:span text:style-name="T386">表</text:span><text:span text:style-name="T387">、</text:span><text:span text:style-name="T388">財產增減結存表</text:span><text:span text:style-name="T389">及電腦軟體增減結存表</text:span><text:span text:style-name="T390">與</text:span><text:span text:style-name="T391">長期投資、固定資產、遞耗資產及無形資產變動表</text:span></text:p><draw:enhanced-geometry draw:type="non-primitive" svg:viewBox="0 0 21600 21600" draw:enhanced-path="M 0 0 L 21600 0 21600 21600 0 21600 Z N"/></draw:custom-shape><draw:frame draw:id="id39" draw:style-name="a50" draw:name="Text Box 458" svg:x="2.12917in" svg:y="1.07683in" svg:width="2.75in" svg:height="0.39551in" style:rel-width="scale" style:rel-height="scale"><draw:text-box><text:p text:style-name="P392">會計單位</text:p></draw:text-box><svg:title/><svg:desc/></draw:frame></draw:g></text:span><draw:custom-shape svg:x="3.49097in" svg:y="0.00417in" svg:width="2.38403in" svg:height="2.15in" draw:z-index="254055424" draw:id="id41" draw:style-name="a53" draw:name="手繪多邊形 390" text:anchor-type="paragraph"><svg:title/><svg:desc/><draw:enhanced-geometry draw:type="non-primitive" svg:viewBox="0 0 3279 2610" draw:enhanced-path="M 1890 2610 L 3279 2605 3270 0 0 0 N" draw:text-areas="?f22 ?f24 ?f23 ?f25" draw:glue-points="?f15 ?f16 ?f17 ?f18 ?f19 ?f20 ?f21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9"/><draw:equation draw:name="f7" draw:formula="?f4 / 2610"/><draw:equation draw:name="f8" draw:formula="1890 * ?f5 / 3279"/><draw:equation draw:name="f9" draw:formula="2610 * ?f4 / 2610"/><draw:equation draw:name="f10" draw:formula="3279 * ?f5 / 3279"/><draw:equation draw:name="f11" draw:formula="2605 * ?f4 / 2610"/><draw:equation draw:name="f12" draw:formula="3270 * ?f5 / 3279"/><draw:equation draw:name="f13" draw:formula="0 * ?f4 / 2610"/><draw:equation draw:name="f14" draw:formula="0 * ?f5 / 327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393"/>
      <text:p text:style-name="P394"/>
      <text:p text:style-name="P395"/>
      <text:p text:style-name="內文"><draw:frame draw:z-index="254057472" draw:id="id42" draw:style-name="a54" draw:name="文字方塊 386" text:anchor-type="paragraph" svg:x="5.36736in" svg:y="-0.00139in" svg:width="0.93125in" svg:height="0.375in" style:rel-width="scale" style:rel-height="scale"><draw:text-box><text:p text:style-name="P396">資料修正</text:p></draw:text-box><svg:title/><svg:desc/></draw:frame></text:p>
      <text:p text:style-name="內文"><text:span text:style-name="T397"><draw:connector draw:type="line" svg:x1="3.49375in" svg:y1="0.23333in" svg:x2="3.49375in" svg:y2="0.52917in" draw:z-index="254060544" draw:id="id43" draw:style-name="a56" draw:name="直線接點 385" text:anchor-type="paragraph"><svg:title/><svg:desc/></draw:connector></text:span></text:p>
      <text:p text:style-name="P398"/>
      <text:p text:style-name="內文"><draw:custom-shape svg:x="2.125in" svg:y="0.025in" svg:width="2.75in" svg:height="0.76389in" draw:z-index="254053376" draw:id="id44" draw:style-name="a57" draw:name="流程圖: 決策 3679" text:anchor-type="paragraph"><svg:title/><svg:desc/><text:p text:style-name="P399"><text:span text:style-name="T400">是否</text:span><text:span text:style-name="T401">相符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4056448" draw:id="id45" draw:style-name="a58" draw:name="文字方塊 384" text:anchor-type="paragraph" svg:x="5.25in" svg:y="0.17292in" svg:width="0.19722in" svg:height="0.17292in" style:rel-width="scale" style:rel-height="scale"><draw:text-box><text:p text:style-name="P402">否</text:p></draw:text-box><svg:title/><svg:desc/></draw:frame></text:p>
      <text:p text:style-name="內文"/>
      <text:p text:style-name="內文"/>
      <text:p text:style-name="內文"><draw:connector draw:type="line" svg:x1="3.4993in" svg:y1="0.03889in" svg:x2="3.4993in" svg:y2="0.38889in" draw:z-index="254061568" draw:id="id46" draw:style-name="a60" draw:name="直線接點 3678" text:anchor-type="paragraph"><svg:title/><svg:desc/></draw:connector><draw:frame draw:z-index="254054400" draw:id="id47" draw:style-name="a61" draw:name="文字方塊 3677" text:anchor-type="paragraph" svg:x="3.625in" svg:y="0.0625in" svg:width="0.19722in" svg:height="0.17292in" style:rel-width="scale" style:rel-height="scale"><draw:text-box><text:p text:style-name="P403">是</text:p></draw:text-box><svg:title/><svg:desc/></draw:frame></text:p>
      <text:p text:style-name="P404"><draw:g draw:z-index="254051328" draw:name="群組 3638" draw:id="id50" draw:style-name="a64" text:anchor-type="paragraph"><svg:title/><svg:desc/><draw:custom-shape svg:x="2.14653in" svg:y="0.125in" svg:width="2.75208in" svg:height="0.75625in" draw:id="id48" draw:style-name="a62" draw:name="Rectangle 461"><svg:title/><svg:desc/><text:p text:style-name="P405"><text:span text:style-name="T406">依</text:span><text:span text:style-name="T407">「臺中市普通公務單位會計制度之一致規定」</text:span><text:span text:style-name="T408">編製會計月報</text:span></text:p><draw:enhanced-geometry draw:type="non-primitive" svg:viewBox="0 0 21600 21600" draw:enhanced-path="M 0 0 L 21600 0 21600 21600 0 21600 Z N"/></draw:custom-shape><draw:frame draw:id="id49" draw:style-name="a63" draw:name="Text Box 462" svg:x="2.14653in" svg:y="0.84861in" svg:width="2.75208in" svg:height="0.32292in" style:rel-width="scale" style:rel-height="scale"><draw:text-box><text:p text:style-name="P409">會計單位</text:p></draw:text-box><svg:title/><svg:desc/></draw:frame></draw:g><draw:custom-shape svg:x="2.125in" svg:y="2.625in" svg:width="2.75208in" svg:height="1.01181in" draw:z-index="254044160" draw:id="id51" draw:style-name="a65" draw:name="流程圖: 決策 3637" text:anchor-type="paragraph"><svg:title/><svg:desc/><text:p text:style-name="P410"><text:span text:style-name="T411">封面、目次、表件種類、格式、數據</text:span><text:span text:style-name="T412">是否正確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4045184" draw:id="id52" draw:style-name="a66" draw:name="文字方塊 3636" text:anchor-type="paragraph" svg:x="3.77153in" svg:y="3.70903in" svg:width="0.19722in" svg:height="0.17292in" style:rel-width="scale" style:rel-height="scale"><draw:text-box><text:p text:style-name="P413">是</text:p></draw:text-box><svg:title/><svg:desc/></draw:frame></text:p>
      <text:p text:style-name="內文"/>
      <text:p text:style-name="內文"/>
      <text:p text:style-name="內文"/>
      <text:p text:style-name="內文"><draw:connector draw:type="line" svg:x1="3.51042in" svg:y1="0.17153in" svg:x2="3.5in" svg:y2="0.625in" draw:z-index="254062592" draw:id="id53" draw:style-name="a68" draw:name="直線接點 3635" text:anchor-type="paragraph"><svg:title/><svg:desc/></draw:connector></text:p>
      <text:p text:style-name="內文"><draw:custom-shape svg:x="3.49097in" svg:y="0.1125in" svg:width="2.38403in" svg:height="1.76528in" draw:z-index="254047232" draw:id="id54" draw:style-name="a70" draw:name="手繪多邊形 3634" text:anchor-type="paragraph"><svg:title/><svg:desc/><draw:enhanced-geometry draw:type="non-primitive" svg:viewBox="0 0 3159 2542" draw:enhanced-path="M 1866 2542 L 3149 2541 3159 18 0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9"/><draw:equation draw:name="f7" draw:formula="?f4 / 2542"/><draw:equation draw:name="f8" draw:formula="1866 * ?f5 / 3159"/><draw:equation draw:name="f9" draw:formula="2542 * ?f4 / 2542"/><draw:equation draw:name="f10" draw:formula="3149 * ?f5 / 3159"/><draw:equation draw:name="f11" draw:formula="2541 * ?f4 / 2542"/><draw:equation draw:name="f12" draw:formula="3159 * ?f5 / 3159"/><draw:equation draw:name="f13" draw:formula="18 * ?f4 / 2542"/><draw:equation draw:name="f14" draw:formula="0 * ?f5 / 3159"/><draw:equation draw:name="f15" draw:formula="0 * ?f4 / 254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內文"><draw:custom-shape svg:x="2.125in" svg:y="0.125in" svg:width="2.75in" svg:height="0.61875in" draw:z-index="254048256" draw:id="id55" draw:style-name="a71" draw:name="流程圖: 多重文件 3633" text:anchor-type="paragraph"><svg:title/><svg:desc/><text:p text:style-name="P414">會計月報表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p>
      <text:p text:style-name="內文"/>
      <text:p text:style-name="內文"><draw:frame draw:z-index="254052352" draw:id="id56" draw:style-name="a72" draw:name="文字方塊 3631" text:anchor-type="paragraph" svg:x="5.44583in" svg:y="0.12153in" svg:width="0.85208in" svg:height="0.375in" style:rel-width="scale" style:rel-height="scale"><draw:text-box><text:p text:style-name="P415">資料修正</text:p></draw:text-box><svg:title/><svg:desc/></draw:frame><draw:connector draw:type="line" svg:x1="3.49097in" svg:y1="0.21181in" svg:x2="3.49097in" svg:y2="0.625in" draw:z-index="254063616" draw:id="id57" draw:style-name="a74" draw:name="直線接點 3632" text:anchor-type="paragraph"><svg:title/><svg:desc/></draw:connector></text:p>
      <text:p text:style-name="內文"/>
      <text:p text:style-name="內文"/>
      <text:p text:style-name="內文"><draw:frame draw:z-index="254046208" draw:id="id58" draw:style-name="a75" draw:name="文字方塊 3630" text:anchor-type="paragraph" svg:x="5.125in" svg:y="0.125in" svg:width="0.37431in" svg:height="0.375in" style:rel-width="scale" style:rel-height="scale"><draw:text-box><text:p text:style-name="P416">否</text:p></draw:text-box><svg:title/><svg:desc/></draw:frame></text:p>
      <text:p text:style-name="內文"/>
      <text:p text:style-name="內文"/>
      <text:p text:style-name="內文"><draw:connector draw:type="line" svg:x1="3.5in" svg:y1="0.14375in" svg:x2="3.5in" svg:y2="0.50139in" draw:z-index="254064640" draw:id="id59" draw:style-name="a77" draw:name="直線接點 3629" text:anchor-type="paragraph"><svg:title/><svg:desc/></draw:connector></text:p>
      <text:p text:style-name="內文"/>
      <text:p text:style-name="內文"><draw:custom-shape svg:x="3.24583in" svg:y="0.00139in" svg:width="0.51181in" svg:height="0.51181in" draw:z-index="254058496" draw:id="id60" draw:style-name="a78" draw:name="流程圖: 接點 3624" text:anchor-type="paragraph"><svg:title/><svg:desc/><text:p text:style-name="P417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custom-shape svg:x="3.48194in" svg:y="-0.13472in" svg:width="0.51181in" svg:height="0.51181in" draw:z-index="254072832" draw:id="id61" draw:style-name="a79" draw:name="流程圖: 接點 454" text:anchor-type="paragraph"><svg:title/><svg:desc/><text:p text:style-name="P418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draw:custom-shape svg:x="3.74167in" svg:y="0.13333in" svg:width="0.00069in" svg:height="0.25208in" draw:z-index="254073856" draw:id="id62" draw:style-name="a81" draw:name="手繪多邊形 453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custom-shape svg:x="0.12917in" svg:y="0.04583in" svg:width="1.75in" svg:height="4.08333in" draw:z-index="254070784" draw:id="id63" draw:style-name="a83" draw:name="矩形 400" text:anchor-type="paragraph"><svg:title/><svg:desc/><text:p text:style-name="P419"><text:span text:style-name="T420">公所及二級機關</text:span><text:span text:style-name="T421">應於次月10日前</text:span><text:span text:style-name="T422">（遇假日則順延至下一個工作日）</text:span><text:span text:style-name="T423">，</text:span><text:span text:style-name="T424">一級</text:span><text:span text:style-name="T425">機關</text:span><text:span text:style-name="T426">應</text:span><text:span text:style-name="T427">於次月15日前</text:span><text:span text:style-name="T428">（遇假日則提前至前一個工作日）</text:span><text:span text:style-name="T429">將</text:span><text:span text:style-name="T430">會計</text:span><text:span text:style-name="T431">月</text:span><text:span text:style-name="T432">報</text:span><text:span text:style-name="T433">以電子傳輸方式遞</text:span><text:span text:style-name="T434">送</text:span><text:span text:style-name="T435">完成</text:span></text:p><draw:enhanced-geometry draw:type="non-primitive" svg:viewBox="0 0 21600 21600" draw:enhanced-path="M 0 0 L 21600 0 21600 21600 0 21600 Z N"/></draw:custom-shape><draw:g draw:z-index="254071808" draw:name="群組 402" draw:id="id66" draw:style-name="a86" text:anchor-type="paragraph"><svg:title/><svg:desc/><draw:custom-shape svg:x="2.25417in" svg:y="0.13958in" svg:width="3in" svg:height="0.94754in" draw:id="id64" draw:style-name="a84" draw:name="Rectangle 482"><svg:title/><svg:desc/><text:p text:style-name="P436"><text:span text:style-name="T437">會計</text:span><text:span text:style-name="T438">月</text:span><text:span text:style-name="T439">報依規定期限</text:span><text:span text:style-name="T440">分</text:span><text:span text:style-name="T441">以電子傳輸方式遞</text:span><text:span text:style-name="T442">送</text:span><text:span text:style-name="T443">主管機關、</text:span><text:span text:style-name="T444">審計處、</text:span><text:span text:style-name="T445">主計處</text:span><text:span text:style-name="T446">及財政局</text:span></text:p><draw:enhanced-geometry draw:type="non-primitive" svg:viewBox="0 0 21600 21600" draw:enhanced-path="M 0 0 L 21600 0 21600 21600 0 21600 Z N"/></draw:custom-shape><draw:frame draw:id="id65" draw:style-name="a85" draw:name="Text Box 483" svg:x="2.25417in" svg:y="1.00609in" svg:width="3in" svg:height="0.37308in" style:rel-width="scale" style:rel-height="scale"><draw:text-box><text:p text:style-name="P447">會計單位</text:p></draw:text-box><svg:title/><svg:desc/></draw:frame></draw:g></text:p>
      <text:p text:style-name="內文"/>
      <text:p text:style-name="內文"/>
      <text:p text:style-name="內文"/>
      <text:p text:style-name="內文"><draw:custom-shape svg:x="1.88611in" svg:y="0.04583in" svg:width="0.36806in" svg:height="0in" draw:z-index="254069760" draw:id="id67" draw:style-name="a88" draw:name="手繪多邊形 399" text:anchor-type="paragraph"><svg:title/><svg:desc/><draw:enhanced-geometry draw:type="non-primitive" svg:viewBox="0 0 530 1" draw:enhanced-path="M 0 0 L 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"/><draw:equation draw:name="f7" draw:formula="?f4"/><draw:equation draw:name="f8" draw:formula="0 * ?f5 / 530"/><draw:equation draw:name="f9" draw:formula="0 * ?f4"/><draw:equation draw:name="f10" draw:formula="530 * ?f5 / 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custom-shape svg:x="3.75in" svg:y="0.125in" svg:width="0.00069in" svg:height="0.25208in" draw:z-index="254068736" draw:id="id68" draw:style-name="a90" draw:name="手繪多邊形 398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g draw:z-index="254075904" draw:name="群組 395" draw:id="id71" draw:style-name="a93" text:anchor-type="paragraph"><svg:title/><svg:desc/><draw:custom-shape svg:x="2.25417in" svg:y="0.12917in" svg:width="2.99167in" svg:height="1.13579in" draw:id="id69" draw:style-name="a91" draw:name="Rectangle 488"><svg:title/><svg:desc/><text:p text:style-name="P448">會計月報，除依國家機密保護法及其施行細則規定，涉及機密部分應以機密方式處理外，應公告於網站或張貼於機關內之適當揭示處為之</text:p><draw:enhanced-geometry draw:type="non-primitive" svg:viewBox="0 0 21600 21600" draw:enhanced-path="M 0 0 L 21600 0 21600 21600 0 21600 Z N"/></draw:custom-shape><draw:frame draw:id="id70" draw:style-name="a92" draw:name="Text Box 489" svg:x="2.25417in" svg:y="1.14112in" svg:width="2.99167in" svg:height="0.35471in" style:rel-width="scale" style:rel-height="scale"><draw:text-box><text:p text:style-name="P449">會計單位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><draw:custom-shape svg:x="3.74306in" svg:y="0.24861in" svg:width="0.00069in" svg:height="0.25208in" draw:z-index="254074880" draw:id="id72" draw:style-name="a95" draw:name="手繪多邊形 394" text:anchor-type="paragraph"><svg:title/><svg:desc/><draw:enhanced-geometry draw:type="non-primitive" svg:viewBox="0 0 1 340" draw:enhanced-path="M 0 0 L 0 3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340"/><draw:equation draw:name="f8" draw:formula="0 * ?f5"/><draw:equation draw:name="f9" draw:formula="0 * ?f4 / 340"/><draw:equation draw:name="f10" draw:formula="340 * ?f4 / 3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/>
      <text:p text:style-name="P450"><draw:custom-shape svg:x="3.18333in" svg:y="0.00278in" svg:width="1.125in" svg:height="0.48056in" draw:z-index="254067712" draw:id="id73" draw:style-name="a96" draw:name="流程圖: 結束點 393" text:anchor-type="paragraph"><svg:title/><svg:desc/><text:p text:style-name="P451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soft-page-break/>
      <text:p text:style-name="P452">(機關名稱)控制作業自行評估表</text:p>
      <text:p text:style-name="P453"><text:span text:style-name="T454">○○</text:span><text:span text:style-name="T455">年度</text:span></text:p>
      <text:p text:style-name="P456">評估單位：會計單位</text:p>
      <text:p text:style-name="P457"><text:span text:style-name="T458">作業類別</text:span><text:span text:style-name="T459">(</text:span><text:span text:style-name="T460">項目</text:span><text:span text:style-name="T461">)</text:span><text:span text:style-name="T462">：</text:span><text:span text:style-name="T463">公務機關</text:span><text:span text:style-name="T464">會</text:span><text:span text:style-name="T465">計月報之編製作業</text:span></text:p>
      <text:p text:style-name="P466"><text:span text:style-name="T467">評估期間：○○年○○月○○日至○○年○○月○○日</text:span></text:p>
      <text:p text:style-name="P468"><text:span text:style-name="T469">評估日期：</text:span><text:span text:style-name="T470"><text:s text:c="2"/></text:span><text:span text:style-name="T471">年</text:span><text:span text:style-name="T472"><text:s text:c="2"/></text:span><text:span text:style-name="T473">月</text:span><text:span text:style-name="T474"><text:s text:c="2"/></text:span><text:span text:style-name="T475">日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控制重點</text:p>
          </table:table-cell>
          <table:table-cell table:style-name="TableCell487" table:number-columns-spanned="5">
            <text:p text:style-name="P488">評估情形</text:p>
          </table:table-cell>
          <table:covered-table-cell/>
          <table:covered-table-cell/>
          <table:covered-table-cell/>
          <table:covered-table-cell/>
          <table:table-cell table:style-name="TableCell489" table:number-rows-spanned="2">
            <text:p text:style-name="P490">改善措施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落實</text:p>
          </table:table-cell>
          <table:table-cell table:style-name="TableCell495">
            <text:p text:style-name="P496">部分落實</text:p>
          </table:table-cell>
          <table:table-cell table:style-name="TableCell497">
            <text:p text:style-name="P498">未落實</text:p>
          </table:table-cell>
          <table:table-cell table:style-name="TableCell499">
            <text:p text:style-name="P500">未發生</text:p>
          </table:table-cell>
          <table:table-cell table:style-name="TableCell501">
            <text:p text:style-name="P502">不適用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<text:span text:style-name="T507">一、</text:span><text:span text:style-name="T508">市庫</text:span><text:span text:style-name="T509">總</text:span><text:span text:style-name="T510">存款戶</text:span><text:span text:style-name="T511">及金融機構</text:span><text:span text:style-name="T512">所送</text:span><text:span text:style-name="T513">之</text:span><text:span text:style-name="T514">專戶存款、保管品</text:span><text:span text:style-name="T515">對帳單</text:span><text:span text:style-name="T516">，是否由會計單位</text:span><text:span text:style-name="T517">逐月</text:span><text:span text:style-name="T518">收轉</text:span><text:span text:style-name="T519">(含網路下載)</text:span><text:span text:style-name="T520">送</text:span><text:span text:style-name="T521">出納</text:span><text:span text:style-name="T522">管理</text:span><text:span text:style-name="T523">單位核帳。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二、</text:span><text:span text:style-name="T540">會計</text:span><text:span text:style-name="T541">月</text:span><text:span text:style-name="T542">報帳列數與對帳單數額不一致時，</text:span><text:span text:style-name="T543">出納管理單位</text:span><text:span text:style-name="T544">是否編製差額解釋表。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三、</text:span><text:span text:style-name="T561">財產分類量值統計表</text:span><text:span text:style-name="T562">、</text:span><text:span text:style-name="T563">財產增減結存表</text:span><text:span text:style-name="T564">及電腦軟體增減結存表</text:span><text:span text:style-name="T565">是否與</text:span><text:span text:style-name="T566">長期投資、固定資產、遞耗資產及無形資產變動表</text:span><text:span text:style-name="T567">相符</text:span><text:span text:style-name="T568">，若有不符</text:span><text:span text:style-name="T569">，</text:span><text:span text:style-name="T570">是否查明原因，辦理更正</text:span><text:span text:style-name="T571">。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四、會計</text:span><text:span text:style-name="T588">月</text:span><text:span text:style-name="T589">報所列數字之計算是否正確，相關書表格式，是否與規定相符、齊全。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五、會計</text:span><text:span text:style-name="T606">月</text:span><text:span text:style-name="T607">報所列數字或文字之更正，是否依照規定手續辦理。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六、會計</text:span><text:span text:style-name="T624">月</text:span><text:span text:style-name="T625">報各表互有關聯部分，其項目、數據是否相符。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七、</text:span><text:span text:style-name="T642">公所及二機機關</text:span><text:span text:style-name="T643">是否於次</text:span><text:span text:style-name="T644">月10日前</text:span><text:span text:style-name="T645">（遇假日則順延至下一個工作日）</text:span><text:span text:style-name="T646">，</text:span><text:span text:style-name="T647">一級</text:span><text:span text:style-name="T648">機關</text:span><text:span text:style-name="T649">是否</text:span><text:span text:style-name="T650">於次月15日前</text:span><text:span text:style-name="T651">（遇假日則提前至前一個工作日）</text:span><text:span text:style-name="T652">併</text:span><text:span text:style-name="T653">將</text:span><text:span text:style-name="T654">會計</text:span><text:span text:style-name="T655">月</text:span><text:span text:style-name="T656">報</text:span><text:span text:style-name="T657">以電子傳輸方式遞</text:span><text:span text:style-name="T658">送</text:span><text:span text:style-name="T659">主管機關、審計處、</text:span><text:span text:style-name="T660">主計處及財政局（12月份會計</text:span><text:span text:style-name="T661">月</text:span><text:span text:style-name="T662">報，配合年度決算編製期程，</text:span><text:soft-page-break/><text:span text:style-name="T663">依總決算編製要點規定編送）</text:span><text:span text:style-name="T664">。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八</text:span><text:span text:style-name="T681">、</text:span><text:span text:style-name="T682">會計</text:span><text:span text:style-name="T683">月報</text:span><text:span text:style-name="T684">，</text:span><text:span text:style-name="T685">除依國家機密保護法及其施行細則規定，涉及機密部分</text:span><text:span text:style-name="T686">是否</text:span><text:span text:style-name="T687">以機密方式處理外，</text:span><text:span text:style-name="T688">是否</text:span><text:span text:style-name="T689">公告於網站或張貼於機關內之適當揭示處為之。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7">
            <text:p text:style-name="P704"><text:span text:style-name="T705">填表人：</text:span><text:span text:style-name="T706"><text:s text:c="15"/></text:span><text:span text:style-name="T707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註：</text:p>
      <text:p text:style-name="P709">1.機關得就1項作業流程製作1份自行評估表，亦得將各項作業流程依性質分類，同一類之作業流程合併1份自行評估表，將作業流程之控制重點納入評估。</text:p>
      <text:p text:style-name="P710"><text:span text:style-name="T711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712">做</text:span><text:span text:style-name="T713">法已修正，但控制重點未及配合修正者，或無評估重點所規範</text:span><text:span text:style-name="T714">情形</text:span><text:span text:style-name="T715">等；遇有「部分落實」、「未落實」或控制重點未配合修正之「不適用」情形，</text:span><text:span text:style-name="T716">應</text:span><text:span text:style-name="T717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4LVL1" style:family="text">
      <style:text-properties fo:language="en" fo:country="US"/>
    </style:style>
    <style:style style:name="WW_CharLFO35LVL1" style:family="text">
      <style:text-properties style:use-window-font-color="true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9LVL1" style:family="text">
      <style:text-properties style:font-name="標楷體" style:font-name-asian="標楷體" fo:font-size="14pt" style:font-size-asian="14pt"/>
    </style:style>
    <style:style style:name="WW_CharLFO40LVL1" style:family="text">
      <style:text-properties style:font-name="Times New Roman"/>
    </style:style>
    <style:style style:name="WW_CharLFO4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8" svg:viewBox="0 0 20 30" svg:d="m10 0-10 30h20z"/>
    <draw:marker draw:name="a76" svg:viewBox="0 0 20 30" svg:d="m10 0-10 30h20z"/>
    <draw:marker draw:name="a26" svg:viewBox="0 0 20 30" svg:d="m10 0-10 30h20z"/>
    <draw:marker draw:name="a28" svg:viewBox="0 0 20 30" svg:d="m10 0-10 30h20z"/>
    <draw:marker draw:name="a67" svg:viewBox="0 0 20 30" svg:d="m10 0-10 30h20z"/>
    <draw:marker draw:name="a69" svg:viewBox="0 0 20 30" svg:d="m10 0-10 30h20z"/>
    <draw:marker draw:name="a15" svg:viewBox="0 0 20 30" svg:d="m10 0-10 30h20z"/>
    <draw:marker draw:name="a52" svg:viewBox="0 0 20 30" svg:d="m10 0-10 30h20z"/>
    <draw:marker draw:name="a55" svg:viewBox="0 0 20 30" svg:d="m10 0-10 30h20z"/>
    <draw:marker draw:name="a19" svg:viewBox="0 0 20 30" svg:d="m10 0-10 30h20z"/>
    <draw:marker draw:name="a94" svg:viewBox="0 0 20 30" svg:d="m10 0-10 30h20z"/>
    <draw:marker draw:name="a59" svg:viewBox="0 0 20 30" svg:d="m10 0-10 30h20z"/>
    <draw:marker draw:name="a2" svg:viewBox="0 0 20 30" svg:d="m10 0-10 30h20z"/>
    <draw:marker draw:name="a4" svg:viewBox="0 0 20 30" svg:d="m10 0-10 30h20z"/>
    <draw:marker draw:name="a42" svg:viewBox="0 0 20 30" svg:d="m10 0-10 30h20z"/>
    <draw:marker draw:name="a80" svg:viewBox="0 0 20 30" svg:d="m10 0-10 30h20z"/>
    <draw:marker draw:name="a9" svg:viewBox="0 0 20 30" svg:d="m10 0-10 30h20z"/>
    <draw:marker draw:name="a47" svg:viewBox="0 0 20 30" svg:d="m10 0-10 30h20z"/>
    <draw:marker draw:name="a89" svg:viewBox="0 0 20 30" svg:d="m10 0-10 30h20z"/>
    <draw:marker draw:name="a33" svg:viewBox="0 0 20 30" svg:d="m10 0-10 30h20z"/>
    <draw:marker draw:name="a73" svg:viewBox="0 0 20 30" svg:d="m10 0-10 30h20z"/>
    <draw:stroke-dash draw:name="a87" draw:display-name="SysDot" draw:style="rect" draw:dots1="1" draw:dots1-length="0.01042in" draw:dots2="0" draw:dots2-length="0in" draw:distance="0.01042in"/>
    <draw:stroke-dash draw:name="a8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372" style:parent-style-name="頁尾" style:family="paragraph">
      <style:paragraph-properties fo:text-align="center"/>
    </style:style>
    <style:style style:name="T37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01-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259"><text:span text:style-name="T260">DQ01-</text:span><text:span text:style-name="T261"><text:page-number text:fixed="false">3</text:page-number></text:span></text:p>
      </style:footer>
    </style:master-page>
    <style:master-page style:name="MP2" style:page-layout-name="PL2">
      <style:footer>
        <text:p text:style-name="P372"><text:span text:style-name="T373">D</text:span><text:span text:style-name="T374">Q</text:span><text:span text:style-name="T375">0</text:span><text:span text:style-name="T376">1</text:span><text:span text:style-name="T377">-</text:span><text:span text:style-name="T378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柯惠馨</meta:initial-creator>
    <dc:creator>雅雯 張</dc:creator>
    <meta:creation-date>2025-05-06T01:50:00Z</meta:creation-date>
    <dc:date>2025-05-06T01:50:00Z</dc:date>
    <meta:print-date>2025-04-07T07:56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47" meta:character-count="2326" meta:row-count="16" meta:non-whitespace-character-count="1983"/>
  </office:meta>
</office:document-meta>
</file>