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top" style:master-page-name="MP0" style:family="paragraph">
      <style:paragraph-properties fo:break-before="page" fo:margin-top="0in" fo:margin-bottom="0in" fo:margin-left="4.4763in" fo:text-indent="-4.4763in">
        <style:tab-stops/>
      </style:paragraph-properties>
      <style:text-properties style:font-name="新細明體" style:font-name-asian="新細明體" style:use-window-font-color="true" fo:font-size="14pt" style:font-size-asian="14pt" style:font-size-complex="14pt"/>
    </style:style>
    <style:style style:name="T2" style:parent-style-name="預設段落字型" style:family="text">
      <style:text-properties style:font-name="新細明體" fo:font-size="14pt" style:font-size-asian="14pt" style:font-size-complex="14pt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style:font-weight-complex="bold"/>
    </style:style>
    <style:style style:name="T5" style:parent-style-name="預設段落字型" style:family="text">
      <style:text-properties style:font-name="新細明體" fo:font-weight="bold" style:font-weight-asian="bold"/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style:font-weight-complex="bold"/>
    </style:style>
    <style:style style:name="T9" style:parent-style-name="預設段落字型" style:family="text">
      <style:text-properties style:font-name="新細明體" style:font-weight-complex="bold" style:language-asian="zh" style:country-asian="HK"/>
    </style:style>
    <style:style style:name="T10" style:parent-style-name="預設段落字型" style:family="text">
      <style:text-properties style:font-name="新細明體" style:font-weight-complex="bold"/>
    </style:style>
    <style:style style:name="T11" style:parent-style-name="預設段落字型" style:family="text">
      <style:text-properties style:font-name="新細明體" style:font-weight-complex="bold" style:language-asian="zh" style:country-asian="HK"/>
    </style:style>
    <style:style style:name="T12" style:parent-style-name="預設段落字型" style:family="text">
      <style:text-properties style:font-name="新細明體" style:font-weight-complex="bold"/>
    </style:style>
    <style:style style:name="P13" style:parent-style-name="top" style:family="paragraph">
      <style:paragraph-properties fo:text-align="justify" fo:margin-top="0.25in" fo:margin-bottom="0in"/>
      <style:text-properties style:font-name="新細明體" style:font-name-asian="新細明體" style:use-window-font-color="true" fo:font-size="14pt" style:font-size-asian="14pt" style:font-size-complex="14pt"/>
    </style:style>
    <style:style style:name="P14" style:parent-style-name="top" style:family="paragraph">
      <style:paragraph-properties fo:text-align="justify" fo:margin-top="0.25in" fo:margin-bottom="0in"/>
    </style:style>
    <style:style style:name="T15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6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P17" style:parent-style-name="top" style:family="paragraph">
      <style:paragraph-properties fo:text-align="justify" fo:margin-top="0.125in" fo:margin-bottom="0in"/>
    </style:style>
    <style:style style:name="T18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9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T20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 style:language-asian="zh" style:country-asian="HK"/>
    </style:style>
    <style:style style:name="T21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P22" style:parent-style-name="top" style:family="paragraph">
      <style:paragraph-properties fo:text-align="justify" fo:margin-top="0.125in"/>
    </style:style>
    <style:style style:name="T23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24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T25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 style:language-asian="zh" style:country-asian="HK"/>
    </style:style>
    <style:style style:name="T26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P27" style:parent-style-name="yiv20019168730" style:family="paragraph">
      <style:paragraph-properties fo:margin-top="0in" fo:margin-bottom="0in"/>
    </style:style>
    <style:style style:name="T28" style:parent-style-name="預設段落字型" style:family="text">
      <style:text-properties fo:font-size="10pt" style:font-size-asian="10pt" style:font-size-complex="14pt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P31" style:parent-style-name="yiv20019168730" style:family="paragraph">
      <style:paragraph-properties fo:margin-top="0in" fo:margin-bottom="0in"/>
    </style:style>
    <style:style style:name="P32" style:parent-style-name="yiv20019168730" style:family="paragraph">
      <style:paragraph-properties fo:margin-top="0in" fo:margin-bottom="0in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weight-complex="bold"/>
    </style:style>
    <style:style style:name="P36" style:parent-style-name="yiv20019168730" style:family="paragraph">
      <style:paragraph-properties fo:margin-top="0in" fo:margin-bottom="0in"/>
    </style:style>
    <style:style style:name="P37" style:parent-style-name="yiv20019168730" style:family="paragraph">
      <style:paragraph-properties fo:margin-top="0in" fo:margin-bottom="0in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yiv20019168730" style:family="paragraph">
      <style:paragraph-properties fo:margin-top="0in" fo:margin-bottom="0in"/>
    </style:style>
    <style:style style:name="P40" style:parent-style-name="top" style:family="paragraph">
      <style:paragraph-properties fo:text-align="justify" fo:margin-top="0.25in" fo:margin-bottom="0in"/>
    </style:style>
    <style:style style:name="T41" style:parent-style-name="預設段落字型" style:family="text">
      <style:text-properties style:font-name="新細明體" style:font-name-asian="新細明體" style:use-window-font-color="true" fo:font-size="10pt" style:font-size-asian="10pt" style:font-size-complex="14pt"/>
    </style:style>
    <style:style style:name="T42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P43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P44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olumn46" style:family="table-column">
      <style:table-column-properties style:column-width="0.784in"/>
    </style:style>
    <style:style style:name="TableColumn47" style:family="table-column">
      <style:table-column-properties style:column-width="4.3861in"/>
    </style:style>
    <style:style style:name="Table45" style:family="table">
      <style:table-properties style:width="5.170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P78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P79" style:parent-style-name="內文" style:family="paragraph">
      <style:paragraph-properties fo:widows="2" fo:orphans="2" fo:line-height="0.3055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2" style:parent-style-name="top" style:family="paragraph">
      <style:paragraph-properties fo:text-align="justify" fo:margin-top="0.25in" fo:margin-bottom="0in"/>
    </style:style>
    <style:style style:name="T83" style:parent-style-name="預設段落字型" style:family="text">
      <style:text-properties style:font-name="新細明體" style:font-name-asian="新細明體" style:use-window-font-color="true" fo:font-size="10pt" style:font-size-asian="10pt" style:font-size-complex="14pt"/>
    </style:style>
    <style:style style:name="T8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85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86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P87" style:parent-style-name="內文" style:family="paragraph">
      <style:paragraph-properties fo:widows="2" fo:orphans="2" fo:line-height="0.2777in">
        <style:tab-stops>
          <style:tab-stop style:type="left" style:position="0.5909in"/>
        </style:tab-stops>
      </style:paragraph-properties>
      <style:text-properties style:font-name="新細明體" style:font-name-complex="新細明體" style:font-weight-complex="bold" style:letter-kerning="false"/>
    </style:style>
    <style:style style:name="P88" style:parent-style-name="top" style:family="paragraph">
      <style:paragraph-properties fo:text-align="justify" fo:margin-top="0.125in" fo:margin-bottom="0in"/>
    </style:style>
    <style:style style:name="T89" style:parent-style-name="預設段落字型" style:family="text">
      <style:text-properties style:font-name="新細明體" style:font-name-asian="新細明體" style:use-window-font-color="true" fo:font-size="10pt" style:font-size-asian="10pt" style:font-size-complex="14pt"/>
    </style:style>
    <style:style style:name="T90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91" style:parent-style-name="預設段落字型" style:family="text">
      <style:text-properties style:font-name="新細明體" fo:font-weight="normal" style:font-weight-asian="normal" fo:color="#000000" fo:font-size="14pt" style:font-size-asian="14pt" style:font-size-complex="14pt"/>
    </style:style>
    <style:style style:name="T92" style:parent-style-name="預設段落字型" style:family="text">
      <style:text-properties style:font-name="新細明體" fo:font-weight="normal" style:font-weight-asian="normal" fo:color="#000000" fo:font-size="14pt" style:font-size-asian="14pt" style:font-size-complex="14pt"/>
    </style:style>
    <style:style style:name="T93" style:parent-style-name="預設段落字型" style:family="text">
      <style:text-properties style:font-name="新細明體" fo:font-weight="normal" style:font-weight-asian="normal" fo:color="#000000" fo:font-size="14pt" style:font-size-asian="14pt" style:font-size-complex="14pt"/>
    </style:style>
    <style:style style:name="T94" style:parent-style-name="預設段落字型" style:family="text">
      <style:text-properties style:font-name="新細明體" fo:font-weight="normal" style:font-weight-asian="normal" fo:color="#000000" fo:font-size="14pt" style:font-size-asian="14pt" style:font-size-complex="14pt"/>
    </style:style>
    <style:style style:name="T95" style:parent-style-name="預設段落字型" style:family="text">
      <style:text-properties style:font-name="新細明體" fo:font-weight="normal" style:font-weight-asian="normal" fo:color="#000000" fo:font-size="14pt" style:font-size-asian="14pt" style:font-size-complex="14pt"/>
    </style:style>
    <style:style style:name="T96" style:parent-style-name="預設段落字型" style:family="text">
      <style:text-properties style:font-name="新細明體" fo:font-weight="normal" style:font-weight-asian="normal" fo:color="#000000" fo:font-size="14pt" style:font-size-asian="14pt" style:font-size-complex="14pt"/>
    </style:style>
    <style:style style:name="T97" style:parent-style-name="預設段落字型" style:family="text">
      <style:text-properties style:font-name="新細明體" fo:font-weight="normal" style:font-weight-asian="normal" fo:color="#000000" fo:font-size="14pt" style:font-size-asian="14pt" style:font-size-complex="14pt"/>
    </style:style>
    <style:style style:name="P98" style:parent-style-name="top" style:family="paragraph">
      <style:paragraph-properties fo:text-align="justify" fo:margin-top="0.125in" fo:margin-bottom="0in"/>
    </style:style>
    <style:style style:name="T99" style:parent-style-name="預設段落字型" style:family="text">
      <style:text-properties style:font-name="新細明體" style:font-name-asian="新細明體" style:use-window-font-color="true" fo:font-size="10pt" style:font-size-asian="10pt" style:font-size-complex="14pt"/>
    </style:style>
    <style:style style:name="T100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P102" style:parent-style-name="內文" style:family="paragraph">
      <style:paragraph-properties fo:widows="2" fo:orphans="2" fo:text-align="justify" fo:margin-top="0.125in" fo:line-height="0.3055in"/>
    </style:style>
    <style:style style:name="T103" style:parent-style-name="預設段落字型" style:family="text">
      <style:text-properties style:font-name="新細明體" fo:font-size="10pt" style:font-size-asian="10pt" style:font-size-complex="14pt"/>
    </style:style>
    <style:style style:name="T104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105" style:parent-style-name="清單段落" style:list-style-name="LFO2" style:family="paragraph">
      <style:paragraph-properties fo:widows="2" fo:orphans="2" fo:line-height="0.3055in"/>
    </style:style>
    <style:style style:name="T10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0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08" style:parent-style-name="預設段落字型" style:family="text">
      <style:text-properties style:font-name="新細明體" style:font-name-complex="新細明體" style:letter-kerning="false"/>
    </style:style>
    <style:style style:name="T109" style:parent-style-name="預設段落字型" style:family="text">
      <style:text-properties style:font-name="新細明體" style:font-name-complex="新細明體" style:letter-kerning="false" style:language-asian="zh" style:country-asian="HK"/>
    </style:style>
    <style:style style:name="T110" style:parent-style-name="預設段落字型" style:family="text">
      <style:text-properties style:font-name="新細明體" style:font-name-complex="新細明體" style:letter-kerning="false"/>
    </style:style>
    <style:style style:name="P111" style:parent-style-name="清單段落" style:list-style-name="LFO1" style:family="paragraph">
      <style:paragraph-properties fo:widows="2" fo:orphans="2" fo:line-height="0.3055in"/>
    </style:style>
    <style:style style:name="T11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13" style:parent-style-name="預設段落字型" style:family="text">
      <style:text-properties style:font-name="新細明體" style:font-name-complex="新細明體" style:letter-kerning="false"/>
    </style:style>
    <style:style style:name="P114" style:parent-style-name="清單段落" style:list-style-name="LFO1" style:family="paragraph">
      <style:paragraph-properties fo:widows="2" fo:orphans="2" fo:line-height="0.3055in"/>
    </style:style>
    <style:style style:name="T11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16" style:parent-style-name="預設段落字型" style:family="text">
      <style:text-properties style:font-name="新細明體" style:font-name-complex="新細明體" style:letter-kerning="false"/>
    </style:style>
    <style:style style:name="P117" style:parent-style-name="清單段落" style:list-style-name="LFO1" style:family="paragraph">
      <style:paragraph-properties fo:widows="2" fo:orphans="2" fo:line-height="0.3055in"/>
    </style:style>
    <style:style style:name="T11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19" style:parent-style-name="預設段落字型" style:family="text">
      <style:text-properties style:font-name="新細明體" style:font-name-complex="新細明體" style:letter-kerning="false"/>
    </style:style>
    <style:style style:name="P120" style:parent-style-name="清單段落" style:list-style-name="LFO1" style:family="paragraph">
      <style:paragraph-properties fo:widows="2" fo:orphans="2" fo:line-height="0.3055in"/>
    </style:style>
    <style:style style:name="T121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22" style:parent-style-name="預設段落字型" style:family="text">
      <style:text-properties style:font-name="新細明體" style:font-name-complex="新細明體" fo:color="#000000" style:letter-kerning="false"/>
    </style:style>
  </office:automatic-styles>
  <office:body>
    <office:text text:use-soft-page-breaks="true">
      <text:p text:style-name="P1">2025第11屆關愛親長我有話／畫要說圖文徵選活動<text:s/></text:p>
      <text:p text:style-name="內文"><text:span text:style-name="T2">■</text:span><text:span text:style-name="T3">活動宗旨：</text:span><text:span text:style-name="T4">鼓勵孩子勇於表達內心感受，將對父母及親長的關愛，以文字和圖像傳遞出幸福與温暖</text:span><text:span text:style-name="T5">。</text:span></text:p>
      <text:p text:style-name="內文"><text:span text:style-name="T6">■<text:s/></text:span><text:span text:style-name="T7">徵件主題 一起體驗新科技</text:span></text:p>
      <text:p text:style-name="內文"><text:span text:style-name="T8">科技日新月異，相</text:span><text:span text:style-name="T9">關產品推陳出新，身</text:span><text:span text:style-name="T10">邊的長輩在使用這些新科技時是</text:span><text:span text:style-name="T11">否卡關？你</text:span><text:span text:style-name="T12">有什麼好點子教他們和科技做朋友，為他們帶來更安全、舒適，或是更有樂趣的生活？在教長輩新科技，或是帶他們體驗新科技的時候，是否發生過什麼有趣的故事？請你提起筆用繪畫和文字和我們分享！</text:span></text:p>
      <text:p text:style-name="P13">■合作單位</text:p>
      <text:p text:style-name="P14"><text:span text:style-name="T15">指導單位</text:span><text:span text:style-name="T16"><text:s/>教育部國教署</text:span></text:p>
      <text:p text:style-name="P17"><text:span text:style-name="T18">主辦單位</text:span><text:span text:style-name="T19"><text:s/>台北市華安扶</text:span><text:span text:style-name="T20">輪社</text:span><text:span text:style-name="T21">、財團法人國語日報社</text:span></text:p>
      <text:p text:style-name="P22"><text:span text:style-name="T23">協辦單位</text:span><text:span text:style-name="T24"><text:s/>台北市華中扶輪社、台北市南德扶輪社、台北市華茂扶輪社、台北市南茂扶輪社、台北市三友扶輪社、金開股份有限公司、中華民</text:span><text:span text:style-name="T25">國</text:span><text:span text:style-name="T26">婦女聯合會</text:span></text:p>
      <text:p text:style-name="P27"><text:span text:style-name="T28">■</text:span><text:span text:style-name="T29">參加對象及組別</text:span></text:p>
      <text:p text:style-name="P30">全國各公私立國中、高中、高職在校學生，組別：國中組和高中(職)組。</text:p>
      <text:p text:style-name="P31"/>
      <text:p text:style-name="P32">■<text:span text:style-name="T33">作品格式 <text:s/></text:span><text:span text:style-name="T34">圖文創作，以 A4大小呈現，不限紙質。可選用各類媒材（色筆、水彩、蠟筆……）</text:span>，建議手繪為佳。<text:span text:style-name="T35">文字力求</text:span>清楚易讀、筆畫清晰美觀，圖文比例和諧，文字以不超過200字為宜。</text:p>
      <text:p text:style-name="P36"/>
      <text:p text:style-name="P37">■<text:span text:style-name="T38">評選標準</text:span></text:p>
      <text:p text:style-name="P39">生活觀察、情感表達占50%；視覺呈現占25%；文字表達占25%，錯別字列入評分標準。</text:p>
      <text:p text:style-name="P40"><text:span text:style-name="T41">■</text:span><text:span text:style-name="T42">獎項、獎金和獎品</text:span></text:p>
      <text:p text:style-name="P43">國中組：首獎1名、二獎2名、三獎5名、特別獎3名、佳作75名。</text:p>
      <text:p text:style-name="P44">高中(職)組：首獎1名、二獎2名、三獎5名、特別獎3名、佳作75名。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獎項</text:p>
          </table:table-cell>
          <table:table-cell table:style-name="TableCell51">
            <text:p text:style-name="P52">奬金、獎品</text:p>
          </table:table-cell>
        </table:table-row>
        <table:table-row table:style-name="TableRow53">
          <table:table-cell table:style-name="TableCell54">
            <text:p text:style-name="P55">首獎</text:p>
          </table:table-cell>
          <table:table-cell table:style-name="TableCell56">
            <text:p text:style-name="P57">獎金八千元、中學生報一年份、獎狀一紙</text:p>
          </table:table-cell>
        </table:table-row>
        <table:table-row table:style-name="TableRow58">
          <table:table-cell table:style-name="TableCell59">
            <text:p text:style-name="P60">二獎</text:p>
          </table:table-cell>
          <table:table-cell table:style-name="TableCell61">
            <text:p text:style-name="P62">獎金六千元、中學生報一年份、獎狀一紙</text:p>
          </table:table-cell>
        </table:table-row>
        <table:table-row table:style-name="TableRow63">
          <table:table-cell table:style-name="TableCell64">
            <text:p text:style-name="P65">三獎</text:p>
          </table:table-cell>
          <table:table-cell table:style-name="TableCell66">
            <text:p text:style-name="P67">獎金三千元、中學生報一年份、獎狀一紙</text:p>
          </table:table-cell>
        </table:table-row>
        <text:soft-page-break/>
        <table:table-row table:style-name="TableRow68">
          <table:table-cell table:style-name="TableCell69">
            <text:p text:style-name="P70">特別獎</text:p>
          </table:table-cell>
          <table:table-cell table:style-name="TableCell71">
            <text:p text:style-name="P72">獎金二千元、中學生報一年份、獎狀一紙</text:p>
          </table:table-cell>
        </table:table-row>
        <table:table-row table:style-name="TableRow73">
          <table:table-cell table:style-name="TableCell74">
            <text:p text:style-name="P75">佳作</text:p>
          </table:table-cell>
          <table:table-cell table:style-name="TableCell76">
            <text:p text:style-name="P77">中學生報一年份、獎狀一紙</text:p>
          </table:table-cell>
        </table:table-row>
      </table:table>
      <text:p text:style-name="P78"/>
      <text:p text:style-name="P79"><text:span text:style-name="T80">※</text:span><text:span text:style-name="T81">競賽者獲贈之獎金及獎品，本社均依財政部國稅局及中華民國稅法規定辦理。</text:span></text:p>
      <text:p text:style-name="P82"><text:span text:style-name="T83">■</text:span><text:span text:style-name="T84">優秀作品發表<text:s/></text:span><text:span text:style-name="T85">兩組別的首獎、二獎將刊登於《中學生報》；其餘得獎作品擇優刊登在中學生報臉書和國語日報網站</text:span><text:span text:style-name="T86">。</text:span></text:p>
      <text:p text:style-name="P87"/>
      <text:p text:style-name="P88"><text:span text:style-name="T89">■</text:span><text:span text:style-name="T90">收件時間<text:s/></text:span><text:span text:style-name="T91">即日起～</text:span><text:span text:style-name="T92">2025</text:span><text:span text:style-name="T93">年</text:span><text:span text:style-name="T94">3</text:span><text:span text:style-name="T95">月</text:span><text:span text:style-name="T96">10</text:span><text:span text:style-name="T97">日</text:span></text:p>
      <text:p text:style-name="P98"><text:span text:style-name="T99">■</text:span><text:span text:style-name="T100">得奬公告<text:s/></text:span><text:span text:style-name="T101">2025年5月上旬公布在國語日報官網和《中學生報》</text:span></text:p>
      <text:p text:style-name="P102"><text:span text:style-name="T103">■</text:span><text:span text:style-name="T104">報名及郵寄方式</text:span></text:p>
      <text:list text:style-name="LFO1">
        <text:list-item text:start-value="1">
          <text:p text:style-name="P105"><text:span text:style-name="T106">下載「報名表及授權書」：請從</text:span>國語日報網站下載<text:a xlink:href="https://www.mdnkids.com/events/20231001-talkdrow/" office:target-frame-name="_top" xlink:show="replace"><text:span text:style-name="超連結">https://www.mdnkids.com/events/20231001-talkdrow/</text:span></text:a><text:span text:style-name="T107">，並以電腦打字</text:span><text:span text:style-name="T108">詳填基</text:span><text:span text:style-name="T109">本資料</text:span><text:span text:style-name="T110">。凡參加比賽者，主辦單位擁有刊登與轉載權益，若不同意，請勿參加。</text:span></text:p>
        </text:list-item>
        <text:list-item>
          <text:p text:style-name="P111"><text:span text:style-name="T112">作品郵寄：</text:span><text:span text:style-name="T113">請將報名表連同參賽作品，以掛號郵寄至國語日報社。作品一律不退件，請自行拍照存檔。</text:span></text:p>
        </text:list-item>
        <text:list-item>
          <text:p text:style-name="P114"><text:span text:style-name="T115">作品包裹：</text:span><text:span text:style-name="T116">為避免郵寄途中稿件受損，參賽作品請用透明塑膠袋或其他保護物件包裝完整，切勿摺疊，以維護作品的完整性。如因郵寄過程導致稿件受損，不易辨識，即喪失參賽資格。</text:span></text:p>
        </text:list-item>
        <text:list-item>
          <text:p text:style-name="P117"><text:span text:style-name="T118">郵寄地址：100</text:span><text:span text:style-name="T119">台北市中正區福州街2號3樓編政組「關愛親長　我有話／畫要說」活動收<text:s/></text:span></text:p>
        </text:list-item>
        <text:list-item>
          <text:p text:style-name="P120"><text:span text:style-name="T121">洽詢電話：</text:span><text:span text:style-name="T122">(02)23921133分機1305、1339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op" style:display-name="top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8pt" style:font-size-asian="18pt" style:font-size-complex="18pt" fo:hyphenate="false"/>
    </style:style>
    <style:style style:name="top2" style:display-name="top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5pt" style:font-size-asian="15pt" style:font-size-complex="15pt" fo:hyphenate="false"/>
    </style:style>
    <style:style style:name="index" style:display-name="index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8pt" fo:hyphenate="false"/>
    </style:style>
    <style:style style:name="index2" style:display-name="index2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color="#0000FF" style:letter-kerning="false" fo:font-size="15pt" style:font-size-asian="15pt" style:font-size-complex="15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yiv20019168730" style:display-name="yiv2001916873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活動緣起</dc:title>
    <meta:initial-creator>林佳瑩</meta:initial-creator>
    <dc:creator>趙岑家</dc:creator>
    <meta:creation-date>2024-11-21T04:32:00Z</meta:creation-date>
    <dc:date>2024-11-21T04:32:00Z</dc:date>
    <meta:print-date>2024-07-31T11:0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5" meta:character-count="1244" meta:row-count="8" meta:non-whitespace-character-count="1061"/>
  </office:meta>
</office:document-meta>
</file>