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5" table:default-cell-style-name="ce3"/>
        <table:table-column table:style-name="co6" table:default-cell-style-name="ce17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6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8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3"/>
          <table:table-cell table:style-name="ce8"/>
          <table:table-cell office:value-type="string" table:style-name="ce45">
            <text:p>單位：新台幣元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2"/>
          <table:table-cell office:value-type="string" table:style-name="ce44">
            <text:p>民國112年</text:p>
          </table:table-cell>
          <table:table-cell table:style-name="ce13"/>
          <table:table-cell office:value-type="float" office:value="2023" table:style-name="ce14">
            <text:p>2023<text:s/></text:p>
          </table:table-cell>
          <table:table-cell office:value-type="string" table:style-name="ce15">
            <text:p>Unit:NT$</text:p>
          </table:table-cell>
          <table:table-cell table:style-name="ce16"/>
          <table:table-cell table:style-name="ce3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4">
            <text:p>性別</text:p>
            <text:p>Sex</text:p>
          </table:table-cell>
          <table:covered-table-cell/>
          <table:table-cell table:style-name="ce20"/>
          <table:table-cell table:number-columns-repeated="16379" table:style-name="ce21"/>
        </table:table-row>
        <table:table-row table:style-name="ro3">
          <table:table-cell table:style-name="ce18"/>
          <table:table-cell office:value-type="string" table:number-columns-spanned="1" table:number-rows-spanned="2" table:style-name="ce55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number-columns-repeated="16380" table:style-name="ce21"/>
        </table:table-row>
        <table:table-row table:style-name="ro3">
          <table:table-cell table:style-name="ce22"/>
          <table:covered-table-cell/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table:number-columns-repeated="16379" table:style-name="ce21"/>
        </table:table-row>
        <table:table-row table:style-name="ro4">
          <table:table-cell table:style-name="ce18"/>
          <table:table-cell table:number-columns-repeated="3" table:style-name="ce26"/>
          <table:table-cell table:style-name="ce27"/>
          <table:table-cell table:number-columns-repeated="16379" table:style-name="ce21"/>
        </table:table-row>
        <table:table-row table:style-name="ro5">
          <table:table-cell office:value-type="string" table:style-name="ce28">
            <text:p>所得收入者人數</text:p>
          </table:table-cell>
          <table:table-cell office:value-type="float" office:value="1874342.1175850434" table:style-name="ce38">
            <text:p>1,874,342</text:p>
          </table:table-cell>
          <table:table-cell office:value-type="float" office:value="1009266.0865390702" table:style-name="ce38">
            <text:p>1,009,266</text:p>
          </table:table-cell>
          <table:table-cell office:value-type="float" office:value="865076.03104597307" table:style-name="ce39">
            <text:p>865,076</text:p>
          </table:table-cell>
          <table:table-cell office:value-type="string" table:style-name="ce29">
            <text:p>No. of income recipien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8">
            <text:p>一、所得收入總計</text:p>
          </table:table-cell>
          <table:table-cell office:value-type="float" office:value="695257.09925868525" table:style-name="ce38">
            <text:p>695,257</text:p>
          </table:table-cell>
          <table:table-cell office:value-type="float" office:value="783096.58393118682" table:style-name="ce38">
            <text:p>783,097</text:p>
          </table:table-cell>
          <table:table-cell office:value-type="float" office:value="592776.61227555573" table:style-name="ce39">
            <text:p>592,777</text:p>
          </table:table-cell>
          <table:table-cell office:value-type="string" table:style-name="ce29">
            <text:p>A.Total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377483.48919631605" table:style-name="ce42">
            <text:p>377,483</text:p>
          </table:table-cell>
          <table:table-cell office:value-type="float" office:value="409191.16896485339" table:style-name="ce42">
            <text:p>409,191</text:p>
          </table:table-cell>
          <table:table-cell office:value-type="float" office:value="340490.80332276068" table:style-name="ce43">
            <text:p>340,491</text:p>
          </table:table-cell>
          <table:table-cell office:value-type="string" table:style-name="ce32">
            <text:p>　1.Compensation of employe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本業薪資</text:p>
          </table:table-cell>
          <table:table-cell office:value-type="float" office:value="281710.22742059309" table:style-name="ce42">
            <text:p>281,710</text:p>
          </table:table-cell>
          <table:table-cell office:value-type="float" office:value="300999.52990960301" table:style-name="ce42">
            <text:p>301,000</text:p>
          </table:table-cell>
          <table:table-cell office:value-type="float" office:value="259205.80221809121" table:style-name="ce43">
            <text:p>259,206</text:p>
          </table:table-cell>
          <table:table-cell office:value-type="string" table:style-name="ce32">
            <text:p>　　(1)Full time payrol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兼業薪資</text:p>
          </table:table-cell>
          <table:table-cell office:value-type="float" office:value="25526.07159240016" table:style-name="ce42">
            <text:p>25,526</text:p>
          </table:table-cell>
          <table:table-cell office:value-type="float" office:value="30782.805796418754" table:style-name="ce42">
            <text:p>30,783</text:p>
          </table:table-cell>
          <table:table-cell office:value-type="float" office:value="19393.149898047999" table:style-name="ce43">
            <text:p>19,393</text:p>
          </table:table-cell>
          <table:table-cell office:value-type="string" table:style-name="ce32">
            <text:p>　　(2)Part time payrol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其他收入</text:p>
          </table:table-cell>
          <table:table-cell office:value-type="float" office:value="70247.190183322382" table:style-name="ce42">
            <text:p>70,247</text:p>
          </table:table-cell>
          <table:table-cell office:value-type="float" office:value="77408.833258831379" table:style-name="ce42">
            <text:p>77,409</text:p>
          </table:table-cell>
          <table:table-cell office:value-type="float" office:value="61891.851206620966" table:style-name="ce43">
            <text:p>61,892</text:p>
          </table:table-cell>
          <table:table-cell office:value-type="string" table:style-name="ce32">
            <text:p>　　(3)Other receipts or subsidi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03381.1471244781" table:style-name="ce42">
            <text:p>103,381</text:p>
          </table:table-cell>
          <table:table-cell office:value-type="float" office:value="151773.23267960199" table:style-name="ce42">
            <text:p>151,773</text:p>
          </table:table-cell>
          <table:table-cell office:value-type="float" office:value="46923.114471983754" table:style-name="ce43">
            <text:p>46,923</text:p>
          </table:table-cell>
          <table:table-cell office:value-type="string" table:style-name="ce32">
            <text:p>　2.Entrepreneurial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農業淨收入</text:p>
          </table:table-cell>
          <table:table-cell office:value-type="float" office:value="9299.9419217824343" table:style-name="ce42">
            <text:p>9,300</text:p>
          </table:table-cell>
          <table:table-cell office:value-type="float" office:value="15880.703719195626" table:style-name="ce42">
            <text:p>15,881</text:p>
          </table:table-cell>
          <table:table-cell office:value-type="float" office:value="1622.3049657677984" table:style-name="ce43">
            <text:p>1,622</text:p>
          </table:table-cell>
          <table:table-cell office:value-type="string" table:style-name="ce32">
            <text:p>　　(1)Net agricultural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營業淨收入</text:p>
          </table:table-cell>
          <table:table-cell office:value-type="float" office:value="94081.205202695623" table:style-name="ce42">
            <text:p>94,081</text:p>
          </table:table-cell>
          <table:table-cell office:value-type="float" office:value="135892.52896040631" table:style-name="ce42">
            <text:p>135,893</text:p>
          </table:table-cell>
          <table:table-cell office:value-type="float" office:value="45300.809506215934" table:style-name="ce43">
            <text:p>45,301</text:p>
          </table:table-cell>
          <table:table-cell office:value-type="string" table:style-name="ce32">
            <text:p>　　(2)Net operation surplu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33513.143028363738" table:style-name="ce42">
            <text:p>33,513</text:p>
          </table:table-cell>
          <table:table-cell office:value-type="float" office:value="43185.598401755597" table:style-name="ce42">
            <text:p>43,186</text:p>
          </table:table-cell>
          <table:table-cell office:value-type="float" office:value="22228.491932293538" table:style-name="ce43">
            <text:p>22,228</text:p>
          </table:table-cell>
          <table:table-cell office:value-type="string" table:style-name="ce32">
            <text:p>　3. Property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41614.862001039968" table:style-name="ce42">
            <text:p>41,615</text:p>
          </table:table-cell>
          <table:table-cell office:value-type="float" office:value="50001.537371324164" table:style-name="ce42">
            <text:p>50,002</text:p>
          </table:table-cell>
          <table:table-cell office:value-type="float" office:value="31830.303504134263" table:style-name="ce43">
            <text:p>31,830</text:p>
          </table:table-cell>
          <table:table-cell office:value-type="string" table:style-name="ce32">
            <text:p>　4.Imputed rent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39262.32829128846" table:style-name="ce42">
            <text:p>139,262</text:p>
          </table:table-cell>
          <table:table-cell office:value-type="float" office:value="128942.75072504072" table:style-name="ce42">
            <text:p>128,943</text:p>
          </table:table-cell>
          <table:table-cell office:value-type="float" office:value="151301.96329589048" table:style-name="ce43">
            <text:p>151,302</text:p>
          </table:table-cell>
          <table:table-cell office:value-type="string" table:style-name="ce32">
            <text:p>　5.Current transfer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從私人</text:p>
          </table:table-cell>
          <table:table-cell office:value-type="float" office:value="44118.874310609361" table:style-name="ce42">
            <text:p>44,119</text:p>
          </table:table-cell>
          <table:table-cell office:value-type="float" office:value="36296.40129719062" table:style-name="ce42">
            <text:p>36,296</text:p>
          </table:table-cell>
          <table:table-cell office:value-type="float" office:value="53245.189734890322" table:style-name="ce43">
            <text:p>53,245</text:p>
          </table:table-cell>
          <table:table-cell office:value-type="string" table:style-name="ce32">
            <text:p>　　(1)From individual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從政府</text:p>
          </table:table-cell>
          <table:table-cell office:value-type="float" office:value="32576.015041311621" table:style-name="ce42">
            <text:p>32,576</text:p>
          </table:table-cell>
          <table:table-cell office:value-type="float" office:value="30878.733821597867" table:style-name="ce42">
            <text:p>30,879</text:p>
          </table:table-cell>
          <table:table-cell office:value-type="float" office:value="34556.197491061786" table:style-name="ce43">
            <text:p>34,556</text:p>
          </table:table-cell>
          <table:table-cell office:value-type="string" table:style-name="ce32">
            <text:p>　　(2)From governmen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社會保險受益</text:p>
          </table:table-cell>
          <table:table-cell office:value-type="float" office:value="60321.596509937379" table:style-name="ce42">
            <text:p>60,322</text:p>
          </table:table-cell>
          <table:table-cell office:value-type="float" office:value="59803.920599749785" table:style-name="ce42">
            <text:p>59,804</text:p>
          </table:table-cell>
          <table:table-cell office:value-type="float" office:value="60925.558151712219" table:style-name="ce43">
            <text:p>60,926</text:p>
          </table:table-cell>
          <table:table-cell office:value-type="string" table:style-name="ce32">
            <text:p>　　(3)Benefit of social insuranc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4)從企業</text:p>
          </table:table-cell>
          <table:table-cell office:value-type="float" office:value="1803.3483518109556" table:style-name="ce42">
            <text:p>1,803</text:p>
          </table:table-cell>
          <table:table-cell office:value-type="float" office:value="1821.7667606718151" table:style-name="ce42">
            <text:p>1,822</text:p>
          </table:table-cell>
          <table:table-cell office:value-type="float" office:value="1781.8599799636859" table:style-name="ce43">
            <text:p>1,782</text:p>
          </table:table-cell>
          <table:table-cell office:value-type="string" table:style-name="ce32">
            <text:p>　　(4)From enterpris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5)從國外</text:p>
          </table:table-cell>
          <table:table-cell office:value-type="float" office:value="442.49407761925767" table:style-name="ce42">
            <text:p>442</text:p>
          </table:table-cell>
          <table:table-cell office:value-type="float" office:value="141.92824583079343" table:style-name="ce42">
            <text:p>142</text:p>
          </table:table-cell>
          <table:table-cell office:value-type="float" office:value="793.15793826248796" table:style-name="ce43">
            <text:p>793</text:p>
          </table:table-cell>
          <table:table-cell office:value-type="string" table:style-name="ce32">
            <text:p>　　(5)From abroad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2.1296171988831381" table:style-name="ce42">
            <text:p>2</text:p>
          </table:table-cell>
          <table:table-cell office:value-type="float" office:value="2.2957886102144904" table:style-name="ce42">
            <text:p>2</text:p>
          </table:table-cell>
          <table:table-cell office:value-type="float" office:value="1.9357484937170886" table:style-name="ce43">
            <text:p>2</text:p>
          </table:table-cell>
          <table:table-cell office:value-type="string" table:style-name="ce32">
            <text:p>　 6.Miscellaneous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8">
            <text:p>二、非消費支出</text:p>
          </table:table-cell>
          <table:table-cell office:value-type="float" office:value="115544.99969436544" table:style-name="ce38">
            <text:p>115,545</text:p>
          </table:table-cell>
          <table:table-cell office:value-type="float" office:value="133868.43891493694" table:style-name="ce38">
            <text:p>133,868</text:p>
          </table:table-cell>
          <table:table-cell office:value-type="float" office:value="94167.426937295386" table:style-name="ce39">
            <text:p>94,167</text:p>
          </table:table-cell>
          <table:table-cell office:value-type="string" table:style-name="ce29">
            <text:p>B.Nonconsumption expenditur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8759.8729938013585" table:style-name="ce42">
            <text:p>8,760</text:p>
          </table:table-cell>
          <table:table-cell office:value-type="float" office:value="10950.574681718748" table:style-name="ce42">
            <text:p>10,951</text:p>
          </table:table-cell>
          <table:table-cell office:value-type="float" office:value="6204.027218412607" table:style-name="ce43">
            <text:p>6,204</text:p>
          </table:table-cell>
          <table:table-cell office:value-type="string" table:style-name="ce32">
            <text:p>　 1.Interes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106785.12670056411" table:style-name="ce42">
            <text:p>106,785</text:p>
          </table:table-cell>
          <table:table-cell office:value-type="float" office:value="122917.86423321824" table:style-name="ce42">
            <text:p>122,918</text:p>
          </table:table-cell>
          <table:table-cell office:value-type="float" office:value="87963.399718882763" table:style-name="ce43">
            <text:p>87,963</text:p>
          </table:table-cell>
          <table:table-cell office:value-type="string" table:style-name="ce32">
            <text:p>　 2.Current transfer expenditur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對私人</text:p>
          </table:table-cell>
          <table:table-cell office:value-type="float" office:value="23151.990754083563" table:style-name="ce42">
            <text:p>23,152</text:p>
          </table:table-cell>
          <table:table-cell office:value-type="float" office:value="29272.605010658892" table:style-name="ce42">
            <text:p>29,273</text:p>
          </table:table-cell>
          <table:table-cell office:value-type="float" office:value="16011.198296246133" table:style-name="ce43">
            <text:p>16,011</text:p>
          </table:table-cell>
          <table:table-cell office:value-type="string" table:style-name="ce32">
            <text:p>　　(1)To privat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對政府</text:p>
          </table:table-cell>
          <table:table-cell office:value-type="float" office:value="17180.9028810944" table:style-name="ce42">
            <text:p>17,181</text:p>
          </table:table-cell>
          <table:table-cell office:value-type="float" office:value="23373.234387687717" table:style-name="ce42">
            <text:p>23,373</text:p>
          </table:table-cell>
          <table:table-cell office:value-type="float" office:value="9956.4394097675795" table:style-name="ce43">
            <text:p>9,956</text:p>
          </table:table-cell>
          <table:table-cell office:value-type="string" table:style-name="ce32">
            <text:p>　　(2)To governmen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社會保險</text:p>
          </table:table-cell>
          <table:table-cell office:value-type="float" office:value="65335.810884065089" table:style-name="ce42">
            <text:p>65,336</text:p>
          </table:table-cell>
          <table:table-cell office:value-type="float" office:value="68395.948846409126" table:style-name="ce42">
            <text:p>68,396</text:p>
          </table:table-cell>
          <table:table-cell office:value-type="float" office:value="61765.612017509666" table:style-name="ce43">
            <text:p>61,766</text:p>
          </table:table-cell>
          <table:table-cell office:value-type="string" table:style-name="ce32">
            <text:p>　　(3)Social insuranc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4)對國外</text:p>
          </table:table-cell>
          <table:table-cell office:value-type="float" office:value="1116.422181321097" table:style-name="ce42">
            <text:p>1,116</text:p>
          </table:table-cell>
          <table:table-cell office:value-type="float" office:value="1876.0759884626571" table:style-name="ce42">
            <text:p>1,876</text:p>
          </table:table-cell>
          <table:table-cell office:value-type="float" office:value="230.14999535930258" table:style-name="ce43">
            <text:p>230</text:p>
          </table:table-cell>
          <table:table-cell office:value-type="string" table:style-name="ce32">
            <text:p>　　(4)To abroad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4">
            <text:p>三、可支配所得</text:p>
          </table:table-cell>
          <table:table-cell office:value-type="float" office:value="579712.09956431971" table:style-name="ce40">
            <text:p>579,712</text:p>
          </table:table-cell>
          <table:table-cell office:value-type="float" office:value="649228.14501624845" table:style-name="ce40">
            <text:p>649,228</text:p>
          </table:table-cell>
          <table:table-cell office:value-type="float" office:value="498609.18533826189" table:style-name="ce41">
            <text:p>498,609</text:p>
          </table:table-cell>
          <table:table-cell office:value-type="string" table:style-name="ce29">
            <text:p>C.Disposable income</text:p>
          </table:table-cell>
          <table:table-cell table:number-columns-repeated="16379" table:style-name="ce30"/>
        </table:table-row>
        <table:table-row table:style-name="ro6">
          <table:table-cell table:style-name="ce1"/>
          <table:table-cell table:style-name="ce35"/>
          <table:table-cell table:number-columns-repeated="3" table:style-name="ce36"/>
          <table:table-cell table:style-name="ce37"/>
          <table:table-cell table:number-columns-repeated="16378" table:style-name="ce30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29:32Z</meta:creation-date>
    <dc:date>2024-10-15T07:29:39Z</dc:date>
    <meta:print-date>2021-08-18T08:55:13Z</meta:print-date>
  </office:meta>
</office:document-meta>
</file>