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3"/>
    <style:style style:name="ce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thin double #000000" fo:border-left="none" fo:border-right="none"/>
    </style:style>
    <style:style style:name="ce8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1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3"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none" fo:border-bottom="thin double #000000" fo:border-left="none" fo:border-right="thin solid #000000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25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thin solid #000000"/>
    </style:style>
    <style:style style:name="ce32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3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4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/>
      <style:text-properties style:font-name="CG Times (W1)" style:font-name-asian="CG Times (W1)" style:font-name-complex="CG Times (W1)" fo:font-size="10pt" style:font-size-asian="10pt" style:font-size-complex="10pt"/>
    </style:style>
    <style:style style:name="ce35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7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9" style:family="table-cell" style:parent-style-name="Default" style:data-style-name="N50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50">
      <style:text-properties style:font-name="CG Times (W1)" style:font-name-asian="CG Times (W1)" style:font-name-complex="CG Times (W1)" fo:font-size="10pt" style:font-size-asian="10pt" style:font-size-complex="10pt"/>
    </style:style>
    <style:style style:name="ce41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4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,108" table:style-name="ta1">
        <table:table-column table:style-name="co1" table:default-cell-style-name="ce4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27"/>
        <table:table-column table:style-name="co5" table:number-columns-repeated="16374" table:default-cell-style-name="ce4"/>
        <table:table-row table:style-name="ro1">
          <table:table-cell table:style-name="ce2"/>
          <table:table-cell table:number-columns-repeated="4" table:style-name="ce3"/>
          <table:table-cell table:number-columns-spanned="5" table:number-rows-spanned="1" table:style-name="ce42"/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number-columns-repeated="7" table:style-name="ce3"/>
          <table:table-cell table:number-columns-repeated="16376" table:style-name="ce4"/>
        </table:table-row>
        <table:table-row table:style-name="ro1">
          <table:table-cell office:value-type="string" table:number-columns-spanned="5" table:number-rows-spanned="1" table:style-name="ce43">
            <text:p>表24 <text:s/>所得收入者平均每人所得來源按年齡組別分</text:p>
          </table:table-cell>
          <table:covered-table-cell table:number-columns-repeated="4"/>
          <table:table-cell office:value-type="string" table:number-columns-spanned="5" table:number-rows-spanned="1" table:style-name="ce44">
            <text:p>Table 24 <text:s text:c="2"/>Income Sources of Income Recipients by Age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5"/>
          <table:table-cell table:number-columns-repeated="4" table:style-name="ce3"/>
          <table:table-cell office:value-type="string" table:number-columns-spanned="5" table:number-rows-spanned="1" table:style-name="ce45">
            <text:p><text:s text:c="50"/>by Age of Household Heads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6"/>
          <table:table-cell office:value-type="string" table:style-name="ce28">
            <text:p>民國112年</text:p>
          </table:table-cell>
          <table:table-cell table:style-name="ce6"/>
          <table:table-cell table:style-name="ce7"/>
          <table:table-cell office:value-type="string" table:style-name="ce8">
            <text:p>單位：新台幣元</text:p>
          </table:table-cell>
          <table:table-cell office:value-type="float" office:value="2023" table:number-columns-spanned="4" table:number-rows-spanned="1" table:style-name="ce41">
            <text:p>2023<text:s/></text:p>
          </table:table-cell>
          <table:covered-table-cell table:number-columns-repeated="3"/>
          <table:table-cell office:value-type="string" table:style-name="ce9">
            <text:p>Unit:NT$</text:p>
          </table:table-cell>
          <table:table-cell table:number-columns-repeated="16374"/>
        </table:table-row>
        <table:table-row table:style-name="ro3">
          <table:table-cell table:style-name="ce10"/>
          <table:table-cell table:style-name="ce32"/>
          <table:table-cell table:style-name="ce33"/>
          <table:table-cell table:style-name="ce34"/>
          <table:table-cell table:style-name="ce35"/>
          <table:table-cell table:number-columns-repeated="4" table:style-name="ce33"/>
          <table:table-cell table:style-name="ce11"/>
          <table:table-cell table:number-columns-repeated="16374" table:style-name="ce12"/>
        </table:table-row>
        <table:table-row table:style-name="ro3">
          <table:table-cell table:style-name="ce10"/>
          <table:table-cell office:value-type="string" table:style-name="ce36">
            <text:p>總平均</text:p>
          </table:table-cell>
          <table:table-cell office:value-type="string" table:style-name="ce36">
            <text:p>未滿30歲</text:p>
          </table:table-cell>
          <table:table-cell office:value-type="string" table:style-name="ce36">
            <text:p>30～34歲</text:p>
          </table:table-cell>
          <table:table-cell office:value-type="string" table:style-name="ce36">
            <text:p>35～39歲</text:p>
          </table:table-cell>
          <table:table-cell office:value-type="string" table:style-name="ce36">
            <text:p>40～44歲</text:p>
          </table:table-cell>
          <table:table-cell office:value-type="string" table:style-name="ce36">
            <text:p>45～54歲</text:p>
          </table:table-cell>
          <table:table-cell office:value-type="string" table:style-name="ce36">
            <text:p>55～64歲</text:p>
          </table:table-cell>
          <table:table-cell office:value-type="string" table:style-name="ce36">
            <text:p>65歲及以上</text:p>
          </table:table-cell>
          <table:table-cell table:style-name="ce11"/>
          <table:table-cell table:number-columns-repeated="16374" table:style-name="ce12"/>
        </table:table-row>
        <table:table-row table:style-name="ro3">
          <table:table-cell table:style-name="ce10"/>
          <table:table-cell table:style-name="ce37"/>
          <table:table-cell table:number-columns-repeated="7" table:style-name="ce38"/>
          <table:table-cell table:style-name="ce11"/>
          <table:table-cell table:number-columns-repeated="16374" table:style-name="ce12"/>
        </table:table-row>
        <table:table-row table:style-name="ro3">
          <table:table-cell table:style-name="ce10"/>
          <table:table-cell office:value-type="string" table:style-name="ce13">
            <text:p>General<text:s/></text:p>
          </table:table-cell>
          <table:table-cell office:value-type="string" table:style-name="ce13">
            <text:p><text:s text:c="3"/>Under 30</text:p>
          </table:table-cell>
          <table:table-cell office:value-type="string" table:style-name="ce13">
            <text:p>30~34</text:p>
          </table:table-cell>
          <table:table-cell office:value-type="string" table:style-name="ce13">
            <text:p>35~39</text:p>
          </table:table-cell>
          <table:table-cell office:value-type="string" table:style-name="ce13">
            <text:p>40~44</text:p>
          </table:table-cell>
          <table:table-cell office:value-type="string" table:style-name="ce13">
            <text:p>45~54</text:p>
          </table:table-cell>
          <table:table-cell office:value-type="string" table:style-name="ce13">
            <text:p>55~64</text:p>
          </table:table-cell>
          <table:table-cell office:value-type="string" table:style-name="ce13">
            <text:p>65 Years</text:p>
          </table:table-cell>
          <table:table-cell table:style-name="ce11"/>
          <table:table-cell table:number-columns-repeated="16374" table:style-name="ce12"/>
        </table:table-row>
        <table:table-row table:style-name="ro3">
          <table:table-cell table:style-name="ce10"/>
          <table:table-cell office:value-type="string" table:style-name="ce13">
            <text:p>Average<text:s/>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and Over</text:p>
          </table:table-cell>
          <table:table-cell table:style-name="ce11"/>
          <table:table-cell table:number-columns-repeated="16374" table:style-name="ce12"/>
        </table:table-row>
        <table:table-row table:style-name="ro3">
          <table:table-cell table:style-name="ce14"/>
          <table:table-cell table:number-columns-repeated="8" table:style-name="ce15"/>
          <table:table-cell table:style-name="ce16"/>
          <table:table-cell table:number-columns-repeated="16374" table:style-name="ce12"/>
        </table:table-row>
        <table:table-row table:style-name="ro4">
          <table:table-cell table:style-name="ce10"/>
          <table:table-cell table:number-columns-repeated="5" table:style-name="ce29"/>
          <table:table-cell table:number-columns-repeated="2" table:style-name="ce30"/>
          <table:table-cell table:style-name="ce31"/>
          <table:table-cell table:number-columns-repeated="16375" table:style-name="ce4"/>
        </table:table-row>
        <table:table-row table:style-name="ro5">
          <table:table-cell office:value-type="string" table:style-name="ce17">
            <text:p>所得收入者人數</text:p>
          </table:table-cell>
          <table:table-cell office:value-type="float" office:value="1874342.1175850686" table:style-name="ce39">
            <text:p>1,874,342</text:p>
          </table:table-cell>
          <table:table-cell office:value-type="float" office:value="186067.97278881029" table:style-name="ce39">
            <text:p>186,068</text:p>
          </table:table-cell>
          <table:table-cell office:value-type="float" office:value="123958.27071938998" table:style-name="ce39">
            <text:p>123,958</text:p>
          </table:table-cell>
          <table:table-cell office:value-type="float" office:value="156238.15404786015" table:style-name="ce39">
            <text:p>156,238</text:p>
          </table:table-cell>
          <table:table-cell office:value-type="float" office:value="178958.48803164012" table:style-name="ce39">
            <text:p>178,958</text:p>
          </table:table-cell>
          <table:table-cell office:value-type="float" office:value="371024.6592626223" table:style-name="ce39">
            <text:p>371,025</text:p>
          </table:table-cell>
          <table:table-cell office:value-type="float" office:value="357665.89558786177" table:style-name="ce39">
            <text:p>357,666</text:p>
          </table:table-cell>
          <table:table-cell office:value-type="float" office:value="500428.6771468838" table:style-name="ce39">
            <text:p>500,429</text:p>
          </table:table-cell>
          <table:table-cell office:value-type="string" table:style-name="ce18">
            <text:p>No. of income recipients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17">
            <text:p>一、所得收入總計</text:p>
          </table:table-cell>
          <table:table-cell office:value-type="float" office:value="695257.09925867582" table:style-name="ce39">
            <text:p>695,257</text:p>
          </table:table-cell>
          <table:table-cell office:value-type="float" office:value="521388.09995031718" table:style-name="ce39">
            <text:p>521,388</text:p>
          </table:table-cell>
          <table:table-cell office:value-type="float" office:value="670399.41283855215" table:style-name="ce39">
            <text:p>670,399</text:p>
          </table:table-cell>
          <table:table-cell office:value-type="float" office:value="726182.44804265408" table:style-name="ce39">
            <text:p>726,182</text:p>
          </table:table-cell>
          <table:table-cell office:value-type="float" office:value="832816.52775771846" table:style-name="ce39">
            <text:p>832,817</text:p>
          </table:table-cell>
          <table:table-cell office:value-type="float" office:value="879225.13472494856" table:style-name="ce39">
            <text:p>879,225</text:p>
          </table:table-cell>
          <table:table-cell office:value-type="float" office:value="768221.94611469342" table:style-name="ce39">
            <text:p>768,222</text:p>
          </table:table-cell>
          <table:table-cell office:value-type="float" office:value="518668.31108962826" table:style-name="ce39">
            <text:p>518,668</text:p>
          </table:table-cell>
          <table:table-cell office:value-type="string" table:style-name="ce18">
            <text:p>A.Total receipts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0">
            <text:p>　1.受僱人員報酬</text:p>
          </table:table-cell>
          <table:table-cell office:value-type="float" office:value="377483.48919631093" table:style-name="ce40">
            <text:p>377,483</text:p>
          </table:table-cell>
          <table:table-cell office:value-type="float" office:value="426609.9151917313" table:style-name="ce40">
            <text:p>426,610</text:p>
          </table:table-cell>
          <table:table-cell office:value-type="float" office:value="501954.92048576352" table:style-name="ce40">
            <text:p>501,955</text:p>
          </table:table-cell>
          <table:table-cell office:value-type="float" office:value="524389.10845862876" table:style-name="ce40">
            <text:p>524,389</text:p>
          </table:table-cell>
          <table:table-cell office:value-type="float" office:value="566526.33751149382" table:style-name="ce40">
            <text:p>566,526</text:p>
          </table:table-cell>
          <table:table-cell office:value-type="float" office:value="524866.42766562582" table:style-name="ce40">
            <text:p>524,866</text:p>
          </table:table-cell>
          <table:table-cell office:value-type="float" office:value="378299.94606317306" table:style-name="ce40">
            <text:p>378,300</text:p>
          </table:table-cell>
          <table:table-cell office:value-type="float" office:value="105061.19910521038" table:style-name="ce40">
            <text:p>105,061</text:p>
          </table:table-cell>
          <table:table-cell office:value-type="string" table:style-name="ce21">
            <text:p>　1.Compensation of employees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2">
            <text:p>　　(1)本業薪資</text:p>
          </table:table-cell>
          <table:table-cell office:value-type="float" office:value="281710.22742058965" table:style-name="ce40">
            <text:p>281,710</text:p>
          </table:table-cell>
          <table:table-cell office:value-type="float" office:value="348885.8923201065" table:style-name="ce40">
            <text:p>348,886</text:p>
          </table:table-cell>
          <table:table-cell office:value-type="float" office:value="388675.07837195188" table:style-name="ce40">
            <text:p>388,675</text:p>
          </table:table-cell>
          <table:table-cell office:value-type="float" office:value="411503.0385959188" table:style-name="ce40">
            <text:p>411,503</text:p>
          </table:table-cell>
          <table:table-cell office:value-type="float" office:value="453936.40977268637" table:style-name="ce40">
            <text:p>453,936</text:p>
          </table:table-cell>
          <table:table-cell office:value-type="float" office:value="413049.90926826012" table:style-name="ce40">
            <text:p>413,050</text:p>
          </table:table-cell>
          <table:table-cell office:value-type="float" office:value="277938.97523001983" table:style-name="ce40">
            <text:p>277,939</text:p>
          </table:table-cell>
          <table:table-cell office:value-type="float" office:value="33443.566761793591" table:style-name="ce40">
            <text:p>33,444</text:p>
          </table:table-cell>
          <table:table-cell office:value-type="string" table:style-name="ce21">
            <text:p>　　(1)Full time payroll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2">
            <text:p>　　(2)兼業薪資</text:p>
          </table:table-cell>
          <table:table-cell office:value-type="float" office:value="25526.071592399814" table:style-name="ce40">
            <text:p>25,526</text:p>
          </table:table-cell>
          <table:table-cell office:value-type="float" office:value="4218.8143228761901" table:style-name="ce40">
            <text:p>4,219</text:p>
          </table:table-cell>
          <table:table-cell office:value-type="float" office:value="2388.5510039751944" table:style-name="ce40">
            <text:p>2,389</text:p>
          </table:table-cell>
          <table:table-cell office:value-type="float" office:value="720.6712658606333" table:style-name="ce40">
            <text:p>721</text:p>
          </table:table-cell>
          <table:table-cell office:value-type="float" office:value="909.1526770687417" table:style-name="ce40">
            <text:p>909</text:p>
          </table:table-cell>
          <table:table-cell office:value-type="float" office:value="4240.7869764156976" table:style-name="ce40">
            <text:p>4,241</text:p>
          </table:table-cell>
          <table:table-cell office:value-type="float" office:value="31586.022109578968" table:style-name="ce40">
            <text:p>31,586</text:p>
          </table:table-cell>
          <table:table-cell office:value-type="float" office:value="67177.500753238288" table:style-name="ce40">
            <text:p>67,178</text:p>
          </table:table-cell>
          <table:table-cell office:value-type="string" table:style-name="ce21">
            <text:p>　　(2)Part time payroll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2">
            <text:p>　　(3)其他收入</text:p>
          </table:table-cell>
          <table:table-cell office:value-type="float" office:value="70247.190183321422" table:style-name="ce40">
            <text:p>70,247</text:p>
          </table:table-cell>
          <table:table-cell office:value-type="float" office:value="73505.208548748458" table:style-name="ce40">
            <text:p>73,505</text:p>
          </table:table-cell>
          <table:table-cell office:value-type="float" office:value="110891.29110983673" table:style-name="ce40">
            <text:p>110,891</text:p>
          </table:table-cell>
          <table:table-cell office:value-type="float" office:value="112165.39859684928" table:style-name="ce40">
            <text:p>112,165</text:p>
          </table:table-cell>
          <table:table-cell office:value-type="float" office:value="111680.77506173927" table:style-name="ce40">
            <text:p>111,681</text:p>
          </table:table-cell>
          <table:table-cell office:value-type="float" office:value="107575.73142094912" table:style-name="ce40">
            <text:p>107,576</text:p>
          </table:table-cell>
          <table:table-cell office:value-type="float" office:value="68774.94872357478" table:style-name="ce40">
            <text:p>68,775</text:p>
          </table:table-cell>
          <table:table-cell office:value-type="float" office:value="4440.1315901785474" table:style-name="ce40">
            <text:p>4,440</text:p>
          </table:table-cell>
          <table:table-cell office:value-type="string" table:style-name="ce21">
            <text:p>　　(3)Other receipts or subsidies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0">
            <text:p>　2.產業主所得</text:p>
          </table:table-cell>
          <table:table-cell office:value-type="float" office:value="103381.14712447672" table:style-name="ce40">
            <text:p>103,381</text:p>
          </table:table-cell>
          <table:table-cell office:value-type="float" office:value="31436.615877113702" table:style-name="ce40">
            <text:p>31,437</text:p>
          </table:table-cell>
          <table:table-cell office:value-type="float" office:value="64083.842111366961" table:style-name="ce40">
            <text:p>64,084</text:p>
          </table:table-cell>
          <table:table-cell office:value-type="float" office:value="75988.197750314386" table:style-name="ce40">
            <text:p>75,988</text:p>
          </table:table-cell>
          <table:table-cell office:value-type="float" office:value="95555.24394868892" table:style-name="ce40">
            <text:p>95,555</text:p>
          </table:table-cell>
          <table:table-cell office:value-type="float" office:value="171101.82291223781" table:style-name="ce40">
            <text:p>171,102</text:p>
          </table:table-cell>
          <table:table-cell office:value-type="float" office:value="166953.90534653713" table:style-name="ce40">
            <text:p>166,954</text:p>
          </table:table-cell>
          <table:table-cell office:value-type="float" office:value="55570.710679629105" table:style-name="ce40">
            <text:p>55,571</text:p>
          </table:table-cell>
          <table:table-cell office:value-type="string" table:style-name="ce21">
            <text:p>　2.Entrepreneurial income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2">
            <text:p>　　(1)農業淨收入</text:p>
          </table:table-cell>
          <table:table-cell office:value-type="float" office:value="9299.9419217823088" table:style-name="ce40">
            <text:p>9,3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773.19080874371423" table:style-name="ce40">
            <text:p>773</text:p>
          </table:table-cell>
          <table:table-cell office:value-type="float" office:value="386.24076106576894" table:style-name="ce40">
            <text:p>386</text:p>
          </table:table-cell>
          <table:table-cell office:value-type="float" office:value="21154.333587546931" table:style-name="ce40">
            <text:p>21,154</text:p>
          </table:table-cell>
          <table:table-cell office:value-type="float" office:value="12829.094639153" table:style-name="ce40">
            <text:p>12,829</text:p>
          </table:table-cell>
          <table:table-cell office:value-type="float" office:value="9599.8511920582696" table:style-name="ce40">
            <text:p>9,600</text:p>
          </table:table-cell>
          <table:table-cell office:value-type="string" table:style-name="ce21">
            <text:p>　　(1)Net agricultural income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2">
            <text:p>　　(2)營業淨收入</text:p>
          </table:table-cell>
          <table:table-cell office:value-type="float" office:value="94081.205202694415" table:style-name="ce40">
            <text:p>94,081</text:p>
          </table:table-cell>
          <table:table-cell office:value-type="float" office:value="31436.615877113702" table:style-name="ce40">
            <text:p>31,437</text:p>
          </table:table-cell>
          <table:table-cell office:value-type="float" office:value="64083.842111366961" table:style-name="ce40">
            <text:p>64,084</text:p>
          </table:table-cell>
          <table:table-cell office:value-type="float" office:value="75215.006941570668" table:style-name="ce40">
            <text:p>75,215</text:p>
          </table:table-cell>
          <table:table-cell office:value-type="float" office:value="95169.003187623181" table:style-name="ce40">
            <text:p>95,169</text:p>
          </table:table-cell>
          <table:table-cell office:value-type="float" office:value="149947.48932469086" table:style-name="ce40">
            <text:p>149,947</text:p>
          </table:table-cell>
          <table:table-cell office:value-type="float" office:value="154124.81070738411" table:style-name="ce40">
            <text:p>154,125</text:p>
          </table:table-cell>
          <table:table-cell office:value-type="float" office:value="45970.859487570822" table:style-name="ce40">
            <text:p>45,971</text:p>
          </table:table-cell>
          <table:table-cell office:value-type="string" table:style-name="ce21">
            <text:p>　　(2)Net operation surplus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0">
            <text:p>　3.財產所得收入</text:p>
          </table:table-cell>
          <table:table-cell office:value-type="float" office:value="33513.14302836328" table:style-name="ce40">
            <text:p>33,513</text:p>
          </table:table-cell>
          <table:table-cell office:value-type="float" office:value="3535.0515145435074" table:style-name="ce40">
            <text:p>3,535</text:p>
          </table:table-cell>
          <table:table-cell office:value-type="float" office:value="15150.994609872687" table:style-name="ce40">
            <text:p>15,151</text:p>
          </table:table-cell>
          <table:table-cell office:value-type="float" office:value="10979.797400282048" table:style-name="ce40">
            <text:p>10,980</text:p>
          </table:table-cell>
          <table:table-cell office:value-type="float" office:value="41866.543093857035" table:style-name="ce40">
            <text:p>41,867</text:p>
          </table:table-cell>
          <table:table-cell office:value-type="float" office:value="39590.686596909523" table:style-name="ce40">
            <text:p>39,591</text:p>
          </table:table-cell>
          <table:table-cell office:value-type="float" office:value="32207.065666432536" table:style-name="ce40">
            <text:p>32,207</text:p>
          </table:table-cell>
          <table:table-cell office:value-type="float" office:value="49683.239842830371" table:style-name="ce40">
            <text:p>49,683</text:p>
          </table:table-cell>
          <table:table-cell office:value-type="string" table:style-name="ce21">
            <text:p>　3. Property income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0">
            <text:p>　4.自用住宅設算租金收入</text:p>
          </table:table-cell>
          <table:table-cell office:value-type="float" office:value="41614.862001039408" table:style-name="ce40">
            <text:p>41,615</text:p>
          </table:table-cell>
          <table:table-cell office:value-type="float" office:value="3915.1861981150678" table:style-name="ce40">
            <text:p>3,915</text:p>
          </table:table-cell>
          <table:table-cell office:value-type="float" office:value="13005.309409407624" table:style-name="ce40">
            <text:p>13,005</text:p>
          </table:table-cell>
          <table:table-cell office:value-type="float" office:value="19941.777849990682" table:style-name="ce40">
            <text:p>19,942</text:p>
          </table:table-cell>
          <table:table-cell office:value-type="float" office:value="35825.837028168513" table:style-name="ce40">
            <text:p>35,826</text:p>
          </table:table-cell>
          <table:table-cell office:value-type="float" office:value="41229.566001192266" table:style-name="ce40">
            <text:p>41,230</text:p>
          </table:table-cell>
          <table:table-cell office:value-type="float" office:value="57375.591079018137" table:style-name="ce40">
            <text:p>57,376</text:p>
          </table:table-cell>
          <table:table-cell office:value-type="float" office:value="60576.864386138936" table:style-name="ce40">
            <text:p>60,577</text:p>
          </table:table-cell>
          <table:table-cell office:value-type="string" table:style-name="ce21">
            <text:p>　4.Imputed rent income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0">
            <text:p>　5.經常移轉收入</text:p>
          </table:table-cell>
          <table:table-cell office:value-type="float" office:value="139262.32829128677" table:style-name="ce40">
            <text:p>139,262</text:p>
          </table:table-cell>
          <table:table-cell office:value-type="float" office:value="55891.331168813675" table:style-name="ce40">
            <text:p>55,891</text:p>
          </table:table-cell>
          <table:table-cell office:value-type="float" office:value="76204.34622214119" table:style-name="ce40">
            <text:p>76,204</text:p>
          </table:table-cell>
          <table:table-cell office:value-type="float" office:value="94883.566583438631" table:style-name="ce40">
            <text:p>94,884</text:p>
          </table:table-cell>
          <table:table-cell office:value-type="float" office:value="93039.692387697985" table:style-name="ce40">
            <text:p>93,040</text:p>
          </table:table-cell>
          <table:table-cell office:value-type="float" office:value="102435.98809056086" table:style-name="ce40">
            <text:p>102,436</text:p>
          </table:table-cell>
          <table:table-cell office:value-type="float" office:value="133379.45053389156" table:style-name="ce40">
            <text:p>133,379</text:p>
          </table:table-cell>
          <table:table-cell office:value-type="float" office:value="247774.10474423977" table:style-name="ce40">
            <text:p>247,774</text:p>
          </table:table-cell>
          <table:table-cell office:value-type="string" table:style-name="ce21">
            <text:p>　5.Current transfer receipts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2">
            <text:p>　　(1)從私人</text:p>
          </table:table-cell>
          <table:table-cell office:value-type="float" office:value="44118.874310608786" table:style-name="ce40">
            <text:p>44,119</text:p>
          </table:table-cell>
          <table:table-cell office:value-type="float" office:value="10240.250227788365" table:style-name="ce40">
            <text:p>10,240</text:p>
          </table:table-cell>
          <table:table-cell office:value-type="float" office:value="14139.610517419029" table:style-name="ce40">
            <text:p>14,140</text:p>
          </table:table-cell>
          <table:table-cell office:value-type="float" office:value="21836.019343929816" table:style-name="ce40">
            <text:p>21,836</text:p>
          </table:table-cell>
          <table:table-cell office:value-type="float" office:value="21956.324182935208" table:style-name="ce40">
            <text:p>21,956</text:p>
          </table:table-cell>
          <table:table-cell office:value-type="float" office:value="27405.436156007625" table:style-name="ce40">
            <text:p>27,405</text:p>
          </table:table-cell>
          <table:table-cell office:value-type="float" office:value="38952.335311155293" table:style-name="ce40">
            <text:p>38,952</text:p>
          </table:table-cell>
          <table:table-cell office:value-type="float" office:value="95108.169788474159" table:style-name="ce40">
            <text:p>95,108</text:p>
          </table:table-cell>
          <table:table-cell office:value-type="string" table:style-name="ce21">
            <text:p>　　(1)From individuals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2">
            <text:p>　　(2)從政府</text:p>
          </table:table-cell>
          <table:table-cell office:value-type="float" office:value="32576.015041311217" table:style-name="ce40">
            <text:p>32,576</text:p>
          </table:table-cell>
          <table:table-cell office:value-type="float" office:value="25001.095797285601" table:style-name="ce40">
            <text:p>25,001</text:p>
          </table:table-cell>
          <table:table-cell office:value-type="float" office:value="33947.169132317562" table:style-name="ce40">
            <text:p>33,947</text:p>
          </table:table-cell>
          <table:table-cell office:value-type="float" office:value="38063.716087418761" table:style-name="ce40">
            <text:p>38,064</text:p>
          </table:table-cell>
          <table:table-cell office:value-type="float" office:value="36303.573120443063" table:style-name="ce40">
            <text:p>36,304</text:p>
          </table:table-cell>
          <table:table-cell office:value-type="float" office:value="30753.00481434122" table:style-name="ce40">
            <text:p>30,753</text:p>
          </table:table-cell>
          <table:table-cell office:value-type="float" office:value="26787.421785472987" table:style-name="ce40">
            <text:p>26,787</text:p>
          </table:table-cell>
          <table:table-cell office:value-type="float" office:value="37495.36077472211" table:style-name="ce40">
            <text:p>37,495</text:p>
          </table:table-cell>
          <table:table-cell office:value-type="string" table:style-name="ce21">
            <text:p>　　(2)From government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2">
            <text:p>　　(3)社會保險受益</text:p>
          </table:table-cell>
          <table:table-cell office:value-type="float" office:value="60321.596509936542" table:style-name="ce40">
            <text:p>60,322</text:p>
          </table:table-cell>
          <table:table-cell office:value-type="float" office:value="20413.9361350412" table:style-name="ce40">
            <text:p>20,414</text:p>
          </table:table-cell>
          <table:table-cell office:value-type="float" office:value="25778.495376939762" table:style-name="ce40">
            <text:p>25,778</text:p>
          </table:table-cell>
          <table:table-cell office:value-type="float" office:value="32036.950808809841" table:style-name="ce40">
            <text:p>32,037</text:p>
          </table:table-cell>
          <table:table-cell office:value-type="float" office:value="31059.54806026458" table:style-name="ce40">
            <text:p>31,060</text:p>
          </table:table-cell>
          <table:table-cell office:value-type="float" office:value="41372.331221495704" table:style-name="ce40">
            <text:p>41,372</text:p>
          </table:table-cell>
          <table:table-cell office:value-type="float" office:value="65422.543746598276" table:style-name="ce40">
            <text:p>65,423</text:p>
          </table:table-cell>
          <table:table-cell office:value-type="float" office:value="113415.04293789026" table:style-name="ce40">
            <text:p>113,415</text:p>
          </table:table-cell>
          <table:table-cell office:value-type="string" table:style-name="ce21">
            <text:p>　　(3)Benefit of social insurance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2">
            <text:p>　　(4)從企業</text:p>
          </table:table-cell>
          <table:table-cell office:value-type="float" office:value="1803.3483518109317" table:style-name="ce40">
            <text:p>1,803</text:p>
          </table:table-cell>
          <table:table-cell office:value-type="float" office:value="236.04900869853685" table:style-name="ce40">
            <text:p>236</text:p>
          </table:table-cell>
          <table:table-cell office:value-type="float" office:value="1055.3312283251234" table:style-name="ce40">
            <text:p>1,055</text:p>
          </table:table-cell>
          <table:table-cell office:value-type="float" office:value="2506.8033612284853" table:style-name="ce40">
            <text:p>2,507</text:p>
          </table:table-cell>
          <table:table-cell office:value-type="float" office:value="2264.628378327965" table:style-name="ce40">
            <text:p>2,265</text:p>
          </table:table-cell>
          <table:table-cell office:value-type="float" office:value="2758.2816156706331" table:style-name="ce40">
            <text:p>2,758</text:p>
          </table:table-cell>
          <table:table-cell office:value-type="float" office:value="1416.1599009977372" table:style-name="ce40">
            <text:p>1,416</text:p>
          </table:table-cell>
          <table:table-cell office:value-type="float" office:value="1755.5312431532288" table:style-name="ce40">
            <text:p>1,756</text:p>
          </table:table-cell>
          <table:table-cell office:value-type="string" table:style-name="ce21">
            <text:p>　　(4)From enterprises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2">
            <text:p>　　(5)從國外</text:p>
          </table:table-cell>
          <table:table-cell office:value-type="float" office:value="442.49407761925175" table:style-name="ce40">
            <text:p>442</text:p>
          </table:table-cell>
          <table:table-cell office:value-type="float" office:value="0" table:style-name="ce40">
            <text:p>-</text:p>
          </table:table-cell>
          <table:table-cell office:value-type="float" office:value="1283.7399671396699" table:style-name="ce40">
            <text:p>1,284</text:p>
          </table:table-cell>
          <table:table-cell office:value-type="float" office:value="440.07698205175831" table:style-name="ce40">
            <text:p>440</text:p>
          </table:table-cell>
          <table:table-cell office:value-type="float" office:value="1455.6186457271815" table:style-name="ce40">
            <text:p>1,456</text:p>
          </table:table-cell>
          <table:table-cell office:value-type="float" office:value="146.93428304562306" table:style-name="ce40">
            <text:p>147</text:p>
          </table:table-cell>
          <table:table-cell office:value-type="float" office:value="800.9897896670542" table:style-name="ce40">
            <text:p>801</text:p>
          </table:table-cell>
          <table:table-cell office:value-type="float" office:value="0" table:style-name="ce40">
            <text:p>-</text:p>
          </table:table-cell>
          <table:table-cell office:value-type="string" table:style-name="ce21">
            <text:p>　　(5)From abroad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0">
            <text:p>　6.雜項收入</text:p>
          </table:table-cell>
          <table:table-cell office:value-type="float" office:value="2.1296171988831096" table:style-name="ce40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.8737878122275649" table:style-name="ce40">
            <text:p>3</text:p>
          </table:table-cell>
          <table:table-cell office:value-type="float" office:value="0.64345842278912646" table:style-name="ce40">
            <text:p>1</text:p>
          </table:table-cell>
          <table:table-cell office:value-type="float" office:value="5.9874256409473174" table:style-name="ce40">
            <text:p>6</text:p>
          </table:table-cell>
          <table:table-cell office:value-type="float" office:value="2.1923315795069471" table:style-name="ce40">
            <text:p>2</text:p>
          </table:table-cell>
          <table:table-cell office:value-type="string" table:style-name="ce21">
            <text:p>　 6.Miscellaneous receipts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17">
            <text:p>二、非消費支出</text:p>
          </table:table-cell>
          <table:table-cell office:value-type="float" office:value="115544.99969436399" table:style-name="ce39">
            <text:p>115,545</text:p>
          </table:table-cell>
          <table:table-cell office:value-type="float" office:value="87386.699326965536" table:style-name="ce39">
            <text:p>87,387</text:p>
          </table:table-cell>
          <table:table-cell office:value-type="float" office:value="130736.20669252629" table:style-name="ce39">
            <text:p>130,736</text:p>
          </table:table-cell>
          <table:table-cell office:value-type="float" office:value="140275.71809395461" table:style-name="ce39">
            <text:p>140,276</text:p>
          </table:table-cell>
          <table:table-cell office:value-type="float" office:value="168284.47668042834" table:style-name="ce39">
            <text:p>168,284</text:p>
          </table:table-cell>
          <table:table-cell office:value-type="float" office:value="174349.2818967418" table:style-name="ce39">
            <text:p>174,349</text:p>
          </table:table-cell>
          <table:table-cell office:value-type="float" office:value="128727.21378266836" table:style-name="ce39">
            <text:p>128,727</text:p>
          </table:table-cell>
          <table:table-cell office:value-type="float" office:value="42650.608193564978" table:style-name="ce39">
            <text:p>42,651</text:p>
          </table:table-cell>
          <table:table-cell office:value-type="string" table:style-name="ce18">
            <text:p>B.Nonconsumption expenditures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0">
            <text:p>　1.利息支出</text:p>
          </table:table-cell>
          <table:table-cell office:value-type="float" office:value="8759.872993801242" table:style-name="ce40">
            <text:p>8,760</text:p>
          </table:table-cell>
          <table:table-cell office:value-type="float" office:value="3377.7446902664501" table:style-name="ce40">
            <text:p>3,378</text:p>
          </table:table-cell>
          <table:table-cell office:value-type="float" office:value="8367.6324365703495" table:style-name="ce40">
            <text:p>8,368</text:p>
          </table:table-cell>
          <table:table-cell office:value-type="float" office:value="13209.254494167908" table:style-name="ce40">
            <text:p>13,209</text:p>
          </table:table-cell>
          <table:table-cell office:value-type="float" office:value="17265.697049183513" table:style-name="ce40">
            <text:p>17,266</text:p>
          </table:table-cell>
          <table:table-cell office:value-type="float" office:value="14647.241914005079" table:style-name="ce40">
            <text:p>14,647</text:p>
          </table:table-cell>
          <table:table-cell office:value-type="float" office:value="9205.559293767421" table:style-name="ce40">
            <text:p>9,206</text:p>
          </table:table-cell>
          <table:table-cell office:value-type="float" office:value="1743.7777971862879" table:style-name="ce40">
            <text:p>1,744</text:p>
          </table:table-cell>
          <table:table-cell office:value-type="string" table:style-name="ce21">
            <text:p>　 1.Interest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0">
            <text:p>　2.經常移轉支出</text:p>
          </table:table-cell>
          <table:table-cell office:value-type="float" office:value="106785.12670056275" table:style-name="ce40">
            <text:p>106,785</text:p>
          </table:table-cell>
          <table:table-cell office:value-type="float" office:value="84008.954636699069" table:style-name="ce40">
            <text:p>84,009</text:p>
          </table:table-cell>
          <table:table-cell office:value-type="float" office:value="122368.57425595593" table:style-name="ce40">
            <text:p>122,369</text:p>
          </table:table-cell>
          <table:table-cell office:value-type="float" office:value="127066.46359978666" table:style-name="ce40">
            <text:p>127,066</text:p>
          </table:table-cell>
          <table:table-cell office:value-type="float" office:value="151018.77963124483" table:style-name="ce40">
            <text:p>151,019</text:p>
          </table:table-cell>
          <table:table-cell office:value-type="float" office:value="159702.03998273666" table:style-name="ce40">
            <text:p>159,702</text:p>
          </table:table-cell>
          <table:table-cell office:value-type="float" office:value="119521.65448890097" table:style-name="ce40">
            <text:p>119,522</text:p>
          </table:table-cell>
          <table:table-cell office:value-type="float" office:value="40906.830396378682" table:style-name="ce40">
            <text:p>40,907</text:p>
          </table:table-cell>
          <table:table-cell office:value-type="string" table:style-name="ce21">
            <text:p>　 2.Current transfer expenditures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2">
            <text:p>　　(1)對私人</text:p>
          </table:table-cell>
          <table:table-cell office:value-type="float" office:value="23151.990754083283" table:style-name="ce40">
            <text:p>23,152</text:p>
          </table:table-cell>
          <table:table-cell office:value-type="float" office:value="6955.4725616616679" table:style-name="ce40">
            <text:p>6,955</text:p>
          </table:table-cell>
          <table:table-cell office:value-type="float" office:value="15265.18799458747" table:style-name="ce40">
            <text:p>15,265</text:p>
          </table:table-cell>
          <table:table-cell office:value-type="float" office:value="18661.115140623828" table:style-name="ce40">
            <text:p>18,661</text:p>
          </table:table-cell>
          <table:table-cell office:value-type="float" office:value="22120.631951461564" table:style-name="ce40">
            <text:p>22,121</text:p>
          </table:table-cell>
          <table:table-cell office:value-type="float" office:value="37495.576046969058" table:style-name="ce40">
            <text:p>37,496</text:p>
          </table:table-cell>
          <table:table-cell office:value-type="float" office:value="30452.132150962647" table:style-name="ce40">
            <text:p>30,452</text:p>
          </table:table-cell>
          <table:table-cell office:value-type="float" office:value="17046.562887247346" table:style-name="ce40">
            <text:p>17,047</text:p>
          </table:table-cell>
          <table:table-cell office:value-type="string" table:style-name="ce21">
            <text:p>　　(1)To private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2">
            <text:p>　　(2)對政府</text:p>
          </table:table-cell>
          <table:table-cell office:value-type="float" office:value="17180.902881094149" table:style-name="ce40">
            <text:p>17,181</text:p>
          </table:table-cell>
          <table:table-cell office:value-type="float" office:value="6181.1274820416811" table:style-name="ce40">
            <text:p>6,181</text:p>
          </table:table-cell>
          <table:table-cell office:value-type="float" office:value="14584.737413159131" table:style-name="ce40">
            <text:p>14,585</text:p>
          </table:table-cell>
          <table:table-cell office:value-type="float" office:value="11771.283455075056" table:style-name="ce40">
            <text:p>11,771</text:p>
          </table:table-cell>
          <table:table-cell office:value-type="float" office:value="31961.492805536047" table:style-name="ce40">
            <text:p>31,961</text:p>
          </table:table-cell>
          <table:table-cell office:value-type="float" office:value="25370.049541044125" table:style-name="ce40">
            <text:p>25,370</text:p>
          </table:table-cell>
          <table:table-cell office:value-type="float" office:value="18655.283053415962" table:style-name="ce40">
            <text:p>18,655</text:p>
          </table:table-cell>
          <table:table-cell office:value-type="float" office:value="11191.813983654813" table:style-name="ce40">
            <text:p>11,192</text:p>
          </table:table-cell>
          <table:table-cell office:value-type="string" table:style-name="ce21">
            <text:p>　　(2)To government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2">
            <text:p>　　(3)社會保險</text:p>
          </table:table-cell>
          <table:table-cell office:value-type="float" office:value="65335.810884064216" table:style-name="ce40">
            <text:p>65,336</text:p>
          </table:table-cell>
          <table:table-cell office:value-type="float" office:value="70628.590671866026" table:style-name="ce40">
            <text:p>70,629</text:p>
          </table:table-cell>
          <table:table-cell office:value-type="float" office:value="92130.799420496129" table:style-name="ce40">
            <text:p>92,131</text:p>
          </table:table-cell>
          <table:table-cell office:value-type="float" office:value="96624.486917441711" table:style-name="ce40">
            <text:p>96,624</text:p>
          </table:table-cell>
          <table:table-cell office:value-type="float" office:value="96612.812251667652" table:style-name="ce40">
            <text:p>96,613</text:p>
          </table:table-cell>
          <table:table-cell office:value-type="float" office:value="95554.977579108672" table:style-name="ce40">
            <text:p>95,555</text:p>
          </table:table-cell>
          <table:table-cell office:value-type="float" office:value="66464.486359046627" table:style-name="ce40">
            <text:p>66,464</text:p>
          </table:table-cell>
          <table:table-cell office:value-type="float" office:value="12565.470041890841" table:style-name="ce40">
            <text:p>12,565</text:p>
          </table:table-cell>
          <table:table-cell office:value-type="string" table:style-name="ce21">
            <text:p>　　(3)Social insurance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2">
            <text:p>　　(4)對國外</text:p>
          </table:table-cell>
          <table:table-cell office:value-type="float" office:value="1116.4221813210822" table:style-name="ce40">
            <text:p>1,116</text:p>
          </table:table-cell>
          <table:table-cell office:value-type="float" office:value="243.76392112961548" table:style-name="ce40">
            <text:p>244</text:p>
          </table:table-cell>
          <table:table-cell office:value-type="float" office:value="387.84942771320544" table:style-name="ce40">
            <text:p>388</text:p>
          </table:table-cell>
          <table:table-cell office:value-type="float" office:value="9.5780866460095986" table:style-name="ce40">
            <text:p>10</text:p>
          </table:table-cell>
          <table:table-cell office:value-type="float" office:value="323.84262257950888" table:style-name="ce40">
            <text:p>324</text:p>
          </table:table-cell>
          <table:table-cell office:value-type="float" office:value="1281.4368156148371" table:style-name="ce40">
            <text:p>1,281</text:p>
          </table:table-cell>
          <table:table-cell office:value-type="float" office:value="3949.7529254757337" table:style-name="ce40">
            <text:p>3,950</text:p>
          </table:table-cell>
          <table:table-cell office:value-type="float" office:value="102.98348358572662" table:style-name="ce40">
            <text:p>103</text:p>
          </table:table-cell>
          <table:table-cell office:value-type="string" table:style-name="ce21">
            <text:p>　　(4)To abroad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23">
            <text:p>三、可支配所得</text:p>
          </table:table-cell>
          <table:table-cell office:value-type="float" office:value="579712.09956431214" table:style-name="ce39">
            <text:p>579,712</text:p>
          </table:table-cell>
          <table:table-cell office:value-type="float" office:value="434001.4006233518" table:style-name="ce39">
            <text:p>434,001</text:p>
          </table:table-cell>
          <table:table-cell office:value-type="float" office:value="539663.20614602568" table:style-name="ce39">
            <text:p>539,663</text:p>
          </table:table-cell>
          <table:table-cell office:value-type="float" office:value="585906.72994869982" table:style-name="ce39">
            <text:p>585,907</text:p>
          </table:table-cell>
          <table:table-cell office:value-type="float" office:value="664532.05107729044" table:style-name="ce39">
            <text:p>664,532</text:p>
          </table:table-cell>
          <table:table-cell office:value-type="float" office:value="704875.85282820708" table:style-name="ce39">
            <text:p>704,876</text:p>
          </table:table-cell>
          <table:table-cell office:value-type="float" office:value="639494.73233202531" table:style-name="ce39">
            <text:p>639,495</text:p>
          </table:table-cell>
          <table:table-cell office:value-type="float" office:value="476017.70289606327" table:style-name="ce39">
            <text:p>476,018</text:p>
          </table:table-cell>
          <table:table-cell office:value-type="string" table:style-name="ce18">
            <text:p>C.Disposable income</text:p>
          </table:table-cell>
          <table:table-cell table:number-columns-repeated="16374" table:style-name="ce19"/>
        </table:table-row>
        <table:table-row table:style-name="ro7">
          <table:table-cell table:style-name="ce1"/>
          <table:table-cell table:number-columns-repeated="8" table:style-name="ce24"/>
          <table:table-cell table:style-name="ce25"/>
          <table:table-cell table:style-name="ce26"/>
          <table:table-cell table:number-columns-repeated="16373" table:style-name="ce19"/>
        </table:table-row>
        <table:table-row table:number-rows-repeated="1048537" table:style-name="ro8">
          <table:table-cell table:number-columns-repeated="16384"/>
        </table:table-row>
      </table:table>
      <table:named-expressions>
        <table:named-expression table:name="DATA" table:expression="of:=[.#REF!]" table:base-cell-address="107,10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中部辦公室</meta:initial-creator>
    <dc:creator>王昱祥</dc:creator>
    <meta:creation-date>2008-06-26T06:31:59Z</meta:creation-date>
    <dc:date>2024-10-15T07:29:38Z</dc:date>
    <meta:print-date>2024-09-11T02:40:13Z</meta:print-date>
  </office:meta>
</office:document-meta>
</file>