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32"/>
        <table:table-column table:style-name="co4" table:default-cell-style-name="ce4"/>
        <table:table-column table:style-name="co5" table:number-columns-repeated="16375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4" table:number-rows-spanned="1" table:style-name="ce62"/>
          <table:covered-table-cell table:number-columns-repeated="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63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4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4"/>
        </table:table-row>
        <table:table-row table:style-name="ro1">
          <table:table-cell table:style-name="ce5"/>
          <table:table-cell table:number-columns-repeated="3" table:style-name="ce3"/>
          <table:table-cell table:number-columns-spanned="4" table:number-rows-spanned="1" table:style-name="ce65"/>
          <table:covered-table-cell table:number-columns-repeated="3"/>
          <table:table-cell table:number-columns-repeated="16376" table:style-name="ce4"/>
        </table:table-row>
        <table:table-row table:style-name="ro2">
          <table:table-cell table:style-name="ce6"/>
          <table:table-cell office:value-type="string" table:style-name="ce46">
            <text:p>民國112年</text:p>
          </table:table-cell>
          <table:table-cell table:style-name="ce33"/>
          <table:table-cell office:value-type="string" table:style-name="ce48">
            <text:p>單位：新台幣元</text:p>
          </table:table-cell>
          <table:table-cell office:value-type="float" office:value="2023" table:number-columns-spanned="3" table:number-rows-spanned="1" table:style-name="ce66">
            <text:p>2023</text:p>
          </table:table-cell>
          <table:covered-table-cell table:number-columns-repeated="2"/>
          <table:table-cell office:value-type="string" table:style-name="ce49">
            <text:p>Unit:NT$</text:p>
          </table:table-cell>
          <table:table-cell table:number-columns-repeated="16376" table:style-name="ce4"/>
        </table:table-row>
        <table:table-row table:style-name="ro3">
          <table:table-cell table:style-name="ce7"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3" table:style-name="ce58">
            <text:p>民意代表、主管及經理人員</text:p>
          </table:table-cell>
          <table:table-cell office:value-type="string" table:number-columns-spanned="1" table:number-rows-spanned="2" table:style-name="ce60">
            <text:p>專業人員<text:s text:c="2"/></text:p>
          </table:table-cell>
          <table:table-cell office:value-type="string" table:number-columns-spanned="1" table:number-rows-spanned="3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text:s/></text:p>
          </table:table-cell>
          <table:table-cell office:value-type="string" table:number-columns-spanned="1" table:number-rows-spanned="3" table:style-name="ce58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4"/>
          <table:covered-table-cell/>
          <table:table-cell table:style-name="ce34"/>
          <table:covered-table-cell/>
          <table:table-cell table:style-name="ce34"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5">
            <text:p>General<text:s text:c="5"/></text:p>
          </table:table-cell>
          <table:table-cell office:value-type="string" table:style-name="ce43">
            <text:p>Legislators,</text:p>
          </table:table-cell>
          <table:table-cell office:value-type="string" table:style-name="ce35">
            <text:p>Professionals<text:s text:c="2"/></text:p>
          </table:table-cell>
          <table:table-cell office:value-type="string" table:style-name="ce35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5">
            <text:p>Average<text:s text:c="3"/></text:p>
          </table:table-cell>
          <table:table-cell office:value-type="string" table:style-name="ce43">
            <text:p>Senior Officials</text:p>
          </table:table-cell>
          <table:table-cell table:style-name="ce36"/>
          <table:table-cell office:value-type="string" table:style-name="ce35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6"/>
          <table:table-cell office:value-type="string" table:style-name="ce43">
            <text:p>and Managers</text:p>
          </table:table-cell>
          <table:table-cell table:style-name="ce36"/>
          <table:table-cell office:value-type="string" table:style-name="ce35">
            <text:p>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5">
          <table:table-cell table:style-name="ce16"/>
          <table:table-cell table:style-name="ce17"/>
          <table:table-cell table:style-name="ce37"/>
          <table:table-cell table:number-columns-repeated="2" table:style-name="ce38"/>
          <table:table-cell table:style-name="ce39"/>
          <table:table-cell table:style-name="ce47"/>
          <table:table-cell table:style-name="ce19"/>
          <table:table-cell table:number-columns-repeated="16376" table:style-name="ce10"/>
        </table:table-row>
        <table:table-row table:style-name="ro6">
          <table:table-cell office:value-type="string" table:style-name="ce20">
            <text:p>所得收入者人數</text:p>
          </table:table-cell>
          <table:table-cell office:value-type="float" office:value="1874342.1175850655" table:style-name="ce50">
            <text:p>1,874,342</text:p>
          </table:table-cell>
          <table:table-cell office:value-type="float" office:value="31119.984868249998" table:style-name="ce50">
            <text:p>31,120</text:p>
          </table:table-cell>
          <table:table-cell office:value-type="float" office:value="158003.94687136009" table:style-name="ce50">
            <text:p>158,004</text:p>
          </table:table-cell>
          <table:table-cell office:value-type="float" office:value="278331.16124731075" table:style-name="ce50">
            <text:p>278,331</text:p>
          </table:table-cell>
          <table:table-cell office:value-type="float" office:value="152673.47414223006" table:style-name="ce50">
            <text:p>152,673</text:p>
          </table:table-cell>
          <table:table-cell office:value-type="float" office:value="268478.29326173064" table:style-name="ce51">
            <text:p>268,478</text:p>
          </table:table-cell>
          <table:table-cell office:value-type="string" table:style-name="ce21">
            <text:p>No. of income recipients</text:p>
          </table:table-cell>
          <table:table-cell table:style-name="ce22"/>
          <table:table-cell table:number-columns-repeated="16375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695257.0992586771" table:style-name="ce52">
            <text:p>695,257</text:p>
          </table:table-cell>
          <table:table-cell office:value-type="float" office:value="1800848.9694795676" table:style-name="ce52">
            <text:p>1,800,849</text:p>
          </table:table-cell>
          <table:table-cell office:value-type="float" office:value="1109477.3119955433" table:style-name="ce52">
            <text:p>1,109,477</text:p>
          </table:table-cell>
          <table:table-cell office:value-type="float" office:value="917259.14922685002" table:style-name="ce52">
            <text:p>917,259</text:p>
          </table:table-cell>
          <table:table-cell office:value-type="float" office:value="613635.87315417035" table:style-name="ce52">
            <text:p>613,636</text:p>
          </table:table-cell>
          <table:table-cell office:value-type="float" office:value="617307.28929141723" table:style-name="ce53">
            <text:p>617,307</text:p>
          </table:table-cell>
          <table:table-cell office:value-type="string" table:style-name="ce21">
            <text:p>A.Total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377483.48919631145" table:style-name="ce54">
            <text:p>377,483</text:p>
          </table:table-cell>
          <table:table-cell office:value-type="float" office:value="1391193.0281439065" table:style-name="ce54">
            <text:p>1,391,193</text:p>
          </table:table-cell>
          <table:table-cell office:value-type="float" office:value="815221.95551308698" table:style-name="ce54">
            <text:p>815,222</text:p>
          </table:table-cell>
          <table:table-cell office:value-type="float" office:value="592396.6837313181" table:style-name="ce54">
            <text:p>592,397</text:p>
          </table:table-cell>
          <table:table-cell office:value-type="float" office:value="480402.32435681304" table:style-name="ce54">
            <text:p>480,402</text:p>
          </table:table-cell>
          <table:table-cell office:value-type="float" office:value="286800.24196830438" table:style-name="ce55">
            <text:p>286,800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281710.22742059006" table:style-name="ce54">
            <text:p>281,710</text:p>
          </table:table-cell>
          <table:table-cell office:value-type="float" office:value="1124442.1705323083" table:style-name="ce54">
            <text:p>1,124,442</text:p>
          </table:table-cell>
          <table:table-cell office:value-type="float" office:value="618323.66256977234" table:style-name="ce54">
            <text:p>618,324</text:p>
          </table:table-cell>
          <table:table-cell office:value-type="float" office:value="457136.18073804106" table:style-name="ce54">
            <text:p>457,136</text:p>
          </table:table-cell>
          <table:table-cell office:value-type="float" office:value="379170.76527437381" table:style-name="ce54">
            <text:p>379,171</text:p>
          </table:table-cell>
          <table:table-cell office:value-type="float" office:value="243282.5848997203" table:style-name="ce55">
            <text:p>243,283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25526.071592399854" table:style-name="ce54">
            <text:p>25,526</text:p>
          </table:table-cell>
          <table:table-cell office:value-type="float" office:value="0" table:style-name="ce54">
            <text:p>-</text:p>
          </table:table-cell>
          <table:table-cell office:value-type="float" office:value="2715.1789135210047" table:style-name="ce54">
            <text:p>2,715</text:p>
          </table:table-cell>
          <table:table-cell office:value-type="float" office:value="6130.8293790485959" table:style-name="ce54">
            <text:p>6,131</text:p>
          </table:table-cell>
          <table:table-cell office:value-type="float" office:value="190.6862383658584" table:style-name="ce54">
            <text:p>191</text:p>
          </table:table-cell>
          <table:table-cell office:value-type="float" office:value="2580.369754975562" table:style-name="ce55">
            <text:p>2,580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70247.190183321523" table:style-name="ce54">
            <text:p>70,247</text:p>
          </table:table-cell>
          <table:table-cell office:value-type="float" office:value="266750.85761159839" table:style-name="ce54">
            <text:p>266,751</text:p>
          </table:table-cell>
          <table:table-cell office:value-type="float" office:value="194183.11402979365" table:style-name="ce54">
            <text:p>194,183</text:p>
          </table:table-cell>
          <table:table-cell office:value-type="float" office:value="129129.6736142286" table:style-name="ce54">
            <text:p>129,130</text:p>
          </table:table-cell>
          <table:table-cell office:value-type="float" office:value="101040.87284407367" table:style-name="ce54">
            <text:p>101,041</text:p>
          </table:table-cell>
          <table:table-cell office:value-type="float" office:value="40937.287313608336" table:style-name="ce55">
            <text:p>40,937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103381.14712447686" table:style-name="ce54">
            <text:p>103,381</text:p>
          </table:table-cell>
          <table:table-cell office:value-type="float" office:value="36722.15056241073" table:style-name="ce54">
            <text:p>36,722</text:p>
          </table:table-cell>
          <table:table-cell office:value-type="float" office:value="138575.18748146773" table:style-name="ce54">
            <text:p>138,575</text:p>
          </table:table-cell>
          <table:table-cell office:value-type="float" office:value="161078.11300882633" table:style-name="ce54">
            <text:p>161,078</text:p>
          </table:table-cell>
          <table:table-cell office:value-type="float" office:value="21591.501503946452" table:style-name="ce54">
            <text:p>21,592</text:p>
          </table:table-cell>
          <table:table-cell office:value-type="float" office:value="195907.94567198542" table:style-name="ce55">
            <text:p>195,908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農業淨收入</text:p>
          </table:table-cell>
          <table:table-cell office:value-type="float" office:value="9299.9419217823252" table:style-name="ce54">
            <text:p>9,30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04.55327582253338" table:style-name="ce54">
            <text:p>205</text:p>
          </table:table-cell>
          <table:table-cell office:value-type="float" office:value="489.36231774458167" table:style-name="ce55">
            <text:p>489</text:p>
          </table:table-cell>
          <table:table-cell office:value-type="string" table:style-name="ce26">
            <text:p>　　(1)Net agricultural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營業淨收入</text:p>
          </table:table-cell>
          <table:table-cell office:value-type="float" office:value="94081.205202694546" table:style-name="ce54">
            <text:p>94,081</text:p>
          </table:table-cell>
          <table:table-cell office:value-type="float" office:value="36722.15056241073" table:style-name="ce54">
            <text:p>36,722</text:p>
          </table:table-cell>
          <table:table-cell office:value-type="float" office:value="138575.18748146773" table:style-name="ce54">
            <text:p>138,575</text:p>
          </table:table-cell>
          <table:table-cell office:value-type="float" office:value="161078.11300882633" table:style-name="ce54">
            <text:p>161,078</text:p>
          </table:table-cell>
          <table:table-cell office:value-type="float" office:value="21386.948228123918" table:style-name="ce54">
            <text:p>21,387</text:p>
          </table:table-cell>
          <table:table-cell office:value-type="float" office:value="195418.58335424087" table:style-name="ce55">
            <text:p>195,419</text:p>
          </table:table-cell>
          <table:table-cell office:value-type="string" table:style-name="ce26">
            <text:p>　　(2)Net operation surplu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33513.143028363338" table:style-name="ce54">
            <text:p>33,513</text:p>
          </table:table-cell>
          <table:table-cell office:value-type="float" office:value="188017.534710045" table:style-name="ce54">
            <text:p>188,018</text:p>
          </table:table-cell>
          <table:table-cell office:value-type="float" office:value="29512.887256162514" table:style-name="ce54">
            <text:p>29,513</text:p>
          </table:table-cell>
          <table:table-cell office:value-type="float" office:value="21088.995762432682" table:style-name="ce54">
            <text:p>21,089</text:p>
          </table:table-cell>
          <table:table-cell office:value-type="float" office:value="12834.269542391863" table:style-name="ce54">
            <text:p>12,834</text:p>
          </table:table-cell>
          <table:table-cell office:value-type="float" office:value="8308.7939489062755" table:style-name="ce55">
            <text:p>8,309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41614.862001039473" table:style-name="ce54">
            <text:p>41,615</text:p>
          </table:table-cell>
          <table:table-cell office:value-type="float" office:value="87206.73942380301" table:style-name="ce54">
            <text:p>87,207</text:p>
          </table:table-cell>
          <table:table-cell office:value-type="float" office:value="40196.960311676368" table:style-name="ce54">
            <text:p>40,197</text:p>
          </table:table-cell>
          <table:table-cell office:value-type="float" office:value="48116.93230572297" table:style-name="ce54">
            <text:p>48,117</text:p>
          </table:table-cell>
          <table:table-cell office:value-type="float" office:value="17139.067862377029" table:style-name="ce54">
            <text:p>17,139</text:p>
          </table:table-cell>
          <table:table-cell office:value-type="float" office:value="26932.665289495711" table:style-name="ce55">
            <text:p>26,933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139262.32829128706" table:style-name="ce54">
            <text:p>139,262</text:p>
          </table:table-cell>
          <table:table-cell office:value-type="float" office:value="97709.516639402384" table:style-name="ce54">
            <text:p>97,710</text:p>
          </table:table-cell>
          <table:table-cell office:value-type="float" office:value="85970.321433149598" table:style-name="ce54">
            <text:p>85,970</text:p>
          </table:table-cell>
          <table:table-cell office:value-type="float" office:value="94578.424418550218" table:style-name="ce54">
            <text:p>94,578</text:p>
          </table:table-cell>
          <table:table-cell office:value-type="float" office:value="81668.709888641883" table:style-name="ce54">
            <text:p>81,669</text:p>
          </table:table-cell>
          <table:table-cell office:value-type="float" office:value="99357.642412725283" table:style-name="ce55">
            <text:p>99,358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44118.874310608888" table:style-name="ce54">
            <text:p>44,119</text:p>
          </table:table-cell>
          <table:table-cell office:value-type="float" office:value="38822.888313417854" table:style-name="ce54">
            <text:p>38,823</text:p>
          </table:table-cell>
          <table:table-cell office:value-type="float" office:value="24109.333337962937" table:style-name="ce54">
            <text:p>24,109</text:p>
          </table:table-cell>
          <table:table-cell office:value-type="float" office:value="23292.778215310896" table:style-name="ce54">
            <text:p>23,293</text:p>
          </table:table-cell>
          <table:table-cell office:value-type="float" office:value="20981.487966969809" table:style-name="ce54">
            <text:p>20,981</text:p>
          </table:table-cell>
          <table:table-cell office:value-type="float" office:value="21912.748413840232" table:style-name="ce55">
            <text:p>21,913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32576.015041311275" table:style-name="ce54">
            <text:p>32,576</text:p>
          </table:table-cell>
          <table:table-cell office:value-type="float" office:value="22292.84584122436" table:style-name="ce54">
            <text:p>22,293</text:p>
          </table:table-cell>
          <table:table-cell office:value-type="float" office:value="30446.649671112657" table:style-name="ce54">
            <text:p>30,447</text:p>
          </table:table-cell>
          <table:table-cell office:value-type="float" office:value="29950.612669979029" table:style-name="ce54">
            <text:p>29,951</text:p>
          </table:table-cell>
          <table:table-cell office:value-type="float" office:value="29625.448408938209" table:style-name="ce54">
            <text:p>29,625</text:p>
          </table:table-cell>
          <table:table-cell office:value-type="float" office:value="30551.635103796369" table:style-name="ce55">
            <text:p>30,552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60321.59650993668" table:style-name="ce54">
            <text:p>60,322</text:p>
          </table:table-cell>
          <table:table-cell office:value-type="float" office:value="36586.110921194988" table:style-name="ce54">
            <text:p>36,586</text:p>
          </table:table-cell>
          <table:table-cell office:value-type="float" office:value="30514.909426593647" table:style-name="ce54">
            <text:p>30,515</text:p>
          </table:table-cell>
          <table:table-cell office:value-type="float" office:value="37563.066255200123" table:style-name="ce54">
            <text:p>37,563</text:p>
          </table:table-cell>
          <table:table-cell office:value-type="float" office:value="28933.278918762062" table:style-name="ce54">
            <text:p>28,933</text:p>
          </table:table-cell>
          <table:table-cell office:value-type="float" office:value="46033.330820058167" table:style-name="ce55">
            <text:p>46,033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1803.3483518109342" table:style-name="ce54">
            <text:p>1,803</text:p>
          </table:table-cell>
          <table:table-cell office:value-type="float" office:value="7.6715635652050773" table:style-name="ce54">
            <text:p>8</text:p>
          </table:table-cell>
          <table:table-cell office:value-type="float" office:value="899.42899748039497" table:style-name="ce54">
            <text:p>899</text:p>
          </table:table-cell>
          <table:table-cell office:value-type="float" office:value="3576.0990107173689" table:style-name="ce54">
            <text:p>3,576</text:p>
          </table:table-cell>
          <table:table-cell office:value-type="float" office:value="422.26950507832976" table:style-name="ce54">
            <text:p>422</text:p>
          </table:table-cell>
          <table:table-cell office:value-type="float" office:value="859.92807503050562" table:style-name="ce55">
            <text:p>860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442.49407761925244" table:style-name="ce54">
            <text:p>44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95.86826734272728" table:style-name="ce54">
            <text:p>196</text:p>
          </table:table-cell>
          <table:table-cell office:value-type="float" office:value="1706.2250888934611" table:style-name="ce54">
            <text:p>1,706</text:p>
          </table:table-cell>
          <table:table-cell office:value-type="float" office:value="0" table:style-name="ce55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2.1296171988831132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115544.99969436415" table:style-name="ce52">
            <text:p>115,545</text:p>
          </table:table-cell>
          <table:table-cell office:value-type="float" office:value="376108.28673906339" table:style-name="ce52">
            <text:p>376,108</text:p>
          </table:table-cell>
          <table:table-cell office:value-type="float" office:value="235375.32828000587" table:style-name="ce52">
            <text:p>235,375</text:p>
          </table:table-cell>
          <table:table-cell office:value-type="float" office:value="172578.58286462096" table:style-name="ce52">
            <text:p>172,579</text:p>
          </table:table-cell>
          <table:table-cell office:value-type="float" office:value="120960.85853024114" table:style-name="ce52">
            <text:p>120,961</text:p>
          </table:table-cell>
          <table:table-cell office:value-type="float" office:value="93432.335849257259" table:style-name="ce53">
            <text:p>93,432</text:p>
          </table:table-cell>
          <table:table-cell office:value-type="string" table:style-name="ce21">
            <text:p>B.Nonconsumption expenditur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8759.872993801253" table:style-name="ce54">
            <text:p>8,760</text:p>
          </table:table-cell>
          <table:table-cell office:value-type="float" office:value="26775.400071664579" table:style-name="ce54">
            <text:p>26,775</text:p>
          </table:table-cell>
          <table:table-cell office:value-type="float" office:value="17578.909294851073" table:style-name="ce54">
            <text:p>17,579</text:p>
          </table:table-cell>
          <table:table-cell office:value-type="float" office:value="17120.00108669329" table:style-name="ce54">
            <text:p>17,120</text:p>
          </table:table-cell>
          <table:table-cell office:value-type="float" office:value="7416.4296605835798" table:style-name="ce54">
            <text:p>7,416</text:p>
          </table:table-cell>
          <table:table-cell office:value-type="float" office:value="7172.8625508208061" table:style-name="ce55">
            <text:p>7,173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106785.12670056289" table:style-name="ce54">
            <text:p>106,785</text:p>
          </table:table-cell>
          <table:table-cell office:value-type="float" office:value="349332.88666739879" table:style-name="ce54">
            <text:p>349,333</text:p>
          </table:table-cell>
          <table:table-cell office:value-type="float" office:value="217796.41898515486" table:style-name="ce54">
            <text:p>217,796</text:p>
          </table:table-cell>
          <table:table-cell office:value-type="float" office:value="155458.58177792758" table:style-name="ce54">
            <text:p>155,459</text:p>
          </table:table-cell>
          <table:table-cell office:value-type="float" office:value="113544.42886965761" table:style-name="ce54">
            <text:p>113,544</text:p>
          </table:table-cell>
          <table:table-cell office:value-type="float" office:value="86259.473298436438" table:style-name="ce55">
            <text:p>86,259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23151.990754083319" table:style-name="ce54">
            <text:p>23,152</text:p>
          </table:table-cell>
          <table:table-cell office:value-type="float" office:value="70716.906294394837" table:style-name="ce54">
            <text:p>70,717</text:p>
          </table:table-cell>
          <table:table-cell office:value-type="float" office:value="45900.794205933715" table:style-name="ce54">
            <text:p>45,901</text:p>
          </table:table-cell>
          <table:table-cell office:value-type="float" office:value="34520.538712259775" table:style-name="ce54">
            <text:p>34,521</text:p>
          </table:table-cell>
          <table:table-cell office:value-type="float" office:value="14043.042239458939" table:style-name="ce54">
            <text:p>14,043</text:p>
          </table:table-cell>
          <table:table-cell office:value-type="float" office:value="17187.633021182304" table:style-name="ce55">
            <text:p>17,188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17180.902881094178" table:style-name="ce54">
            <text:p>17,181</text:p>
          </table:table-cell>
          <table:table-cell office:value-type="float" office:value="130162.01377326465" table:style-name="ce54">
            <text:p>130,162</text:p>
          </table:table-cell>
          <table:table-cell office:value-type="float" office:value="40922.545946068305" table:style-name="ce54">
            <text:p>40,923</text:p>
          </table:table-cell>
          <table:table-cell office:value-type="float" office:value="21034.80521012313" table:style-name="ce54">
            <text:p>21,035</text:p>
          </table:table-cell>
          <table:table-cell office:value-type="float" office:value="9271.4953914330563" table:style-name="ce54">
            <text:p>9,271</text:p>
          </table:table-cell>
          <table:table-cell office:value-type="float" office:value="7904.094724094688" table:style-name="ce55">
            <text:p>7,904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65335.810884064304" table:style-name="ce54">
            <text:p>65,336</text:p>
          </table:table-cell>
          <table:table-cell office:value-type="float" office:value="147585.75952169488" table:style-name="ce54">
            <text:p>147,586</text:p>
          </table:table-cell>
          <table:table-cell office:value-type="float" office:value="124481.29483845203" table:style-name="ce54">
            <text:p>124,481</text:p>
          </table:table-cell>
          <table:table-cell office:value-type="float" office:value="99381.415762646895" table:style-name="ce54">
            <text:p>99,381</text:p>
          </table:table-cell>
          <table:table-cell office:value-type="float" office:value="89495.214955482908" table:style-name="ce54">
            <text:p>89,495</text:p>
          </table:table-cell>
          <table:table-cell office:value-type="float" office:value="61021.612218113638" table:style-name="ce55">
            <text:p>61,022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1116.4221813210841" table:style-name="ce54">
            <text:p>1,116</text:p>
          </table:table-cell>
          <table:table-cell office:value-type="float" office:value="868.20707804442327" table:style-name="ce54">
            <text:p>868</text:p>
          </table:table-cell>
          <table:table-cell office:value-type="float" office:value="6491.783994700806" table:style-name="ce54">
            <text:p>6,492</text:p>
          </table:table-cell>
          <table:table-cell office:value-type="float" office:value="521.82209289777654" table:style-name="ce54">
            <text:p>522</text:p>
          </table:table-cell>
          <table:table-cell office:value-type="float" office:value="734.67628328266744" table:style-name="ce54">
            <text:p>735</text:p>
          </table:table-cell>
          <table:table-cell office:value-type="float" office:value="146.13333504583707" table:style-name="ce55">
            <text:p>146</text:p>
          </table:table-cell>
          <table:table-cell office:value-type="string" table:style-name="ce26">
            <text:p>　　(4)To abroad</text:p>
          </table:table-cell>
          <table:table-cell table:number-columns-repeated="16376" table:style-name="ce24"/>
        </table:table-row>
        <table:table-row table:style-name="ro7">
          <table:table-cell office:value-type="string" table:style-name="ce28">
            <text:p>三、可支配所得</text:p>
          </table:table-cell>
          <table:table-cell office:value-type="float" office:value="579712.09956431261" table:style-name="ce56">
            <text:p>579,712</text:p>
          </table:table-cell>
          <table:table-cell office:value-type="float" office:value="1424740.6827405049" table:style-name="ce56">
            <text:p>1,424,741</text:p>
          </table:table-cell>
          <table:table-cell office:value-type="float" office:value="874101.98371553677" table:style-name="ce56">
            <text:p>874,102</text:p>
          </table:table-cell>
          <table:table-cell office:value-type="float" office:value="744680.56636222883" table:style-name="ce56">
            <text:p>744,681</text:p>
          </table:table-cell>
          <table:table-cell office:value-type="float" office:value="492675.01462392922" table:style-name="ce56">
            <text:p>492,675</text:p>
          </table:table-cell>
          <table:table-cell office:value-type="float" office:value="523874.95344215957" table:style-name="ce57">
            <text:p>523,875</text:p>
          </table:table-cell>
          <table:table-cell office:value-type="string" table:style-name="ce29">
            <text:p>C.Disposable income</text:p>
          </table:table-cell>
          <table:table-cell table:number-columns-repeated="16376" table:style-name="ce2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1">
        <table:table-column table:style-name="co1" table:default-cell-style-name="ce4"/>
        <table:table-column table:style-name="co6" table:number-columns-repeated="2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number-columns-repeated="16377" table:default-cell-style-name="ce4"/>
        <table:table-row table:style-name="ro1">
          <table:table-cell table:style-name="ce2"/>
          <table:table-cell table:number-columns-repeated="2" table:style-name="ce3"/>
          <table:table-cell table:number-columns-spanned="4" table:number-rows-spanned="1" table:style-name="ce62"/>
          <table:covered-table-cell table:number-columns-repeated="3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63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4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4"/>
        </table:table-row>
        <table:table-row table:style-name="ro1">
          <table:table-cell table:style-name="ce5"/>
          <table:table-cell table:number-columns-repeated="2" table:style-name="ce3"/>
          <table:table-cell table:number-columns-spanned="4" table:number-rows-spanned="1" table:style-name="ce65"/>
          <table:covered-table-cell table:number-columns-repeated="3"/>
          <table:table-cell table:number-columns-repeated="16377" table:style-name="ce4"/>
        </table:table-row>
        <table:table-row table:style-name="ro10">
          <table:table-cell table:style-name="ce6"/>
          <table:table-cell office:value-type="string" table:style-name="ce46">
            <text:p>民國112年</text:p>
          </table:table-cell>
          <table:table-cell office:value-type="string" table:style-name="ce48">
            <text:p>單位：新台幣元</text:p>
          </table:table-cell>
          <table:table-cell office:value-type="float" office:value="2023" table:number-columns-spanned="3" table:number-rows-spanned="1" table:style-name="ce66">
            <text:p>2023</text:p>
          </table:table-cell>
          <table:covered-table-cell table:number-columns-repeated="2"/>
          <table:table-cell office:value-type="string" table:style-name="ce49">
            <text:p>Unit:NT$</text:p>
          </table:table-cell>
          <table:table-cell table:number-columns-repeated="16377" table:style-name="ce4"/>
        </table:table-row>
        <table:table-row table:style-name="ro1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4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41">
            <text:p>及組裝人員</text:p>
          </table:table-cell>
          <table:table-cell office:value-type="string" table:style-name="ce41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44">
            <text:p>Craft and Re-</text:p>
          </table:table-cell>
          <table:table-cell office:value-type="string" table:style-name="ce44">
            <text:p>Plant &amp; Machine</text:p>
          </table:table-cell>
          <table:table-cell office:value-type="string" table:style-name="ce44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5">
            <text:p>lated Trades</text:p>
          </table:table-cell>
          <table:table-cell office:value-type="string" table:style-name="ce35">
            <text:p>Operators and</text:p>
          </table:table-cell>
          <table:table-cell office:value-type="string" table:style-name="ce35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5">
            <text:p>Workers</text:p>
          </table:table-cell>
          <table:table-cell office:value-type="string" table:style-name="ce35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12">
          <table:table-cell table:style-name="ce11"/>
          <table:table-cell table:style-name="ce14"/>
          <table:table-cell table:style-name="ce15"/>
          <table:table-cell table:style-name="ce45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10"/>
        </table:table-row>
        <table:table-row table:style-name="ro6">
          <table:table-cell office:value-type="string" table:style-name="ce20">
            <text:p>所得收入者人數</text:p>
          </table:table-cell>
          <table:table-cell office:value-type="float" office:value="47319.386512270001" table:style-name="ce52">
            <text:p>47,319</text:p>
          </table:table-cell>
          <table:table-cell office:value-type="float" office:value="210241.29214808028" table:style-name="ce52">
            <text:p>210,241</text:p>
          </table:table-cell>
          <table:table-cell office:value-type="float" office:value="146056.47716211015" table:style-name="ce52">
            <text:p>146,056</text:p>
          </table:table-cell>
          <table:table-cell office:value-type="float" office:value="71695.024414879954" table:style-name="ce52">
            <text:p>71,695</text:p>
          </table:table-cell>
          <table:table-cell office:value-type="float" office:value="510423.07695684378" table:style-name="ce52">
            <text:p>510,423</text:p>
          </table:table-cell>
          <table:table-cell office:value-type="string" table:style-name="ce21">
            <text:p>No. of income recipients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614676.13287813636" table:style-name="ce52">
            <text:p>614,676</text:p>
          </table:table-cell>
          <table:table-cell office:value-type="float" office:value="709670.30601249484" table:style-name="ce52">
            <text:p>709,670</text:p>
          </table:table-cell>
          <table:table-cell office:value-type="float" office:value="644431.55089955963" table:style-name="ce52">
            <text:p>644,432</text:p>
          </table:table-cell>
          <table:table-cell office:value-type="float" office:value="502671.35559295258" table:style-name="ce52">
            <text:p>502,671</text:p>
          </table:table-cell>
          <table:table-cell office:value-type="float" office:value="487112.78719862143" table:style-name="ce52">
            <text:p>487,113</text:p>
          </table:table-cell>
          <table:table-cell office:value-type="string" table:style-name="ce21">
            <text:p>A.Total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9614.2654579581522" table:style-name="ce54">
            <text:p>9,614</text:p>
          </table:table-cell>
          <table:table-cell office:value-type="float" office:value="382598.5520376155" table:style-name="ce54">
            <text:p>382,599</text:p>
          </table:table-cell>
          <table:table-cell office:value-type="float" office:value="455773.39697524987" table:style-name="ce54">
            <text:p>455,773</text:p>
          </table:table-cell>
          <table:table-cell office:value-type="float" office:value="346534.2928935269" table:style-name="ce54">
            <text:p>346,534</text:p>
          </table:table-cell>
          <table:table-cell office:value-type="float" office:value="93839.458817972889" table:style-name="ce54">
            <text:p>93,839</text:p>
          </table:table-cell>
          <table:table-cell office:value-type="string" table:style-name="ce26">
            <text:p>　1.Compensation of employe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3208.7898500959677" table:style-name="ce54">
            <text:p>3,209</text:p>
          </table:table-cell>
          <table:table-cell office:value-type="float" office:value="320406.02809144562" table:style-name="ce54">
            <text:p>320,406</text:p>
          </table:table-cell>
          <table:table-cell office:value-type="float" office:value="366570.24451981363" table:style-name="ce54">
            <text:p>366,570</text:p>
          </table:table-cell>
          <table:table-cell office:value-type="float" office:value="302489.69931028725" table:style-name="ce54">
            <text:p>302,490</text:p>
          </table:table-cell>
          <table:table-cell office:value-type="float" office:value="4210.4410233750332" table:style-name="ce54">
            <text:p>4,210</text:p>
          </table:table-cell>
          <table:table-cell office:value-type="string" table:style-name="ce26">
            <text:p>　　(1)Full time payroll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5005.4370236504083" table:style-name="ce54">
            <text:p>5,005</text:p>
          </table:table-cell>
          <table:table-cell office:value-type="float" office:value="0" table:style-name="ce54">
            <text:p>-</text:p>
          </table:table-cell>
          <table:table-cell office:value-type="float" office:value="7004.3195894084638" table:style-name="ce54">
            <text:p>7,004</text:p>
          </table:table-cell>
          <table:table-cell office:value-type="float" office:value="0" table:style-name="ce54">
            <text:p>-</text:p>
          </table:table-cell>
          <table:table-cell office:value-type="float" office:value="85668.961219267105" table:style-name="ce54">
            <text:p>85,669</text:p>
          </table:table-cell>
          <table:table-cell office:value-type="string" table:style-name="ce26">
            <text:p>　　(2)Part time payroll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1400.0385842117769" table:style-name="ce54">
            <text:p>1,400</text:p>
          </table:table-cell>
          <table:table-cell office:value-type="float" office:value="62192.523946170193" table:style-name="ce54">
            <text:p>62,193</text:p>
          </table:table-cell>
          <table:table-cell office:value-type="float" office:value="82198.832866027922" table:style-name="ce54">
            <text:p>82,199</text:p>
          </table:table-cell>
          <table:table-cell office:value-type="float" office:value="44044.593583239599" table:style-name="ce54">
            <text:p>44,045</text:p>
          </table:table-cell>
          <table:table-cell office:value-type="float" office:value="3960.0565753307455" table:style-name="ce54">
            <text:p>3,960</text:p>
          </table:table-cell>
          <table:table-cell office:value-type="string" table:style-name="ce26">
            <text:p>　　(3)Other receipts or subsidi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354306.20964602783" table:style-name="ce54">
            <text:p>354,306</text:p>
          </table:table-cell>
          <table:table-cell office:value-type="float" office:value="191654.38045667089" table:style-name="ce54">
            <text:p>191,654</text:p>
          </table:table-cell>
          <table:table-cell office:value-type="float" office:value="78379.541951527397" table:style-name="ce54">
            <text:p>78,380</text:p>
          </table:table-cell>
          <table:table-cell office:value-type="float" office:value="20191.991919390908" table:style-name="ce54">
            <text:p>20,192</text:p>
          </table:table-cell>
          <table:table-cell office:value-type="float" office:value="102.18582538747549" table:style-name="ce54">
            <text:p>102</text:p>
          </table:table-cell>
          <table:table-cell office:value-type="string" table:style-name="ce26">
            <text:p>　2.Entrepreneurial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農業淨收入</text:p>
          </table:table-cell>
          <table:table-cell office:value-type="float" office:value="354306.20964602783" table:style-name="ce54">
            <text:p>354,306</text:p>
          </table:table-cell>
          <table:table-cell office:value-type="float" office:value="406.92123659758039" table:style-name="ce54">
            <text:p>407</text:p>
          </table:table-cell>
          <table:table-cell office:value-type="float" office:value="1628.2807934098612" table:style-name="ce54">
            <text:p>1,628</text:p>
          </table:table-cell>
          <table:table-cell office:value-type="float" office:value="2506.93456621429" table:style-name="ce54">
            <text:p>2,507</text:p>
          </table:table-cell>
          <table:table-cell office:value-type="float" office:value="0" table:style-name="ce54">
            <text:p>-</text:p>
          </table:table-cell>
          <table:table-cell office:value-type="string" table:style-name="ce26">
            <text:p>　　(1)Net agricultural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營業淨收入</text:p>
          </table:table-cell>
          <table:table-cell office:value-type="float" office:value="0" table:style-name="ce54">
            <text:p>-</text:p>
          </table:table-cell>
          <table:table-cell office:value-type="float" office:value="191247.4592200733" table:style-name="ce54">
            <text:p>191,247</text:p>
          </table:table-cell>
          <table:table-cell office:value-type="float" office:value="76751.26115811753" table:style-name="ce54">
            <text:p>76,751</text:p>
          </table:table-cell>
          <table:table-cell office:value-type="float" office:value="17685.057353176617" table:style-name="ce54">
            <text:p>17,685</text:p>
          </table:table-cell>
          <table:table-cell office:value-type="float" office:value="102.18582538747549" table:style-name="ce54">
            <text:p>102</text:p>
          </table:table-cell>
          <table:table-cell office:value-type="string" table:style-name="ce26">
            <text:p>　　(2)Net operation surplu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13135.732258051514" table:style-name="ce54">
            <text:p>13,136</text:p>
          </table:table-cell>
          <table:table-cell office:value-type="float" office:value="7743.2754877386269" table:style-name="ce54">
            <text:p>7,743</text:p>
          </table:table-cell>
          <table:table-cell office:value-type="float" office:value="10027.401297961324" table:style-name="ce54">
            <text:p>10,027</text:p>
          </table:table-cell>
          <table:table-cell office:value-type="float" office:value="7340.1192395971166" table:style-name="ce54">
            <text:p>7,340</text:p>
          </table:table-cell>
          <table:table-cell office:value-type="float" office:value="74449.188704020955" table:style-name="ce54">
            <text:p>74,449</text:p>
          </table:table-cell>
          <table:table-cell office:value-type="string" table:style-name="ce26">
            <text:p>　3. Property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55274.028074107897" table:style-name="ce54">
            <text:p>55,274</text:p>
          </table:table-cell>
          <table:table-cell office:value-type="float" office:value="32017.982329538438" table:style-name="ce54">
            <text:p>32,018</text:p>
          </table:table-cell>
          <table:table-cell office:value-type="float" office:value="27426.102047556931" table:style-name="ce54">
            <text:p>27,426</text:p>
          </table:table-cell>
          <table:table-cell office:value-type="float" office:value="15453.856786735638" table:style-name="ce54">
            <text:p>15,454</text:p>
          </table:table-cell>
          <table:table-cell office:value-type="float" office:value="61193.588089168639" table:style-name="ce54">
            <text:p>61,194</text:p>
          </table:table-cell>
          <table:table-cell office:value-type="string" table:style-name="ce26">
            <text:p>　4.Imputed rent incom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182298.954116743" table:style-name="ce54">
            <text:p>182,299</text:p>
          </table:table-cell>
          <table:table-cell office:value-type="float" office:value="95651.448601324882" table:style-name="ce54">
            <text:p>95,651</text:p>
          </table:table-cell>
          <table:table-cell office:value-type="float" office:value="72823.474061329427" table:style-name="ce54">
            <text:p>72,823</text:p>
          </table:table-cell>
          <table:table-cell office:value-type="float" office:value="113151.09475370233" table:style-name="ce54">
            <text:p>113,151</text:p>
          </table:table-cell>
          <table:table-cell office:value-type="float" office:value="257527.28754697987" table:style-name="ce54">
            <text:p>257,527</text:p>
          </table:table-cell>
          <table:table-cell office:value-type="string" table:style-name="ce26">
            <text:p>　5.Current transfer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65414.663309979573" table:style-name="ce54">
            <text:p>65,415</text:p>
          </table:table-cell>
          <table:table-cell office:value-type="float" office:value="17693.623656401433" table:style-name="ce54">
            <text:p>17,694</text:p>
          </table:table-cell>
          <table:table-cell office:value-type="float" office:value="12840.734144023509" table:style-name="ce54">
            <text:p>12,841</text:p>
          </table:table-cell>
          <table:table-cell office:value-type="float" office:value="30322.413966536504" table:style-name="ce54">
            <text:p>30,322</text:p>
          </table:table-cell>
          <table:table-cell office:value-type="float" office:value="100391.33904551734" table:style-name="ce54">
            <text:p>100,391</text:p>
          </table:table-cell>
          <table:table-cell office:value-type="string" table:style-name="ce26">
            <text:p>　　(1)From individual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56045.829001438353" table:style-name="ce54">
            <text:p>56,046</text:p>
          </table:table-cell>
          <table:table-cell office:value-type="float" office:value="32602.105316709509" table:style-name="ce54">
            <text:p>32,602</text:p>
          </table:table-cell>
          <table:table-cell office:value-type="float" office:value="31085.949384384254" table:style-name="ce54">
            <text:p>31,086</text:p>
          </table:table-cell>
          <table:table-cell office:value-type="float" office:value="33378.60719330822" table:style-name="ce54">
            <text:p>33,379</text:p>
          </table:table-cell>
          <table:table-cell office:value-type="float" office:value="35368.201194539317" table:style-name="ce54">
            <text:p>35,368</text:p>
          </table:table-cell>
          <table:table-cell office:value-type="string" table:style-name="ce26">
            <text:p>　　(2)From governmen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60016.443300925319" table:style-name="ce54">
            <text:p>60,016</text:p>
          </table:table-cell>
          <table:table-cell office:value-type="float" office:value="44947.263522247609" table:style-name="ce54">
            <text:p>44,947</text:p>
          </table:table-cell>
          <table:table-cell office:value-type="float" office:value="27773.061799086063" table:style-name="ce54">
            <text:p>27,773</text:p>
          </table:table-cell>
          <table:table-cell office:value-type="float" office:value="49135.742149000129" table:style-name="ce54">
            <text:p>49,136</text:p>
          </table:table-cell>
          <table:table-cell office:value-type="float" office:value="117555.56186513028" table:style-name="ce54">
            <text:p>117,556</text:p>
          </table:table-cell>
          <table:table-cell office:value-type="string" table:style-name="ce26">
            <text:p>　　(3)Benefit of social insuranc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822.01850439975237" table:style-name="ce54">
            <text:p>822</text:p>
          </table:table-cell>
          <table:table-cell office:value-type="float" office:value="408.45610596638028" table:style-name="ce54">
            <text:p>408</text:p>
          </table:table-cell>
          <table:table-cell office:value-type="float" office:value="652.97374473370587" table:style-name="ce54">
            <text:p>653</text:p>
          </table:table-cell>
          <table:table-cell office:value-type="float" office:value="314.33144485745885" table:style-name="ce54">
            <text:p>314</text:p>
          </table:table-cell>
          <table:table-cell office:value-type="float" office:value="3339.1510180461369" table:style-name="ce54">
            <text:p>3,339</text:p>
          </table:table-cell>
          <table:table-cell office:value-type="string" table:style-name="ce26">
            <text:p>　　(4)From enterpris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470.75498910196114" table:style-name="ce54">
            <text:p>471</text:p>
          </table:table-cell>
          <table:table-cell office:value-type="float" office:value="0" table:style-name="ce54">
            <text:p>-</text:p>
          </table:table-cell>
          <table:table-cell office:value-type="float" office:value="873.03442374663007" table:style-name="ce54">
            <text:p>873</text:p>
          </table:table-cell>
          <table:table-cell office:value-type="string" table:style-name="ce26">
            <text:p>　　(5)From abroad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46.943325248141278" table:style-name="ce54">
            <text:p>47</text:p>
          </table:table-cell>
          <table:table-cell office:value-type="float" office:value="4.6670996066559782" table:style-name="ce54">
            <text:p>5</text:p>
          </table:table-cell>
          <table:table-cell office:value-type="float" office:value="1.6345659343818095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1.07821509156909" table:style-name="ce54">
            <text:p>1</text:p>
          </table:table-cell>
          <table:table-cell office:value-type="string" table:style-name="ce26">
            <text:p>　 6.Miscellaneous receipt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45053.341271745208" table:style-name="ce52">
            <text:p>45,053</text:p>
          </table:table-cell>
          <table:table-cell office:value-type="float" office:value="117916.95974185283" table:style-name="ce52">
            <text:p>117,917</text:p>
          </table:table-cell>
          <table:table-cell office:value-type="float" office:value="123579.36318256379" table:style-name="ce52">
            <text:p>123,579</text:p>
          </table:table-cell>
          <table:table-cell office:value-type="float" office:value="80812.378716534804" table:style-name="ce52">
            <text:p>80,812</text:p>
          </table:table-cell>
          <table:table-cell office:value-type="float" office:value="49613.26630925433" table:style-name="ce52">
            <text:p>49,613</text:p>
          </table:table-cell>
          <table:table-cell office:value-type="string" table:style-name="ce21">
            <text:p>B.Nonconsumption expenditur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1150.320889657045" table:style-name="ce54">
            <text:p>1,150</text:p>
          </table:table-cell>
          <table:table-cell office:value-type="float" office:value="9371.1954396050096" table:style-name="ce54">
            <text:p>9,371</text:p>
          </table:table-cell>
          <table:table-cell office:value-type="float" office:value="7049.1440516418043" table:style-name="ce54">
            <text:p>7,049</text:p>
          </table:table-cell>
          <table:table-cell office:value-type="float" office:value="904.39846046045545" table:style-name="ce54">
            <text:p>904</text:p>
          </table:table-cell>
          <table:table-cell office:value-type="float" office:value="3655.9344424605465" table:style-name="ce54">
            <text:p>3,656</text:p>
          </table:table-cell>
          <table:table-cell office:value-type="string" table:style-name="ce26">
            <text:p>　 1.Interes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43903.020382088165" table:style-name="ce54">
            <text:p>43,903</text:p>
          </table:table-cell>
          <table:table-cell office:value-type="float" office:value="108545.76430224784" table:style-name="ce54">
            <text:p>108,546</text:p>
          </table:table-cell>
          <table:table-cell office:value-type="float" office:value="116530.21913092207" table:style-name="ce54">
            <text:p>116,530</text:p>
          </table:table-cell>
          <table:table-cell office:value-type="float" office:value="79907.980256074356" table:style-name="ce54">
            <text:p>79,908</text:p>
          </table:table-cell>
          <table:table-cell office:value-type="float" office:value="45957.331866793764" table:style-name="ce54">
            <text:p>45,957</text:p>
          </table:table-cell>
          <table:table-cell office:value-type="string" table:style-name="ce26">
            <text:p>　 2.Current transfer expenditures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12184.152789980808" table:style-name="ce54">
            <text:p>12,184</text:p>
          </table:table-cell>
          <table:table-cell office:value-type="float" office:value="23719.580618116801" table:style-name="ce54">
            <text:p>23,720</text:p>
          </table:table-cell>
          <table:table-cell office:value-type="float" office:value="17950.158521024645" table:style-name="ce54">
            <text:p>17,950</text:p>
          </table:table-cell>
          <table:table-cell office:value-type="float" office:value="10535.436739666924" table:style-name="ce54">
            <text:p>10,535</text:p>
          </table:table-cell>
          <table:table-cell office:value-type="float" office:value="16916.222611604855" table:style-name="ce54">
            <text:p>16,916</text:p>
          </table:table-cell>
          <table:table-cell office:value-type="string" table:style-name="ce26">
            <text:p>　　(1)To privat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12019.600137292951" table:style-name="ce54">
            <text:p>12,020</text:p>
          </table:table-cell>
          <table:table-cell office:value-type="float" office:value="11931.877239822295" table:style-name="ce54">
            <text:p>11,932</text:p>
          </table:table-cell>
          <table:table-cell office:value-type="float" office:value="11085.774145496254" table:style-name="ce54">
            <text:p>11,086</text:p>
          </table:table-cell>
          <table:table-cell office:value-type="float" office:value="5744.791375747056" table:style-name="ce54">
            <text:p>5,745</text:p>
          </table:table-cell>
          <table:table-cell office:value-type="float" office:value="14078.007117142508" table:style-name="ce54">
            <text:p>14,078</text:p>
          </table:table-cell>
          <table:table-cell office:value-type="string" table:style-name="ce26">
            <text:p>　　(2)To government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19671.042572471852" table:style-name="ce54">
            <text:p>19,671</text:p>
          </table:table-cell>
          <table:table-cell office:value-type="float" office:value="72690.562224364636" table:style-name="ce54">
            <text:p>72,691</text:p>
          </table:table-cell>
          <table:table-cell office:value-type="float" office:value="83674.21795986245" table:style-name="ce54">
            <text:p>83,674</text:p>
          </table:table-cell>
          <table:table-cell office:value-type="float" office:value="63070.363038760312" table:style-name="ce54">
            <text:p>63,070</text:p>
          </table:table-cell>
          <table:table-cell office:value-type="float" office:value="14765.043563222891" table:style-name="ce54">
            <text:p>14,765</text:p>
          </table:table-cell>
          <table:table-cell office:value-type="string" table:style-name="ce26">
            <text:p>　　(3)Social insurance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28.224882342561237" table:style-name="ce54">
            <text:p>28</text:p>
          </table:table-cell>
          <table:table-cell office:value-type="float" office:value="203.74421994405122" table:style-name="ce54">
            <text:p>204</text:p>
          </table:table-cell>
          <table:table-cell office:value-type="float" office:value="3820.0685045385776" table:style-name="ce54">
            <text:p>3,820</text:p>
          </table:table-cell>
          <table:table-cell office:value-type="float" office:value="557.38910190009062" table:style-name="ce54">
            <text:p>557</text:p>
          </table:table-cell>
          <table:table-cell office:value-type="float" office:value="198.05857482354062" table:style-name="ce54">
            <text:p>198</text:p>
          </table:table-cell>
          <table:table-cell office:value-type="string" table:style-name="ce26">
            <text:p>　　(4)To abroad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8">
            <text:p>三、可支配所得</text:p>
          </table:table-cell>
          <table:table-cell office:value-type="float" office:value="569622.79160639143" table:style-name="ce56">
            <text:p>569,623</text:p>
          </table:table-cell>
          <table:table-cell office:value-type="float" office:value="591753.34627064271" table:style-name="ce56">
            <text:p>591,753</text:p>
          </table:table-cell>
          <table:table-cell office:value-type="float" office:value="520852.18771699531" table:style-name="ce56">
            <text:p>520,852</text:p>
          </table:table-cell>
          <table:table-cell office:value-type="float" office:value="421858.97687641811" table:style-name="ce56">
            <text:p>421,859</text:p>
          </table:table-cell>
          <table:table-cell office:value-type="float" office:value="437499.52088936669" table:style-name="ce57">
            <text:p>437,500</text:p>
          </table:table-cell>
          <table:table-cell office:value-type="string" table:style-name="ce29">
            <text:p>C.Disposable income</text:p>
          </table:table-cell>
          <table:table-cell table:number-columns-repeated="16377" table:style-name="ce24"/>
        </table:table-row>
        <table:table-row table:style-name="ro8">
          <table:table-cell table:style-name="ce1"/>
          <table:table-cell table:style-name="ce40"/>
          <table:table-cell table:number-columns-repeated="4" table:style-name="ce30"/>
          <table:table-cell table:style-name="ce31"/>
          <table:table-cell table:number-columns-repeated="16377" table:style-name="ce24"/>
        </table:table-row>
        <table:table-row table:style-name="ro8">
          <table:table-cell table:style-name="ce4"/>
          <table:table-cell table:number-columns-repeated="3" table:style-name="ce3"/>
          <table:table-cell table:style-name="ce4"/>
          <table:table-cell table:number-columns-repeated="2" table:style-name="ce32"/>
          <table:table-cell table:number-columns-repeated="16377"/>
        </table:table-row>
        <table:table-row table:number-rows-repeated="8" table:style-name="ro9">
          <table:table-cell table:style-name="ce4"/>
          <table:table-cell table:number-columns-repeated="3" table:style-name="ce3"/>
          <table:table-cell table:style-name="ce4"/>
          <table:table-cell table:style-name="ce32"/>
          <table:table-cell table:number-columns-repeated="16378" table:style-name="ce4"/>
        </table:table-row>
        <table:table-row table:number-rows-repeated="67" table:style-name="ro9">
          <table:table-cell/>
          <table:table-cell table:number-columns-repeated="3" table:style-name="ce3"/>
          <table:table-cell table:style-name="ce4"/>
          <table:table-cell table:style-name="ce32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23:27Z</meta:creation-date>
    <dc:date>2024-10-15T07:29:38Z</dc:date>
    <meta:print-date>2024-09-11T02:39:55Z</meta:print-date>
  </office:meta>
</office:document-meta>
</file>