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thin double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53" style:family="table-cell" style:parent-style-name="Default" style:data-style-name="N33">
      <style:table-cell-properties fo:border-top="none" fo:border-bottom="thin double #000000" fo:border-left="thin solid #000000" fo:border-right="none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,100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3"/>
        <table:table-column table:style-name="co1" table:default-cell-style-name="ce34"/>
        <table:table-column table:style-name="co4" table:number-columns-repeated="16374" table:default-cell-style-name="ce3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spanned="4" table:number-rows-spanned="1" table:style-name="ce62"/>
          <table:covered-table-cell table:number-columns-repeated="3"/>
          <table:table-cell table:number-columns-repeated="16374"/>
        </table:table-row>
        <table:table-row table:style-name="ro1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number-columns-spanned="4" table:number-rows-spanned="1" table:style-name="ce63">
            <text:p>表22 <text:s/>所得收入者平均每人所得來源按行業別分</text:p>
          </table:table-cell>
          <table:covered-table-cell table:number-columns-repeated="3"/>
          <table:table-cell office:value-type="string" table:number-columns-spanned="6" table:number-rows-spanned="1" table:style-name="ce64">
            <text:p>Table 22 <text:s/>Income Sources of Income Recipients by Industry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"/>
          <table:table-cell table:number-columns-spanned="6" table:number-rows-spanned="1" table:style-name="ce65"/>
          <table:covered-table-cell table:number-columns-repeated="5"/>
          <table:table-cell table:number-columns-repeated="16374"/>
        </table:table-row>
        <table:table-row table:style-name="ro2">
          <table:table-cell table:style-name="ce5"/>
          <table:table-cell office:value-type="string" table:style-name="ce55">
            <text:p>民國112年</text:p>
          </table:table-cell>
          <table:table-cell table:style-name="ce55"/>
          <table:table-cell table:style-name="ce2"/>
          <table:table-cell office:value-type="string" table:style-name="ce6">
            <text:p>單位：新台幣元</text:p>
          </table:table-cell>
          <table:table-cell table:style-name="ce7"/>
          <table:table-cell office:value-type="float" office:value="2023" table:number-columns-spanned="3" table:number-rows-spanned="1" table:style-name="ce66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number-columns-spanned="1" table:number-rows-spanned="2" table:style-name="ce58">
            <text:p>總平均</text:p>
          </table:table-cell>
          <table:table-cell office:value-type="string" table:number-columns-spanned="1" table:number-rows-spanned="2" table:style-name="ce58">
            <text:p>農業</text:p>
          </table:table-cell>
          <table:table-cell office:value-type="string" table:number-columns-spanned="1" table:number-rows-spanned="2" table:style-name="ce58">
            <text:p>工業</text:p>
          </table:table-cell>
          <table:table-cell office:value-type="string" table:number-columns-spanned="1" table:number-rows-spanned="2" table:style-name="ce58">
            <text:p>批發及零售業</text:p>
          </table:table-cell>
          <table:table-cell office:value-type="string" table:number-columns-spanned="1" table:number-rows-spanned="2" table:style-name="ce58">
            <text:p>運輸及倉儲業</text:p>
          </table:table-cell>
          <table:table-cell office:value-type="string" table:number-columns-spanned="1" table:number-rows-spanned="2" table:style-name="ce58">
            <text:p>住宿及餐飲業</text:p>
          </table:table-cell>
          <table:table-cell office:value-type="string" table:style-name="ce49">
            <text:p>資訊及通訊</text:p>
          </table:table-cell>
          <table:table-cell office:value-type="string" table:number-columns-spanned="1" table:number-rows-spanned="2" table:style-name="ce58">
            <text:p>金融及保險業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傳播業</text:p>
          </table:table-cell>
          <table:covered-table-cell/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3">
            <text:p>General</text:p>
          </table:table-cell>
          <table:table-cell office:value-type="string" table:style-name="ce13">
            <text:p>Agriculture</text:p>
          </table:table-cell>
          <table:table-cell office:value-type="string" table:style-name="ce14">
            <text:p>Industry</text:p>
          </table:table-cell>
          <table:table-cell office:value-type="string" table:style-name="ce38">
            <text:p>Wholesale</text:p>
          </table:table-cell>
          <table:table-cell office:value-type="string" table:style-name="ce15">
            <text:p>Transport</text:p>
          </table:table-cell>
          <table:table-cell office:value-type="string" table:style-name="ce17">
            <text:p>Accommodation</text:p>
          </table:table-cell>
          <table:table-cell office:value-type="string" table:style-name="ce51">
            <text:p>Information</text:p>
          </table:table-cell>
          <table:table-cell office:value-type="string" table:style-name="ce15">
            <text:p>Finance and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office:value-type="string" table:style-name="ce14">
            <text:p>Average</text:p>
          </table:table-cell>
          <table:table-cell table:style-name="ce13"/>
          <table:table-cell table:style-name="ce14"/>
          <table:table-cell office:value-type="string" table:style-name="ce38">
            <text:p>and</text:p>
          </table:table-cell>
          <table:table-cell office:value-type="string" table:style-name="ce15">
            <text:p>and</text:p>
          </table:table-cell>
          <table:table-cell office:value-type="string" table:style-name="ce17">
            <text:p>and food</text:p>
          </table:table-cell>
          <table:table-cell office:value-type="string" table:style-name="ce51">
            <text:p>and</text:p>
          </table:table-cell>
          <table:table-cell office:value-type="string" table:style-name="ce15">
            <text:p>Insurance<text:s/>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style-name="ce12"/>
          <table:table-cell table:style-name="ce14"/>
          <table:table-cell table:style-name="ce13"/>
          <table:table-cell table:style-name="ce14"/>
          <table:table-cell office:value-type="string" table:style-name="ce38">
            <text:p>retail trade</text:p>
          </table:table-cell>
          <table:table-cell office:value-type="string" table:style-name="ce15">
            <text:p>storage</text:p>
          </table:table-cell>
          <table:table-cell office:value-type="string" table:style-name="ce17">
            <text:p>services</text:p>
          </table:table-cell>
          <table:table-cell office:value-type="string" table:style-name="ce51">
            <text:p>communication</text:p>
          </table:table-cell>
          <table:table-cell table:style-name="ce17"/>
          <table:table-cell table:style-name="ce18"/>
          <table:table-cell table:number-columns-repeated="16374" table:style-name="ce11"/>
        </table:table-row>
        <table:table-row table:style-name="ro5">
          <table:table-cell table:style-name="ce19"/>
          <table:table-cell table:number-columns-repeated="4" table:style-name="ce20"/>
          <table:table-cell table:style-name="ce19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4" table:style-name="ce11"/>
        </table:table-row>
        <table:table-row table:style-name="ro6">
          <table:table-cell office:value-type="string" table:style-name="ce23">
            <text:p>所得收入者人數</text:p>
          </table:table-cell>
          <table:table-cell office:value-type="float" office:value="1874342.1175850681" table:style-name="ce56">
            <text:p>1,874,342</text:p>
          </table:table-cell>
          <table:table-cell office:value-type="float" office:value="48958.522043919991" table:style-name="ce56">
            <text:p>48,959</text:p>
          </table:table-cell>
          <table:table-cell office:value-type="float" office:value="527422.68157742417" table:style-name="ce56">
            <text:p>527,423</text:p>
          </table:table-cell>
          <table:table-cell office:value-type="float" office:value="223014.2725666503" table:style-name="ce56">
            <text:p>223,014</text:p>
          </table:table-cell>
          <table:table-cell office:value-type="float" office:value="56644.241789940075" table:style-name="ce56">
            <text:p>56,644</text:p>
          </table:table-cell>
          <table:table-cell office:value-type="float" office:value="103668.29026777999" table:style-name="ce56">
            <text:p>103,668</text:p>
          </table:table-cell>
          <table:table-cell office:value-type="float" office:value="21672.481372029997" table:style-name="ce56">
            <text:p>21,672</text:p>
          </table:table-cell>
          <table:table-cell office:value-type="float" office:value="35559.46882668999" table:style-name="ce56">
            <text:p>35,559</text:p>
          </table:table-cell>
          <table:table-cell office:value-type="string" table:style-name="ce24">
            <text:p>No. of income recipien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一、所得收入總計</text:p>
          </table:table-cell>
          <table:table-cell office:value-type="float" office:value="695257.09925867605" table:style-name="ce56">
            <text:p>695,257</text:p>
          </table:table-cell>
          <table:table-cell office:value-type="float" office:value="609089.55864807777" table:style-name="ce56">
            <text:p>609,090</text:p>
          </table:table-cell>
          <table:table-cell office:value-type="float" office:value="784945.47697819036" table:style-name="ce56">
            <text:p>784,945</text:p>
          </table:table-cell>
          <table:table-cell office:value-type="float" office:value="720439.10442525556" table:style-name="ce56">
            <text:p>720,439</text:p>
          </table:table-cell>
          <table:table-cell office:value-type="float" office:value="779816.45301997731" table:style-name="ce56">
            <text:p>779,816</text:p>
          </table:table-cell>
          <table:table-cell office:value-type="float" office:value="604600.86971134937" table:style-name="ce56">
            <text:p>604,601</text:p>
          </table:table-cell>
          <table:table-cell office:value-type="float" office:value="949035.3949920719" table:style-name="ce56">
            <text:p>949,035</text:p>
          </table:table-cell>
          <table:table-cell office:value-type="float" office:value="1029903.282926496" table:style-name="ce56">
            <text:p>1,029,903</text:p>
          </table:table-cell>
          <table:table-cell office:value-type="string" table:style-name="ce24">
            <text:p>A.Total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377483.48919631093" table:style-name="ce57">
            <text:p>377,483</text:p>
          </table:table-cell>
          <table:table-cell office:value-type="float" office:value="19616.442067321073" table:style-name="ce57">
            <text:p>19,616</text:p>
          </table:table-cell>
          <table:table-cell office:value-type="float" office:value="569406.42842769285" table:style-name="ce57">
            <text:p>569,406</text:p>
          </table:table-cell>
          <table:table-cell office:value-type="float" office:value="347461.7362740048" table:style-name="ce57">
            <text:p>347,462</text:p>
          </table:table-cell>
          <table:table-cell office:value-type="float" office:value="475892.42304094543" table:style-name="ce57">
            <text:p>475,892</text:p>
          </table:table-cell>
          <table:table-cell office:value-type="float" office:value="245853.49151980248" table:style-name="ce57">
            <text:p>245,853</text:p>
          </table:table-cell>
          <table:table-cell office:value-type="float" office:value="687734.28827220714" table:style-name="ce57">
            <text:p>687,734</text:p>
          </table:table-cell>
          <table:table-cell office:value-type="float" office:value="829658.85502295312" table:style-name="ce57">
            <text:p>829,659</text:p>
          </table:table-cell>
          <table:table-cell office:value-type="string" table:style-name="ce27">
            <text:p>　1.Compensation of employe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281710.2274205896" table:style-name="ce57">
            <text:p>281,710</text:p>
          </table:table-cell>
          <table:table-cell office:value-type="float" office:value="13349.029927508856" table:style-name="ce57">
            <text:p>13,349</text:p>
          </table:table-cell>
          <table:table-cell office:value-type="float" office:value="445453.83870646206" table:style-name="ce57">
            <text:p>445,454</text:p>
          </table:table-cell>
          <table:table-cell office:value-type="float" office:value="279937.51853196707" table:style-name="ce57">
            <text:p>279,938</text:p>
          </table:table-cell>
          <table:table-cell office:value-type="float" office:value="382344.24513094552" table:style-name="ce57">
            <text:p>382,344</text:p>
          </table:table-cell>
          <table:table-cell office:value-type="float" office:value="213045.09924023642" table:style-name="ce57">
            <text:p>213,045</text:p>
          </table:table-cell>
          <table:table-cell office:value-type="float" office:value="545934.56925334828" table:style-name="ce57">
            <text:p>545,935</text:p>
          </table:table-cell>
          <table:table-cell office:value-type="float" office:value="636888.38439176639" table:style-name="ce57">
            <text:p>636,888</text:p>
          </table:table-cell>
          <table:table-cell office:value-type="string" table:style-name="ce27">
            <text:p>　　(1)Full time payroll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25526.071592399821" table:style-name="ce57">
            <text:p>25,526</text:p>
          </table:table-cell>
          <table:table-cell office:value-type="float" office:value="4837.8545613052102" table:style-name="ce57">
            <text:p>4,838</text:p>
          </table:table-cell>
          <table:table-cell office:value-type="float" office:value="2802.1868800164998" table:style-name="ce57">
            <text:p>2,802</text:p>
          </table:table-cell>
          <table:table-cell office:value-type="float" office:value="3104.9471779327864" table:style-name="ce57">
            <text:p>3,105</text:p>
          </table:table-cell>
          <table:table-cell office:value-type="float" office:value="0" table:style-name="ce57">
            <text:p>-</text:p>
          </table:table-cell>
          <table:table-cell office:value-type="float" office:value="413.44204851925787" table:style-name="ce57">
            <text:p>413</text:p>
          </table:table-cell>
          <table:table-cell office:value-type="float" office:value="0" table:style-name="ce57">
            <text:p>-</text:p>
          </table:table-cell>
          <table:table-cell office:value-type="float" office:value="8341.0765975934555" table:style-name="ce57">
            <text:p>8,341</text:p>
          </table:table-cell>
          <table:table-cell office:value-type="string" table:style-name="ce27">
            <text:p>　　(2)Part time payroll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70247.190183321436" table:style-name="ce57">
            <text:p>70,247</text:p>
          </table:table-cell>
          <table:table-cell office:value-type="float" office:value="1429.55757850701" table:style-name="ce57">
            <text:p>1,430</text:p>
          </table:table-cell>
          <table:table-cell office:value-type="float" office:value="121150.40284121312" table:style-name="ce57">
            <text:p>121,150</text:p>
          </table:table-cell>
          <table:table-cell office:value-type="float" office:value="64419.270564105311" table:style-name="ce57">
            <text:p>64,419</text:p>
          </table:table-cell>
          <table:table-cell office:value-type="float" office:value="93548.177910000013" table:style-name="ce57">
            <text:p>93,548</text:p>
          </table:table-cell>
          <table:table-cell office:value-type="float" office:value="32394.950231046831" table:style-name="ce57">
            <text:p>32,395</text:p>
          </table:table-cell>
          <table:table-cell office:value-type="float" office:value="141799.71901885906" table:style-name="ce57">
            <text:p>141,800</text:p>
          </table:table-cell>
          <table:table-cell office:value-type="float" office:value="184429.39403359301" table:style-name="ce57">
            <text:p>184,429</text:p>
          </table:table-cell>
          <table:table-cell office:value-type="string" table:style-name="ce27">
            <text:p>　　(3)Other receipts or subsidi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103381.14712447672" table:style-name="ce57">
            <text:p>103,381</text:p>
          </table:table-cell>
          <table:table-cell office:value-type="float" office:value="344164.6896235235" table:style-name="ce57">
            <text:p>344,165</text:p>
          </table:table-cell>
          <table:table-cell office:value-type="float" office:value="83748.059552293096" table:style-name="ce57">
            <text:p>83,748</text:p>
          </table:table-cell>
          <table:table-cell office:value-type="float" office:value="226056.37124129216" table:style-name="ce57">
            <text:p>226,056</text:p>
          </table:table-cell>
          <table:table-cell office:value-type="float" office:value="160780.08992510752" table:style-name="ce57">
            <text:p>160,780</text:p>
          </table:table-cell>
          <table:table-cell office:value-type="float" office:value="238671.0226306913" table:style-name="ce57">
            <text:p>238,671</text:p>
          </table:table-cell>
          <table:table-cell office:value-type="float" office:value="134567.43245468292" table:style-name="ce57">
            <text:p>134,567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2.Entrepreneurial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9299.9419217823124" table:style-name="ce57">
            <text:p>9,300</text:p>
          </table:table-cell>
          <table:table-cell office:value-type="float" office:value="344164.6896235235" table:style-name="ce57">
            <text:p>344,165</text:p>
          </table:table-cell>
          <table:table-cell office:value-type="float" office:value="365.31061506884805" table:style-name="ce57">
            <text:p>365</text:p>
          </table:table-cell>
          <table:table-cell office:value-type="float" office:value="589.1244463531126" table:style-name="ce57">
            <text:p>589</text:p>
          </table:table-cell>
          <table:table-cell office:value-type="float" office:value="2361.3213124613612" table:style-name="ce57">
            <text:p>2,36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94081.205202694415" table:style-name="ce57">
            <text:p>94,081</text:p>
          </table:table-cell>
          <table:table-cell office:value-type="float" office:value="0" table:style-name="ce57">
            <text:p>-</text:p>
          </table:table-cell>
          <table:table-cell office:value-type="float" office:value="83382.748937224256" table:style-name="ce57">
            <text:p>83,383</text:p>
          </table:table-cell>
          <table:table-cell office:value-type="float" office:value="225467.24679493907" table:style-name="ce57">
            <text:p>225,467</text:p>
          </table:table-cell>
          <table:table-cell office:value-type="float" office:value="158418.76861264615" table:style-name="ce57">
            <text:p>158,419</text:p>
          </table:table-cell>
          <table:table-cell office:value-type="float" office:value="238671.0226306913" table:style-name="ce57">
            <text:p>238,671</text:p>
          </table:table-cell>
          <table:table-cell office:value-type="float" office:value="134567.43245468292" table:style-name="ce57">
            <text:p>134,567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2)Net operation surplu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33513.143028363294" table:style-name="ce57">
            <text:p>33,513</text:p>
          </table:table-cell>
          <table:table-cell office:value-type="float" office:value="12830.840534730494" table:style-name="ce57">
            <text:p>12,831</text:p>
          </table:table-cell>
          <table:table-cell office:value-type="float" office:value="16634.280032434679" table:style-name="ce57">
            <text:p>16,634</text:p>
          </table:table-cell>
          <table:table-cell office:value-type="float" office:value="11783.23388916453" table:style-name="ce57">
            <text:p>11,783</text:p>
          </table:table-cell>
          <table:table-cell office:value-type="float" office:value="14477.401287244254" table:style-name="ce57">
            <text:p>14,477</text:p>
          </table:table-cell>
          <table:table-cell office:value-type="float" office:value="6827.5499030278525" table:style-name="ce57">
            <text:p>6,828</text:p>
          </table:table-cell>
          <table:table-cell office:value-type="float" office:value="38078.135902136411" table:style-name="ce57">
            <text:p>38,078</text:p>
          </table:table-cell>
          <table:table-cell office:value-type="float" office:value="66256.847036900435" table:style-name="ce57">
            <text:p>66,257</text:p>
          </table:table-cell>
          <table:table-cell office:value-type="string" table:style-name="ce27">
            <text:p>　3.Property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1614.862001039415" table:style-name="ce57">
            <text:p>41,615</text:p>
          </table:table-cell>
          <table:table-cell office:value-type="float" office:value="54400.233113326365" table:style-name="ce57">
            <text:p>54,400</text:p>
          </table:table-cell>
          <table:table-cell office:value-type="float" office:value="34555.765824325608" table:style-name="ce57">
            <text:p>34,556</text:p>
          </table:table-cell>
          <table:table-cell office:value-type="float" office:value="33293.95446628717" table:style-name="ce57">
            <text:p>33,294</text:p>
          </table:table-cell>
          <table:table-cell office:value-type="float" office:value="36744.436414910168" table:style-name="ce57">
            <text:p>36,744</text:p>
          </table:table-cell>
          <table:table-cell office:value-type="float" office:value="22934.245697259699" table:style-name="ce57">
            <text:p>22,934</text:p>
          </table:table-cell>
          <table:table-cell office:value-type="float" office:value="41290.620807901709" table:style-name="ce57">
            <text:p>41,291</text:p>
          </table:table-cell>
          <table:table-cell office:value-type="float" office:value="28248.584995638503" table:style-name="ce57">
            <text:p>28,249</text:p>
          </table:table-cell>
          <table:table-cell office:value-type="string" table:style-name="ce27">
            <text:p>　4.Imputed rent incom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39262.32829128689" table:style-name="ce57">
            <text:p>139,262</text:p>
          </table:table-cell>
          <table:table-cell office:value-type="float" office:value="178031.98165049779" table:style-name="ce57">
            <text:p>178,032</text:p>
          </table:table-cell>
          <table:table-cell office:value-type="float" office:value="80600.943141445285" table:style-name="ce57">
            <text:p>80,601</text:p>
          </table:table-cell>
          <table:table-cell office:value-type="float" office:value="101843.80855450628" table:style-name="ce57">
            <text:p>101,844</text:p>
          </table:table-cell>
          <table:table-cell office:value-type="float" office:value="91922.102351770198" table:style-name="ce57">
            <text:p>91,922</text:p>
          </table:table-cell>
          <table:table-cell office:value-type="float" office:value="90314.559960567974" table:style-name="ce57">
            <text:p>90,315</text:p>
          </table:table-cell>
          <table:table-cell office:value-type="float" office:value="47364.9175551433" table:style-name="ce57">
            <text:p>47,365</text:p>
          </table:table-cell>
          <table:table-cell office:value-type="float" office:value="105738.99587100391" table:style-name="ce57">
            <text:p>105,739</text:p>
          </table:table-cell>
          <table:table-cell office:value-type="string" table:style-name="ce27">
            <text:p>　5.Current transfer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44118.87431060883" table:style-name="ce57">
            <text:p>44,119</text:p>
          </table:table-cell>
          <table:table-cell office:value-type="float" office:value="63300.967159031745" table:style-name="ce57">
            <text:p>63,301</text:p>
          </table:table-cell>
          <table:table-cell office:value-type="float" office:value="16828.955528976436" table:style-name="ce57">
            <text:p>16,829</text:p>
          </table:table-cell>
          <table:table-cell office:value-type="float" office:value="27515.403355655846" table:style-name="ce57">
            <text:p>27,515</text:p>
          </table:table-cell>
          <table:table-cell office:value-type="float" office:value="17468.443958539548" table:style-name="ce57">
            <text:p>17,468</text:p>
          </table:table-cell>
          <table:table-cell office:value-type="float" office:value="16533.99712791717" table:style-name="ce57">
            <text:p>16,534</text:p>
          </table:table-cell>
          <table:table-cell office:value-type="float" office:value="12487.556992395526" table:style-name="ce57">
            <text:p>12,488</text:p>
          </table:table-cell>
          <table:table-cell office:value-type="float" office:value="28695.220012674454" table:style-name="ce57">
            <text:p>28,695</text:p>
          </table:table-cell>
          <table:table-cell office:value-type="string" table:style-name="ce27">
            <text:p>　　(1)From individual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32576.015041311217" table:style-name="ce57">
            <text:p>32,576</text:p>
          </table:table-cell>
          <table:table-cell office:value-type="float" office:value="55470.249644514115" table:style-name="ce57">
            <text:p>55,470</text:p>
          </table:table-cell>
          <table:table-cell office:value-type="float" office:value="31059.566414884095" table:style-name="ce57">
            <text:p>31,060</text:p>
          </table:table-cell>
          <table:table-cell office:value-type="float" office:value="30317.742280525621" table:style-name="ce57">
            <text:p>30,318</text:p>
          </table:table-cell>
          <table:table-cell office:value-type="float" office:value="29796.740061531709" table:style-name="ce57">
            <text:p>29,797</text:p>
          </table:table-cell>
          <table:table-cell office:value-type="float" office:value="30187.839059750477" table:style-name="ce57">
            <text:p>30,188</text:p>
          </table:table-cell>
          <table:table-cell office:value-type="float" office:value="23844.772054837635" table:style-name="ce57">
            <text:p>23,845</text:p>
          </table:table-cell>
          <table:table-cell office:value-type="float" office:value="30223.174691993034" table:style-name="ce57">
            <text:p>30,223</text:p>
          </table:table-cell>
          <table:table-cell office:value-type="string" table:style-name="ce27">
            <text:p>　　(2)From governmen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60321.596509936586" table:style-name="ce57">
            <text:p>60,322</text:p>
          </table:table-cell>
          <table:table-cell office:value-type="float" office:value="58466.267592826604" table:style-name="ce57">
            <text:p>58,466</text:p>
          </table:table-cell>
          <table:table-cell office:value-type="float" office:value="31262.920576311179" table:style-name="ce57">
            <text:p>31,263</text:p>
          </table:table-cell>
          <table:table-cell office:value-type="float" office:value="42995.151793951387" table:style-name="ce57">
            <text:p>42,995</text:p>
          </table:table-cell>
          <table:table-cell office:value-type="float" office:value="44574.295744099021" table:style-name="ce57">
            <text:p>44,574</text:p>
          </table:table-cell>
          <table:table-cell office:value-type="float" office:value="43001.091241066635" table:style-name="ce57">
            <text:p>43,001</text:p>
          </table:table-cell>
          <table:table-cell office:value-type="float" office:value="11032.588507910139" table:style-name="ce57">
            <text:p>11,033</text:p>
          </table:table-cell>
          <table:table-cell office:value-type="float" office:value="46172.913422515725" table:style-name="ce57">
            <text:p>46,173</text:p>
          </table:table-cell>
          <table:table-cell office:value-type="string" table:style-name="ce27">
            <text:p>　　(3)Benefit of social insuranc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1803.3483518109322" table:style-name="ce57">
            <text:p>1,803</text:p>
          </table:table-cell>
          <table:table-cell office:value-type="float" office:value="794.49725412535304" table:style-name="ce57">
            <text:p>794</text:p>
          </table:table-cell>
          <table:table-cell office:value-type="float" office:value="721.87099325300494" table:style-name="ce57">
            <text:p>722</text:p>
          </table:table-cell>
          <table:table-cell office:value-type="float" office:value="1015.5111243734589" table:style-name="ce57">
            <text:p>1,016</text:p>
          </table:table-cell>
          <table:table-cell office:value-type="float" office:value="82.622587599913416" table:style-name="ce57">
            <text:p>83</text:p>
          </table:table-cell>
          <table:table-cell office:value-type="float" office:value="591.63253183372751" table:style-name="ce57">
            <text:p>592</text:p>
          </table:table-cell>
          <table:table-cell office:value-type="float" office:value="0" table:style-name="ce57">
            <text:p>-</text:p>
          </table:table-cell>
          <table:table-cell office:value-type="float" office:value="647.68774382069" table:style-name="ce57">
            <text:p>648</text:p>
          </table:table-cell>
          <table:table-cell office:value-type="string" table:style-name="ce27">
            <text:p>　　(4)From enterpris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442.49407761925181" table:style-name="ce57">
            <text:p>442</text:p>
          </table:table-cell>
          <table:table-cell office:value-type="float" office:value="0" table:style-name="ce57">
            <text:p>-</text:p>
          </table:table-cell>
          <table:table-cell office:value-type="float" office:value="727.62962802043228" table:style-name="ce57">
            <text:p>72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5)From abroad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2.1296171988831101" table:style-name="ce57">
            <text:p>2</text:p>
          </table:table-cell>
          <table:table-cell office:value-type="float" office:value="45.371658678652047" table:style-name="ce57">
            <text:p>4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 6.Miscellaneous receipt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二、非消費支出</text:p>
          </table:table-cell>
          <table:table-cell office:value-type="float" office:value="115544.99969436401" table:style-name="ce56">
            <text:p>115,545</text:p>
          </table:table-cell>
          <table:table-cell office:value-type="float" office:value="44782.071965900803" table:style-name="ce56">
            <text:p>44,782</text:p>
          </table:table-cell>
          <table:table-cell office:value-type="float" office:value="150583.73875425963" table:style-name="ce56">
            <text:p>150,584</text:p>
          </table:table-cell>
          <table:table-cell office:value-type="float" office:value="122026.29284972495" table:style-name="ce56">
            <text:p>122,026</text:p>
          </table:table-cell>
          <table:table-cell office:value-type="float" office:value="157720.59704572189" table:style-name="ce56">
            <text:p>157,721</text:p>
          </table:table-cell>
          <table:table-cell office:value-type="float" office:value="82553.853726166184" table:style-name="ce56">
            <text:p>82,554</text:p>
          </table:table-cell>
          <table:table-cell office:value-type="float" office:value="184580.07409455406" table:style-name="ce56">
            <text:p>184,580</text:p>
          </table:table-cell>
          <table:table-cell office:value-type="float" office:value="192949.47170590621" table:style-name="ce56">
            <text:p>192,949</text:p>
          </table:table-cell>
          <table:table-cell office:value-type="string" table:style-name="ce24">
            <text:p>B.Nonconsumption expenditur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8759.8729938012402" table:style-name="ce57">
            <text:p>8,760</text:p>
          </table:table-cell>
          <table:table-cell office:value-type="float" office:value="1111.8080472688575" table:style-name="ce57">
            <text:p>1,112</text:p>
          </table:table-cell>
          <table:table-cell office:value-type="float" office:value="11258.123745415205" table:style-name="ce57">
            <text:p>11,258</text:p>
          </table:table-cell>
          <table:table-cell office:value-type="float" office:value="9833.3604907984463" table:style-name="ce57">
            <text:p>9,833</text:p>
          </table:table-cell>
          <table:table-cell office:value-type="float" office:value="14625.289790687091" table:style-name="ce57">
            <text:p>14,625</text:p>
          </table:table-cell>
          <table:table-cell office:value-type="float" office:value="5083.682865278317" table:style-name="ce57">
            <text:p>5,084</text:p>
          </table:table-cell>
          <table:table-cell office:value-type="float" office:value="10981.830079348398" table:style-name="ce57">
            <text:p>10,982</text:p>
          </table:table-cell>
          <table:table-cell office:value-type="float" office:value="8965.887952729443" table:style-name="ce57">
            <text:p>8,966</text:p>
          </table:table-cell>
          <table:table-cell office:value-type="string" table:style-name="ce27">
            <text:p>　 1.Interes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06785.12670056275" table:style-name="ce57">
            <text:p>106,785</text:p>
          </table:table-cell>
          <table:table-cell office:value-type="float" office:value="43670.263918631943" table:style-name="ce57">
            <text:p>43,670</text:p>
          </table:table-cell>
          <table:table-cell office:value-type="float" office:value="139325.61500884453" table:style-name="ce57">
            <text:p>139,326</text:p>
          </table:table-cell>
          <table:table-cell office:value-type="float" office:value="112192.93235892654" table:style-name="ce57">
            <text:p>112,193</text:p>
          </table:table-cell>
          <table:table-cell office:value-type="float" office:value="143095.30725503477" table:style-name="ce57">
            <text:p>143,095</text:p>
          </table:table-cell>
          <table:table-cell office:value-type="float" office:value="77470.170860887869" table:style-name="ce57">
            <text:p>77,470</text:p>
          </table:table-cell>
          <table:table-cell office:value-type="float" office:value="173598.24401520568" table:style-name="ce57">
            <text:p>173,598</text:p>
          </table:table-cell>
          <table:table-cell office:value-type="float" office:value="183983.58375317676" table:style-name="ce57">
            <text:p>183,984</text:p>
          </table:table-cell>
          <table:table-cell office:value-type="string" table:style-name="ce27">
            <text:p>　 2.Current transfer expenditures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3151.990754083286" table:style-name="ce57">
            <text:p>23,152</text:p>
          </table:table-cell>
          <table:table-cell office:value-type="float" office:value="12064.292345163427" table:style-name="ce57">
            <text:p>12,064</text:p>
          </table:table-cell>
          <table:table-cell office:value-type="float" office:value="24427.780705713365" table:style-name="ce57">
            <text:p>24,428</text:p>
          </table:table-cell>
          <table:table-cell office:value-type="float" office:value="23636.744805567982" table:style-name="ce57">
            <text:p>23,637</text:p>
          </table:table-cell>
          <table:table-cell office:value-type="float" office:value="29279.891794144616" table:style-name="ce57">
            <text:p>29,280</text:p>
          </table:table-cell>
          <table:table-cell office:value-type="float" office:value="15025.313748032426" table:style-name="ce57">
            <text:p>15,025</text:p>
          </table:table-cell>
          <table:table-cell office:value-type="float" office:value="29704.938214072354" table:style-name="ce57">
            <text:p>29,705</text:p>
          </table:table-cell>
          <table:table-cell office:value-type="float" office:value="28075.784271912245" table:style-name="ce57">
            <text:p>28,076</text:p>
          </table:table-cell>
          <table:table-cell office:value-type="string" table:style-name="ce27">
            <text:p>　　(1)To privat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7180.90288109416" table:style-name="ce57">
            <text:p>17,181</text:p>
          </table:table-cell>
          <table:table-cell office:value-type="float" office:value="11876.478282826898" table:style-name="ce57">
            <text:p>11,876</text:p>
          </table:table-cell>
          <table:table-cell office:value-type="float" office:value="18547.626817013559" table:style-name="ce57">
            <text:p>18,548</text:p>
          </table:table-cell>
          <table:table-cell office:value-type="float" office:value="11849.579285836895" table:style-name="ce57">
            <text:p>11,850</text:p>
          </table:table-cell>
          <table:table-cell office:value-type="float" office:value="16299.422866770976" table:style-name="ce57">
            <text:p>16,299</text:p>
          </table:table-cell>
          <table:table-cell office:value-type="float" office:value="6762.0037619085906" table:style-name="ce57">
            <text:p>6,762</text:p>
          </table:table-cell>
          <table:table-cell office:value-type="float" office:value="27549.472801061191" table:style-name="ce57">
            <text:p>27,549</text:p>
          </table:table-cell>
          <table:table-cell office:value-type="float" office:value="47736.093398642057" table:style-name="ce57">
            <text:p>47,736</text:p>
          </table:table-cell>
          <table:table-cell office:value-type="string" table:style-name="ce27">
            <text:p>　　(2)To government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65335.810884064274" table:style-name="ce57">
            <text:p>65,336</text:p>
          </table:table-cell>
          <table:table-cell office:value-type="float" office:value="19702.213379789075" table:style-name="ce57">
            <text:p>19,702</text:p>
          </table:table-cell>
          <table:table-cell office:value-type="float" office:value="96044.071748785689" table:style-name="ce57">
            <text:p>96,044</text:p>
          </table:table-cell>
          <table:table-cell office:value-type="float" office:value="76512.23662222967" table:style-name="ce57">
            <text:p>76,512</text:p>
          </table:table-cell>
          <table:table-cell office:value-type="float" office:value="86622.198336905494" table:style-name="ce57">
            <text:p>86,622</text:p>
          </table:table-cell>
          <table:table-cell office:value-type="float" office:value="55682.853350946905" table:style-name="ce57">
            <text:p>55,683</text:p>
          </table:table-cell>
          <table:table-cell office:value-type="float" office:value="110243.40489820145" table:style-name="ce57">
            <text:p>110,243</text:p>
          </table:table-cell>
          <table:table-cell office:value-type="float" office:value="108156.34503523997" table:style-name="ce57">
            <text:p>108,156</text:p>
          </table:table-cell>
          <table:table-cell office:value-type="string" table:style-name="ce27">
            <text:p>　　(3)Social insurance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1116.4221813210827" table:style-name="ce57">
            <text:p>1,116</text:p>
          </table:table-cell>
          <table:table-cell office:value-type="float" office:value="27.279910852555282" table:style-name="ce57">
            <text:p>27</text:p>
          </table:table-cell>
          <table:table-cell office:value-type="float" office:value="306.13573733190253" table:style-name="ce57">
            <text:p>306</text:p>
          </table:table-cell>
          <table:table-cell office:value-type="float" office:value="194.37164529206564" table:style-name="ce57">
            <text:p>194</text:p>
          </table:table-cell>
          <table:table-cell office:value-type="float" office:value="10893.794257213764" table:style-name="ce57">
            <text:p>10,894</text:p>
          </table:table-cell>
          <table:table-cell office:value-type="float" office:value="0" table:style-name="ce57">
            <text:p>-</text:p>
          </table:table-cell>
          <table:table-cell office:value-type="float" office:value="6100.4281018706515" table:style-name="ce57">
            <text:p>6,100</text:p>
          </table:table-cell>
          <table:table-cell office:value-type="float" office:value="15.36104738240673" table:style-name="ce57">
            <text:p>15</text:p>
          </table:table-cell>
          <table:table-cell office:value-type="string" table:style-name="ce27">
            <text:p>　　(4)To abroad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579712.09956431214" table:style-name="ce56">
            <text:p>579,712</text:p>
          </table:table-cell>
          <table:table-cell office:value-type="float" office:value="564307.48668217706" table:style-name="ce56">
            <text:p>564,307</text:p>
          </table:table-cell>
          <table:table-cell office:value-type="float" office:value="634361.73822393105" table:style-name="ce56">
            <text:p>634,362</text:p>
          </table:table-cell>
          <table:table-cell office:value-type="float" office:value="598412.81157553068" table:style-name="ce56">
            <text:p>598,413</text:p>
          </table:table-cell>
          <table:table-cell office:value-type="float" office:value="622095.8559742556" table:style-name="ce56">
            <text:p>622,096</text:p>
          </table:table-cell>
          <table:table-cell office:value-type="float" office:value="522047.01598518313" table:style-name="ce56">
            <text:p>522,047</text:p>
          </table:table-cell>
          <table:table-cell office:value-type="float" office:value="764455.32089751726" table:style-name="ce56">
            <text:p>764,455</text:p>
          </table:table-cell>
          <table:table-cell office:value-type="float" office:value="836953.81122058968" table:style-name="ce56">
            <text:p>836,954</text:p>
          </table:table-cell>
          <table:table-cell office:value-type="string" table:style-name="ce29">
            <text:p>C.Disposable income</text:p>
          </table:table-cell>
          <table:table-cell table:number-columns-repeated="16374" table:style-name="ce25"/>
        </table:table-row>
        <table:table-row table:style-name="ro5">
          <table:table-cell table:style-name="ce30"/>
          <table:table-cell table:number-columns-repeated="7" table:style-name="ce31"/>
          <table:table-cell table:style-name="ce30"/>
          <table:table-cell table:style-name="ce32"/>
          <table:table-cell table:number-columns-repeated="16374" table:style-name="ce25"/>
        </table:table-row>
        <table:table-row table:style-name="ro7">
          <table:table-cell table:style-name="ce3"/>
          <table:table-cell table:number-columns-repeated="6" table:style-name="ce2"/>
          <table:table-cell table:style-name="ce3"/>
          <table:table-cell table:style-name="ce33"/>
          <table:table-cell table:number-columns-repeated="16375" table:style-name="ce25"/>
        </table:table-row>
        <table:table-row table:number-rows-repeated="1048537" table:style-name="ro8">
          <table:table-cell table:number-columns-repeated="16384"/>
        </table:table-row>
      </table:table>
      <table:table table:name="101,102" table:style-name="ta2">
        <table:table-column table:style-name="co5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number-columns-repeated="2" table:default-cell-style-name="ce3"/>
        <table:table-column table:style-name="co1" table:default-cell-style-name="ce3"/>
        <table:table-column table:style-name="co4" table:number-columns-repeated="16373" table:default-cell-style-name="ce3"/>
        <table:table-row table:style-name="ro1">
          <table:table-cell table:style-name="ce1"/>
          <table:table-cell table:number-columns-repeated="6" table:style-name="ce2"/>
          <table:table-cell table:number-columns-spanned="4" table:number-rows-spanned="1" table:style-name="ce62"/>
          <table:covered-table-cell table:number-columns-repeated="3"/>
          <table:table-cell table:number-columns-repeated="16373"/>
        </table:table-row>
        <table:table-row table:style-name="ro1">
          <table:table-cell table:style-name="ce3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3">
            <text:p>表22 <text:s/>所得收入者平均每人所得來源按行業別分(續)</text:p>
          </table:table-cell>
          <table:covered-table-cell table:number-columns-repeated="4"/>
          <table:table-cell office:value-type="string" table:number-columns-spanned="6" table:number-rows-spanned="1" table:style-name="ce64">
            <text:p>Table 22 <text:s/>Sources of Income Recipients by Industry(Cont.)</text:p>
          </table:table-cell>
          <table:covered-table-cell table:number-columns-repeated="5"/>
          <table:table-cell table:number-columns-repeated="16373"/>
        </table:table-row>
        <table:table-row table:style-name="ro1">
          <table:table-cell table:style-name="ce4"/>
          <table:table-cell table:number-columns-repeated="4" table:style-name="ce2"/>
          <table:table-cell table:number-columns-spanned="6" table:number-rows-spanned="1" table:style-name="ce65"/>
          <table:covered-table-cell table:number-columns-repeated="5"/>
          <table:table-cell table:number-columns-repeated="16373"/>
        </table:table-row>
        <table:table-row table:style-name="ro9">
          <table:table-cell table:style-name="ce5"/>
          <table:table-cell office:value-type="string" table:number-columns-spanned="2" table:number-rows-spanned="1" table:style-name="ce74">
            <text:p>民國112年</text:p>
          </table:table-cell>
          <table:covered-table-cell/>
          <table:table-cell table:style-name="ce35"/>
          <table:table-cell office:value-type="string" table:style-name="ce6">
            <text:p>單位：新台幣元</text:p>
          </table:table-cell>
          <table:table-cell table:number-columns-repeated="2" table:style-name="ce7"/>
          <table:table-cell office:value-type="float" office:value="2023" table:number-columns-spanned="3" table:number-rows-spanned="1" table:style-name="ce66">
            <text:p>2023<text:s/></text:p>
          </table:table-cell>
          <table:covered-table-cell table:number-columns-repeated="2"/>
          <table:table-cell office:value-type="string" table:style-name="ce8">
            <text:p>Unit:NT$</text:p>
          </table:table-cell>
          <table:table-cell table:number-columns-repeated="16373"/>
        </table:table-row>
        <table:table-row table:style-name="ro10">
          <table:table-cell table:style-name="ce9"/>
          <table:table-cell office:value-type="string" table:number-columns-spanned="1" table:number-rows-spanned="3" table:style-name="ce70">
            <text:p>不動產業</text:p>
          </table:table-cell>
          <table:table-cell office:value-type="string" table:number-columns-spanned="1" table:number-rows-spanned="3" table:style-name="ce58">
            <text:p>專業、科學及</text:p>
            <text:p>技術服務業</text:p>
          </table:table-cell>
          <table:table-cell office:value-type="string" table:number-columns-spanned="1" table:number-rows-spanned="3" table:style-name="ce70">
            <text:p>支援服務業</text:p>
          </table:table-cell>
          <table:table-cell office:value-type="string" table:number-columns-spanned="1" table:number-rows-spanned="3" table:style-name="ce70">
            <text:p>公共行政及國防</text:p>
          </table:table-cell>
          <table:table-cell office:value-type="string" table:number-columns-spanned="1" table:number-rows-spanned="3" table:style-name="ce70">
            <text:p>教育服務業</text:p>
          </table:table-cell>
          <table:table-cell office:value-type="string" table:number-columns-spanned="1" table:number-rows-spanned="3" table:style-name="ce58">
            <text:p>醫療保健及社</text:p>
            <text:p>會工作服務業</text:p>
          </table:table-cell>
          <table:table-cell office:value-type="string" table:number-columns-spanned="1" table:number-rows-spanned="3" table:style-name="ce58">
            <text:p>藝術、娛樂及</text:p>
            <text:p>休閒服務業</text:p>
          </table:table-cell>
          <table:table-cell table:number-columns-repeated="2" table:style-name="ce36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其他服務業</text:p>
          </table:table-cell>
          <table:table-cell office:value-type="string" table:style-name="ce37">
            <text:p>無業者</text:p>
          </table:table-cell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7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office:value-type="string" table:style-name="ce14">
            <text:p>Real Estate<text:s/></text:p>
          </table:table-cell>
          <table:table-cell office:value-type="string" table:style-name="ce14">
            <text:p>Professional,</text:p>
          </table:table-cell>
          <table:table-cell office:value-type="string" table:style-name="ce13">
            <text:p>Support</text:p>
          </table:table-cell>
          <table:table-cell office:value-type="string" table:style-name="ce14">
            <text:p>Public<text:s text:c="2"/></text:p>
          </table:table-cell>
          <table:table-cell office:value-type="string" table:style-name="ce38">
            <text:p>Educational</text:p>
          </table:table-cell>
          <table:table-cell office:value-type="string" table:style-name="ce15">
            <text:p>Health health</text:p>
          </table:table-cell>
          <table:table-cell office:value-type="string" table:style-name="ce15">
            <text:p>Art,</text:p>
          </table:table-cell>
          <table:table-cell office:value-type="string" table:style-name="ce38">
            <text:p>Other Services</text:p>
          </table:table-cell>
          <table:table-cell office:value-type="string" table:style-name="ce14">
            <text:p>Non-working</text:p>
          </table:table-cell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style-name="ce14"/>
          <table:table-cell office:value-type="string" table:style-name="ce14">
            <text:p>Scientific and</text:p>
          </table:table-cell>
          <table:table-cell office:value-type="string" table:style-name="ce13">
            <text:p>services</text:p>
          </table:table-cell>
          <table:table-cell office:value-type="string" table:style-name="ce14">
            <text:p>administration<text:s text:c="2"/></text:p>
          </table:table-cell>
          <table:table-cell office:value-type="string" table:style-name="ce38">
            <text:p>Services</text:p>
          </table:table-cell>
          <table:table-cell office:value-type="string" table:style-name="ce15">
            <text:p>and Social work</text:p>
          </table:table-cell>
          <table:table-cell office:value-type="string" table:style-name="ce15">
            <text:p>entertainment</text:p>
          </table:table-cell>
          <table:table-cell table:style-name="ce39"/>
          <table:table-cell table:style-name="ce14"/>
          <table:table-cell table:style-name="ce10"/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office:value-type="string" table:style-name="ce13">
            <text:p>Technical Services</text:p>
          </table:table-cell>
          <table:table-cell table:style-name="ce15"/>
          <table:table-cell office:value-type="string" table:style-name="ce13">
            <text:p>and defence</text:p>
          </table:table-cell>
          <table:table-cell table:style-name="ce39"/>
          <table:table-cell office:value-type="string" table:style-name="ce15">
            <text:p>Services</text:p>
          </table:table-cell>
          <table:table-cell office:value-type="string" table:style-name="ce15">
            <text:p>and recreation</text:p>
          </table:table-cell>
          <table:table-cell table:style-name="ce16"/>
          <table:table-cell table:style-name="ce13"/>
          <table:table-cell table:style-name="ce10"/>
          <table:table-cell table:number-columns-repeated="16373" table:style-name="ce11"/>
        </table:table-row>
        <table:table-row table:style-name="ro11">
          <table:table-cell table:number-columns-repeated="3" table:style-name="ce19"/>
          <table:table-cell table:style-name="ce40"/>
          <table:table-cell table:style-name="ce41"/>
          <table:table-cell table:style-name="ce54"/>
          <table:table-cell table:number-columns-repeated="2" table:style-name="ce40"/>
          <table:table-cell table:number-columns-repeated="2" table:style-name="ce42"/>
          <table:table-cell table:style-name="ce43"/>
          <table:table-cell table:number-columns-repeated="16373" table:style-name="ce11"/>
        </table:table-row>
        <table:table-row table:style-name="ro12">
          <table:table-cell table:style-name="ce12"/>
          <table:table-cell table:style-name="ce44"/>
          <table:table-cell table:style-name="ce45"/>
          <table:table-cell table:number-columns-repeated="6" table:style-name="ce44"/>
          <table:table-cell table:style-name="ce46"/>
          <table:table-cell table:number-columns-repeated="16374" table:style-name="ce11"/>
        </table:table-row>
        <table:table-row table:style-name="ro6">
          <table:table-cell office:value-type="string" table:style-name="ce23">
            <text:p>所得收入者人數</text:p>
          </table:table-cell>
          <table:table-cell office:value-type="float" office:value="16824.407053139996" table:style-name="ce56">
            <text:p>16,824</text:p>
          </table:table-cell>
          <table:table-cell office:value-type="float" office:value="40932.232990419987" table:style-name="ce56">
            <text:p>40,932</text:p>
          </table:table-cell>
          <table:table-cell office:value-type="float" office:value="46035.409126030012" table:style-name="ce56">
            <text:p>46,035</text:p>
          </table:table-cell>
          <table:table-cell office:value-type="float" office:value="32887.451085499997" table:style-name="ce56">
            <text:p>32,887</text:p>
          </table:table-cell>
          <table:table-cell office:value-type="float" office:value="65285.234167589966" table:style-name="ce56">
            <text:p>65,285</text:p>
          </table:table-cell>
          <table:table-cell office:value-type="float" office:value="66475.385586300006" table:style-name="ce56">
            <text:p>66,475</text:p>
          </table:table-cell>
          <table:table-cell office:value-type="float" office:value="12097.620727799998" table:style-name="ce56">
            <text:p>12,098</text:p>
          </table:table-cell>
          <table:table-cell office:value-type="float" office:value="69478.997442700071" table:style-name="ce56">
            <text:p>69,479</text:p>
          </table:table-cell>
          <table:table-cell office:value-type="float" office:value="507385.42096115381" table:style-name="ce56">
            <text:p>507,385</text:p>
          </table:table-cell>
          <table:table-cell office:value-type="string" table:style-name="ce24">
            <text:p>No. of income recipien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一、所得收入總計</text:p>
          </table:table-cell>
          <table:table-cell office:value-type="float" office:value="808970.28773977992" table:style-name="ce56">
            <text:p>808,970</text:p>
          </table:table-cell>
          <table:table-cell office:value-type="float" office:value="942328.7844632928" table:style-name="ce56">
            <text:p>942,329</text:p>
          </table:table-cell>
          <table:table-cell office:value-type="float" office:value="546684.68110310892" table:style-name="ce56">
            <text:p>546,685</text:p>
          </table:table-cell>
          <table:table-cell office:value-type="float" office:value="1007284.3018265594" table:style-name="ce56">
            <text:p>1,007,284</text:p>
          </table:table-cell>
          <table:table-cell office:value-type="float" office:value="932146.95483834855" table:style-name="ce56">
            <text:p>932,147</text:p>
          </table:table-cell>
          <table:table-cell office:value-type="float" office:value="977022.69775201043" table:style-name="ce56">
            <text:p>977,023</text:p>
          </table:table-cell>
          <table:table-cell office:value-type="float" office:value="633088.53454059467" table:style-name="ce56">
            <text:p>633,089</text:p>
          </table:table-cell>
          <table:table-cell office:value-type="float" office:value="662233.86510372336" table:style-name="ce56">
            <text:p>662,234</text:p>
          </table:table-cell>
          <table:table-cell office:value-type="float" office:value="482223.03270821541" table:style-name="ce56">
            <text:p>482,223</text:p>
          </table:table-cell>
          <table:table-cell office:value-type="string" table:style-name="ce24">
            <text:p>A.Total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1.受僱人員報酬</text:p>
          </table:table-cell>
          <table:table-cell office:value-type="float" office:value="613631.91974188364" table:style-name="ce57">
            <text:p>613,632</text:p>
          </table:table-cell>
          <table:table-cell office:value-type="float" office:value="395380.21011991252" table:style-name="ce57">
            <text:p>395,380</text:p>
          </table:table-cell>
          <table:table-cell office:value-type="float" office:value="366104.27118660667" table:style-name="ce57">
            <text:p>366,104</text:p>
          </table:table-cell>
          <table:table-cell office:value-type="float" office:value="829109.7647278019" table:style-name="ce57">
            <text:p>829,110</text:p>
          </table:table-cell>
          <table:table-cell office:value-type="float" office:value="728795.94255771849" table:style-name="ce57">
            <text:p>728,796</text:p>
          </table:table-cell>
          <table:table-cell office:value-type="float" office:value="669722.8383758039" table:style-name="ce57">
            <text:p>669,723</text:p>
          </table:table-cell>
          <table:table-cell office:value-type="float" office:value="334027.99655603664" table:style-name="ce57">
            <text:p>334,028</text:p>
          </table:table-cell>
          <table:table-cell office:value-type="float" office:value="291243.61306297535" table:style-name="ce57">
            <text:p>291,244</text:p>
          </table:table-cell>
          <table:table-cell office:value-type="float" office:value="88513.175130283431" table:style-name="ce57">
            <text:p>88,513</text:p>
          </table:table-cell>
          <table:table-cell office:value-type="string" table:style-name="ce27">
            <text:p>　1.Compensation of employe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本業薪資</text:p>
          </table:table-cell>
          <table:table-cell office:value-type="float" office:value="530662.78651237697" table:style-name="ce57">
            <text:p>530,663</text:p>
          </table:table-cell>
          <table:table-cell office:value-type="float" office:value="310754.08822335646" table:style-name="ce57">
            <text:p>310,754</text:p>
          </table:table-cell>
          <table:table-cell office:value-type="float" office:value="318046.88121188065" table:style-name="ce57">
            <text:p>318,047</text:p>
          </table:table-cell>
          <table:table-cell office:value-type="float" office:value="608926.81932948227" table:style-name="ce57">
            <text:p>608,927</text:p>
          </table:table-cell>
          <table:table-cell office:value-type="float" office:value="584227.44073062402" table:style-name="ce57">
            <text:p>584,227</text:p>
          </table:table-cell>
          <table:table-cell office:value-type="float" office:value="547758.04913745914" table:style-name="ce57">
            <text:p>547,758</text:p>
          </table:table-cell>
          <table:table-cell office:value-type="float" office:value="278508.02107541473" table:style-name="ce57">
            <text:p>278,508</text:p>
          </table:table-cell>
          <table:table-cell office:value-type="float" office:value="252363.065645058" table:style-name="ce57">
            <text:p>252,363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Full time payroll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兼業薪資</text:p>
          </table:table-cell>
          <table:table-cell office:value-type="float" office:value="17062.099308003912" table:style-name="ce57">
            <text:p>17,062</text:p>
          </table:table-cell>
          <table:table-cell office:value-type="float" office:value="15806.777587083609" table:style-name="ce57">
            <text:p>15,80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824.0553568691598" table:style-name="ce57">
            <text:p>1,824</text:p>
          </table:table-cell>
          <table:table-cell office:value-type="float" office:value="4773.5302098254742" table:style-name="ce57">
            <text:p>4,77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6181.851071717479" table:style-name="ce57">
            <text:p>86,182</text:p>
          </table:table-cell>
          <table:table-cell office:value-type="string" table:style-name="ce27">
            <text:p>　　(2)Part time payroll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其他收入</text:p>
          </table:table-cell>
          <table:table-cell office:value-type="float" office:value="65907.033921502632" table:style-name="ce57">
            <text:p>65,907</text:p>
          </table:table-cell>
          <table:table-cell office:value-type="float" office:value="68819.34430947245" table:style-name="ce57">
            <text:p>68,819</text:p>
          </table:table-cell>
          <table:table-cell office:value-type="float" office:value="48057.389974726044" table:style-name="ce57">
            <text:p>48,057</text:p>
          </table:table-cell>
          <table:table-cell office:value-type="float" office:value="220182.94539831934" table:style-name="ce57">
            <text:p>220,183</text:p>
          </table:table-cell>
          <table:table-cell office:value-type="float" office:value="142744.44647022567" table:style-name="ce57">
            <text:p>142,744</text:p>
          </table:table-cell>
          <table:table-cell office:value-type="float" office:value="117191.25902851895" table:style-name="ce57">
            <text:p>117,191</text:p>
          </table:table-cell>
          <table:table-cell office:value-type="float" office:value="55519.975480621913" table:style-name="ce57">
            <text:p>55,520</text:p>
          </table:table-cell>
          <table:table-cell office:value-type="float" office:value="38880.547417917332" table:style-name="ce57">
            <text:p>38,881</text:p>
          </table:table-cell>
          <table:table-cell office:value-type="float" office:value="2331.3240585659464" table:style-name="ce57">
            <text:p>2,331</text:p>
          </table:table-cell>
          <table:table-cell office:value-type="string" table:style-name="ce27">
            <text:p>　　(3)Other receipts or subsidi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2.產業主所得</text:p>
          </table:table-cell>
          <table:table-cell office:value-type="float" office:value="7493.8588091061029" table:style-name="ce57">
            <text:p>7,494</text:p>
          </table:table-cell>
          <table:table-cell office:value-type="float" office:value="348894.36439662403" table:style-name="ce57">
            <text:p>348,894</text:p>
          </table:table-cell>
          <table:table-cell office:value-type="float" office:value="51610.72407863172" table:style-name="ce57">
            <text:p>51,611</text:p>
          </table:table-cell>
          <table:table-cell office:value-type="float" office:value="2613.3378023112714" table:style-name="ce57">
            <text:p>2,613</text:p>
          </table:table-cell>
          <table:table-cell office:value-type="float" office:value="52742.972030212943" table:style-name="ce57">
            <text:p>52,743</text:p>
          </table:table-cell>
          <table:table-cell office:value-type="float" office:value="119311.65923989419" table:style-name="ce57">
            <text:p>119,312</text:p>
          </table:table-cell>
          <table:table-cell office:value-type="float" office:value="152055.2934844807" table:style-name="ce57">
            <text:p>152,055</text:p>
          </table:table-cell>
          <table:table-cell office:value-type="float" office:value="222165.8994097503" table:style-name="ce57">
            <text:p>222,166</text:p>
          </table:table-cell>
          <table:table-cell office:value-type="float" office:value="102.79759973561262" table:style-name="ce57">
            <text:p>103</text:p>
          </table:table-cell>
          <table:table-cell office:value-type="string" table:style-name="ce27">
            <text:p>　2.Entrepreneurial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農業淨收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686.340239773052" table:style-name="ce57">
            <text:p>2,68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7">
            <text:p>　　(1)Net agricultural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營業淨收入</text:p>
          </table:table-cell>
          <table:table-cell office:value-type="float" office:value="7493.8588091061029" table:style-name="ce57">
            <text:p>7,494</text:p>
          </table:table-cell>
          <table:table-cell office:value-type="float" office:value="348894.36439662403" table:style-name="ce57">
            <text:p>348,894</text:p>
          </table:table-cell>
          <table:table-cell office:value-type="float" office:value="48924.383838858674" table:style-name="ce57">
            <text:p>48,924</text:p>
          </table:table-cell>
          <table:table-cell office:value-type="float" office:value="2613.3378023112714" table:style-name="ce57">
            <text:p>2,613</text:p>
          </table:table-cell>
          <table:table-cell office:value-type="float" office:value="52742.972030212943" table:style-name="ce57">
            <text:p>52,743</text:p>
          </table:table-cell>
          <table:table-cell office:value-type="float" office:value="119311.65923989419" table:style-name="ce57">
            <text:p>119,312</text:p>
          </table:table-cell>
          <table:table-cell office:value-type="float" office:value="152055.2934844807" table:style-name="ce57">
            <text:p>152,055</text:p>
          </table:table-cell>
          <table:table-cell office:value-type="float" office:value="222165.8994097503" table:style-name="ce57">
            <text:p>222,166</text:p>
          </table:table-cell>
          <table:table-cell office:value-type="float" office:value="102.79759973561262" table:style-name="ce57">
            <text:p>103</text:p>
          </table:table-cell>
          <table:table-cell office:value-type="string" table:style-name="ce27">
            <text:p>　　(2)Net operation surplu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3.財產所得收入</text:p>
          </table:table-cell>
          <table:table-cell office:value-type="float" office:value="16686.167024883373" table:style-name="ce57">
            <text:p>16,686</text:p>
          </table:table-cell>
          <table:table-cell office:value-type="float" office:value="30035.962706522343" table:style-name="ce57">
            <text:p>30,036</text:p>
          </table:table-cell>
          <table:table-cell office:value-type="float" office:value="4728.8469561023749" table:style-name="ce57">
            <text:p>4,729</text:p>
          </table:table-cell>
          <table:table-cell office:value-type="float" office:value="16990.376743259996" table:style-name="ce57">
            <text:p>16,990</text:p>
          </table:table-cell>
          <table:table-cell office:value-type="float" office:value="15656.04817105879" table:style-name="ce57">
            <text:p>15,656</text:p>
          </table:table-cell>
          <table:table-cell office:value-type="float" office:value="61717.460648914945" table:style-name="ce57">
            <text:p>61,717</text:p>
          </table:table-cell>
          <table:table-cell office:value-type="float" office:value="4865.1834279535069" table:style-name="ce57">
            <text:p>4,865</text:p>
          </table:table-cell>
          <table:table-cell office:value-type="float" office:value="9291.2112020069217" table:style-name="ce57">
            <text:p>9,291</text:p>
          </table:table-cell>
          <table:table-cell office:value-type="float" office:value="74816.462495463871" table:style-name="ce57">
            <text:p>74,816</text:p>
          </table:table-cell>
          <table:table-cell office:value-type="string" table:style-name="ce27">
            <text:p>　3.Property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4.自用住宅設算租金收入</text:p>
          </table:table-cell>
          <table:table-cell office:value-type="float" office:value="48451.42815458437" table:style-name="ce57">
            <text:p>48,451</text:p>
          </table:table-cell>
          <table:table-cell office:value-type="float" office:value="44017.205547969032" table:style-name="ce57">
            <text:p>44,017</text:p>
          </table:table-cell>
          <table:table-cell office:value-type="float" office:value="23798.522129497145" table:style-name="ce57">
            <text:p>23,799</text:p>
          </table:table-cell>
          <table:table-cell office:value-type="float" office:value="39670.026674722496" table:style-name="ce57">
            <text:p>39,670</text:p>
          </table:table-cell>
          <table:table-cell office:value-type="float" office:value="36965.908854462927" table:style-name="ce57">
            <text:p>36,966</text:p>
          </table:table-cell>
          <table:table-cell office:value-type="float" office:value="33439.010321866328" table:style-name="ce57">
            <text:p>33,439</text:p>
          </table:table-cell>
          <table:table-cell office:value-type="float" office:value="26166.539975497846" table:style-name="ce57">
            <text:p>26,167</text:p>
          </table:table-cell>
          <table:table-cell office:value-type="float" office:value="33323.565256731279" table:style-name="ce57">
            <text:p>33,324</text:p>
          </table:table-cell>
          <table:table-cell office:value-type="float" office:value="61182.625992453715" table:style-name="ce57">
            <text:p>61,183</text:p>
          </table:table-cell>
          <table:table-cell office:value-type="string" table:style-name="ce27">
            <text:p>　4.Imputed rent incom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5.經常移轉收入</text:p>
          </table:table-cell>
          <table:table-cell office:value-type="float" office:value="122706.91400932254" table:style-name="ce57">
            <text:p>122,707</text:p>
          </table:table-cell>
          <table:table-cell office:value-type="float" office:value="124001.0416922648" table:style-name="ce57">
            <text:p>124,001</text:p>
          </table:table-cell>
          <table:table-cell office:value-type="float" office:value="100437.13076725219" table:style-name="ce57">
            <text:p>100,437</text:p>
          </table:table-cell>
          <table:table-cell office:value-type="float" office:value="118900.79587846396" table:style-name="ce57">
            <text:p>118,901</text:p>
          </table:table-cell>
          <table:table-cell office:value-type="float" office:value="97986.083224895279" table:style-name="ce57">
            <text:p>97,986</text:p>
          </table:table-cell>
          <table:table-cell office:value-type="float" office:value="92831.729165531375" table:style-name="ce57">
            <text:p>92,832</text:p>
          </table:table-cell>
          <table:table-cell office:value-type="float" office:value="115973.52109662603" table:style-name="ce57">
            <text:p>115,974</text:p>
          </table:table-cell>
          <table:table-cell office:value-type="float" office:value="106195.45367354789" table:style-name="ce57">
            <text:p>106,195</text:p>
          </table:table-cell>
          <table:table-cell office:value-type="float" office:value="257606.8868200421" table:style-name="ce57">
            <text:p>257,607</text:p>
          </table:table-cell>
          <table:table-cell office:value-type="string" table:style-name="ce27">
            <text:p>　5.Current transfer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從私人</text:p>
          </table:table-cell>
          <table:table-cell office:value-type="float" office:value="57161.230610368169" table:style-name="ce57">
            <text:p>57,161</text:p>
          </table:table-cell>
          <table:table-cell office:value-type="float" office:value="27635.617776539013" table:style-name="ce57">
            <text:p>27,636</text:p>
          </table:table-cell>
          <table:table-cell office:value-type="float" office:value="28585.534464214903" table:style-name="ce57">
            <text:p>28,586</text:p>
          </table:table-cell>
          <table:table-cell office:value-type="float" office:value="31095.471894344995" table:style-name="ce57">
            <text:p>31,095</text:p>
          </table:table-cell>
          <table:table-cell office:value-type="float" office:value="15218.14815414109" table:style-name="ce57">
            <text:p>15,218</text:p>
          </table:table-cell>
          <table:table-cell office:value-type="float" office:value="26404.25230992115" table:style-name="ce57">
            <text:p>26,404</text:p>
          </table:table-cell>
          <table:table-cell office:value-type="float" office:value="46077.349275143817" table:style-name="ce57">
            <text:p>46,077</text:p>
          </table:table-cell>
          <table:table-cell office:value-type="float" office:value="24286.658026965415" table:style-name="ce57">
            <text:p>24,287</text:p>
          </table:table-cell>
          <table:table-cell office:value-type="float" office:value="100836.16450424708" table:style-name="ce57">
            <text:p>100,836</text:p>
          </table:table-cell>
          <table:table-cell office:value-type="string" table:style-name="ce27">
            <text:p>　　(1)From individual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從政府</text:p>
          </table:table-cell>
          <table:table-cell office:value-type="float" office:value="28985.754271574908" table:style-name="ce57">
            <text:p>28,986</text:p>
          </table:table-cell>
          <table:table-cell office:value-type="float" office:value="31492.154433712611" table:style-name="ce57">
            <text:p>31,492</text:p>
          </table:table-cell>
          <table:table-cell office:value-type="float" office:value="30025.785541514295" table:style-name="ce57">
            <text:p>30,026</text:p>
          </table:table-cell>
          <table:table-cell office:value-type="float" office:value="21009.69154497789" table:style-name="ce57">
            <text:p>21,010</text:p>
          </table:table-cell>
          <table:table-cell office:value-type="float" office:value="35628.650514042907" table:style-name="ce57">
            <text:p>35,629</text:p>
          </table:table-cell>
          <table:table-cell office:value-type="float" office:value="31346.683791389471" table:style-name="ce57">
            <text:p>31,347</text:p>
          </table:table-cell>
          <table:table-cell office:value-type="float" office:value="23630.266354770876" table:style-name="ce57">
            <text:p>23,630</text:p>
          </table:table-cell>
          <table:table-cell office:value-type="float" office:value="32068.286074181236" table:style-name="ce57">
            <text:p>32,068</text:p>
          </table:table-cell>
          <table:table-cell office:value-type="float" office:value="35510.576476375245" table:style-name="ce57">
            <text:p>35,511</text:p>
          </table:table-cell>
          <table:table-cell office:value-type="string" table:style-name="ce27">
            <text:p>　　(2)From governm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社會保險受益</text:p>
          </table:table-cell>
          <table:table-cell office:value-type="float" office:value="36542.79493532177" table:style-name="ce57">
            <text:p>36,543</text:p>
          </table:table-cell>
          <table:table-cell office:value-type="float" office:value="49523.214247192234" table:style-name="ce57">
            <text:p>49,523</text:p>
          </table:table-cell>
          <table:table-cell office:value-type="float" office:value="37887.410079706591" table:style-name="ce57">
            <text:p>37,887</text:p>
          </table:table-cell>
          <table:table-cell office:value-type="float" office:value="66690.809166430365" table:style-name="ce57">
            <text:p>66,691</text:p>
          </table:table-cell>
          <table:table-cell office:value-type="float" office:value="45693.377413158196" table:style-name="ce57">
            <text:p>45,693</text:p>
          </table:table-cell>
          <table:table-cell office:value-type="float" office:value="34658.542047026785" table:style-name="ce57">
            <text:p>34,659</text:p>
          </table:table-cell>
          <table:table-cell office:value-type="float" office:value="46226.436723652405" table:style-name="ce57">
            <text:p>46,226</text:p>
          </table:table-cell>
          <table:table-cell office:value-type="float" office:value="49779.077756000333" table:style-name="ce57">
            <text:p>49,779</text:p>
          </table:table-cell>
          <table:table-cell office:value-type="float" office:value="117022.74254580529" table:style-name="ce57">
            <text:p>117,023</text:p>
          </table:table-cell>
          <table:table-cell office:value-type="string" table:style-name="ce27">
            <text:p>　　(3)Benefit of social insuranc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4)從企業</text:p>
          </table:table-cell>
          <table:table-cell office:value-type="float" office:value="17.134192057674849" table:style-name="ce57">
            <text:p>17</text:p>
          </table:table-cell>
          <table:table-cell office:value-type="float" office:value="15350.055234820897" table:style-name="ce57">
            <text:p>15,350</text:p>
          </table:table-cell>
          <table:table-cell office:value-type="float" office:value="3938.400681816403" table:style-name="ce57">
            <text:p>3,938</text:p>
          </table:table-cell>
          <table:table-cell office:value-type="float" office:value="104.82327271069474" table:style-name="ce57">
            <text:p>105</text:p>
          </table:table-cell>
          <table:table-cell office:value-type="float" office:value="1445.9071435531116" table:style-name="ce57">
            <text:p>1,446</text:p>
          </table:table-cell>
          <table:table-cell office:value-type="float" office:value="422.25101719394848" table:style-name="ce57">
            <text:p>422</text:p>
          </table:table-cell>
          <table:table-cell office:value-type="float" office:value="39.46874305893629" table:style-name="ce57">
            <text:p>39</text:p>
          </table:table-cell>
          <table:table-cell office:value-type="float" office:value="61.431816400920845" table:style-name="ce57">
            <text:p>61</text:p>
          </table:table-cell>
          <table:table-cell office:value-type="float" office:value="3359.142116905989" table:style-name="ce57">
            <text:p>3,359</text:p>
          </table:table-cell>
          <table:table-cell office:value-type="string" table:style-name="ce27">
            <text:p>　　(4)From enterpris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5)從國外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878.26117670834105" table:style-name="ce57">
            <text:p>878</text:p>
          </table:table-cell>
          <table:table-cell office:value-type="string" table:style-name="ce27">
            <text:p>　　(5)From abroad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6.雜項收入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.1859850188668952" table:style-name="ce57">
            <text:p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4.122498711878626" table:style-name="ce57">
            <text:p>14</text:p>
          </table:table-cell>
          <table:table-cell office:value-type="float" office:value="1.0846702367156411" table:style-name="ce57">
            <text:p>1</text:p>
          </table:table-cell>
          <table:table-cell office:value-type="string" table:style-name="ce27">
            <text:p>　 6.Miscellaneous receipt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二、非消費支出</text:p>
          </table:table-cell>
          <table:table-cell office:value-type="float" office:value="134929.08638411114" table:style-name="ce56">
            <text:p>134,929</text:p>
          </table:table-cell>
          <table:table-cell office:value-type="float" office:value="162515.88801135786" table:style-name="ce56">
            <text:p>162,516</text:p>
          </table:table-cell>
          <table:table-cell office:value-type="float" office:value="100623.50131775414" table:style-name="ce56">
            <text:p>100,624</text:p>
          </table:table-cell>
          <table:table-cell office:value-type="float" office:value="190010.97136121875" table:style-name="ce56">
            <text:p>190,011</text:p>
          </table:table-cell>
          <table:table-cell office:value-type="float" office:value="193904.96659413804" table:style-name="ce56">
            <text:p>193,905</text:p>
          </table:table-cell>
          <table:table-cell office:value-type="float" office:value="207768.32933363874" table:style-name="ce56">
            <text:p>207,768</text:p>
          </table:table-cell>
          <table:table-cell office:value-type="float" office:value="88747.983512352221" table:style-name="ce56">
            <text:p>88,748</text:p>
          </table:table-cell>
          <table:table-cell office:value-type="float" office:value="107906.61874459869" table:style-name="ce56">
            <text:p>107,907</text:p>
          </table:table-cell>
          <table:table-cell office:value-type="float" office:value="48375.230987810908" table:style-name="ce56">
            <text:p>48,375</text:p>
          </table:table-cell>
          <table:table-cell office:value-type="string" table:style-name="ce24">
            <text:p>B.Nonconsumption expenditur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1.利息支出</text:p>
          </table:table-cell>
          <table:table-cell office:value-type="float" office:value="26176.60282518309" table:style-name="ce57">
            <text:p>26,177</text:p>
          </table:table-cell>
          <table:table-cell office:value-type="float" office:value="14938.830093039209" table:style-name="ce57">
            <text:p>14,939</text:p>
          </table:table-cell>
          <table:table-cell office:value-type="float" office:value="8117.9830349337326" table:style-name="ce57">
            <text:p>8,118</text:p>
          </table:table-cell>
          <table:table-cell office:value-type="float" office:value="13469.409449215889" table:style-name="ce57">
            <text:p>13,469</text:p>
          </table:table-cell>
          <table:table-cell office:value-type="float" office:value="13176.944629741367" table:style-name="ce57">
            <text:p>13,177</text:p>
          </table:table-cell>
          <table:table-cell office:value-type="float" office:value="12280.231453361836" table:style-name="ce57">
            <text:p>12,280</text:p>
          </table:table-cell>
          <table:table-cell office:value-type="float" office:value="12008.107029258405" table:style-name="ce57">
            <text:p>12,008</text:p>
          </table:table-cell>
          <table:table-cell office:value-type="float" office:value="11771.579759823899" table:style-name="ce57">
            <text:p>11,772</text:p>
          </table:table-cell>
          <table:table-cell office:value-type="float" office:value="3573.6169724991305" table:style-name="ce57">
            <text:p>3,574</text:p>
          </table:table-cell>
          <table:table-cell office:value-type="string" table:style-name="ce27">
            <text:p>　 1.Interes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6">
            <text:p>　2.經常移轉支出</text:p>
          </table:table-cell>
          <table:table-cell office:value-type="float" office:value="108752.4835589281" table:style-name="ce57">
            <text:p>108,752</text:p>
          </table:table-cell>
          <table:table-cell office:value-type="float" office:value="147577.05791831866" table:style-name="ce57">
            <text:p>147,577</text:p>
          </table:table-cell>
          <table:table-cell office:value-type="float" office:value="92505.518282820398" table:style-name="ce57">
            <text:p>92,506</text:p>
          </table:table-cell>
          <table:table-cell office:value-type="float" office:value="176541.56191200286" table:style-name="ce57">
            <text:p>176,542</text:p>
          </table:table-cell>
          <table:table-cell office:value-type="float" office:value="180728.02196439667" table:style-name="ce57">
            <text:p>180,728</text:p>
          </table:table-cell>
          <table:table-cell office:value-type="float" office:value="195488.09788027691" table:style-name="ce57">
            <text:p>195,488</text:p>
          </table:table-cell>
          <table:table-cell office:value-type="float" office:value="76739.876483093816" table:style-name="ce57">
            <text:p>76,740</text:p>
          </table:table-cell>
          <table:table-cell office:value-type="float" office:value="96135.038984774772" table:style-name="ce57">
            <text:p>96,135</text:p>
          </table:table-cell>
          <table:table-cell office:value-type="float" office:value="44801.614015311759" table:style-name="ce57">
            <text:p>44,802</text:p>
          </table:table-cell>
          <table:table-cell office:value-type="string" table:style-name="ce27">
            <text:p>　 2.Current transfer expenditures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1)對私人</text:p>
          </table:table-cell>
          <table:table-cell office:value-type="float" office:value="28420.9152063029" table:style-name="ce57">
            <text:p>28,421</text:p>
          </table:table-cell>
          <table:table-cell office:value-type="float" office:value="44084.891344380245" table:style-name="ce57">
            <text:p>44,085</text:p>
          </table:table-cell>
          <table:table-cell office:value-type="float" office:value="18035.410343983578" table:style-name="ce57">
            <text:p>18,035</text:p>
          </table:table-cell>
          <table:table-cell office:value-type="float" office:value="38594.09683305386" table:style-name="ce57">
            <text:p>38,594</text:p>
          </table:table-cell>
          <table:table-cell office:value-type="float" office:value="39167.470938620245" table:style-name="ce57">
            <text:p>39,167</text:p>
          </table:table-cell>
          <table:table-cell office:value-type="float" office:value="35571.405078869953" table:style-name="ce57">
            <text:p>35,571</text:p>
          </table:table-cell>
          <table:table-cell office:value-type="float" office:value="17330.045640022156" table:style-name="ce57">
            <text:p>17,330</text:p>
          </table:table-cell>
          <table:table-cell office:value-type="float" office:value="24122.044654009824" table:style-name="ce57">
            <text:p>24,122</text:p>
          </table:table-cell>
          <table:table-cell office:value-type="float" office:value="16951.972321774865" table:style-name="ce57">
            <text:p>16,952</text:p>
          </table:table-cell>
          <table:table-cell office:value-type="string" table:style-name="ce27">
            <text:p>　　(1)To privat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2)對政府</text:p>
          </table:table-cell>
          <table:table-cell office:value-type="float" office:value="17379.355364627922" table:style-name="ce57">
            <text:p>17,379</text:p>
          </table:table-cell>
          <table:table-cell office:value-type="float" office:value="19895.420360889839" table:style-name="ce57">
            <text:p>19,895</text:p>
          </table:table-cell>
          <table:table-cell office:value-type="float" office:value="6789.9099441973531" table:style-name="ce57">
            <text:p>6,790</text:p>
          </table:table-cell>
          <table:table-cell office:value-type="float" office:value="23810.744867576712" table:style-name="ce57">
            <text:p>23,811</text:p>
          </table:table-cell>
          <table:table-cell office:value-type="float" office:value="28286.345378233793" table:style-name="ce57">
            <text:p>28,286</text:p>
          </table:table-cell>
          <table:table-cell office:value-type="float" office:value="50088.610463369878" table:style-name="ce57">
            <text:p>50,089</text:p>
          </table:table-cell>
          <table:table-cell office:value-type="float" office:value="6905.7449600264608" table:style-name="ce57">
            <text:p>6,906</text:p>
          </table:table-cell>
          <table:table-cell office:value-type="float" office:value="10292.460253242991" table:style-name="ce57">
            <text:p>10,292</text:p>
          </table:table-cell>
          <table:table-cell office:value-type="float" office:value="13993.613956975016" table:style-name="ce57">
            <text:p>13,994</text:p>
          </table:table-cell>
          <table:table-cell office:value-type="string" table:style-name="ce27">
            <text:p>　　(2)To government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3)社會保險</text:p>
          </table:table-cell>
          <table:table-cell office:value-type="float" office:value="62827.971847906971" table:style-name="ce57">
            <text:p>62,828</text:p>
          </table:table-cell>
          <table:table-cell office:value-type="float" office:value="80702.141344038493" table:style-name="ce57">
            <text:p>80,702</text:p>
          </table:table-cell>
          <table:table-cell office:value-type="float" office:value="67280.609594483816" table:style-name="ce57">
            <text:p>67,281</text:p>
          </table:table-cell>
          <table:table-cell office:value-type="float" office:value="114086.04561778544" table:style-name="ce57">
            <text:p>114,086</text:p>
          </table:table-cell>
          <table:table-cell office:value-type="float" office:value="109603.7045452055" table:style-name="ce57">
            <text:p>109,604</text:p>
          </table:table-cell>
          <table:table-cell office:value-type="float" office:value="100000.92922263431" table:style-name="ce57">
            <text:p>100,001</text:p>
          </table:table-cell>
          <table:table-cell office:value-type="float" office:value="52504.085883045191" table:style-name="ce57">
            <text:p>52,504</text:p>
          </table:table-cell>
          <table:table-cell office:value-type="float" office:value="61692.311075306046" table:style-name="ce57">
            <text:p>61,692</text:p>
          </table:table-cell>
          <table:table-cell office:value-type="float" office:value="13656.783408674813" table:style-name="ce57">
            <text:p>13,657</text:p>
          </table:table-cell>
          <table:table-cell office:value-type="string" table:style-name="ce27">
            <text:p>　　(3)Social insurance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8">
            <text:p>　　(4)對國外</text:p>
          </table:table-cell>
          <table:table-cell office:value-type="float" office:value="124.24114009028828" table:style-name="ce57">
            <text:p>124</text:p>
          </table:table-cell>
          <table:table-cell office:value-type="float" office:value="2894.6048690100138" table:style-name="ce57">
            <text:p>2,895</text:p>
          </table:table-cell>
          <table:table-cell office:value-type="float" office:value="399.58840015560344" table:style-name="ce57">
            <text:p>400</text:p>
          </table:table-cell>
          <table:table-cell office:value-type="float" office:value="50.674593586907129" table:style-name="ce57">
            <text:p>51</text:p>
          </table:table-cell>
          <table:table-cell office:value-type="float" office:value="3670.5011023371358" table:style-name="ce57">
            <text:p>3,671</text:p>
          </table:table-cell>
          <table:table-cell office:value-type="float" office:value="9827.1531154027907" table:style-name="ce57">
            <text:p>9,827</text:p>
          </table:table-cell>
          <table:table-cell office:value-type="float" office:value="0" table:style-name="ce57">
            <text:p>-</text:p>
          </table:table-cell>
          <table:table-cell office:value-type="float" office:value="28.223002215916779" table:style-name="ce57">
            <text:p>28</text:p>
          </table:table-cell>
          <table:table-cell office:value-type="float" office:value="199.24432788710095" table:style-name="ce57">
            <text:p>199</text:p>
          </table:table-cell>
          <table:table-cell office:value-type="string" table:style-name="ce27">
            <text:p>　　(4)To abroad</text:p>
          </table:table-cell>
          <table:table-cell table:number-columns-repeated="16373" table:style-name="ce25"/>
        </table:table-row>
        <table:table-row table:style-name="ro6">
          <table:table-cell office:value-type="string" table:style-name="ce23">
            <text:p>三、可支配所得</text:p>
          </table:table-cell>
          <table:table-cell office:value-type="float" office:value="674041.20135566872" table:style-name="ce56">
            <text:p>674,041</text:p>
          </table:table-cell>
          <table:table-cell office:value-type="float" office:value="779812.89645193517" table:style-name="ce56">
            <text:p>779,813</text:p>
          </table:table-cell>
          <table:table-cell office:value-type="float" office:value="446061.17978535494" table:style-name="ce56">
            <text:p>446,061</text:p>
          </table:table-cell>
          <table:table-cell office:value-type="float" office:value="817273.33046534075" table:style-name="ce56">
            <text:p>817,273</text:p>
          </table:table-cell>
          <table:table-cell office:value-type="float" office:value="738241.98824421037" table:style-name="ce56">
            <text:p>738,242</text:p>
          </table:table-cell>
          <table:table-cell office:value-type="float" office:value="769254.36841837177" table:style-name="ce56">
            <text:p>769,254</text:p>
          </table:table-cell>
          <table:table-cell office:value-type="float" office:value="544340.55102824245" table:style-name="ce56">
            <text:p>544,341</text:p>
          </table:table-cell>
          <table:table-cell office:value-type="float" office:value="554327.24635912513" table:style-name="ce56">
            <text:p>554,327</text:p>
          </table:table-cell>
          <table:table-cell office:value-type="float" office:value="433847.80172040418" table:style-name="ce56">
            <text:p>433,848</text:p>
          </table:table-cell>
          <table:table-cell office:value-type="string" table:style-name="ce24">
            <text:p>C.Disposable income</text:p>
          </table:table-cell>
          <table:table-cell table:number-columns-repeated="16373" table:style-name="ce25"/>
        </table:table-row>
        <table:table-row table:style-name="ro13">
          <table:table-cell table:style-name="ce30"/>
          <table:table-cell table:style-name="ce31"/>
          <table:table-cell table:number-columns-repeated="8" table:style-name="ce52"/>
          <table:table-cell table:style-name="ce53"/>
          <table:table-cell table:number-columns-repeated="16373" table:style-name="ce47"/>
        </table:table-row>
        <table:table-row table:style-name="ro14">
          <table:table-cell table:style-name="ce3"/>
          <table:table-cell table:style-name="ce2"/>
          <table:table-cell table:number-columns-repeated="9" table:style-name="ce48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99,10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6:16:20Z</meta:creation-date>
    <dc:date>2024-10-15T07:29:37Z</dc:date>
    <meta:print-date>2024-09-11T02:39:29Z</meta:print-date>
  </office:meta>
</office:document-meta>
</file>