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3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none" fo:border-bottom="thin double #000000" fo:border-left="none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,9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3"/>
        <table:table-column table:style-name="co1" table:default-cell-style-name="ce25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38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39">
            <text:p>表21 <text:s/>所得收入者平均每人所得來源按行政區別分</text:p>
          </table:table-cell>
          <table:covered-table-cell table:number-columns-repeated="3"/>
          <table:table-cell office:value-type="string" table:number-columns-spanned="5" table:number-rows-spanned="1" table:style-name="ce40">
            <text:p>Table 21 <text:s/>Income Sources of Income Recipients by District in Taichung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spanned="5" table:number-rows-spanned="1" table:style-name="ce41"/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28">
            <text:p>民國112年</text:p>
          </table:table-cell>
          <table:table-cell table:style-name="ce6"/>
          <table:table-cell office:value-type="string" table:style-name="ce32">
            <text:p>單位：新台幣元</text:p>
          </table:table-cell>
          <table:table-cell table:number-columns-repeated="2" table:style-name="ce2"/>
          <table:table-cell office:value-type="float" office:value="2023" table:style-name="ce33">
            <text:p>2023</text:p>
          </table:table-cell>
          <table:table-cell table:style-name="ce34"/>
          <table:table-cell office:value-type="string" table:style-name="ce35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27">
            <text:p>總平均</text:p>
          </table:table-cell>
          <table:table-cell office:value-type="string" table:style-name="ce27">
            <text:p>區域一</text:p>
          </table:table-cell>
          <table:table-cell office:value-type="string" table:style-name="ce27">
            <text:p>區域二</text:p>
          </table:table-cell>
          <table:table-cell office:value-type="string" table:style-name="ce29">
            <text:p>區域三</text:p>
          </table:table-cell>
          <table:table-cell office:value-type="string" table:style-name="ce29">
            <text:p>區域四</text:p>
          </table:table-cell>
          <table:table-cell office:value-type="string" table:style-name="ce27">
            <text:p>區域五</text:p>
          </table:table-cell>
          <table:table-cell office:value-type="string" table:style-name="ce27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12">
            <text:p>General Average</text:p>
          </table:table-cell>
          <table:table-cell office:value-type="string" table:style-name="ce10">
            <text:p>Region 1</text:p>
          </table:table-cell>
          <table:table-cell office:value-type="string" table:style-name="ce10">
            <text:p>Region 2</text:p>
          </table:table-cell>
          <table:table-cell office:value-type="string" table:style-name="ce11">
            <text:p>Region3</text:p>
          </table:table-cell>
          <table:table-cell office:value-type="string" table:style-name="ce11">
            <text:p>Region 4</text:p>
          </table:table-cell>
          <table:table-cell office:value-type="string" table:style-name="ce10">
            <text:p>Region 5</text:p>
          </table:table-cell>
          <table:table-cell office:value-type="string" table:style-name="ce10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7"/>
          <table:table-cell table:style-name="ce12"/>
          <table:table-cell office:value-type="string" table:style-name="ce30">
            <text:p>(中、東、南、西、北、西屯、南屯區)</text:p>
          </table:table-cell>
          <table:table-cell office:value-type="string" table:style-name="ce30">
            <text:p>(北屯、豐原、</text:p>
            <text:p>大里、太平區)</text:p>
          </table:table-cell>
          <table:table-cell office:value-type="string" table:style-name="ce31">
            <text:p>(沙鹿、神岡、</text:p>
            <text:p>潭子、大雅區)</text:p>
          </table:table-cell>
          <table:table-cell office:value-type="string" table:style-name="ce31">
            <text:p>(梧棲、烏日、大肚、龍井、霧峰區)</text:p>
          </table:table-cell>
          <table:table-cell office:value-type="string" table:style-name="ce30">
            <text:p>(后里、大甲、外埔、大安、清水區)</text:p>
          </table:table-cell>
          <table:table-cell office:value-type="string" table:style-name="ce30">
            <text:p>(東勢、新社、石岡、和平區)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0"/>
          <table:table-cell table:style-name="ce13"/>
          <table:table-cell office:value-type="string" table:number-columns-spanned="1" table:number-rows-spanned="2" table:style-name="ce43">
            <text:p>(Central, East, South, West, North, XiTun, NanTun District )</text:p>
          </table:table-cell>
          <table:table-cell office:value-type="string" table:number-columns-spanned="1" table:number-rows-spanned="2" table:style-name="ce43">
            <text:p>(BeiTun, Fongyuan, Dali, Taiping District)</text:p>
          </table:table-cell>
          <table:table-cell office:value-type="string" table:number-columns-spanned="1" table:number-rows-spanned="2" table:style-name="ce43">
            <text:p>(Shalu, Shengang, Tanzih, Daya District)</text:p>
          </table:table-cell>
          <table:table-cell office:value-type="string" table:number-columns-spanned="1" table:number-rows-spanned="2" table:style-name="ce43">
            <text:p>(Wuci, Wurih, Dadu, Longjing, Wufong District)</text:p>
          </table:table-cell>
          <table:table-cell office:value-type="string" table:number-columns-spanned="1" table:number-rows-spanned="2" table:style-name="ce43">
            <text:p>(Houli, Dajia, Waipu, Da-an, Cingshuei District)</text:p>
          </table:table-cell>
          <table:table-cell office:value-type="string" table:number-columns-spanned="1" table:number-rows-spanned="2" table:style-name="ce43">
            <text:p>(Dongshih, Sinshe, Shihgang, Heping District)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4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5" table:style-name="ce9"/>
        </table:table-row>
        <table:table-row table:style-name="ro5">
          <table:table-cell office:value-type="string" table:style-name="ce16">
            <text:p>所得收入者人數</text:p>
          </table:table-cell>
          <table:table-cell office:value-type="float" office:value="1874342.1175850662" table:style-name="ce36">
            <text:p>1,874,342</text:p>
          </table:table-cell>
          <table:table-cell office:value-type="float" office:value="623026.02770732157" table:style-name="ce36">
            <text:p>623,026</text:p>
          </table:table-cell>
          <table:table-cell office:value-type="float" office:value="567728.09898195462" table:style-name="ce36">
            <text:p>567,728</text:p>
          </table:table-cell>
          <table:table-cell office:value-type="float" office:value="235395.88802345053" table:style-name="ce36">
            <text:p>235,396</text:p>
          </table:table-cell>
          <table:table-cell office:value-type="float" office:value="217198.06768762998" table:style-name="ce36">
            <text:p>217,198</text:p>
          </table:table-cell>
          <table:table-cell office:value-type="float" office:value="170532.05501290967" table:style-name="ce36">
            <text:p>170,532</text:p>
          </table:table-cell>
          <table:table-cell office:value-type="float" office:value="60461.980171800002" table:style-name="ce36">
            <text:p>60,462</text:p>
          </table:table-cell>
          <table:table-cell office:value-type="string" table:style-name="ce17">
            <text:p>No. of income recipient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6">
            <text:p>一、所得收入總計</text:p>
          </table:table-cell>
          <table:table-cell office:value-type="float" office:value="695257.09925867652" table:style-name="ce36">
            <text:p>695,257</text:p>
          </table:table-cell>
          <table:table-cell office:value-type="float" office:value="770185.77686589304" table:style-name="ce36">
            <text:p>770,186</text:p>
          </table:table-cell>
          <table:table-cell office:value-type="float" office:value="709950.79988079763" table:style-name="ce36">
            <text:p>709,951</text:p>
          </table:table-cell>
          <table:table-cell office:value-type="float" office:value="612032.08174357784" table:style-name="ce36">
            <text:p>612,032</text:p>
          </table:table-cell>
          <table:table-cell office:value-type="float" office:value="574109.05762842041" table:style-name="ce36">
            <text:p>574,109</text:p>
          </table:table-cell>
          <table:table-cell office:value-type="float" office:value="631866.0891933908" table:style-name="ce36">
            <text:p>631,866</text:p>
          </table:table-cell>
          <table:table-cell office:value-type="float" office:value="723201.99237578514" table:style-name="ce36">
            <text:p>723,202</text:p>
          </table:table-cell>
          <table:table-cell office:value-type="string" table:style-name="ce17">
            <text:p>A.Total receipt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1.受僱人員報酬</text:p>
          </table:table-cell>
          <table:table-cell office:value-type="float" office:value="377483.48919631139" table:style-name="ce37">
            <text:p>377,483</text:p>
          </table:table-cell>
          <table:table-cell office:value-type="float" office:value="406566.3538471107" table:style-name="ce37">
            <text:p>406,566</text:p>
          </table:table-cell>
          <table:table-cell office:value-type="float" office:value="390691.74887534522" table:style-name="ce37">
            <text:p>390,692</text:p>
          </table:table-cell>
          <table:table-cell office:value-type="float" office:value="367423.77638392564" table:style-name="ce37">
            <text:p>367,424</text:p>
          </table:table-cell>
          <table:table-cell office:value-type="float" office:value="308885.87920128409" table:style-name="ce37">
            <text:p>308,886</text:p>
          </table:table-cell>
          <table:table-cell office:value-type="float" office:value="359330.96834558708" table:style-name="ce37">
            <text:p>359,331</text:p>
          </table:table-cell>
          <table:table-cell office:value-type="float" office:value="290565.86381815159" table:style-name="ce37">
            <text:p>290,566</text:p>
          </table:table-cell>
          <table:table-cell office:value-type="string" table:style-name="ce20">
            <text:p>　1.Compensation of employee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1)本業薪資</text:p>
          </table:table-cell>
          <table:table-cell office:value-type="float" office:value="281710.22742059006" table:style-name="ce37">
            <text:p>281,710</text:p>
          </table:table-cell>
          <table:table-cell office:value-type="float" office:value="304300.99885716132" table:style-name="ce37">
            <text:p>304,301</text:p>
          </table:table-cell>
          <table:table-cell office:value-type="float" office:value="281195.316114477" table:style-name="ce37">
            <text:p>281,195</text:p>
          </table:table-cell>
          <table:table-cell office:value-type="float" office:value="283291.13243771356" table:style-name="ce37">
            <text:p>283,291</text:p>
          </table:table-cell>
          <table:table-cell office:value-type="float" office:value="242930.54946305987" table:style-name="ce37">
            <text:p>242,931</text:p>
          </table:table-cell>
          <table:table-cell office:value-type="float" office:value="268141.78447659721" table:style-name="ce37">
            <text:p>268,142</text:p>
          </table:table-cell>
          <table:table-cell office:value-type="float" office:value="225183.43276064261" table:style-name="ce37">
            <text:p>225,183</text:p>
          </table:table-cell>
          <table:table-cell office:value-type="string" table:style-name="ce20">
            <text:p>　　(1)Full time payroll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2)兼業薪資</text:p>
          </table:table-cell>
          <table:table-cell office:value-type="float" office:value="25526.07159239985" table:style-name="ce37">
            <text:p>25,526</text:p>
          </table:table-cell>
          <table:table-cell office:value-type="float" office:value="26218.234719863063" table:style-name="ce37">
            <text:p>26,218</text:p>
          </table:table-cell>
          <table:table-cell office:value-type="float" office:value="37030.574692813054" table:style-name="ce37">
            <text:p>37,031</text:p>
          </table:table-cell>
          <table:table-cell office:value-type="float" office:value="16901.483567089428" table:style-name="ce37">
            <text:p>16,901</text:p>
          </table:table-cell>
          <table:table-cell office:value-type="float" office:value="5902.7585625675028" table:style-name="ce37">
            <text:p>5,903</text:p>
          </table:table-cell>
          <table:table-cell office:value-type="float" office:value="24076.755293102462" table:style-name="ce37">
            <text:p>24,077</text:p>
          </table:table-cell>
          <table:table-cell office:value-type="float" office:value="18527.091375249795" table:style-name="ce37">
            <text:p>18,527</text:p>
          </table:table-cell>
          <table:table-cell office:value-type="string" table:style-name="ce20">
            <text:p>　　(2)Part time payroll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3)其他收入</text:p>
          </table:table-cell>
          <table:table-cell office:value-type="float" office:value="70247.190183321494" table:style-name="ce37">
            <text:p>70,247</text:p>
          </table:table-cell>
          <table:table-cell office:value-type="float" office:value="76047.120270085696" table:style-name="ce37">
            <text:p>76,047</text:p>
          </table:table-cell>
          <table:table-cell office:value-type="float" office:value="72465.85806805527" table:style-name="ce37">
            <text:p>72,466</text:p>
          </table:table-cell>
          <table:table-cell office:value-type="float" office:value="67231.160379122768" table:style-name="ce37">
            <text:p>67,231</text:p>
          </table:table-cell>
          <table:table-cell office:value-type="float" office:value="60052.571175656827" table:style-name="ce37">
            <text:p>60,053</text:p>
          </table:table-cell>
          <table:table-cell office:value-type="float" office:value="67112.428575887534" table:style-name="ce37">
            <text:p>67,112</text:p>
          </table:table-cell>
          <table:table-cell office:value-type="float" office:value="46855.339682259102" table:style-name="ce37">
            <text:p>46,855</text:p>
          </table:table-cell>
          <table:table-cell office:value-type="string" table:style-name="ce20">
            <text:p>　　(3)Other receipts or subsidie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2.產業主所得</text:p>
          </table:table-cell>
          <table:table-cell office:value-type="float" office:value="103381.1471244768" table:style-name="ce37">
            <text:p>103,381</text:p>
          </table:table-cell>
          <table:table-cell office:value-type="float" office:value="117602.68230253889" table:style-name="ce37">
            <text:p>117,603</text:p>
          </table:table-cell>
          <table:table-cell office:value-type="float" office:value="99300.582935665268" table:style-name="ce37">
            <text:p>99,301</text:p>
          </table:table-cell>
          <table:table-cell office:value-type="float" office:value="70659.268377840868" table:style-name="ce37">
            <text:p>70,659</text:p>
          </table:table-cell>
          <table:table-cell office:value-type="float" office:value="89312.764467469708" table:style-name="ce37">
            <text:p>89,313</text:p>
          </table:table-cell>
          <table:table-cell office:value-type="float" office:value="81909.183798660713" table:style-name="ce37">
            <text:p>81,909</text:p>
          </table:table-cell>
          <table:table-cell office:value-type="float" office:value="233647.20229643077" table:style-name="ce37">
            <text:p>233,647</text:p>
          </table:table-cell>
          <table:table-cell office:value-type="string" table:style-name="ce20">
            <text:p>　2.Entrepreneurial incom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1)農業淨收入</text:p>
          </table:table-cell>
          <table:table-cell office:value-type="float" office:value="9299.9419217823215" table:style-name="ce37">
            <text:p>9,300</text:p>
          </table:table-cell>
          <table:table-cell office:value-type="float" office:value="81.89834084101841" table:style-name="ce37">
            <text:p>82</text:p>
          </table:table-cell>
          <table:table-cell office:value-type="float" office:value="1074.0580239577357" table:style-name="ce37">
            <text:p>1,074</text:p>
          </table:table-cell>
          <table:table-cell office:value-type="float" office:value="3509.4946430039822" table:style-name="ce37">
            <text:p>3,509</text:p>
          </table:table-cell>
          <table:table-cell office:value-type="float" office:value="5747.8310923357831" table:style-name="ce37">
            <text:p>5,748</text:p>
          </table:table-cell>
          <table:table-cell office:value-type="float" office:value="18486.558054074045" table:style-name="ce37">
            <text:p>18,487</text:p>
          </table:table-cell>
          <table:table-cell office:value-type="float" office:value="190919.74716099893" table:style-name="ce37">
            <text:p>190,920</text:p>
          </table:table-cell>
          <table:table-cell office:value-type="string" table:style-name="ce20">
            <text:p>　　(1)Net agricultural incom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2)營業淨收入</text:p>
          </table:table-cell>
          <table:table-cell office:value-type="float" office:value="94081.205202694517" table:style-name="ce37">
            <text:p>94,081</text:p>
          </table:table-cell>
          <table:table-cell office:value-type="float" office:value="117520.78396169786" table:style-name="ce37">
            <text:p>117,521</text:p>
          </table:table-cell>
          <table:table-cell office:value-type="float" office:value="98226.524911707544" table:style-name="ce37">
            <text:p>98,227</text:p>
          </table:table-cell>
          <table:table-cell office:value-type="float" office:value="67149.773734836912" table:style-name="ce37">
            <text:p>67,150</text:p>
          </table:table-cell>
          <table:table-cell office:value-type="float" office:value="83564.9333751339" table:style-name="ce37">
            <text:p>83,565</text:p>
          </table:table-cell>
          <table:table-cell office:value-type="float" office:value="63422.625744586665" table:style-name="ce37">
            <text:p>63,423</text:p>
          </table:table-cell>
          <table:table-cell office:value-type="float" office:value="42727.455135431774" table:style-name="ce37">
            <text:p>42,727</text:p>
          </table:table-cell>
          <table:table-cell office:value-type="string" table:style-name="ce20">
            <text:p>　　(2)Net operation surplu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3.財產所得收入</text:p>
          </table:table-cell>
          <table:table-cell office:value-type="float" office:value="33513.143028363316" table:style-name="ce37">
            <text:p>33,513</text:p>
          </table:table-cell>
          <table:table-cell office:value-type="float" office:value="47038.360471902168" table:style-name="ce37">
            <text:p>47,038</text:p>
          </table:table-cell>
          <table:table-cell office:value-type="float" office:value="35594.425545477003" table:style-name="ce37">
            <text:p>35,594</text:p>
          </table:table-cell>
          <table:table-cell office:value-type="float" office:value="17753.008964125307" table:style-name="ce37">
            <text:p>17,753</text:p>
          </table:table-cell>
          <table:table-cell office:value-type="float" office:value="21441.442339670819" table:style-name="ce37">
            <text:p>21,441</text:p>
          </table:table-cell>
          <table:table-cell office:value-type="float" office:value="20381.797606268989" table:style-name="ce37">
            <text:p>20,382</text:p>
          </table:table-cell>
          <table:table-cell office:value-type="float" office:value="16361.390389052554" table:style-name="ce37">
            <text:p>16,361</text:p>
          </table:table-cell>
          <table:table-cell office:value-type="string" table:style-name="ce20">
            <text:p>　3. Property incom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4.自用住宅設算租金收入</text:p>
          </table:table-cell>
          <table:table-cell office:value-type="float" office:value="41614.862001039481" table:style-name="ce37">
            <text:p>41,615</text:p>
          </table:table-cell>
          <table:table-cell office:value-type="float" office:value="51992.239252786232" table:style-name="ce37">
            <text:p>51,992</text:p>
          </table:table-cell>
          <table:table-cell office:value-type="float" office:value="43139.267444952609" table:style-name="ce37">
            <text:p>43,139</text:p>
          </table:table-cell>
          <table:table-cell office:value-type="float" office:value="27116.493921857429" table:style-name="ce37">
            <text:p>27,116</text:p>
          </table:table-cell>
          <table:table-cell office:value-type="float" office:value="28035.597606940748" table:style-name="ce37">
            <text:p>28,036</text:p>
          </table:table-cell>
          <table:table-cell office:value-type="float" office:value="35544.400387115027" table:style-name="ce37">
            <text:p>35,544</text:p>
          </table:table-cell>
          <table:table-cell office:value-type="float" office:value="42716.886408628008" table:style-name="ce37">
            <text:p>42,717</text:p>
          </table:table-cell>
          <table:table-cell office:value-type="string" table:style-name="ce20">
            <text:p>　4.Imputed rent incom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5.經常移轉收入</text:p>
          </table:table-cell>
          <table:table-cell office:value-type="float" office:value="139262.32829128695" table:style-name="ce37">
            <text:p>139,262</text:p>
          </table:table-cell>
          <table:table-cell office:value-type="float" office:value="146984.56607011173" table:style-name="ce37">
            <text:p>146,985</text:p>
          </table:table-cell>
          <table:table-cell office:value-type="float" office:value="141224.77507935712" table:style-name="ce37">
            <text:p>141,225</text:p>
          </table:table-cell>
          <table:table-cell office:value-type="float" office:value="129078.5198939913" table:style-name="ce37">
            <text:p>129,079</text:p>
          </table:table-cell>
          <table:table-cell office:value-type="float" office:value="126430.85668068046" table:style-name="ce37">
            <text:p>126,431</text:p>
          </table:table-cell>
          <table:table-cell office:value-type="float" office:value="134686.69215094935" table:style-name="ce37">
            <text:p>134,687</text:p>
          </table:table-cell>
          <table:table-cell office:value-type="float" office:value="139910.64946352242" table:style-name="ce37">
            <text:p>139,911</text:p>
          </table:table-cell>
          <table:table-cell office:value-type="string" table:style-name="ce20">
            <text:p>　5.Current transfer receipt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1)從私人</text:p>
          </table:table-cell>
          <table:table-cell office:value-type="float" office:value="44118.87431060888" table:style-name="ce37">
            <text:p>44,119</text:p>
          </table:table-cell>
          <table:table-cell office:value-type="float" office:value="52794.666196481572" table:style-name="ce37">
            <text:p>52,795</text:p>
          </table:table-cell>
          <table:table-cell office:value-type="float" office:value="41860.654053493992" table:style-name="ce37">
            <text:p>41,861</text:p>
          </table:table-cell>
          <table:table-cell office:value-type="float" office:value="39678.24992872696" table:style-name="ce37">
            <text:p>39,678</text:p>
          </table:table-cell>
          <table:table-cell office:value-type="float" office:value="33851.507607074491" table:style-name="ce37">
            <text:p>33,852</text:p>
          </table:table-cell>
          <table:table-cell office:value-type="float" office:value="37634.019451929118" table:style-name="ce37">
            <text:p>37,634</text:p>
          </table:table-cell>
          <table:table-cell office:value-type="float" office:value="48386.73802531408" table:style-name="ce37">
            <text:p>48,387</text:p>
          </table:table-cell>
          <table:table-cell office:value-type="string" table:style-name="ce20">
            <text:p>　　(1)From individual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2)從政府</text:p>
          </table:table-cell>
          <table:table-cell office:value-type="float" office:value="32576.01504131125" table:style-name="ce37">
            <text:p>32,576</text:p>
          </table:table-cell>
          <table:table-cell office:value-type="float" office:value="32690.289577573705" table:style-name="ce37">
            <text:p>32,690</text:p>
          </table:table-cell>
          <table:table-cell office:value-type="float" office:value="32798.733221169881" table:style-name="ce37">
            <text:p>32,799</text:p>
          </table:table-cell>
          <table:table-cell office:value-type="float" office:value="30667.166010700443" table:style-name="ce37">
            <text:p>30,667</text:p>
          </table:table-cell>
          <table:table-cell office:value-type="float" office:value="32878.254257889035" table:style-name="ce37">
            <text:p>32,878</text:p>
          </table:table-cell>
          <table:table-cell office:value-type="float" office:value="32390.786253252591" table:style-name="ce37">
            <text:p>32,391</text:p>
          </table:table-cell>
          <table:table-cell office:value-type="float" office:value="36175.591251756698" table:style-name="ce37">
            <text:p>36,176</text:p>
          </table:table-cell>
          <table:table-cell office:value-type="string" table:style-name="ce20">
            <text:p>　　(2)From government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3)社會保險受益</text:p>
          </table:table-cell>
          <table:table-cell office:value-type="float" office:value="60321.596509936644" table:style-name="ce37">
            <text:p>60,322</text:p>
          </table:table-cell>
          <table:table-cell office:value-type="float" office:value="59770.897013954636" table:style-name="ce37">
            <text:p>59,771</text:p>
          </table:table-cell>
          <table:table-cell office:value-type="float" office:value="62457.551138315663" table:style-name="ce37">
            <text:p>62,458</text:p>
          </table:table-cell>
          <table:table-cell office:value-type="float" office:value="57227.68996779497" table:style-name="ce37">
            <text:p>57,228</text:p>
          </table:table-cell>
          <table:table-cell office:value-type="float" office:value="59051.723085719714" table:style-name="ce37">
            <text:p>59,052</text:p>
          </table:table-cell>
          <table:table-cell office:value-type="float" office:value="63237.160203739797" table:style-name="ce37">
            <text:p>63,237</text:p>
          </table:table-cell>
          <table:table-cell office:value-type="float" office:value="54323.918687653371" table:style-name="ce37">
            <text:p>54,324</text:p>
          </table:table-cell>
          <table:table-cell office:value-type="string" table:style-name="ce20">
            <text:p>　　(3)Benefit of social insuranc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4)從企業</text:p>
          </table:table-cell>
          <table:table-cell office:value-type="float" office:value="1803.3483518109335" table:style-name="ce37">
            <text:p>1,803</text:p>
          </table:table-cell>
          <table:table-cell office:value-type="float" office:value="1300.9359325172998" table:style-name="ce37">
            <text:p>1,301</text:p>
          </table:table-cell>
          <table:table-cell office:value-type="float" office:value="3368.7055592112965" table:style-name="ce37">
            <text:p>3,369</text:p>
          </table:table-cell>
          <table:table-cell office:value-type="float" office:value="896.89288454506936" table:style-name="ce37">
            <text:p>897</text:p>
          </table:table-cell>
          <table:table-cell office:value-type="float" office:value="649.37172999720622" table:style-name="ce37">
            <text:p>649</text:p>
          </table:table-cell>
          <table:table-cell office:value-type="float" office:value="1424.7262420278537" table:style-name="ce37">
            <text:p>1,425</text:p>
          </table:table-cell>
          <table:table-cell office:value-type="float" office:value="1024.4014987982453" table:style-name="ce37">
            <text:p>1,024</text:p>
          </table:table-cell>
          <table:table-cell office:value-type="string" table:style-name="ce20">
            <text:p>　　(4)From enterprise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5)從國外</text:p>
          </table:table-cell>
          <table:table-cell office:value-type="float" office:value="442.49407761925227" table:style-name="ce37">
            <text:p>442</text:p>
          </table:table-cell>
          <table:table-cell office:value-type="float" office:value="427.77734958437594" table:style-name="ce37">
            <text:p>428</text:p>
          </table:table-cell>
          <table:table-cell office:value-type="float" office:value="739.13110716638653" table:style-name="ce37">
            <text:p>739</text:p>
          </table:table-cell>
          <table:table-cell office:value-type="float" office:value="608.52110222388353" table:style-name="ce37">
            <text:p>60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20">
            <text:p>　　(5)From abroad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6.雜項收入</text:p>
          </table:table-cell>
          <table:table-cell office:value-type="float" office:value="2.1296171988831123" table:style-name="ce37">
            <text:p>2</text:p>
          </table:table-cell>
          <table:table-cell office:value-type="float" office:value="1.5749214450926527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.014201837039806" table:style-name="ce37">
            <text:p>1</text:p>
          </table:table-cell>
          <table:table-cell office:value-type="float" office:value="2.5173323748272898" table:style-name="ce37">
            <text:p>3</text:p>
          </table:table-cell>
          <table:table-cell office:value-type="float" office:value="13.046904809418784" table:style-name="ce37">
            <text:p>13</text:p>
          </table:table-cell>
          <table:table-cell office:value-type="float" office:value="0" table:style-name="ce37">
            <text:p>-</text:p>
          </table:table-cell>
          <table:table-cell office:value-type="string" table:style-name="ce20">
            <text:p>　 6.Miscellaneous receipt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6">
            <text:p>二、非消費支出</text:p>
          </table:table-cell>
          <table:table-cell office:value-type="float" office:value="115544.9996943641" table:style-name="ce36">
            <text:p>115,545</text:p>
          </table:table-cell>
          <table:table-cell office:value-type="float" office:value="132657.84250415908" table:style-name="ce36">
            <text:p>132,658</text:p>
          </table:table-cell>
          <table:table-cell office:value-type="float" office:value="115299.52919728463" table:style-name="ce36">
            <text:p>115,300</text:p>
          </table:table-cell>
          <table:table-cell office:value-type="float" office:value="102673.13523884281" table:style-name="ce36">
            <text:p>102,673</text:p>
          </table:table-cell>
          <table:table-cell office:value-type="float" office:value="98554.805022979664" table:style-name="ce36">
            <text:p>98,555</text:p>
          </table:table-cell>
          <table:table-cell office:value-type="float" office:value="102702.61777010544" table:style-name="ce36">
            <text:p>102,703</text:p>
          </table:table-cell>
          <table:table-cell office:value-type="float" office:value="88881.519963271494" table:style-name="ce36">
            <text:p>88,882</text:p>
          </table:table-cell>
          <table:table-cell office:value-type="string" table:style-name="ce17">
            <text:p>B.Nonconsumption expenditure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1.利息支出</text:p>
          </table:table-cell>
          <table:table-cell office:value-type="float" office:value="8759.8729938012511" table:style-name="ce37">
            <text:p>8,760</text:p>
          </table:table-cell>
          <table:table-cell office:value-type="float" office:value="10466.509972257383" table:style-name="ce37">
            <text:p>10,467</text:p>
          </table:table-cell>
          <table:table-cell office:value-type="float" office:value="9787.0181166360035" table:style-name="ce37">
            <text:p>9,787</text:p>
          </table:table-cell>
          <table:table-cell office:value-type="float" office:value="7908.7042310112747" table:style-name="ce37">
            <text:p>7,909</text:p>
          </table:table-cell>
          <table:table-cell office:value-type="float" office:value="4367.0732930902404" table:style-name="ce37">
            <text:p>4,367</text:p>
          </table:table-cell>
          <table:table-cell office:value-type="float" office:value="6194.5933398952311" table:style-name="ce37">
            <text:p>6,195</text:p>
          </table:table-cell>
          <table:table-cell office:value-type="float" office:value="7858.6990549839984" table:style-name="ce37">
            <text:p>7,859</text:p>
          </table:table-cell>
          <table:table-cell office:value-type="string" table:style-name="ce20">
            <text:p>　 1.Interest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2.經常移轉支出</text:p>
          </table:table-cell>
          <table:table-cell office:value-type="float" office:value="106785.12670056288" table:style-name="ce37">
            <text:p>106,785</text:p>
          </table:table-cell>
          <table:table-cell office:value-type="float" office:value="122191.33253190176" table:style-name="ce37">
            <text:p>122,191</text:p>
          </table:table-cell>
          <table:table-cell office:value-type="float" office:value="105512.5110806486" table:style-name="ce37">
            <text:p>105,513</text:p>
          </table:table-cell>
          <table:table-cell office:value-type="float" office:value="94764.431007831547" table:style-name="ce37">
            <text:p>94,764</text:p>
          </table:table-cell>
          <table:table-cell office:value-type="float" office:value="94187.73172988942" table:style-name="ce37">
            <text:p>94,188</text:p>
          </table:table-cell>
          <table:table-cell office:value-type="float" office:value="96508.024430210178" table:style-name="ce37">
            <text:p>96,508</text:p>
          </table:table-cell>
          <table:table-cell office:value-type="float" office:value="81022.820908287467" table:style-name="ce37">
            <text:p>81,023</text:p>
          </table:table-cell>
          <table:table-cell office:value-type="string" table:style-name="ce20">
            <text:p>　 2.Current transfer expenditures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1)對私人</text:p>
          </table:table-cell>
          <table:table-cell office:value-type="float" office:value="23151.990754083301" table:style-name="ce37">
            <text:p>23,152</text:p>
          </table:table-cell>
          <table:table-cell office:value-type="float" office:value="28417.164404033898" table:style-name="ce37">
            <text:p>28,417</text:p>
          </table:table-cell>
          <table:table-cell office:value-type="float" office:value="24062.664655975495" table:style-name="ce37">
            <text:p>24,063</text:p>
          </table:table-cell>
          <table:table-cell office:value-type="float" office:value="14348.581425447293" table:style-name="ce37">
            <text:p>14,349</text:p>
          </table:table-cell>
          <table:table-cell office:value-type="float" office:value="21367.785350036196" table:style-name="ce37">
            <text:p>21,368</text:p>
          </table:table-cell>
          <table:table-cell office:value-type="float" office:value="17877.795113509881" table:style-name="ce37">
            <text:p>17,878</text:p>
          </table:table-cell>
          <table:table-cell office:value-type="float" office:value="15905.723886960588" table:style-name="ce37">
            <text:p>15,906</text:p>
          </table:table-cell>
          <table:table-cell office:value-type="string" table:style-name="ce20">
            <text:p>　　(1)To privat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2)對政府</text:p>
          </table:table-cell>
          <table:table-cell office:value-type="float" office:value="17180.902881094171" table:style-name="ce37">
            <text:p>17,181</text:p>
          </table:table-cell>
          <table:table-cell office:value-type="float" office:value="23423.340110621801" table:style-name="ce37">
            <text:p>23,423</text:p>
          </table:table-cell>
          <table:table-cell office:value-type="float" office:value="15753.527338711294" table:style-name="ce37">
            <text:p>15,754</text:p>
          </table:table-cell>
          <table:table-cell office:value-type="float" office:value="11981.781173848329" table:style-name="ce37">
            <text:p>11,982</text:p>
          </table:table-cell>
          <table:table-cell office:value-type="float" office:value="12137.284649648209" table:style-name="ce37">
            <text:p>12,137</text:p>
          </table:table-cell>
          <table:table-cell office:value-type="float" office:value="14084.774096199268" table:style-name="ce37">
            <text:p>14,085</text:p>
          </table:table-cell>
          <table:table-cell office:value-type="float" office:value="13351.480540962655" table:style-name="ce37">
            <text:p>13,351</text:p>
          </table:table-cell>
          <table:table-cell office:value-type="string" table:style-name="ce20">
            <text:p>　　(2)To government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3)社會保險</text:p>
          </table:table-cell>
          <table:table-cell office:value-type="float" office:value="65335.81088406434" table:style-name="ce37">
            <text:p>65,336</text:p>
          </table:table-cell>
          <table:table-cell office:value-type="float" office:value="68148.173087208968" table:style-name="ce37">
            <text:p>68,148</text:p>
          </table:table-cell>
          <table:table-cell office:value-type="float" office:value="65537.320084577543" table:style-name="ce37">
            <text:p>65,537</text:p>
          </table:table-cell>
          <table:table-cell office:value-type="float" office:value="67837.645160523462" table:style-name="ce37">
            <text:p>67,838</text:p>
          </table:table-cell>
          <table:table-cell office:value-type="float" office:value="59560.24606597126" table:style-name="ce37">
            <text:p>59,560</text:p>
          </table:table-cell>
          <table:table-cell office:value-type="float" office:value="63104.110543964154" table:style-name="ce37">
            <text:p>63,104</text:p>
          </table:table-cell>
          <table:table-cell office:value-type="float" office:value="51765.616480364217" table:style-name="ce37">
            <text:p>51,766</text:p>
          </table:table-cell>
          <table:table-cell office:value-type="string" table:style-name="ce20">
            <text:p>　　(3)Social insurance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1">
            <text:p>　　(4)對國外</text:p>
          </table:table-cell>
          <table:table-cell office:value-type="float" office:value="1116.4221813210836" table:style-name="ce37">
            <text:p>1,116</text:p>
          </table:table-cell>
          <table:table-cell office:value-type="float" office:value="2202.6549300370243" table:style-name="ce37">
            <text:p>2,203</text:p>
          </table:table-cell>
          <table:table-cell office:value-type="float" office:value="158.99900138449254" table:style-name="ce37">
            <text:p>159</text:p>
          </table:table-cell>
          <table:table-cell office:value-type="float" office:value="596.42324801237214" table:style-name="ce37">
            <text:p>596</text:p>
          </table:table-cell>
          <table:table-cell office:value-type="float" office:value="1122.4156642336984" table:style-name="ce37">
            <text:p>1,122</text:p>
          </table:table-cell>
          <table:table-cell office:value-type="float" office:value="1441.3446765368465" table:style-name="ce37">
            <text:p>1,441</text:p>
          </table:table-cell>
          <table:table-cell office:value-type="float" office:value="0" table:style-name="ce37">
            <text:p>-</text:p>
          </table:table-cell>
          <table:table-cell office:value-type="string" table:style-name="ce20">
            <text:p>　　(4)To abroad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6">
            <text:p>三、可支配所得</text:p>
          </table:table-cell>
          <table:table-cell office:value-type="float" office:value="579712.09956431272" table:style-name="ce36">
            <text:p>579,712</text:p>
          </table:table-cell>
          <table:table-cell office:value-type="float" office:value="637527.93436173489" table:style-name="ce36">
            <text:p>637,528</text:p>
          </table:table-cell>
          <table:table-cell office:value-type="float" office:value="594651.27068351279" table:style-name="ce36">
            <text:p>594,651</text:p>
          </table:table-cell>
          <table:table-cell office:value-type="float" office:value="509358.94650473498" table:style-name="ce36">
            <text:p>509,359</text:p>
          </table:table-cell>
          <table:table-cell office:value-type="float" office:value="475554.25260544097" table:style-name="ce36">
            <text:p>475,554</text:p>
          </table:table-cell>
          <table:table-cell office:value-type="float" office:value="529163.47142328508" table:style-name="ce36">
            <text:p>529,163</text:p>
          </table:table-cell>
          <table:table-cell office:value-type="float" office:value="634320.4724125138" table:style-name="ce36">
            <text:p>634,320</text:p>
          </table:table-cell>
          <table:table-cell office:value-type="string" table:style-name="ce17">
            <text:p>C.Disposable income</text:p>
          </table:table-cell>
          <table:table-cell table:number-columns-repeated="16375" table:style-name="ce18"/>
        </table:table-row>
        <table:table-row table:style-name="ro6">
          <table:table-cell table:style-name="ce22"/>
          <table:table-cell table:number-columns-repeated="7" table:style-name="ce23"/>
          <table:table-cell table:style-name="ce24"/>
          <table:table-cell table:number-columns-repeated="16375" table:style-name="ce18"/>
        </table:table-row>
        <table:table-row table:style-name="ro7">
          <table:table-cell table:style-name="ce3"/>
          <table:table-cell table:number-columns-repeated="5" table:style-name="ce2"/>
          <table:table-cell table:number-columns-repeated="2" table:style-name="ce3"/>
          <table:table-cell table:style-name="ce25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97,9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6:13:50Z</meta:creation-date>
    <dc:date>2024-10-15T07:29:36Z</dc:date>
    <meta:print-date>2024-09-11T02:39:09Z</meta:print-date>
  </office:meta>
</office:document-meta>
</file>