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6" style:family="table-cell" style:parent-style-name="_21315__20998__20301__91_0_93_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_21315__20998__20301__91_0_93_" style:data-style-name="N2">
      <style:table-cell-properties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thin solid #000000"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35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ouble #000000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39" style:family="table-cell" style:parent-style-name="_21315__20998__20301__91_0_93_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_21315__20998__20301__91_0_93_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page" style:column-width="1.90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7,68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default-cell-style-name="ce3"/>
        <table:table-column table:style-name="co3" table:default-cell-style-name="ce3"/>
        <table:table-column table:style-name="co4" table:number-columns-repeated="16373" table:default-cell-style-name="ce3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spanned="5" table:number-rows-spanned="1" table:style-name="ce53"/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4"/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54">
            <text:p><text:s text:c="3"/>表14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14 <text:s text:c="2"/>Average Family Income and Expenditure per Household by Five Equal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56">
            <text:p><text:s text:c="22"/>分位分及經濟戶長性別、年齡組別、教育程度別分</text:p>
          </table:table-cell>
          <table:covered-table-cell table:number-columns-repeated="4"/>
          <table:table-cell office:value-type="string" table:number-columns-spanned="5" table:number-rows-spanned="1" table:style-name="ce57">
            <text:p><text:s text:c="34"/>Divisions of Households According to Disposable Income and Sex,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5" table:number-rows-spanned="1" table:style-name="ce57">
            <text:p><text:s text:c="35"/>Age,Education Level of Household Heads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style-name="ce10">
            <text:p><text:s text:c="4"/></text:p>
          </table:table-cell>
          <table:table-cell office:value-type="string" table:style-name="ce46">
            <text:p>民國112年</text:p>
          </table:table-cell>
          <table:table-cell table:style-name="ce46"/>
          <table:table-cell table:style-name="ce10"/>
          <table:table-cell office:value-type="string" table:style-name="ce11">
            <text:p>單位：戶、人、新台幣元</text:p>
          </table:table-cell>
          <table:table-cell office:value-type="float" office:value="2023" table:number-columns-spanned="4" table:number-rows-spanned="1" table:style-name="ce62">
            <text:p>2023</text:p>
          </table:table-cell>
          <table:covered-table-cell table:number-columns-repeated="3"/>
          <table:table-cell office:value-type="string" table:style-name="ce12">
            <text:p>Unit:Household;Person;NT$</text:p>
          </table:table-cell>
          <table:table-cell table:number-columns-repeated="16374" table:style-name="ce3"/>
        </table:table-row>
        <table:table-row table:style-name="ro3">
          <table:table-cell table:style-name="ce13"/>
          <table:table-cell table:style-name="ce35"/>
          <table:table-cell office:value-type="string" table:number-columns-spanned="2" table:number-rows-spanned="2" table:style-name="ce63">
            <text:p>總平均</text:p>
          </table:table-cell>
          <table:covered-table-cell/>
          <table:table-cell table:style-name="ce36"/>
          <table:table-cell office:value-type="string" table:number-columns-spanned="4" table:number-rows-spanned="1" table:style-name="ce80">
            <text:p>可支配所得按戶數五等分位組</text:p>
          </table:table-cell>
          <table:covered-table-cell table:number-columns-repeated="3"/>
          <table:table-cell table:style-name="ce14"/>
          <table:table-cell table:number-columns-repeated="16374" table:style-name="ce3"/>
        </table:table-row>
        <table:table-row table:style-name="ro3">
          <table:table-cell table:style-name="ce15"/>
          <table:table-cell table:style-name="ce37"/>
          <table:covered-table-cell/>
          <table:covered-table-cell/>
          <table:table-cell table:style-name="ce38"/>
          <table:table-cell office:value-type="string" table:number-columns-spanned="4" table:number-rows-spanned="1" table:style-name="ce81">
            <text:p>Five Equal of Households According to Disposable Income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table:style-name="ce15"/>
          <table:table-cell table:style-name="ce47"/>
          <table:table-cell office:value-type="string" table:number-columns-spanned="2" table:number-rows-spanned="1" table:style-name="ce58">
            <text:p>General Average</text:p>
          </table:table-cell>
          <table:covered-table-cell/>
          <table:table-cell table:style-name="ce21"/>
          <table:table-cell office:value-type="float" office:value="1" table:number-columns-spanned="4" table:number-rows-spanned="1" table:style-name="ce79">
            <text:p>1</text:p>
          </table:table-cell>
          <table:covered-table-cell table:number-columns-repeated="3"/>
          <table:table-cell table:number-columns-repeated="3" table:style-name="ce3"/>
          <table:table-cell table:number-columns-spanned="2" table:number-rows-spanned="2" table:style-name="ce61"/>
          <table:covered-table-cell/>
          <table:table-cell table:number-columns-repeated="16370"/>
        </table:table-row>
        <table:table-row table:style-name="ro3">
          <table:table-cell table:style-name="ce15"/>
          <table:table-cell office:value-type="string" table:style-name="ce17">
            <text:p>戶數<text:s text:c="2"/></text:p>
          </table:table-cell>
          <table:table-cell office:value-type="string" table:style-name="ce17">
            <text:p>平均每戶人數</text:p>
          </table:table-cell>
          <table:table-cell office:value-type="string" table:style-name="ce17">
            <text:p>可支配所得</text:p>
          </table:table-cell>
          <table:table-cell office:value-type="string" table:style-name="ce17">
            <text:p>最終消費支出</text:p>
          </table:table-cell>
          <table:table-cell office:value-type="string" table:style-name="ce18">
            <text:p>戶數<text:s/></text:p>
          </table:table-cell>
          <table:table-cell office:value-type="string" table:style-name="ce17">
            <text:p>平均每戶人數</text:p>
          </table:table-cell>
          <table:table-cell office:value-type="string" table:style-name="ce17">
            <text:p>可支配所得</text:p>
          </table:table-cell>
          <table:table-cell office:value-type="string" table:style-name="ce17">
            <text:p>最終消費支出</text:p>
          </table:table-cell>
          <table:table-cell table:number-columns-repeated="3" table:style-name="ce3"/>
          <table:covered-table-cell/>
          <table:covered-table-cell/>
          <table:table-cell table:number-columns-repeated="16370"/>
        </table:table-row>
        <table:table-row table:style-name="ro3">
          <table:table-cell table:style-name="ce15"/>
          <table:table-cell table:style-name="ce19"/>
          <table:table-cell office:value-type="string" table:style-name="ce19">
            <text:p><text:s text:c="12"/></text:p>
          </table:table-cell>
          <table:table-cell table:style-name="ce19"/>
          <table:table-cell office:value-type="string" table:style-name="ce19">
            <text:p>Final<text:s/></text:p>
          </table:table-cell>
          <table:table-cell table:style-name="ce20"/>
          <table:table-cell office:value-type="string" table:style-name="ce19">
            <text:p><text:s text:c="12"/></text:p>
          </table:table-cell>
          <table:table-cell table:style-name="ce19"/>
          <table:table-cell office:value-type="string" table:style-name="ce19">
            <text:p>Final<text:s/></text:p>
          </table:table-cell>
          <table:table-cell table:number-columns-repeated="16375" table:style-name="ce3"/>
        </table:table-row>
        <table:table-row table:style-name="ro3">
          <table:table-cell table:style-name="ce15"/>
          <table:table-cell office:value-type="string" table:style-name="ce19">
            <text:p><text:s text:c="3"/>No. of<text:s text:c="3"/></text:p>
          </table:table-cell>
          <table:table-cell office:value-type="string" table:style-name="ce19">
            <text:p><text:s/>Average No.</text:p>
          </table:table-cell>
          <table:table-cell office:value-type="string" table:style-name="ce19">
            <text:p><text:s/>Disposable</text:p>
          </table:table-cell>
          <table:table-cell office:value-type="string" table:style-name="ce19">
            <text:p>Consumption</text:p>
          </table:table-cell>
          <table:table-cell office:value-type="string" table:style-name="ce20">
            <text:p><text:s text:c="3"/>No. of<text:s text:c="3"/></text:p>
          </table:table-cell>
          <table:table-cell office:value-type="string" table:style-name="ce19">
            <text:p><text:s/>Average No.</text:p>
          </table:table-cell>
          <table:table-cell office:value-type="string" table:style-name="ce19">
            <text:p><text:s/>Disposable</text:p>
          </table:table-cell>
          <table:table-cell office:value-type="string" table:style-name="ce19">
            <text:p>Consumption</text:p>
          </table:table-cell>
          <table:table-cell office:value-type="string" table:style-name="ce3">
            <text:p><text:s/></text:p>
          </table:table-cell>
          <table:table-cell table:number-columns-repeated="16374" table:style-name="ce3"/>
        </table:table-row>
        <table:table-row table:style-name="ro3">
          <table:table-cell table:style-name="ce21"/>
          <table:table-cell office:value-type="string" table:style-name="ce22">
            <text:p><text:s/>Households<text:s/></text:p>
          </table:table-cell>
          <table:table-cell office:value-type="string" table:style-name="ce22">
            <text:p><text:s/>of Persons<text:s/></text:p>
          </table:table-cell>
          <table:table-cell office:value-type="string" table:style-name="ce22">
            <text:p><text:s text:c="3"/>Income<text:s text:c="2"/></text:p>
          </table:table-cell>
          <table:table-cell office:value-type="string" table:style-name="ce22">
            <text:p>Expenditure</text:p>
          </table:table-cell>
          <table:table-cell office:value-type="string" table:style-name="ce16">
            <text:p><text:s/>Households<text:s/></text:p>
          </table:table-cell>
          <table:table-cell office:value-type="string" table:style-name="ce22">
            <text:p><text:s/>of Persons<text:s/></text:p>
          </table:table-cell>
          <table:table-cell office:value-type="string" table:style-name="ce22">
            <text:p><text:s text:c="3"/>Income<text:s text:c="2"/></text:p>
          </table:table-cell>
          <table:table-cell office:value-type="string" table:style-name="ce22">
            <text:p>Expenditure</text:p>
          </table:table-cell>
          <table:table-cell table:style-name="ce23"/>
          <table:table-cell table:number-columns-repeated="16374" table:style-name="ce3"/>
        </table:table-row>
        <table:table-row table:style-name="ro3">
          <table:table-cell table:style-name="ce15"/>
          <table:table-cell table:number-columns-repeated="7" table:style-name="ce51"/>
          <table:table-cell table:style-name="ce20"/>
          <table:table-cell table:number-columns-repeated="16375" table:style-name="ce3"/>
        </table:table-row>
        <table:table-row table:style-name="ro4">
          <table:table-cell office:value-type="string" table:style-name="ce24">
            <text:p>全 <text:s/>體 <text:s/>家 <text:s/>庭</text:p>
          </table:table-cell>
          <table:table-cell office:value-type="float" office:value="1047163.9999896609" table:style-name="ce42">
            <text:p>1,047,164</text:p>
          </table:table-cell>
          <table:table-cell office:value-type="float" office:value="2.8272202019877475" table:style-name="ce43">
            <text:p>2.83</text:p>
          </table:table-cell>
          <table:table-cell office:value-type="float" office:value="1117013.2507041937" table:style-name="ce42">
            <text:p>1,117,013</text:p>
          </table:table-cell>
          <table:table-cell office:value-type="float" office:value="915474.47402558243" table:style-name="ce42">
            <text:p>915,474</text:p>
          </table:table-cell>
          <table:table-cell office:value-type="float" office:value="209432.99999999965" table:style-name="ce42">
            <text:p>209,433</text:p>
          </table:table-cell>
          <table:table-cell office:value-type="float" office:value="1.5673772281066478" table:style-name="ce43">
            <text:p>1.57</text:p>
          </table:table-cell>
          <table:table-cell office:value-type="float" office:value="409539.12929101655" table:style-name="ce42">
            <text:p>409,539</text:p>
          </table:table-cell>
          <table:table-cell office:value-type="float" office:value="434458.95740654611" table:style-name="ce42">
            <text:p>434,459</text:p>
          </table:table-cell>
          <table:table-cell office:value-type="string" table:style-name="ce25">
            <text:p>All Familie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4">
            <text:p><text:s text:c="2"/>按 性 別 分</text:p>
          </table:table-cell>
          <table:table-cell table:style-name="ce26"/>
          <table:table-cell table:style-name="ce39"/>
          <table:table-cell table:number-columns-repeated="3" table:style-name="ce26"/>
          <table:table-cell table:style-name="ce40"/>
          <table:table-cell table:number-columns-repeated="2" table:style-name="ce26"/>
          <table:table-cell office:value-type="string" table:style-name="ce28">
            <text:p>　Sex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9">
            <text:p><text:s text:c="5"/>男</text:p>
          </table:table-cell>
          <table:table-cell office:value-type="float" office:value="705133.79144300951" table:style-name="ce44">
            <text:p>705,134</text:p>
          </table:table-cell>
          <table:table-cell office:value-type="float" office:value="3.0973406173503957" table:style-name="ce45">
            <text:p>3.10</text:p>
          </table:table-cell>
          <table:table-cell office:value-type="float" office:value="1221707.0265969019" table:style-name="ce44">
            <text:p>1,221,707</text:p>
          </table:table-cell>
          <table:table-cell office:value-type="float" office:value="989215.43861052382" table:style-name="ce44">
            <text:p>989,215</text:p>
          </table:table-cell>
          <table:table-cell office:value-type="float" office:value="102847.70013135968" table:style-name="ce44">
            <text:p>102,848</text:p>
          </table:table-cell>
          <table:table-cell office:value-type="float" office:value="1.7827780066536627" table:style-name="ce45">
            <text:p>1.78</text:p>
          </table:table-cell>
          <table:table-cell office:value-type="float" office:value="430604.56496392685" table:style-name="ce44">
            <text:p>430,605</text:p>
          </table:table-cell>
          <table:table-cell office:value-type="float" office:value="466554.40586296894" table:style-name="ce44">
            <text:p>466,554</text:p>
          </table:table-cell>
          <table:table-cell office:value-type="string" table:style-name="ce30">
            <text:p>　　Male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女</text:p>
          </table:table-cell>
          <table:table-cell office:value-type="float" office:value="342030.20854665141" table:style-name="ce44">
            <text:p>342,030</text:p>
          </table:table-cell>
          <table:table-cell office:value-type="float" office:value="2.2703365470609773" table:style-name="ce45">
            <text:p>2.27</text:p>
          </table:table-cell>
          <table:table-cell office:value-type="float" office:value="901175.24198151962" table:style-name="ce44">
            <text:p>901,175</text:p>
          </table:table-cell>
          <table:table-cell office:value-type="float" office:value="763449.17145540798" table:style-name="ce44">
            <text:p>763,449</text:p>
          </table:table-cell>
          <table:table-cell office:value-type="float" office:value="106585.29986863997" table:style-name="ce44">
            <text:p>106,585</text:p>
          </table:table-cell>
          <table:table-cell office:value-type="float" office:value="1.3595298541501302" table:style-name="ce45">
            <text:p>1.36</text:p>
          </table:table-cell>
          <table:table-cell office:value-type="float" office:value="389212.38991988328" table:style-name="ce44">
            <text:p>389,212</text:p>
          </table:table-cell>
          <table:table-cell office:value-type="float" office:value="403488.99191884859" table:style-name="ce44">
            <text:p>403,489</text:p>
          </table:table-cell>
          <table:table-cell office:value-type="string" table:style-name="ce30">
            <text:p>　　Female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<text:s text:c="2"/>按 年 齡 組 別 分</text:p>
          </table:table-cell>
          <table:table-cell table:number-columns-repeated="8" table:style-name="ce26"/>
          <table:table-cell office:value-type="string" table:style-name="ce28">
            <text:p>　Age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未 滿 30 歲</text:p>
          </table:table-cell>
          <table:table-cell office:value-type="float" office:value="43079.995627430006" table:style-name="ce44">
            <text:p>43,080</text:p>
          </table:table-cell>
          <table:table-cell office:value-type="float" office:value="2.9111204829762785" table:style-name="ce45">
            <text:p>2.91</text:p>
          </table:table-cell>
          <table:table-cell office:value-type="float" office:value="1059366.1130670949" table:style-name="ce44">
            <text:p>1,059,366</text:p>
          </table:table-cell>
          <table:table-cell office:value-type="float" office:value="879466.69898257486" table:style-name="ce44">
            <text:p>879,467</text:p>
          </table:table-cell>
          <table:table-cell office:value-type="float" office:value="6669.8483000300012" table:style-name="ce44">
            <text:p>6,670</text:p>
          </table:table-cell>
          <table:table-cell office:value-type="float" office:value="1.8619877673101106" table:style-name="ce45">
            <text:p>1.86</text:p>
          </table:table-cell>
          <table:table-cell office:value-type="float" office:value="469864.42248567403" table:style-name="ce44">
            <text:p>469,864</text:p>
          </table:table-cell>
          <table:table-cell office:value-type="float" office:value="519870.70496921521" table:style-name="ce44">
            <text:p>519,871</text:p>
          </table:table-cell>
          <table:table-cell office:value-type="string" table:style-name="ce30">
            <text:p>　　Under 30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30 ～ 34 歲</text:p>
          </table:table-cell>
          <table:table-cell office:value-type="float" office:value="55371.115049349995" table:style-name="ce44">
            <text:p>55,371</text:p>
          </table:table-cell>
          <table:table-cell office:value-type="float" office:value="3.0954651710710341" table:style-name="ce45">
            <text:p>3.10</text:p>
          </table:table-cell>
          <table:table-cell office:value-type="float" office:value="1225370.5482934699" table:style-name="ce44">
            <text:p>1,225,371</text:p>
          </table:table-cell>
          <table:table-cell office:value-type="float" office:value="1021532.2341352801" table:style-name="ce44">
            <text:p>1,021,532</text:p>
          </table:table-cell>
          <table:table-cell office:value-type="float" office:value="4606.3672163799993" table:style-name="ce44">
            <text:p>4,606</text:p>
          </table:table-cell>
          <table:table-cell office:value-type="float" office:value="1.453316829944576" table:style-name="ce45">
            <text:p>1.45</text:p>
          </table:table-cell>
          <table:table-cell office:value-type="float" office:value="478511.34464337828" table:style-name="ce44">
            <text:p>478,511</text:p>
          </table:table-cell>
          <table:table-cell office:value-type="float" office:value="431384.30004385056" table:style-name="ce44">
            <text:p>431,384</text:p>
          </table:table-cell>
          <table:table-cell office:value-type="string" table:style-name="ce30">
            <text:p>　　30 ～ 34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35 ～ 39 歲</text:p>
          </table:table-cell>
          <table:table-cell office:value-type="float" office:value="74906.755162530011" table:style-name="ce44">
            <text:p>74,907</text:p>
          </table:table-cell>
          <table:table-cell office:value-type="float" office:value="3.3431103339563206" table:style-name="ce45">
            <text:p>3.34</text:p>
          </table:table-cell>
          <table:table-cell office:value-type="float" office:value="1248808.4093683793" table:style-name="ce44">
            <text:p>1,248,808</text:p>
          </table:table-cell>
          <table:table-cell office:value-type="float" office:value="1005820.3337526341" table:style-name="ce44">
            <text:p>1,005,820</text:p>
          </table:table-cell>
          <table:table-cell office:value-type="float" office:value="4639.2610716899999" table:style-name="ce44">
            <text:p>4,639</text:p>
          </table:table-cell>
          <table:table-cell office:value-type="float" office:value="1.9127857007080209" table:style-name="ce45">
            <text:p>1.91</text:p>
          </table:table-cell>
          <table:table-cell office:value-type="float" office:value="507655.42653808073" table:style-name="ce44">
            <text:p>507,655</text:p>
          </table:table-cell>
          <table:table-cell office:value-type="float" office:value="423454.27528626553" table:style-name="ce44">
            <text:p>423,454</text:p>
          </table:table-cell>
          <table:table-cell office:value-type="string" table:style-name="ce30">
            <text:p>　　35 ～ 39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40 ～ 44 歲</text:p>
          </table:table-cell>
          <table:table-cell office:value-type="float" office:value="122533.39799104001" table:style-name="ce44">
            <text:p>122,533</text:p>
          </table:table-cell>
          <table:table-cell office:value-type="float" office:value="3.4090480387842121" table:style-name="ce45">
            <text:p>3.41</text:p>
          </table:table-cell>
          <table:table-cell office:value-type="float" office:value="1227442.6513580699" table:style-name="ce44">
            <text:p>1,227,443</text:p>
          </table:table-cell>
          <table:table-cell office:value-type="float" office:value="1054417.6159550443" table:style-name="ce44">
            <text:p>1,054,418</text:p>
          </table:table-cell>
          <table:table-cell office:value-type="float" office:value="6488.0288432100006" table:style-name="ce44">
            <text:p>6,488</text:p>
          </table:table-cell>
          <table:table-cell office:value-type="float" office:value="1.7060912986298384" table:style-name="ce45">
            <text:p>1.71</text:p>
          </table:table-cell>
          <table:table-cell office:value-type="float" office:value="475054.04956593818" table:style-name="ce44">
            <text:p>475,054</text:p>
          </table:table-cell>
          <table:table-cell office:value-type="float" office:value="450814.89204393548" table:style-name="ce44">
            <text:p>450,815</text:p>
          </table:table-cell>
          <table:table-cell office:value-type="string" table:style-name="ce30">
            <text:p>　　40 ～ 44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45 ～ 54 歲</text:p>
          </table:table-cell>
          <table:table-cell office:value-type="float" office:value="251626.4015381404" table:style-name="ce44">
            <text:p>251,626</text:p>
          </table:table-cell>
          <table:table-cell office:value-type="float" office:value="3.3860519449984077" table:style-name="ce45">
            <text:p>3.39</text:p>
          </table:table-cell>
          <table:table-cell office:value-type="float" office:value="1308612.5318925607" table:style-name="ce44">
            <text:p>1,308,613</text:p>
          </table:table-cell>
          <table:table-cell office:value-type="float" office:value="1092093.7941252603" table:style-name="ce44">
            <text:p>1,092,094</text:p>
          </table:table-cell>
          <table:table-cell office:value-type="float" office:value="12634.26245848" table:style-name="ce44">
            <text:p>12,634</text:p>
          </table:table-cell>
          <table:table-cell office:value-type="float" office:value="1.5786642753485722" table:style-name="ce45">
            <text:p>1.58</text:p>
          </table:table-cell>
          <table:table-cell office:value-type="float" office:value="451054.13906634663" table:style-name="ce44">
            <text:p>451,054</text:p>
          </table:table-cell>
          <table:table-cell office:value-type="float" office:value="397004.22757421981" table:style-name="ce44">
            <text:p>397,004</text:p>
          </table:table-cell>
          <table:table-cell office:value-type="string" table:style-name="ce30">
            <text:p>　　45 ～ 54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55 ～ 64 歲</text:p>
          </table:table-cell>
          <table:table-cell office:value-type="float" office:value="234249.77112828029" table:style-name="ce44">
            <text:p>234,250</text:p>
          </table:table-cell>
          <table:table-cell office:value-type="float" office:value="2.7401477313190359" table:style-name="ce45">
            <text:p>2.74</text:p>
          </table:table-cell>
          <table:table-cell office:value-type="float" office:value="1191185.1137200925" table:style-name="ce44">
            <text:p>1,191,185</text:p>
          </table:table-cell>
          <table:table-cell office:value-type="float" office:value="899785.2804484457" table:style-name="ce44">
            <text:p>899,785</text:p>
          </table:table-cell>
          <table:table-cell office:value-type="float" office:value="38686.517714139991" table:style-name="ce44">
            <text:p>38,687</text:p>
          </table:table-cell>
          <table:table-cell office:value-type="float" office:value="1.4943675035695874" table:style-name="ce45">
            <text:p>1.49</text:p>
          </table:table-cell>
          <table:table-cell office:value-type="float" office:value="406624.55658583913" table:style-name="ce44">
            <text:p>406,625</text:p>
          </table:table-cell>
          <table:table-cell office:value-type="float" office:value="438858.9270134581" table:style-name="ce44">
            <text:p>438,859</text:p>
          </table:table-cell>
          <table:table-cell office:value-type="string" table:style-name="ce30">
            <text:p>　　55 ～ 64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65 歲 以 上</text:p>
          </table:table-cell>
          <table:table-cell office:value-type="float" office:value="265396.56349289051" table:style-name="ce44">
            <text:p>265,397</text:p>
          </table:table-cell>
          <table:table-cell office:value-type="float" office:value="1.8904162153858874" table:style-name="ce45">
            <text:p>1.89</text:p>
          </table:table-cell>
          <table:table-cell office:value-type="float" office:value="768454.6947203062" table:style-name="ce44">
            <text:p>768,455</text:p>
          </table:table-cell>
          <table:table-cell office:value-type="float" office:value="655934.91859270621" table:style-name="ce44">
            <text:p>655,935</text:p>
          </table:table-cell>
          <table:table-cell office:value-type="float" office:value="135708.71439606973" table:style-name="ce44">
            <text:p>135,709</text:p>
          </table:table-cell>
          <table:table-cell office:value-type="float" office:value="1.5580916341945898" table:style-name="ce45">
            <text:p>1.56</text:p>
          </table:table-cell>
          <table:table-cell office:value-type="float" office:value="394712.67848821863" table:style-name="ce44">
            <text:p>394,713</text:p>
          </table:table-cell>
          <table:table-cell office:value-type="float" office:value="432192.4029172514" table:style-name="ce44">
            <text:p>432,192</text:p>
          </table:table-cell>
          <table:table-cell office:value-type="string" table:style-name="ce30">
            <text:p>　　65 years and over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<text:s text:c="2"/>按 教 育 程 度 別 分</text:p>
          </table:table-cell>
          <table:table-cell table:style-name="ce26"/>
          <table:table-cell table:style-name="ce40"/>
          <table:table-cell table:number-columns-repeated="3" table:style-name="ce26"/>
          <table:table-cell table:style-name="ce40"/>
          <table:table-cell table:number-columns-repeated="2" table:style-name="ce26"/>
          <table:table-cell office:value-type="string" table:style-name="ce28">
            <text:p>　Educational attainment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國 <text:s/>小 <text:s/>及 <text:s/>以 下</text:p>
          </table:table-cell>
          <table:table-cell office:value-type="float" office:value="112013.76481244991" table:style-name="ce44">
            <text:p>112,014</text:p>
          </table:table-cell>
          <table:table-cell office:value-type="float" office:value="1.8052899879456084" table:style-name="ce45">
            <text:p>1.81</text:p>
          </table:table-cell>
          <table:table-cell office:value-type="float" office:value="553379.5717495241" table:style-name="ce44">
            <text:p>553,380</text:p>
          </table:table-cell>
          <table:table-cell office:value-type="float" office:value="511732.20228420326" table:style-name="ce44">
            <text:p>511,732</text:p>
          </table:table-cell>
          <table:table-cell office:value-type="float" office:value="75767.848625319675" table:style-name="ce44">
            <text:p>75,768</text:p>
          </table:table-cell>
          <table:table-cell office:value-type="float" office:value="1.4543616084737976" table:style-name="ce45">
            <text:p>1.45</text:p>
          </table:table-cell>
          <table:table-cell office:value-type="float" office:value="377995.27025269117" table:style-name="ce44">
            <text:p>377,995</text:p>
          </table:table-cell>
          <table:table-cell office:value-type="float" office:value="382952.60695524473" table:style-name="ce44">
            <text:p>382,953</text:p>
          </table:table-cell>
          <table:table-cell office:value-type="string" table:style-name="ce30">
            <text:p>　　Primary school and below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　　 國 （初） 中 （初 職）</text:p>
          </table:table-cell>
          <table:table-cell office:value-type="float" office:value="147317.22544051998" table:style-name="ce44">
            <text:p>147,317</text:p>
          </table:table-cell>
          <table:table-cell office:value-type="float" office:value="2.7423017801866094" table:style-name="ce45">
            <text:p>2.74</text:p>
          </table:table-cell>
          <table:table-cell office:value-type="float" office:value="962002.24558185134" table:style-name="ce44">
            <text:p>962,002</text:p>
          </table:table-cell>
          <table:table-cell office:value-type="float" office:value="797020.92950155376" table:style-name="ce44">
            <text:p>797,021</text:p>
          </table:table-cell>
          <table:table-cell office:value-type="float" office:value="44395.956539459985" table:style-name="ce44">
            <text:p>44,396</text:p>
          </table:table-cell>
          <table:table-cell office:value-type="float" office:value="1.6621202279138358" table:style-name="ce45">
            <text:p>1.66</text:p>
          </table:table-cell>
          <table:table-cell office:value-type="float" office:value="417671.06657621136" table:style-name="ce44">
            <text:p>417,671</text:p>
          </table:table-cell>
          <table:table-cell office:value-type="float" office:value="432490.67585441604" table:style-name="ce44">
            <text:p>432,491</text:p>
          </table:table-cell>
          <table:table-cell office:value-type="string" table:style-name="ce30">
            <text:p>　　Junior middle (vocational)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　 　高　中　（職）</text:p>
          </table:table-cell>
          <table:table-cell office:value-type="float" office:value="323851.61251874123" table:style-name="ce44">
            <text:p>323,852</text:p>
          </table:table-cell>
          <table:table-cell office:value-type="float" office:value="2.9543344775510225" table:style-name="ce45">
            <text:p>2.95</text:p>
          </table:table-cell>
          <table:table-cell office:value-type="float" office:value="1088965.4954263228" table:style-name="ce44">
            <text:p>1,088,965</text:p>
          </table:table-cell>
          <table:table-cell office:value-type="float" office:value="893434.83934940957" table:style-name="ce44">
            <text:p>893,435</text:p>
          </table:table-cell>
          <table:table-cell office:value-type="float" office:value="52238.63238865001" table:style-name="ce44">
            <text:p>52,239</text:p>
          </table:table-cell>
          <table:table-cell office:value-type="float" office:value="1.5792707668335642" table:style-name="ce45">
            <text:p>1.58</text:p>
          </table:table-cell>
          <table:table-cell office:value-type="float" office:value="412348.65620177443" table:style-name="ce44">
            <text:p>412,349</text:p>
          </table:table-cell>
          <table:table-cell office:value-type="float" office:value="428653.18793237745" table:style-name="ce44">
            <text:p>428,653</text:p>
          </table:table-cell>
          <table:table-cell office:value-type="string" table:style-name="ce52">
            <text:p>　　Senior high school or</text:p>
            <text:p><text:s text:c="8"/>vocational school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　 <text:s text:c="2"/>專　科</text:p>
          </table:table-cell>
          <table:table-cell office:value-type="float" office:value="130661.00920134992" table:style-name="ce44">
            <text:p>130,661</text:p>
          </table:table-cell>
          <table:table-cell office:value-type="float" office:value="3.0202594475420041" table:style-name="ce45">
            <text:p>3.02</text:p>
          </table:table-cell>
          <table:table-cell office:value-type="float" office:value="1223797.0116573363" table:style-name="ce44">
            <text:p>1,223,797</text:p>
          </table:table-cell>
          <table:table-cell office:value-type="float" office:value="1023540.895394136" table:style-name="ce44">
            <text:p>1,023,541</text:p>
          </table:table-cell>
          <table:table-cell office:value-type="float" office:value="13652.634163829998" table:style-name="ce44">
            <text:p>13,653</text:p>
          </table:table-cell>
          <table:table-cell office:value-type="float" office:value="1.6613124465980105" table:style-name="ce45">
            <text:p>1.66</text:p>
          </table:table-cell>
          <table:table-cell office:value-type="float" office:value="422471.45611795783" table:style-name="ce44">
            <text:p>422,471</text:p>
          </table:table-cell>
          <table:table-cell office:value-type="float" office:value="563406.36794918764" table:style-name="ce44">
            <text:p>563,406</text:p>
          </table:table-cell>
          <table:table-cell office:value-type="string" table:style-name="ce30">
            <text:p>　　Junior college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　 <text:s text:c="2"/>大　學</text:p>
          </table:table-cell>
          <table:table-cell office:value-type="float" office:value="250677.51256627034" table:style-name="ce44">
            <text:p>250,678</text:p>
          </table:table-cell>
          <table:table-cell office:value-type="float" office:value="3.0548540790093193" table:style-name="ce45">
            <text:p>3.05</text:p>
          </table:table-cell>
          <table:table-cell office:value-type="float" office:value="1281989.904255589" table:style-name="ce44">
            <text:p>1,281,990</text:p>
          </table:table-cell>
          <table:table-cell office:value-type="float" office:value="1045694.0029886791" table:style-name="ce44">
            <text:p>1,045,694</text:p>
          </table:table-cell>
          <table:table-cell office:value-type="float" office:value="19692.409541219993" table:style-name="ce44">
            <text:p>19,692</text:p>
          </table:table-cell>
          <table:table-cell office:value-type="float" office:value="1.6887694260623076" table:style-name="ce45">
            <text:p>1.69</text:p>
          </table:table-cell>
          <table:table-cell office:value-type="float" office:value="486078.80511790974" table:style-name="ce44">
            <text:p>486,079</text:p>
          </table:table-cell>
          <table:table-cell office:value-type="float" office:value="541915.82119269075" table:style-name="ce44">
            <text:p>541,916</text:p>
          </table:table-cell>
          <table:table-cell office:value-type="string" table:style-name="ce30">
            <text:p>　　University &amp; college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3"/>　研　究　所 <text:s/>及 <text:s/>以 <text:s/>上</text:p>
          </table:table-cell>
          <table:table-cell office:value-type="float" office:value="82642.87545033003" table:style-name="ce44">
            <text:p>82,643</text:p>
          </table:table-cell>
          <table:table-cell office:value-type="float" office:value="2.8699176165835216" table:style-name="ce45">
            <text:p>2.87</text:p>
          </table:table-cell>
          <table:table-cell office:value-type="float" office:value="1597943.0463295283" table:style-name="ce44">
            <text:p>1,597,943</text:p>
          </table:table-cell>
          <table:table-cell office:value-type="float" office:value="1194377.346334277" table:style-name="ce44">
            <text:p>1,194,377</text:p>
          </table:table-cell>
          <table:table-cell office:value-type="float" office:value="3685.5187415200003" table:style-name="ce44">
            <text:p>3,686</text:p>
          </table:table-cell>
          <table:table-cell office:value-type="float" office:value="1.5843284405119646" table:style-name="ce45">
            <text:p>1.58</text:p>
          </table:table-cell>
          <table:table-cell office:value-type="float" office:value="463373.71899913979" table:style-name="ce44">
            <text:p>463,374</text:p>
          </table:table-cell>
          <table:table-cell office:value-type="float" office:value="547506.31947244913" table:style-name="ce44">
            <text:p>547,506</text:p>
          </table:table-cell>
          <table:table-cell office:value-type="string" table:style-name="ce30">
            <text:p>　　Graduate school and above</text:p>
          </table:table-cell>
          <table:table-cell table:number-columns-repeated="16374"/>
        </table:table-row>
        <table:table-row table:style-name="ro6">
          <table:table-cell table:style-name="ce31"/>
          <table:table-cell table:number-columns-repeated="7" table:style-name="ce32"/>
          <table:table-cell table:style-name="ce33"/>
          <table:table-cell table:style-name="ce34"/>
          <table:table-cell table:number-columns-repeated="16374"/>
        </table:table-row>
        <table:table-row table:style-name="ro7">
          <table:table-cell office:value-type="string" table:style-name="ce49">
            <text:p>附註：<text:span text:style-name="T3">109</text:span>年起依據我國「教育程度取得標準分類」及<text:span text:style-name="T3">OECD</text:span>教育程度之定義，在學或肄業者</text:p>
          </table:table-cell>
          <table:table-cell table:number-columns-repeated="4" table:style-name="ce3"/>
          <table:table-cell office:value-type="string" table:style-name="ce50">
            <text:p>Note<text:span text:style-name="T1">：</text:span>Since 2020, according to our country's "Classification of Educational Attainment Acquisition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49">
            <text:p><text:s text:c="6"/>由「目前就讀或肄業學校」，修改為「在學或肄業之前最高學歷」。</text:p>
          </table:table-cell>
          <table:table-cell table:style-name="ce41"/>
          <table:table-cell table:number-columns-repeated="3" table:style-name="ce3"/>
          <table:table-cell office:value-type="string" table:style-name="ce50">
            <text:p><text:s text:c="12"/>Standards" and the definition of OECD educational attainment, those who are studying or<text:s/></text:p>
          </table:table-cell>
          <table:table-cell table:number-columns-repeated="16378" table:style-name="ce3"/>
        </table:table-row>
        <table:table-row table:style-name="ro7">
          <table:table-cell table:style-name="ce3"/>
          <table:table-cell table:style-name="ce41"/>
          <table:table-cell table:number-columns-repeated="3" table:style-name="ce3"/>
          <table:table-cell office:value-type="string" table:style-name="ce50">
            <text:p><text:s text:c="12"/>undergraduate revised from "currently studying or undergraduate school" to "highest degree before<text:s/></text:p>
          </table:table-cell>
          <table:table-cell table:number-columns-repeated="16378" table:style-name="ce3"/>
        </table:table-row>
        <table:table-row table:style-name="ro7">
          <table:table-cell table:number-columns-repeated="5" table:style-name="ce3"/>
          <table:table-cell office:value-type="string" table:style-name="ce50">
            <text:p><text:s text:c="12"/>studying or undergraduate".</text:p>
          </table:table-cell>
          <table:table-cell table:number-columns-repeated="16378" table:style-name="ce3"/>
        </table:table-row>
        <table:table-row table:number-rows-repeated="10" table:style-name="ro7">
          <table:table-cell table:number-columns-repeated="16384" table:style-name="ce3"/>
        </table:table-row>
        <table:table-row table:number-rows-repeated="4" table:style-name="ro7">
          <table:table-cell table:number-columns-repeated="16384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67,68.$A$1:67,68.$J$38" table:base-cell-address="67,68.$A$1"/>
        </table:named-expressions>
      </table:table>
      <table:table table:name="69,70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default-cell-style-name="ce3"/>
        <table:table-column table:style-name="co4" table:number-columns-repeated="16374" table:default-cell-style-name="ce3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spanned="5" table:number-rows-spanned="1" table:style-name="ce53"/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4"/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54">
            <text:p>表14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14 <text:s text:c="2"/>Average Family Income and Expenditure per Household by Ten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6">
            <text:p><text:s text:c="18"/>分位分及經濟戶長性別、年齡組別、教育程度別分(續1)</text:p>
          </table:table-cell>
          <table:covered-table-cell table:number-columns-repeated="4"/>
          <table:table-cell office:value-type="string" table:number-columns-spanned="5" table:number-rows-spanned="1" table:style-name="ce57">
            <text:p><text:s text:c="30"/>Divisions of Households According to Disposable Income and Sex,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5" table:number-rows-spanned="1" table:style-name="ce57">
            <text:p><text:s text:c="31"/>Age,Education Level of Household Heads(Cont.1)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string" table:style-name="ce10">
            <text:p><text:s text:c="4"/></text:p>
          </table:table-cell>
          <table:table-cell office:value-type="string" table:style-name="ce46">
            <text:p>民國112年</text:p>
          </table:table-cell>
          <table:table-cell table:style-name="ce46"/>
          <table:table-cell table:style-name="ce10"/>
          <table:table-cell office:value-type="string" table:style-name="ce11">
            <text:p>單位：戶、人、新台幣元</text:p>
          </table:table-cell>
          <table:table-cell office:value-type="float" office:value="2023" table:number-columns-spanned="4" table:number-rows-spanned="1" table:style-name="ce62">
            <text:p>2023</text:p>
          </table:table-cell>
          <table:covered-table-cell table:number-columns-repeated="3"/>
          <table:table-cell office:value-type="string" table:style-name="ce12">
            <text:p>Unit:Household;Person;NT$</text:p>
          </table:table-cell>
          <table:table-cell table:number-columns-repeated="16374" table:style-name="ce48"/>
        </table:table-row>
        <table:table-row table:style-name="ro3">
          <table:table-cell table:style-name="ce13"/>
          <table:table-cell office:value-type="string" table:number-columns-spanned="4" table:number-rows-spanned="1" table:style-name="ce80">
            <text:p>可支配所得按</text:p>
          </table:table-cell>
          <table:covered-table-cell table:number-columns-repeated="3"/>
          <table:table-cell office:value-type="string" table:number-columns-spanned="4" table:number-rows-spanned="1" table:style-name="ce80">
            <text:p>戶數五等分位組</text:p>
          </table:table-cell>
          <table:covered-table-cell table:number-columns-repeated="3"/>
          <table:table-cell table:style-name="ce14"/>
          <table:table-cell table:number-columns-repeated="16374"/>
        </table:table-row>
        <table:table-row table:style-name="ro3">
          <table:table-cell table:style-name="ce15"/>
          <table:table-cell office:value-type="string" table:number-columns-spanned="4" table:number-rows-spanned="1" table:style-name="ce82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81">
            <text:p>According to Disposable Income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table:style-name="ce15"/>
          <table:table-cell office:value-type="float" office:value="2" table:number-columns-spanned="4" table:number-rows-spanned="1" table:style-name="ce83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83">
            <text:p>3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table:style-name="ce15"/>
          <table:table-cell office:value-type="string" table:style-name="ce17">
            <text:p>戶數<text:s text:c="2"/></text:p>
          </table:table-cell>
          <table:table-cell office:value-type="string" table:style-name="ce17">
            <text:p>平均每戶人數</text:p>
          </table:table-cell>
          <table:table-cell office:value-type="string" table:style-name="ce17">
            <text:p>可支配所得</text:p>
          </table:table-cell>
          <table:table-cell office:value-type="string" table:style-name="ce17">
            <text:p>最終消費支出</text:p>
          </table:table-cell>
          <table:table-cell office:value-type="string" table:style-name="ce18">
            <text:p>戶數<text:s/></text:p>
          </table:table-cell>
          <table:table-cell office:value-type="string" table:style-name="ce17">
            <text:p>平均每戶人數</text:p>
          </table:table-cell>
          <table:table-cell office:value-type="string" table:style-name="ce17">
            <text:p>可支配所得</text:p>
          </table:table-cell>
          <table:table-cell office:value-type="string" table:style-name="ce17">
            <text:p>最終消費支出</text:p>
          </table:table-cell>
          <table:table-cell table:number-columns-repeated="16375" table:style-name="ce3"/>
        </table:table-row>
        <table:table-row table:style-name="ro3">
          <table:table-cell table:style-name="ce15"/>
          <table:table-cell table:style-name="ce19"/>
          <table:table-cell office:value-type="string" table:style-name="ce19">
            <text:p><text:s text:c="12"/></text:p>
          </table:table-cell>
          <table:table-cell table:style-name="ce19"/>
          <table:table-cell office:value-type="string" table:style-name="ce19">
            <text:p>Final<text:s/></text:p>
          </table:table-cell>
          <table:table-cell table:style-name="ce20"/>
          <table:table-cell office:value-type="string" table:style-name="ce19">
            <text:p><text:s text:c="12"/></text:p>
          </table:table-cell>
          <table:table-cell table:style-name="ce19"/>
          <table:table-cell office:value-type="string" table:style-name="ce19">
            <text:p>Final<text:s/></text:p>
          </table:table-cell>
          <table:table-cell table:number-columns-repeated="16375" table:style-name="ce3"/>
        </table:table-row>
        <table:table-row table:style-name="ro3">
          <table:table-cell table:style-name="ce15"/>
          <table:table-cell office:value-type="string" table:style-name="ce19">
            <text:p><text:s text:c="3"/>No. of<text:s text:c="3"/></text:p>
          </table:table-cell>
          <table:table-cell office:value-type="string" table:style-name="ce19">
            <text:p><text:s/>Average No.</text:p>
          </table:table-cell>
          <table:table-cell office:value-type="string" table:style-name="ce19">
            <text:p><text:s/>Disposable</text:p>
          </table:table-cell>
          <table:table-cell office:value-type="string" table:style-name="ce19">
            <text:p>Consumption</text:p>
          </table:table-cell>
          <table:table-cell office:value-type="string" table:style-name="ce20">
            <text:p><text:s text:c="3"/>No. of<text:s text:c="3"/></text:p>
          </table:table-cell>
          <table:table-cell office:value-type="string" table:style-name="ce19">
            <text:p><text:s/>Average No.</text:p>
          </table:table-cell>
          <table:table-cell office:value-type="string" table:style-name="ce19">
            <text:p><text:s/>Disposable</text:p>
          </table:table-cell>
          <table:table-cell office:value-type="string" table:style-name="ce19">
            <text:p>Consumption</text:p>
          </table:table-cell>
          <table:table-cell office:value-type="string" table:style-name="ce3">
            <text:p><text:s/>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/>Households<text:s/></text:p>
          </table:table-cell>
          <table:table-cell office:value-type="string" table:style-name="ce22">
            <text:p><text:s/>of Persons<text:s/></text:p>
          </table:table-cell>
          <table:table-cell office:value-type="string" table:style-name="ce22">
            <text:p><text:s text:c="3"/>Income<text:s text:c="2"/></text:p>
          </table:table-cell>
          <table:table-cell office:value-type="string" table:style-name="ce22">
            <text:p>Expenditure</text:p>
          </table:table-cell>
          <table:table-cell office:value-type="string" table:style-name="ce16">
            <text:p><text:s/>Households<text:s/></text:p>
          </table:table-cell>
          <table:table-cell office:value-type="string" table:style-name="ce22">
            <text:p><text:s/>of Persons<text:s/></text:p>
          </table:table-cell>
          <table:table-cell office:value-type="string" table:style-name="ce22">
            <text:p><text:s text:c="3"/>Income<text:s text:c="2"/></text:p>
          </table:table-cell>
          <table:table-cell office:value-type="string" table:style-name="ce22">
            <text:p>Expenditure</text:p>
          </table:table-cell>
          <table:table-cell table:style-name="ce23"/>
          <table:table-cell table:number-columns-repeated="16374"/>
        </table:table-row>
        <table:table-row table:style-name="ro3">
          <table:table-cell table:style-name="ce15"/>
          <table:table-cell table:number-columns-repeated="8" table:style-name="ce51"/>
          <table:table-cell table:number-columns-repeated="16375" table:style-name="ce3"/>
        </table:table-row>
        <table:table-row table:style-name="ro4">
          <table:table-cell office:value-type="string" table:style-name="ce24">
            <text:p>全 <text:s/>體 <text:s/>家 <text:s/>庭</text:p>
          </table:table-cell>
          <table:table-cell office:value-type="float" office:value="209432.99999999814" table:style-name="ce42">
            <text:p>209,433</text:p>
          </table:table-cell>
          <table:table-cell office:value-type="float" office:value="2.2081577558503036" table:style-name="ce43">
            <text:p>2.21</text:p>
          </table:table-cell>
          <table:table-cell office:value-type="float" office:value="718345.04306480475" table:style-name="ce42">
            <text:p>718,345</text:p>
          </table:table-cell>
          <table:table-cell office:value-type="float" office:value="673544.00003989646" table:style-name="ce42">
            <text:p>673,544</text:p>
          </table:table-cell>
          <table:table-cell office:value-type="float" office:value="209433.00000000157" table:style-name="ce42">
            <text:p>209,433</text:p>
          </table:table-cell>
          <table:table-cell office:value-type="float" office:value="2.8700362647743787" table:style-name="ce43">
            <text:p>2.87</text:p>
          </table:table-cell>
          <table:table-cell office:value-type="float" office:value="993193.96326238697" table:style-name="ce42">
            <text:p>993,194</text:p>
          </table:table-cell>
          <table:table-cell office:value-type="float" office:value="873856.25479799067" table:style-name="ce42">
            <text:p>873,856</text:p>
          </table:table-cell>
          <table:table-cell office:value-type="string" table:style-name="ce25">
            <text:p>All Families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<text:s text:c="2"/>按 性 別 分</text:p>
          </table:table-cell>
          <table:table-cell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2" table:style-name="ce26"/>
          <table:table-cell office:value-type="string" table:style-name="ce28">
            <text:p>　Sex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男</text:p>
          </table:table-cell>
          <table:table-cell office:value-type="float" office:value="120531.77013122819" table:style-name="ce44">
            <text:p>120,532</text:p>
          </table:table-cell>
          <table:table-cell office:value-type="float" office:value="2.2979466856148969" table:style-name="ce45">
            <text:p>2.30</text:p>
          </table:table-cell>
          <table:table-cell office:value-type="float" office:value="723028.05452123994" table:style-name="ce44">
            <text:p>723,028</text:p>
          </table:table-cell>
          <table:table-cell office:value-type="float" office:value="681733.33351516991" table:style-name="ce44">
            <text:p>681,733</text:p>
          </table:table-cell>
          <table:table-cell office:value-type="float" office:value="142784.94821817213" table:style-name="ce44">
            <text:p>142,785</text:p>
          </table:table-cell>
          <table:table-cell office:value-type="float" office:value="2.9949935840133834" table:style-name="ce45">
            <text:p>2.99</text:p>
          </table:table-cell>
          <table:table-cell office:value-type="float" office:value="998583.69188728509" table:style-name="ce44">
            <text:p>998,584</text:p>
          </table:table-cell>
          <table:table-cell office:value-type="float" office:value="870489.32674128481" table:style-name="ce44">
            <text:p>870,489</text:p>
          </table:table-cell>
          <table:table-cell office:value-type="string" table:style-name="ce30">
            <text:p>　　Male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女</text:p>
          </table:table-cell>
          <table:table-cell office:value-type="float" office:value="88901.229868769966" table:style-name="ce44">
            <text:p>88,901</text:p>
          </table:table-cell>
          <table:table-cell office:value-type="float" office:value="2.0864224473659285" table:style-name="ce45">
            <text:p>2.09</text:p>
          </table:table-cell>
          <table:table-cell office:value-type="float" office:value="711995.84338306612" table:style-name="ce44">
            <text:p>711,996</text:p>
          </table:table-cell>
          <table:table-cell office:value-type="float" office:value="662440.94936864334" table:style-name="ce44">
            <text:p>662,441</text:p>
          </table:table-cell>
          <table:table-cell office:value-type="float" office:value="66648.051781829447" table:style-name="ce44">
            <text:p>66,648</text:p>
          </table:table-cell>
          <table:table-cell office:value-type="float" office:value="2.6023311499207864" table:style-name="ce45">
            <text:p>2.60</text:p>
          </table:table-cell>
          <table:table-cell office:value-type="float" office:value="981647.15728619369" table:style-name="ce44">
            <text:p>981,647</text:p>
          </table:table-cell>
          <table:table-cell office:value-type="float" office:value="881069.46861862508" table:style-name="ce44">
            <text:p>881,069</text:p>
          </table:table-cell>
          <table:table-cell office:value-type="string" table:style-name="ce30">
            <text:p>　　Female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<text:s text:c="2"/>按 年 齡 組 別 分</text:p>
          </table:table-cell>
          <table:table-cell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2" table:style-name="ce26"/>
          <table:table-cell office:value-type="string" table:style-name="ce28">
            <text:p>　Age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未 滿30 歲</text:p>
          </table:table-cell>
          <table:table-cell office:value-type="float" office:value="6788.7537442499997" table:style-name="ce44">
            <text:p>6,789</text:p>
          </table:table-cell>
          <table:table-cell office:value-type="float" office:value="2.1455437990539687" table:style-name="ce45">
            <text:p>2.15</text:p>
          </table:table-cell>
          <table:table-cell office:value-type="float" office:value="694779.51494861604" table:style-name="ce44">
            <text:p>694,780</text:p>
          </table:table-cell>
          <table:table-cell office:value-type="float" office:value="631022.41412614146" table:style-name="ce44">
            <text:p>631,022</text:p>
          </table:table-cell>
          <table:table-cell office:value-type="float" office:value="16281.382497409997" table:style-name="ce44">
            <text:p>16,281</text:p>
          </table:table-cell>
          <table:table-cell office:value-type="float" office:value="2.93786492651033" table:style-name="ce45">
            <text:p>2.94</text:p>
          </table:table-cell>
          <table:table-cell office:value-type="float" office:value="951228.63837324048" table:style-name="ce44">
            <text:p>951,229</text:p>
          </table:table-cell>
          <table:table-cell office:value-type="float" office:value="792673.67782263819" table:style-name="ce44">
            <text:p>792,674</text:p>
          </table:table-cell>
          <table:table-cell office:value-type="string" table:style-name="ce30">
            <text:p>　　Under 30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30 ～ 34 歲</text:p>
          </table:table-cell>
          <table:table-cell office:value-type="float" office:value="12124.661875729998" table:style-name="ce44">
            <text:p>12,125</text:p>
          </table:table-cell>
          <table:table-cell office:value-type="float" office:value="2.458357438858096" table:style-name="ce45">
            <text:p>2.46</text:p>
          </table:table-cell>
          <table:table-cell office:value-type="float" office:value="718163.19957201998" table:style-name="ce44">
            <text:p>718,163</text:p>
          </table:table-cell>
          <table:table-cell office:value-type="float" office:value="626083.14469232818" table:style-name="ce44">
            <text:p>626,083</text:p>
          </table:table-cell>
          <table:table-cell office:value-type="float" office:value="11953.622767049997" table:style-name="ce44">
            <text:p>11,954</text:p>
          </table:table-cell>
          <table:table-cell office:value-type="float" office:value="3.0478673252980037" table:style-name="ce45">
            <text:p>3.05</text:p>
          </table:table-cell>
          <table:table-cell office:value-type="float" office:value="978620.51371178019" table:style-name="ce44">
            <text:p>978,621</text:p>
          </table:table-cell>
          <table:table-cell office:value-type="float" office:value="907792.06499456777" table:style-name="ce44">
            <text:p>907,792</text:p>
          </table:table-cell>
          <table:table-cell office:value-type="string" table:style-name="ce30">
            <text:p>　　30 ～ 34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35 ～ 39 歲</text:p>
          </table:table-cell>
          <table:table-cell office:value-type="float" office:value="17169.053955749998" table:style-name="ce44">
            <text:p>17,169</text:p>
          </table:table-cell>
          <table:table-cell office:value-type="float" office:value="2.447233325261839" table:style-name="ce45">
            <text:p>2.45</text:p>
          </table:table-cell>
          <table:table-cell office:value-type="float" office:value="742724.79028639605" table:style-name="ce44">
            <text:p>742,725</text:p>
          </table:table-cell>
          <table:table-cell office:value-type="float" office:value="689795.50547559501" table:style-name="ce44">
            <text:p>689,796</text:p>
          </table:table-cell>
          <table:table-cell office:value-type="float" office:value="18881.149628049996" table:style-name="ce44">
            <text:p>18,881</text:p>
          </table:table-cell>
          <table:table-cell office:value-type="float" office:value="3.1780880787139489" table:style-name="ce45">
            <text:p>3.18</text:p>
          </table:table-cell>
          <table:table-cell office:value-type="float" office:value="991640.80287769181" table:style-name="ce44">
            <text:p>991,641</text:p>
          </table:table-cell>
          <table:table-cell office:value-type="float" office:value="846992.79109770816" table:style-name="ce44">
            <text:p>846,993</text:p>
          </table:table-cell>
          <table:table-cell office:value-type="string" table:style-name="ce30">
            <text:p>　　35 ～ 39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40 ～ 44 歲</text:p>
          </table:table-cell>
          <table:table-cell office:value-type="float" office:value="30536.945261507917" table:style-name="ce44">
            <text:p>30,537</text:p>
          </table:table-cell>
          <table:table-cell office:value-type="float" office:value="2.4538150506938261" table:style-name="ce45">
            <text:p>2.45</text:p>
          </table:table-cell>
          <table:table-cell office:value-type="float" office:value="746286.30980137631" table:style-name="ce44">
            <text:p>746,286</text:p>
          </table:table-cell>
          <table:table-cell office:value-type="float" office:value="718097.01782217331" table:style-name="ce44">
            <text:p>718,097</text:p>
          </table:table-cell>
          <table:table-cell office:value-type="float" office:value="31607.178653012095" table:style-name="ce44">
            <text:p>31,607</text:p>
          </table:table-cell>
          <table:table-cell office:value-type="float" office:value="3.4266846339085335" table:style-name="ce45">
            <text:p>3.43</text:p>
          </table:table-cell>
          <table:table-cell office:value-type="float" office:value="1007006.1150946926" table:style-name="ce44">
            <text:p>1,007,006</text:p>
          </table:table-cell>
          <table:table-cell office:value-type="float" office:value="905473.27901619172" table:style-name="ce44">
            <text:p>905,473</text:p>
          </table:table-cell>
          <table:table-cell office:value-type="string" table:style-name="ce30">
            <text:p>　　40 ～ 44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45 ～ 54 歲</text:p>
          </table:table-cell>
          <table:table-cell office:value-type="float" office:value="43550.607818969984" table:style-name="ce44">
            <text:p>43,551</text:p>
          </table:table-cell>
          <table:table-cell office:value-type="float" office:value="2.3955666027636049" table:style-name="ce45">
            <text:p>2.40</text:p>
          </table:table-cell>
          <table:table-cell office:value-type="float" office:value="720496.16664944601" table:style-name="ce44">
            <text:p>720,496</text:p>
          </table:table-cell>
          <table:table-cell office:value-type="float" office:value="697488.07546986616" table:style-name="ce44">
            <text:p>697,488</text:p>
          </table:table-cell>
          <table:table-cell office:value-type="float" office:value="57145.061500169984" table:style-name="ce44">
            <text:p>57,145</text:p>
          </table:table-cell>
          <table:table-cell office:value-type="float" office:value="2.9853992250800618" table:style-name="ce45">
            <text:p>2.99</text:p>
          </table:table-cell>
          <table:table-cell office:value-type="float" office:value="1000123.6849336069" table:style-name="ce44">
            <text:p>1,000,124</text:p>
          </table:table-cell>
          <table:table-cell office:value-type="float" office:value="910486.06266334734" table:style-name="ce44">
            <text:p>910,486</text:p>
          </table:table-cell>
          <table:table-cell office:value-type="string" table:style-name="ce30">
            <text:p>　　45 ～ 54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55 ～ 64 歲</text:p>
          </table:table-cell>
          <table:table-cell office:value-type="float" office:value="44378.278194789971" table:style-name="ce44">
            <text:p>44,378</text:p>
          </table:table-cell>
          <table:table-cell office:value-type="float" office:value="2.0823076099991384" table:style-name="ce45">
            <text:p>2.08</text:p>
          </table:table-cell>
          <table:table-cell office:value-type="float" office:value="708256.83844002092" table:style-name="ce44">
            <text:p>708,257</text:p>
          </table:table-cell>
          <table:table-cell office:value-type="float" office:value="633727.09519896668" table:style-name="ce44">
            <text:p>633,727</text:p>
          </table:table-cell>
          <table:table-cell office:value-type="float" office:value="43405.197592509423" table:style-name="ce44">
            <text:p>43,405</text:p>
          </table:table-cell>
          <table:table-cell office:value-type="float" office:value="2.6400847412947641" table:style-name="ce45">
            <text:p>2.64</text:p>
          </table:table-cell>
          <table:table-cell office:value-type="float" office:value="1003831.2068171863" table:style-name="ce44">
            <text:p>1,003,831</text:p>
          </table:table-cell>
          <table:table-cell office:value-type="float" office:value="814341.92622037814" table:style-name="ce44">
            <text:p>814,342</text:p>
          </table:table-cell>
          <table:table-cell office:value-type="string" table:style-name="ce30">
            <text:p>　　55 ～ 64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65 歲 以 上</text:p>
          </table:table-cell>
          <table:table-cell office:value-type="float" office:value="54884.699149000255" table:style-name="ce44">
            <text:p>54,885</text:p>
          </table:table-cell>
          <table:table-cell office:value-type="float" office:value="1.9022146203072072" table:style-name="ce45">
            <text:p>1.90</text:p>
          </table:table-cell>
          <table:table-cell office:value-type="float" office:value="704577.66581313324" table:style-name="ce44">
            <text:p>704,578</text:p>
          </table:table-cell>
          <table:table-cell office:value-type="float" office:value="672611.24465487548" table:style-name="ce44">
            <text:p>672,611</text:p>
          </table:table-cell>
          <table:table-cell office:value-type="float" office:value="30159.407361800004" table:style-name="ce44">
            <text:p>30,159</text:p>
          </table:table-cell>
          <table:table-cell office:value-type="float" office:value="2.0990708903114754" table:style-name="ce45">
            <text:p>2.10</text:p>
          </table:table-cell>
          <table:table-cell office:value-type="float" office:value="979682.76601093775" table:style-name="ce44">
            <text:p>979,683</text:p>
          </table:table-cell>
          <table:table-cell office:value-type="float" office:value="904162.40161696915" table:style-name="ce44">
            <text:p>904,162</text:p>
          </table:table-cell>
          <table:table-cell office:value-type="string" table:style-name="ce30">
            <text:p>　　65 years and over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<text:s text:c="2"/>按 教 育 程 度 別 分</text:p>
          </table:table-cell>
          <table:table-cell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2" table:style-name="ce26"/>
          <table:table-cell office:value-type="string" table:style-name="ce28">
            <text:p>　Educational attainment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國 <text:s/>小 <text:s/>及 <text:s/>以 下</text:p>
          </table:table-cell>
          <table:table-cell office:value-type="float" office:value="23311.531203290273" table:style-name="ce44">
            <text:p>23,312</text:p>
          </table:table-cell>
          <table:table-cell office:value-type="float" office:value="2.1345048323246876" table:style-name="ce45">
            <text:p>2.13</text:p>
          </table:table-cell>
          <table:table-cell office:value-type="float" office:value="712317.96554744581" table:style-name="ce44">
            <text:p>712,318</text:p>
          </table:table-cell>
          <table:table-cell office:value-type="float" office:value="674827.13615037478" table:style-name="ce44">
            <text:p>674,827</text:p>
          </table:table-cell>
          <table:table-cell office:value-type="float" office:value="7749.7039668400012" table:style-name="ce44">
            <text:p>7,750</text:p>
          </table:table-cell>
          <table:table-cell office:value-type="float" office:value="2.6754064021808412" table:style-name="ce45">
            <text:p>2.68</text:p>
          </table:table-cell>
          <table:table-cell office:value-type="float" office:value="1000840.086068772" table:style-name="ce44">
            <text:p>1,000,840</text:p>
          </table:table-cell>
          <table:table-cell office:value-type="float" office:value="894323.49244341895" table:style-name="ce44">
            <text:p>894,323</text:p>
          </table:table-cell>
          <table:table-cell office:value-type="string" table:style-name="ce30">
            <text:p>　　Primary school and below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　　 國 （初） 中 （初 職）</text:p>
          </table:table-cell>
          <table:table-cell office:value-type="float" office:value="29100.741941850003" table:style-name="ce44">
            <text:p>29,101</text:p>
          </table:table-cell>
          <table:table-cell office:value-type="float" office:value="2.106226313100438" table:style-name="ce45">
            <text:p>2.11</text:p>
          </table:table-cell>
          <table:table-cell office:value-type="float" office:value="683080.67431768391" table:style-name="ce44">
            <text:p>683,081</text:p>
          </table:table-cell>
          <table:table-cell office:value-type="float" office:value="644689.67376395199" table:style-name="ce44">
            <text:p>644,690</text:p>
          </table:table-cell>
          <table:table-cell office:value-type="float" office:value="26445.745310219994" table:style-name="ce44">
            <text:p>26,446</text:p>
          </table:table-cell>
          <table:table-cell office:value-type="float" office:value="2.8998408540429237" table:style-name="ce45">
            <text:p>2.90</text:p>
          </table:table-cell>
          <table:table-cell office:value-type="float" office:value="1000611.8838446176" table:style-name="ce44">
            <text:p>1,000,612</text:p>
          </table:table-cell>
          <table:table-cell office:value-type="float" office:value="841193.15139264928" table:style-name="ce44">
            <text:p>841,193</text:p>
          </table:table-cell>
          <table:table-cell office:value-type="string" table:style-name="ce30">
            <text:p>　　Junior middle (vocational)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　 　高　中　（職）</text:p>
          </table:table-cell>
          <table:table-cell office:value-type="float" office:value="80359.989330947894" table:style-name="ce44">
            <text:p>80,360</text:p>
          </table:table-cell>
          <table:table-cell office:value-type="float" office:value="2.3675875551925909" table:style-name="ce45">
            <text:p>2.37</text:p>
          </table:table-cell>
          <table:table-cell office:value-type="float" office:value="719214.25471030793" table:style-name="ce44">
            <text:p>719,214</text:p>
          </table:table-cell>
          <table:table-cell office:value-type="float" office:value="664037.68224011571" table:style-name="ce44">
            <text:p>664,038</text:p>
          </table:table-cell>
          <table:table-cell office:value-type="float" office:value="71233.291746932096" table:style-name="ce44">
            <text:p>71,233</text:p>
          </table:table-cell>
          <table:table-cell office:value-type="float" office:value="3.0347311862473152" table:style-name="ce45">
            <text:p>3.03</text:p>
          </table:table-cell>
          <table:table-cell office:value-type="float" office:value="997563.83840472018" table:style-name="ce44">
            <text:p>997,564</text:p>
          </table:table-cell>
          <table:table-cell office:value-type="float" office:value="861865.2531803794" table:style-name="ce44">
            <text:p>861,865</text:p>
          </table:table-cell>
          <table:table-cell office:value-type="string" table:style-name="ce52">
            <text:p>　　Senior high school or</text:p>
            <text:p><text:s text:c="8"/>vocational school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　 <text:s text:c="2"/>專　科</text:p>
          </table:table-cell>
          <table:table-cell office:value-type="float" office:value="23728.805166840004" table:style-name="ce44">
            <text:p>23,729</text:p>
          </table:table-cell>
          <table:table-cell office:value-type="float" office:value="2.0522257640903803" table:style-name="ce45">
            <text:p>2.05</text:p>
          </table:table-cell>
          <table:table-cell office:value-type="float" office:value="726526.60197331267" table:style-name="ce44">
            <text:p>726,527</text:p>
          </table:table-cell>
          <table:table-cell office:value-type="float" office:value="717919.84427714639" table:style-name="ce44">
            <text:p>717,920</text:p>
          </table:table-cell>
          <table:table-cell office:value-type="float" office:value="27481.406306729448" table:style-name="ce44">
            <text:p>27,481</text:p>
          </table:table-cell>
          <table:table-cell office:value-type="float" office:value="2.7732066913135438" table:style-name="ce45">
            <text:p>2.77</text:p>
          </table:table-cell>
          <table:table-cell office:value-type="float" office:value="988817.82081455621" table:style-name="ce44">
            <text:p>988,818</text:p>
          </table:table-cell>
          <table:table-cell office:value-type="float" office:value="947065.27378654608" table:style-name="ce44">
            <text:p>947,065</text:p>
          </table:table-cell>
          <table:table-cell office:value-type="string" table:style-name="ce30">
            <text:p>　　Junior college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　 <text:s text:c="2"/>大　學</text:p>
          </table:table-cell>
          <table:table-cell office:value-type="float" office:value="41218.612531640007" table:style-name="ce44">
            <text:p>41,219</text:p>
          </table:table-cell>
          <table:table-cell office:value-type="float" office:value="2.1869585147325044" table:style-name="ce45">
            <text:p>2.19</text:p>
          </table:table-cell>
          <table:table-cell office:value-type="float" office:value="736418.56800734333" table:style-name="ce44">
            <text:p>736,419</text:p>
          </table:table-cell>
          <table:table-cell office:value-type="float" office:value="683684.0228791266" table:style-name="ce44">
            <text:p>683,684</text:p>
          </table:table-cell>
          <table:table-cell office:value-type="float" office:value="61344.914315729984" table:style-name="ce44">
            <text:p>61,345</text:p>
          </table:table-cell>
          <table:table-cell office:value-type="float" office:value="2.8748851821121231" table:style-name="ce45">
            <text:p>2.87</text:p>
          </table:table-cell>
          <table:table-cell office:value-type="float" office:value="987162.9905590351" table:style-name="ce44">
            <text:p>987,163</text:p>
          </table:table-cell>
          <table:table-cell office:value-type="float" office:value="876387.72778814239" table:style-name="ce44">
            <text:p>876,388</text:p>
          </table:table-cell>
          <table:table-cell office:value-type="string" table:style-name="ce30">
            <text:p>　　University &amp; college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3"/>　研　究　所 <text:s/>及 <text:s/>以 <text:s/>上</text:p>
          </table:table-cell>
          <table:table-cell office:value-type="float" office:value="11713.31982543" table:style-name="ce44">
            <text:p>11,713</text:p>
          </table:table-cell>
          <table:table-cell office:value-type="float" office:value="1.9046869351431706" table:style-name="ce45">
            <text:p>1.90</text:p>
          </table:table-cell>
          <table:table-cell office:value-type="float" office:value="731813.95069019741" table:style-name="ce44">
            <text:p>731,814</text:p>
          </table:table-cell>
          <table:table-cell office:value-type="float" office:value="682316.45732708834" table:style-name="ce44">
            <text:p>682,316</text:p>
          </table:table-cell>
          <table:table-cell office:value-type="float" office:value="15177.93835355" table:style-name="ce44">
            <text:p>15,178</text:p>
          </table:table-cell>
          <table:table-cell office:value-type="float" office:value="2.3002562646477012" table:style-name="ce45">
            <text:p>2.30</text:p>
          </table:table-cell>
          <table:table-cell office:value-type="float" office:value="988155.32340036298" table:style-name="ce44">
            <text:p>988,155</text:p>
          </table:table-cell>
          <table:table-cell office:value-type="float" office:value="833808.90593130083" table:style-name="ce44">
            <text:p>833,809</text:p>
          </table:table-cell>
          <table:table-cell office:value-type="string" table:style-name="ce30">
            <text:p>　　Graduate school and above</text:p>
          </table:table-cell>
          <table:table-cell table:number-columns-repeated="16374"/>
        </table:table-row>
        <table:table-row table:style-name="ro10">
          <table:table-cell table:style-name="ce31"/>
          <table:table-cell table:number-columns-repeated="7" table:style-name="ce32"/>
          <table:table-cell table:style-name="ce33"/>
          <table:table-cell table:style-name="ce34"/>
          <table:table-cell table:number-columns-repeated="16374"/>
        </table:table-row>
        <table:table-row table:number-rows-repeated="14" table:style-name="ro7">
          <table:table-cell table:number-columns-repeated="16384" table:style-name="ce3"/>
        </table:table-row>
        <table:table-row table:number-rows-repeated="4" table:style-name="ro7">
          <table:table-cell table:number-columns-repeated="16384"/>
        </table:table-row>
        <table:table-row table:number-rows-repeated="1048524" table:style-name="ro8">
          <table:table-cell table:number-columns-repeated="16384"/>
        </table:table-row>
      </table:table>
      <table:table table:name="71,72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default-cell-style-name="ce3"/>
        <table:table-column table:style-name="co4" table:number-columns-repeated="16374" table:default-cell-style-name="ce3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spanned="5" table:number-rows-spanned="1" table:style-name="ce53"/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4"/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54">
            <text:p>表14 <text:s text:c="3"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14 <text:s text:c="2"/>Average Family Income and Expenditure per Household by Ten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6">
            <text:p><text:s text:c="19"/>分位分及經濟戶長性別、年齡組別、教育程度別分(續完)</text:p>
          </table:table-cell>
          <table:covered-table-cell table:number-columns-repeated="4"/>
          <table:table-cell office:value-type="string" table:number-columns-spanned="5" table:number-rows-spanned="1" table:style-name="ce57">
            <text:p><text:s text:c="29"/>Divisions of Households According to Disposable Income and Sex,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5" table:number-rows-spanned="1" table:style-name="ce57">
            <text:p><text:s text:c="30"/>Age,Education Level of Household Heads(Cont. End)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string" table:style-name="ce10">
            <text:p><text:s text:c="4"/></text:p>
          </table:table-cell>
          <table:table-cell office:value-type="string" table:style-name="ce46">
            <text:p>民國112年</text:p>
          </table:table-cell>
          <table:table-cell table:style-name="ce46"/>
          <table:table-cell table:style-name="ce10"/>
          <table:table-cell office:value-type="string" table:style-name="ce11">
            <text:p>單位：戶、人、新台幣元</text:p>
          </table:table-cell>
          <table:table-cell office:value-type="float" office:value="2023" table:number-columns-spanned="4" table:number-rows-spanned="1" table:style-name="ce62">
            <text:p>2023</text:p>
          </table:table-cell>
          <table:covered-table-cell table:number-columns-repeated="3"/>
          <table:table-cell office:value-type="string" table:style-name="ce12">
            <text:p>Unit:Household;Person;NT$</text:p>
          </table:table-cell>
          <table:table-cell table:number-columns-repeated="16374" table:style-name="ce48"/>
        </table:table-row>
        <table:table-row table:style-name="ro3">
          <table:table-cell table:style-name="ce13"/>
          <table:table-cell office:value-type="string" table:number-columns-spanned="4" table:number-rows-spanned="1" table:style-name="ce80">
            <text:p>可支配所得按</text:p>
          </table:table-cell>
          <table:covered-table-cell table:number-columns-repeated="3"/>
          <table:table-cell office:value-type="string" table:number-columns-spanned="4" table:number-rows-spanned="1" table:style-name="ce80">
            <text:p>戶數五等分位組</text:p>
          </table:table-cell>
          <table:covered-table-cell table:number-columns-repeated="3"/>
          <table:table-cell table:style-name="ce14"/>
          <table:table-cell table:number-columns-repeated="16374"/>
        </table:table-row>
        <table:table-row table:style-name="ro3">
          <table:table-cell table:style-name="ce15"/>
          <table:table-cell office:value-type="string" table:number-columns-spanned="4" table:number-rows-spanned="1" table:style-name="ce82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81">
            <text:p>According to Disposable Income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table:style-name="ce15"/>
          <table:table-cell office:value-type="float" office:value="4" table:number-columns-spanned="4" table:number-rows-spanned="1" table:style-name="ce83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83">
            <text:p>5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table:style-name="ce15"/>
          <table:table-cell office:value-type="string" table:style-name="ce17">
            <text:p>戶數<text:s text:c="2"/></text:p>
          </table:table-cell>
          <table:table-cell office:value-type="string" table:style-name="ce17">
            <text:p>平均每戶人數</text:p>
          </table:table-cell>
          <table:table-cell office:value-type="string" table:style-name="ce17">
            <text:p>可支配所得</text:p>
          </table:table-cell>
          <table:table-cell office:value-type="string" table:style-name="ce17">
            <text:p>最終消費支出</text:p>
          </table:table-cell>
          <table:table-cell office:value-type="string" table:style-name="ce18">
            <text:p>戶數<text:s/></text:p>
          </table:table-cell>
          <table:table-cell office:value-type="string" table:style-name="ce17">
            <text:p>平均每戶人數</text:p>
          </table:table-cell>
          <table:table-cell office:value-type="string" table:style-name="ce17">
            <text:p>可支配所得</text:p>
          </table:table-cell>
          <table:table-cell office:value-type="string" table:style-name="ce17">
            <text:p>最終消費支出</text:p>
          </table:table-cell>
          <table:table-cell table:number-columns-repeated="16375" table:style-name="ce3"/>
        </table:table-row>
        <table:table-row table:style-name="ro3">
          <table:table-cell table:style-name="ce15"/>
          <table:table-cell table:style-name="ce19"/>
          <table:table-cell office:value-type="string" table:style-name="ce19">
            <text:p><text:s text:c="12"/></text:p>
          </table:table-cell>
          <table:table-cell table:style-name="ce19"/>
          <table:table-cell office:value-type="string" table:style-name="ce19">
            <text:p>Final<text:s/></text:p>
          </table:table-cell>
          <table:table-cell table:style-name="ce20"/>
          <table:table-cell office:value-type="string" table:style-name="ce19">
            <text:p><text:s text:c="12"/></text:p>
          </table:table-cell>
          <table:table-cell table:style-name="ce19"/>
          <table:table-cell office:value-type="string" table:style-name="ce19">
            <text:p>Final<text:s/></text:p>
          </table:table-cell>
          <table:table-cell table:number-columns-repeated="16375" table:style-name="ce3"/>
        </table:table-row>
        <table:table-row table:style-name="ro3">
          <table:table-cell table:style-name="ce15"/>
          <table:table-cell office:value-type="string" table:style-name="ce19">
            <text:p><text:s text:c="3"/>No. of<text:s text:c="3"/></text:p>
          </table:table-cell>
          <table:table-cell office:value-type="string" table:style-name="ce19">
            <text:p><text:s/>Average No.</text:p>
          </table:table-cell>
          <table:table-cell office:value-type="string" table:style-name="ce19">
            <text:p><text:s/>Disposable</text:p>
          </table:table-cell>
          <table:table-cell office:value-type="string" table:style-name="ce19">
            <text:p>Consumption</text:p>
          </table:table-cell>
          <table:table-cell office:value-type="string" table:style-name="ce20">
            <text:p><text:s text:c="3"/>No. of<text:s text:c="3"/></text:p>
          </table:table-cell>
          <table:table-cell office:value-type="string" table:style-name="ce19">
            <text:p><text:s/>Average No.</text:p>
          </table:table-cell>
          <table:table-cell office:value-type="string" table:style-name="ce19">
            <text:p><text:s/>Disposable</text:p>
          </table:table-cell>
          <table:table-cell office:value-type="string" table:style-name="ce19">
            <text:p>Consumption</text:p>
          </table:table-cell>
          <table:table-cell office:value-type="string" table:style-name="ce3">
            <text:p><text:s/>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/>Households<text:s/></text:p>
          </table:table-cell>
          <table:table-cell office:value-type="string" table:style-name="ce22">
            <text:p><text:s/>of Persons<text:s/></text:p>
          </table:table-cell>
          <table:table-cell office:value-type="string" table:style-name="ce22">
            <text:p><text:s text:c="3"/>Income<text:s text:c="2"/></text:p>
          </table:table-cell>
          <table:table-cell office:value-type="string" table:style-name="ce22">
            <text:p>Expenditure</text:p>
          </table:table-cell>
          <table:table-cell office:value-type="string" table:style-name="ce16">
            <text:p><text:s/>Households<text:s/></text:p>
          </table:table-cell>
          <table:table-cell office:value-type="string" table:style-name="ce22">
            <text:p><text:s/>of Persons<text:s/></text:p>
          </table:table-cell>
          <table:table-cell office:value-type="string" table:style-name="ce22">
            <text:p><text:s text:c="3"/>Income<text:s text:c="2"/></text:p>
          </table:table-cell>
          <table:table-cell office:value-type="string" table:style-name="ce22">
            <text:p>Expenditure</text:p>
          </table:table-cell>
          <table:table-cell table:style-name="ce23"/>
          <table:table-cell table:number-columns-repeated="16374"/>
        </table:table-row>
        <table:table-row table:style-name="ro3">
          <table:table-cell table:style-name="ce15"/>
          <table:table-cell table:number-columns-repeated="7" table:style-name="ce51"/>
          <table:table-cell table:style-name="ce20"/>
          <table:table-cell table:number-columns-repeated="16375" table:style-name="ce3"/>
        </table:table-row>
        <table:table-row table:style-name="ro4">
          <table:table-cell office:value-type="string" table:style-name="ce24">
            <text:p>全 <text:s/>體 <text:s/>家 <text:s/>庭</text:p>
          </table:table-cell>
          <table:table-cell office:value-type="float" office:value="209433.00000000602" table:style-name="ce42">
            <text:p>209,433</text:p>
          </table:table-cell>
          <table:table-cell office:value-type="float" office:value="3.5418493954612589" table:style-name="ce43">
            <text:p>3.54</text:p>
          </table:table-cell>
          <table:table-cell office:value-type="float" office:value="1311170.9043344988" table:style-name="ce42">
            <text:p>1,311,171</text:p>
          </table:table-cell>
          <table:table-cell office:value-type="float" office:value="1111238.1086654039" table:style-name="ce42">
            <text:p>1,111,238</text:p>
          </table:table-cell>
          <table:table-cell office:value-type="float" office:value="209431.99998965484" table:style-name="ce42">
            <text:p>209,432</text:p>
          </table:table-cell>
          <table:table-cell office:value-type="float" office:value="3.9486857205713712" table:style-name="ce43">
            <text:p>3.95</text:p>
          </table:table-cell>
          <table:table-cell office:value-type="float" office:value="2152822.1593963881" table:style-name="ce42">
            <text:p>2,152,822</text:p>
          </table:table-cell>
          <table:table-cell office:value-type="float" office:value="1484277.7651662531" table:style-name="ce42">
            <text:p>1,484,278</text:p>
          </table:table-cell>
          <table:table-cell office:value-type="string" table:style-name="ce25">
            <text:p>All Families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<text:s text:c="2"/>按 性 別 分</text:p>
          </table:table-cell>
          <table:table-cell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2" table:style-name="ce26"/>
          <table:table-cell office:value-type="string" table:style-name="ce28">
            <text:p>　Sex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男</text:p>
          </table:table-cell>
          <table:table-cell office:value-type="float" office:value="167977.25387037554" table:style-name="ce44">
            <text:p>167,977</text:p>
          </table:table-cell>
          <table:table-cell office:value-type="float" office:value="3.6270385505394116" table:style-name="ce45">
            <text:p>3.63</text:p>
          </table:table-cell>
          <table:table-cell office:value-type="float" office:value="1312083.1377743965" table:style-name="ce44">
            <text:p>1,312,083</text:p>
          </table:table-cell>
          <table:table-cell office:value-type="float" office:value="1123572.0957217352" table:style-name="ce44">
            <text:p>1,123,572</text:p>
          </table:table-cell>
          <table:table-cell office:value-type="float" office:value="170992.11909187486" table:style-name="ce44">
            <text:p>170,992</text:p>
          </table:table-cell>
          <table:table-cell office:value-type="float" office:value="4.0166140862405939" table:style-name="ce45">
            <text:p>4.02</text:p>
          </table:table-cell>
          <table:table-cell office:value-type="float" office:value="2146587.3757048845" table:style-name="ce44">
            <text:p>2,146,587</text:p>
          </table:table-cell>
          <table:table-cell office:value-type="float" office:value="1487479.8467266518" table:style-name="ce44">
            <text:p>1,487,480</text:p>
          </table:table-cell>
          <table:table-cell office:value-type="string" table:style-name="ce30">
            <text:p>　　Male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女</text:p>
          </table:table-cell>
          <table:table-cell office:value-type="float" office:value="41455.746129630483" table:style-name="ce44">
            <text:p>41,456</text:p>
          </table:table-cell>
          <table:table-cell office:value-type="float" office:value="3.1966658765150711" table:style-name="ce45">
            <text:p>3.20</text:p>
          </table:table-cell>
          <table:table-cell office:value-type="float" office:value="1307474.5658910035" table:style-name="ce44">
            <text:p>1,307,475</text:p>
          </table:table-cell>
          <table:table-cell office:value-type="float" office:value="1061261.218404721" table:style-name="ce44">
            <text:p>1,061,261</text:p>
          </table:table-cell>
          <table:table-cell office:value-type="float" office:value="38439.880897779985" table:style-name="ce44">
            <text:p>38,440</text:p>
          </table:table-cell>
          <table:table-cell office:value-type="float" office:value="3.6465199770531882" table:style-name="ce45">
            <text:p>3.65</text:p>
          </table:table-cell>
          <table:table-cell office:value-type="float" office:value="2180556.3471875684" table:style-name="ce44">
            <text:p>2,180,556</text:p>
          </table:table-cell>
          <table:table-cell office:value-type="float" office:value="1470033.9460198404" table:style-name="ce44">
            <text:p>1,470,034</text:p>
          </table:table-cell>
          <table:table-cell office:value-type="string" table:style-name="ce30">
            <text:p>　　Female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<text:s text:c="2"/>按 年 齡 組 別 分</text:p>
          </table:table-cell>
          <table:table-cell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2" table:style-name="ce26"/>
          <table:table-cell office:value-type="string" table:style-name="ce28">
            <text:p>　Age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未 滿30 歲</text:p>
          </table:table-cell>
          <table:table-cell office:value-type="float" office:value="7211.0864949700017" table:style-name="ce44">
            <text:p>7,211</text:p>
          </table:table-cell>
          <table:table-cell office:value-type="float" office:value="3.9477279294870562" table:style-name="ce45">
            <text:p>3.95</text:p>
          </table:table-cell>
          <table:table-cell office:value-type="float" office:value="1341744.2148823983" table:style-name="ce44">
            <text:p>1,341,744</text:p>
          </table:table-cell>
          <table:table-cell office:value-type="float" office:value="1092459.2545279369" table:style-name="ce44">
            <text:p>1,092,459</text:p>
          </table:table-cell>
          <table:table-cell office:value-type="float" office:value="6128.9245907699997" table:style-name="ce44">
            <text:p>6,129</text:p>
          </table:table-cell>
          <table:table-cell office:value-type="float" office:value="3.6101607637222011" table:style-name="ce45">
            <text:p>3.61</text:p>
          </table:table-cell>
          <table:table-cell office:value-type="float" office:value="2059761.869677023" table:style-name="ce44">
            <text:p>2,059,762</text:p>
          </table:table-cell>
          <table:table-cell office:value-type="float" office:value="1525955.3895400881" table:style-name="ce44">
            <text:p>1,525,955</text:p>
          </table:table-cell>
          <table:table-cell office:value-type="string" table:style-name="ce30">
            <text:p>　　Under 30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30 ～ 34 歲</text:p>
          </table:table-cell>
          <table:table-cell office:value-type="float" office:value="14673.985411795406" table:style-name="ce44">
            <text:p>14,674</text:p>
          </table:table-cell>
          <table:table-cell office:value-type="float" office:value="3.4890473060312788" table:style-name="ce45">
            <text:p>3.49</text:p>
          </table:table-cell>
          <table:table-cell office:value-type="float" office:value="1292823.0283580155" table:style-name="ce44">
            <text:p>1,292,823</text:p>
          </table:table-cell>
          <table:table-cell office:value-type="float" office:value="1187524.0933200477" table:style-name="ce44">
            <text:p>1,187,524</text:p>
          </table:table-cell>
          <table:table-cell office:value-type="float" office:value="12012.477778394619" table:style-name="ce44">
            <text:p>12,012</text:p>
          </table:table-cell>
          <table:table-cell office:value-type="float" office:value="3.9348092669887107" table:style-name="ce45">
            <text:p>3.93</text:p>
          </table:table-cell>
          <table:table-cell office:value-type="float" office:value="2186852.9077897891" table:style-name="ce44">
            <text:p>2,186,853</text:p>
          </table:table-cell>
          <table:table-cell office:value-type="float" office:value="1557389.1713082327" table:style-name="ce44">
            <text:p>1,557,389</text:p>
          </table:table-cell>
          <table:table-cell office:value-type="string" table:style-name="ce30">
            <text:p>　　30 ～ 34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35 ～ 39 歲</text:p>
          </table:table-cell>
          <table:table-cell office:value-type="float" office:value="16190.833126299996" table:style-name="ce44">
            <text:p>16,191</text:p>
          </table:table-cell>
          <table:table-cell office:value-type="float" office:value="3.9157402360349227" table:style-name="ce45">
            <text:p>3.92</text:p>
          </table:table-cell>
          <table:table-cell office:value-type="float" office:value="1306149.270635165" table:style-name="ce44">
            <text:p>1,306,149</text:p>
          </table:table-cell>
          <table:table-cell office:value-type="float" office:value="1122542.5951299609" table:style-name="ce44">
            <text:p>1,122,543</text:p>
          </table:table-cell>
          <table:table-cell office:value-type="float" office:value="18026.457380740001" table:style-name="ce44">
            <text:p>18,026</text:p>
          </table:table-cell>
          <table:table-cell office:value-type="float" office:value="4.2230094989110363" table:style-name="ce45">
            <text:p>4.22</text:p>
          </table:table-cell>
          <table:table-cell office:value-type="float" office:value="2139421.7199045853" table:style-name="ce44">
            <text:p>2,139,422</text:p>
          </table:table-cell>
          <table:table-cell office:value-type="float" office:value="1518212.2729624351" table:style-name="ce44">
            <text:p>1,518,212</text:p>
          </table:table-cell>
          <table:table-cell office:value-type="string" table:style-name="ce30">
            <text:p>　　35 ～ 39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40 ～ 44 歲</text:p>
          </table:table-cell>
          <table:table-cell office:value-type="float" office:value="31448.760959989988" table:style-name="ce44">
            <text:p>31,449</text:p>
          </table:table-cell>
          <table:table-cell office:value-type="float" office:value="3.9744809778314956" table:style-name="ce45">
            <text:p>3.97</text:p>
          </table:table-cell>
          <table:table-cell office:value-type="float" office:value="1296269.3191665132" table:style-name="ce44">
            <text:p>1,296,269</text:p>
          </table:table-cell>
          <table:table-cell office:value-type="float" office:value="1134293.9234621711" table:style-name="ce44">
            <text:p>1,134,294</text:p>
          </table:table-cell>
          <table:table-cell office:value-type="float" office:value="22452.484273319998" table:style-name="ce44">
            <text:p>22,452</text:p>
          </table:table-cell>
          <table:table-cell office:value-type="float" office:value="4.3835113231092233" table:style-name="ce45">
            <text:p>4.38</text:p>
          </table:table-cell>
          <table:table-cell office:value-type="float" office:value="2313176.7321425653" table:style-name="ce44">
            <text:p>2,313,177</text:p>
          </table:table-cell>
          <table:table-cell office:value-type="float" office:value="1784051.5729139019" table:style-name="ce44">
            <text:p>1,784,052</text:p>
          </table:table-cell>
          <table:table-cell office:value-type="string" table:style-name="ce30">
            <text:p>　　40 ～ 44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45 ～ 54 歲</text:p>
          </table:table-cell>
          <table:table-cell office:value-type="float" office:value="70899.593562819966" table:style-name="ce44">
            <text:p>70,900</text:p>
          </table:table-cell>
          <table:table-cell office:value-type="float" office:value="3.6723390021135129" table:style-name="ce45">
            <text:p>3.67</text:p>
          </table:table-cell>
          <table:table-cell office:value-type="float" office:value="1317636.933672721" table:style-name="ce44">
            <text:p>1,317,637</text:p>
          </table:table-cell>
          <table:table-cell office:value-type="float" office:value="1159055.4085454261" table:style-name="ce44">
            <text:p>1,159,055</text:p>
          </table:table-cell>
          <table:table-cell office:value-type="float" office:value="67396.876197699996" table:style-name="ce44">
            <text:p>67,397</text:p>
          </table:table-cell>
          <table:table-cell office:value-type="float" office:value="4.4034423801238134" table:style-name="ce45">
            <text:p>4.40</text:p>
          </table:table-cell>
          <table:table-cell office:value-type="float" office:value="2101471.6925981231" table:style-name="ce44">
            <text:p>2,101,472</text:p>
          </table:table-cell>
          <table:table-cell office:value-type="float" office:value="1560924.0787240737" table:style-name="ce44">
            <text:p>1,560,924</text:p>
          </table:table-cell>
          <table:table-cell office:value-type="string" table:style-name="ce30">
            <text:p>　　45 ～ 54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55 ～ 64 歲</text:p>
          </table:table-cell>
          <table:table-cell office:value-type="float" office:value="47880.453196440503" table:style-name="ce44">
            <text:p>47,880</text:p>
          </table:table-cell>
          <table:table-cell office:value-type="float" office:value="3.1851835273891926" table:style-name="ce45">
            <text:p>3.19</text:p>
          </table:table-cell>
          <table:table-cell office:value-type="float" office:value="1320603.7937810321" table:style-name="ce44">
            <text:p>1,320,604</text:p>
          </table:table-cell>
          <table:table-cell office:value-type="float" office:value="1039737.9029995034" table:style-name="ce44">
            <text:p>1,039,738</text:p>
          </table:table-cell>
          <table:table-cell office:value-type="float" office:value="59899.324430399975" table:style-name="ce44">
            <text:p>59,899</text:p>
          </table:table-cell>
          <table:table-cell office:value-type="float" office:value="3.7488978229801786" table:style-name="ce45">
            <text:p>3.75</text:p>
          </table:table-cell>
          <table:table-cell office:value-type="float" office:value="2088005.7380956595" table:style-name="ce44">
            <text:p>2,088,006</text:p>
          </table:table-cell>
          <table:table-cell office:value-type="float" office:value="1344640.5543756553" table:style-name="ce44">
            <text:p>1,344,641</text:p>
          </table:table-cell>
          <table:table-cell office:value-type="string" table:style-name="ce30">
            <text:p>　　55 ～ 64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65 歲 以 上</text:p>
          </table:table-cell>
          <table:table-cell office:value-type="float" office:value="21128.287247690001" table:style-name="ce44">
            <text:p>21,128</text:p>
          </table:table-cell>
          <table:table-cell office:value-type="float" office:value="2.8799085547742442" table:style-name="ce45">
            <text:p>2.88</text:p>
          </table:table-cell>
          <table:table-cell office:value-type="float" office:value="1296433.3456621538" table:style-name="ce44">
            <text:p>1,296,433</text:p>
          </table:table-cell>
          <table:table-cell office:value-type="float" office:value="1023257.7531948778" table:style-name="ce44">
            <text:p>1,023,258</text:p>
          </table:table-cell>
          <table:table-cell office:value-type="float" office:value="23515.455338330008" table:style-name="ce44">
            <text:p>23,515</text:p>
          </table:table-cell>
          <table:table-cell office:value-type="float" office:value="2.6240873184075122" table:style-name="ce45">
            <text:p>2.62</text:p>
          </table:table-cell>
          <table:table-cell office:value-type="float" office:value="2329135.5949487034" table:style-name="ce44">
            <text:p>2,329,136</text:p>
          </table:table-cell>
          <table:table-cell office:value-type="float" office:value="1259845.7369830525" table:style-name="ce44">
            <text:p>1,259,846</text:p>
          </table:table-cell>
          <table:table-cell office:value-type="string" table:style-name="ce30">
            <text:p>　　65 years and over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<text:s text:c="2"/>按 教 育 程 度 別 分</text:p>
          </table:table-cell>
          <table:table-cell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2" table:style-name="ce26"/>
          <table:table-cell office:value-type="string" table:style-name="ce28">
            <text:p>　Educational attainment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國 <text:s/>小 <text:s/>及 <text:s/>以 下</text:p>
          </table:table-cell>
          <table:table-cell office:value-type="float" office:value="1533.9056241799999" table:style-name="ce44">
            <text:p>1,534</text:p>
          </table:table-cell>
          <table:table-cell office:value-type="float" office:value="3.0441256214287522" table:style-name="ce45">
            <text:p>3.04</text:p>
          </table:table-cell>
          <table:table-cell office:value-type="float" office:value="1398042.9969799097" table:style-name="ce44">
            <text:p>1,398,043</text:p>
          </table:table-cell>
          <table:table-cell office:value-type="float" office:value="883937.4347785929" table:style-name="ce44">
            <text:p>883,937</text:p>
          </table:table-cell>
          <table:table-cell office:value-type="float" office:value="3650.7753928199995" table:style-name="ce44">
            <text:p>3,651</text:p>
          </table:table-cell>
          <table:table-cell office:value-type="float" office:value="4.6187155041727248" table:style-name="ce45">
            <text:p>4.62</text:p>
          </table:table-cell>
          <table:table-cell office:value-type="float" office:value="1873667.1437551456" table:style-name="ce44">
            <text:p>1,873,667</text:p>
          </table:table-cell>
          <table:table-cell office:value-type="float" office:value="1174458.0745072167" table:style-name="ce44">
            <text:p>1,174,458</text:p>
          </table:table-cell>
          <table:table-cell office:value-type="string" table:style-name="ce30">
            <text:p>　　Primary school and below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　　 國 （初） 中 （初 職）</text:p>
          </table:table-cell>
          <table:table-cell office:value-type="float" office:value="26302.323811869999" table:style-name="ce44">
            <text:p>26,302</text:p>
          </table:table-cell>
          <table:table-cell office:value-type="float" office:value="3.7393695758799703" table:style-name="ce45">
            <text:p>3.74</text:p>
          </table:table-cell>
          <table:table-cell office:value-type="float" office:value="1311515.1066600345" table:style-name="ce44">
            <text:p>1,311,515</text:p>
          </table:table-cell>
          <table:table-cell office:value-type="float" office:value="1074625.1275866721" table:style-name="ce44">
            <text:p>1,074,625</text:p>
          </table:table-cell>
          <table:table-cell office:value-type="float" office:value="21072.45783712" table:style-name="ce44">
            <text:p>21,072</text:p>
          </table:table-cell>
          <table:table-cell office:value-type="float" office:value="4.4542294206715169" table:style-name="ce45">
            <text:p>4.45</text:p>
          </table:table-cell>
          <table:table-cell office:value-type="float" office:value="2009287.1468332743" table:style-name="ce44">
            <text:p>2,009,287</text:p>
          </table:table-cell>
          <table:table-cell office:value-type="float" office:value="1373451.980664924" table:style-name="ce44">
            <text:p>1,373,452</text:p>
          </table:table-cell>
          <table:table-cell office:value-type="string" table:style-name="ce30">
            <text:p>　　Junior middle (vocational)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　 　高　中　（職）</text:p>
          </table:table-cell>
          <table:table-cell office:value-type="float" office:value="68274.130790155396" table:style-name="ce44">
            <text:p>68,274</text:p>
          </table:table-cell>
          <table:table-cell office:value-type="float" office:value="3.6433563818942738" table:style-name="ce45">
            <text:p>3.64</text:p>
          </table:table-cell>
          <table:table-cell office:value-type="float" office:value="1309485.8906514328" table:style-name="ce44">
            <text:p>1,309,486</text:p>
          </table:table-cell>
          <table:table-cell office:value-type="float" office:value="1104324.8190930919" table:style-name="ce44">
            <text:p>1,104,325</text:p>
          </table:table-cell>
          <table:table-cell office:value-type="float" office:value="51745.568262054629" table:style-name="ce44">
            <text:p>51,746</text:p>
          </table:table-cell>
          <table:table-cell office:value-type="float" office:value="4.2339248370585763" table:style-name="ce45">
            <text:p>4.23</text:p>
          </table:table-cell>
          <table:table-cell office:value-type="float" office:value="2181112.1001431076" table:style-name="ce44">
            <text:p>2,181,112</text:p>
          </table:table-cell>
          <table:table-cell office:value-type="float" office:value="1484101.585049948" table:style-name="ce44">
            <text:p>1,484,102</text:p>
          </table:table-cell>
          <table:table-cell office:value-type="string" table:style-name="ce52">
            <text:p>　　Senior high school or</text:p>
            <text:p><text:s text:c="8"/>vocational school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　 <text:s text:c="2"/>專　科</text:p>
          </table:table-cell>
          <table:table-cell office:value-type="float" office:value="35989.714943250488" table:style-name="ce44">
            <text:p>35,990</text:p>
          </table:table-cell>
          <table:table-cell office:value-type="float" office:value="3.4756986639929131" table:style-name="ce45">
            <text:p>3.48</text:p>
          </table:table-cell>
          <table:table-cell office:value-type="float" office:value="1319894.6671401581" table:style-name="ce44">
            <text:p>1,319,895</text:p>
          </table:table-cell>
          <table:table-cell office:value-type="float" office:value="1116699.0536487536" table:style-name="ce44">
            <text:p>1,116,699</text:p>
          </table:table-cell>
          <table:table-cell office:value-type="float" office:value="29808.448620700019" table:style-name="ce44">
            <text:p>29,808</text:p>
          </table:table-cell>
          <table:table-cell office:value-type="float" office:value="4.0911544453575832" table:style-name="ce45">
            <text:p>4.09</text:p>
          </table:table-cell>
          <table:table-cell office:value-type="float" office:value="2087272.6336088749" table:style-name="ce44">
            <text:p>2,087,273</text:p>
          </table:table-cell>
          <table:table-cell office:value-type="float" office:value="1435605.0377527159" table:style-name="ce44">
            <text:p>1,435,605</text:p>
          </table:table-cell>
          <table:table-cell office:value-type="string" table:style-name="ce30">
            <text:p>　　Junior college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　 <text:s text:c="2"/>大　學</text:p>
          </table:table-cell>
          <table:table-cell office:value-type="float" office:value="61443.919889079967" table:style-name="ce44">
            <text:p>61,444</text:p>
          </table:table-cell>
          <table:table-cell office:value-type="float" office:value="3.5579120809986358" table:style-name="ce45">
            <text:p>3.56</text:p>
          </table:table-cell>
          <table:table-cell office:value-type="float" office:value="1308934.3292435464" table:style-name="ce44">
            <text:p>1,308,934</text:p>
          </table:table-cell>
          <table:table-cell office:value-type="float" office:value="1125066.8144774518" table:style-name="ce44">
            <text:p>1,125,067</text:p>
          </table:table-cell>
          <table:table-cell office:value-type="float" office:value="66977.656288599916" table:style-name="ce44">
            <text:p>66,978</text:p>
          </table:table-cell>
          <table:table-cell office:value-type="float" office:value="3.6939518437486938" table:style-name="ce45">
            <text:p>3.69</text:p>
          </table:table-cell>
          <table:table-cell office:value-type="float" office:value="2097062.6394502404" table:style-name="ce44">
            <text:p>2,097,063</text:p>
          </table:table-cell>
          <table:table-cell office:value-type="float" office:value="1498848.9703796741" table:style-name="ce44">
            <text:p>1,498,849</text:p>
          </table:table-cell>
          <table:table-cell office:value-type="string" table:style-name="ce30">
            <text:p>　　University &amp; college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3"/>　研　究　所 <text:s/>及 <text:s/>以 <text:s/>上</text:p>
          </table:table-cell>
          <table:table-cell office:value-type="float" office:value="15889.004941469999" table:style-name="ce44">
            <text:p>15,889</text:p>
          </table:table-cell>
          <table:table-cell office:value-type="float" office:value="2.9144792015714311" table:style-name="ce45">
            <text:p>2.91</text:p>
          </table:table-cell>
          <table:table-cell office:value-type="float" office:value="1298344.0555431659" table:style-name="ce44">
            <text:p>1,298,344</text:p>
          </table:table-cell>
          <table:table-cell office:value-type="float" office:value="1157649.7851622039" table:style-name="ce44">
            <text:p>1,157,650</text:p>
          </table:table-cell>
          <table:table-cell office:value-type="float" office:value="36177.093588360003" table:style-name="ce44">
            <text:p>36,177</text:p>
          </table:table-cell>
          <table:table-cell office:value-type="float" office:value="3.5328333441493531" table:style-name="ce45">
            <text:p>3.53</text:p>
          </table:table-cell>
          <table:table-cell office:value-type="float" office:value="2381377.2896021125" table:style-name="ce44">
            <text:p>2,381,377</text:p>
          </table:table-cell>
          <table:table-cell office:value-type="float" office:value="1593476.2452615681" table:style-name="ce44">
            <text:p>1,593,476</text:p>
          </table:table-cell>
          <table:table-cell office:value-type="string" table:style-name="ce30">
            <text:p>　　Graduate school and above</text:p>
          </table:table-cell>
          <table:table-cell table:number-columns-repeated="16374"/>
        </table:table-row>
        <table:table-row table:style-name="ro11">
          <table:table-cell table:style-name="ce31"/>
          <table:table-cell table:number-columns-repeated="7" table:style-name="ce32"/>
          <table:table-cell table:style-name="ce33"/>
          <table:table-cell table:style-name="ce34"/>
          <table:table-cell table:number-columns-repeated="16374"/>
        </table:table-row>
        <table:table-row table:number-rows-repeated="14" table:style-name="ro7">
          <table:table-cell table:number-columns-repeated="16384" table:style-name="ce3"/>
        </table:table-row>
        <table:table-row table:number-rows-repeated="4" table:style-name="ro7">
          <table:table-cell table:number-columns-repeated="16384"/>
        </table:table-row>
        <table:table-row table:number-rows-repeated="1048524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67,6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6T03:29:53Z</meta:creation-date>
    <dc:date>2024-10-15T07:29:31Z</dc:date>
    <meta:print-date>2024-09-11T02:36:46Z</meta:print-date>
  </office:meta>
</office:document-meta>
</file>