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3"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60"/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3" table:style-name="ce8"/>
          <table:table-cell table:number-columns-repeated="16374" table:style-name="ce6"/>
        </table:table-row>
        <table:table-row table:style-name="ro1">
          <table:table-cell office:value-type="string" table:number-columns-spanned="5" table:number-rows-spanned="1" table:style-name="ce61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3">
            <text:p>Table 13 <text:s text:c="2"/>Average Family Income and Expenditure per Household by Five<text:s/>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<text:s text:c="16"/>分位分及行政區別</text:p>
          </table:table-cell>
          <table:table-cell table:number-columns-repeated="4" table:style-name="ce10"/>
          <table:table-cell office:value-type="string" table:number-columns-spanned="5" table:number-rows-spanned="1" table:style-name="ce63">
            <text:p><text:s text:c="5"/>Equal Divisions of Households According to Disposable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1">
          <table:table-cell table:style-name="ce11"/>
          <table:table-cell table:number-columns-repeated="4" table:style-name="ce12"/>
          <table:table-cell office:value-type="string" table:number-columns-spanned="5" table:number-rows-spanned="1" table:style-name="ce63">
            <text:p>Income and District in Taichung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2">
          <table:table-cell table:style-name="ce13"/>
          <table:table-cell office:value-type="string" table:style-name="ce55">
            <text:p>民國112年</text:p>
          </table:table-cell>
          <table:table-cell table:style-name="ce8"/>
          <table:table-cell table:style-name="ce13"/>
          <table:table-cell office:value-type="string" table:style-name="ce59">
            <text:p>單位：戶；人；新台幣元</text:p>
          </table:table-cell>
          <table:table-cell table:number-columns-repeated="2" table:style-name="ce8"/>
          <table:table-cell office:value-type="float" office:value="2023" table:style-name="ce58">
            <text:p>2023</text:p>
          </table:table-cell>
          <table:table-cell table:style-name="ce14"/>
          <table:table-cell office:value-type="string" table:style-name="ce15">
            <text:p>Unit:Household;Person;NT$</text:p>
          </table:table-cell>
          <table:table-cell table:number-columns-repeated="16374" table:style-name="ce6"/>
        </table:table-row>
        <table:table-row table:style-name="ro3">
          <table:table-cell table:style-name="ce16"/>
          <table:table-cell office:value-type="string" table:number-columns-spanned="4" table:number-rows-spanned="2" table:style-name="ce95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96">
            <text:p>可支配所得按戶數五等分位組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3"/>
        </table:table-row>
        <table:table-row table:style-name="ro4">
          <table:table-cell table:style-name="ce19"/>
          <table:covered-table-cell/>
          <table:covered-table-cell table:number-columns-repeated="3"/>
          <table:table-cell office:value-type="string" table:number-columns-spanned="4" table:number-rows-spanned="1" table:style-name="ce97">
            <text:p>Five Equal of Households According to Disposable Income</text:p>
          </table:table-cell>
          <table:covered-table-cell table:number-columns-repeated="3"/>
          <table:table-cell table:style-name="ce20"/>
          <table:table-cell table:style-name="ce18"/>
          <table:table-cell table:number-columns-repeated="16373"/>
        </table:table-row>
        <table:table-row table:style-name="ro5">
          <table:table-cell table:style-name="ce19"/>
          <table:table-cell office:value-type="string" table:number-columns-spanned="4" table:number-rows-spanned="1" table:style-name="ce93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94">
            <text:p>1</text:p>
          </table:table-cell>
          <table:covered-table-cell table:number-columns-repeated="3"/>
          <table:table-cell table:style-name="ce18"/>
          <table:table-cell table:number-columns-repeated="16374" table:style-name="ce6"/>
        </table:table-row>
        <table:table-row table:style-name="ro6">
          <table:table-cell table:style-name="ce19"/>
          <table:table-cell office:value-type="string" table:style-name="ce21">
            <text:p>戶數<text:s text:c="2"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office:value-type="string" table:style-name="ce22">
            <text:p>戶數<text:s text:c="2"/></text:p>
          </table:table-cell>
          <table:table-cell office:value-type="string" table:style-name="ce22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table:style-name="ce18"/>
          <table:table-cell table:number-columns-repeated="16374" table:style-name="ce6"/>
        </table:table-row>
        <table:table-row table:style-name="ro5">
          <table:table-cell table:style-name="ce23"/>
          <table:table-cell table:number-columns-repeated="3" table:style-name="ce24"/>
          <table:table-cell office:value-type="string" table:style-name="ce24">
            <text:p>Final<text:s/>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Final<text:s text:c="2"/></text:p>
          </table:table-cell>
          <table:table-cell table:style-name="ce18"/>
          <table:table-cell table:number-columns-repeated="16374" table:style-name="ce6"/>
        </table:table-row>
        <table:table-row table:style-name="ro6">
          <table:table-cell table:style-name="ce19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6">
            <text:p><text:s/>Average No.</text:p>
          </table:table-cell>
          <table:table-cell office:value-type="string" table:style-name="ce25">
            <text:p><text:s/>Disposable<text:s/></text:p>
          </table:table-cell>
          <table:table-cell office:value-type="string" table:style-name="ce25">
            <text:p>Consumption</text:p>
          </table:table-cell>
          <table:table-cell office:value-type="string" table:style-name="ce18">
            <text:p><text:s/></text:p>
          </table:table-cell>
          <table:table-cell table:number-columns-repeated="16374" table:style-name="ce6"/>
        </table:table-row>
        <table:table-row table:style-name="ro7">
          <table:table-cell table:style-name="ce27"/>
          <table:table-cell office:value-type="string" table:style-name="ce28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office:value-type="string" table:style-name="ce29">
            <text:p><text:s/>Households<text:s/></text:p>
          </table:table-cell>
          <table:table-cell office:value-type="string" table:style-name="ce29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table:style-name="ce30"/>
          <table:table-cell table:number-columns-repeated="16374" table:style-name="ce6"/>
        </table:table-row>
        <table:table-row table:style-name="ro8">
          <table:table-cell office:value-type="string" table:style-name="ce31">
            <text:p>按行政區別分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District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9">
            <text:p><text:s text:c="2"/>台 中 市</text:p>
          </table:table-cell>
          <table:table-cell office:value-type="float" office:value="1047163.9999896633" table:style-name="ce53">
            <text:p>1,047,164</text:p>
          </table:table-cell>
          <table:table-cell office:value-type="float" office:value="2.8272202019877408" table:style-name="ce54">
            <text:p>2.83</text:p>
          </table:table-cell>
          <table:table-cell office:value-type="float" office:value="1117013.2507041902" table:style-name="ce53">
            <text:p>1,117,013</text:p>
          </table:table-cell>
          <table:table-cell office:value-type="float" office:value="915474.47402558092" table:style-name="ce53">
            <text:p>915,474</text:p>
          </table:table-cell>
          <table:table-cell office:value-type="float" office:value="209432.99999999962" table:style-name="ce53">
            <text:p>209,433</text:p>
          </table:table-cell>
          <table:table-cell office:value-type="float" office:value="1.5673772281066487" table:style-name="ce54">
            <text:p>1.57</text:p>
          </table:table-cell>
          <table:table-cell office:value-type="float" office:value="409539.12929101667" table:style-name="ce53">
            <text:p>409,539</text:p>
          </table:table-cell>
          <table:table-cell office:value-type="float" office:value="434458.95740654634" table:style-name="ce53">
            <text:p>434,459</text:p>
          </table:table-cell>
          <table:table-cell office:value-type="string" table:style-name="ce56">
            <text:p>Taichung City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40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362968.99999658164" table:style-name="ce53">
            <text:p>362,969</text:p>
          </table:table-cell>
          <table:table-cell office:value-type="float" office:value="2.6993644340943748" table:style-name="ce54">
            <text:p>2.70</text:p>
          </table:table-cell>
          <table:table-cell office:value-type="float" office:value="1159437.7412346289" table:style-name="ce53">
            <text:p>1,159,438</text:p>
          </table:table-cell>
          <table:table-cell office:value-type="float" office:value="972193.93934872653" table:style-name="ce53">
            <text:p>972,194</text:p>
          </table:table-cell>
          <table:table-cell office:value-type="float" office:value="69178.08775871995" table:style-name="ce53">
            <text:p>69,178</text:p>
          </table:table-cell>
          <table:table-cell office:value-type="float" office:value="1.4810763702608281" table:style-name="ce54">
            <text:p>1.48</text:p>
          </table:table-cell>
          <table:table-cell office:value-type="float" office:value="423240.49420677475" table:style-name="ce53">
            <text:p>423,240</text:p>
          </table:table-cell>
          <table:table-cell office:value-type="float" office:value="438440.01223411283" table:style-name="ce53">
            <text:p>438,440</text:p>
          </table:table-cell>
          <table:table-cell office:value-type="string" table:style-name="ce57">
            <text:p><text:s text:c="3"/>Region 1</text:p>
            <text:p><text:s text:c="3"/>(Central, East, South, West, North, XiTun, NanTun District )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40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320432.99999659148" table:style-name="ce53">
            <text:p>320,433</text:p>
          </table:table-cell>
          <table:table-cell office:value-type="float" office:value="2.8012932977397784" table:style-name="ce54">
            <text:p>2.80</text:p>
          </table:table-cell>
          <table:table-cell office:value-type="float" office:value="1145825.688990887" table:style-name="ce53">
            <text:p>1,145,826</text:p>
          </table:table-cell>
          <table:table-cell office:value-type="float" office:value="931485.17608014459" table:style-name="ce53">
            <text:p>931,485</text:p>
          </table:table-cell>
          <table:table-cell office:value-type="float" office:value="55874.181927799982" table:style-name="ce53">
            <text:p>55,874</text:p>
          </table:table-cell>
          <table:table-cell office:value-type="float" office:value="1.5269827140860543" table:style-name="ce54">
            <text:p>1.53</text:p>
          </table:table-cell>
          <table:table-cell office:value-type="float" office:value="407276.11951478967" table:style-name="ce53">
            <text:p>407,276</text:p>
          </table:table-cell>
          <table:table-cell office:value-type="float" office:value="451459.59040770261" table:style-name="ce53">
            <text:p>451,460</text:p>
          </table:table-cell>
          <table:table-cell office:value-type="string" table:style-name="ce57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123998.99999881013" table:style-name="ce53">
            <text:p>123,999</text:p>
          </table:table-cell>
          <table:table-cell office:value-type="float" office:value="3.0683257894362157" table:style-name="ce54">
            <text:p>3.07</text:p>
          </table:table-cell>
          <table:table-cell office:value-type="float" office:value="1049282.9364293432" table:style-name="ce53">
            <text:p>1,049,283</text:p>
          </table:table-cell>
          <table:table-cell office:value-type="float" office:value="856446.76252000546" table:style-name="ce53">
            <text:p>856,447</text:p>
          </table:table-cell>
          <table:table-cell office:value-type="float" office:value="29457.964626509998" table:style-name="ce53">
            <text:p>29,458</text:p>
          </table:table-cell>
          <table:table-cell office:value-type="float" office:value="1.5882798188923311" table:style-name="ce54">
            <text:p>1.59</text:p>
          </table:table-cell>
          <table:table-cell office:value-type="float" office:value="414757.13753653324" table:style-name="ce53">
            <text:p>414,757</text:p>
          </table:table-cell>
          <table:table-cell office:value-type="float" office:value="439142.4147367003" table:style-name="ce53">
            <text:p>439,142</text:p>
          </table:table-cell>
          <table:table-cell office:value-type="string" table:style-name="ce57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15373.99999891991" table:style-name="ce53">
            <text:p>115,374</text:p>
          </table:table-cell>
          <table:table-cell office:value-type="float" office:value="2.9688064227107218" table:style-name="ce54">
            <text:p>2.97</text:p>
          </table:table-cell>
          <table:table-cell office:value-type="float" office:value="982215.16504956095" table:style-name="ce53">
            <text:p>982,215</text:p>
          </table:table-cell>
          <table:table-cell office:value-type="float" office:value="812724.00945159572" table:style-name="ce53">
            <text:p>812,724</text:p>
          </table:table-cell>
          <table:table-cell office:value-type="float" office:value="27347.131121210001" table:style-name="ce53">
            <text:p>27,347</text:p>
          </table:table-cell>
          <table:table-cell office:value-type="float" office:value="1.8687605821695719" table:style-name="ce54">
            <text:p>1.87</text:p>
          </table:table-cell>
          <table:table-cell office:value-type="float" office:value="396228.99964449729" table:style-name="ce53">
            <text:p>396,229</text:p>
          </table:table-cell>
          <table:table-cell office:value-type="float" office:value="428903.19569867797" table:style-name="ce53">
            <text:p>428,903</text:p>
          </table:table-cell>
          <table:table-cell office:value-type="string" table:style-name="ce57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89302.999999129985" table:style-name="ce53">
            <text:p>89,303</text:p>
          </table:table-cell>
          <table:table-cell office:value-type="float" office:value="2.9181880318695756" table:style-name="ce54">
            <text:p>2.92</text:p>
          </table:table-cell>
          <table:table-cell office:value-type="float" office:value="1084236.8959382938" table:style-name="ce53">
            <text:p>1,084,237</text:p>
          </table:table-cell>
          <table:table-cell office:value-type="float" office:value="858725.84718665772" table:style-name="ce53">
            <text:p>858,726</text:p>
          </table:table-cell>
          <table:table-cell office:value-type="float" office:value="20733.883883579725" table:style-name="ce53">
            <text:p>20,734</text:p>
          </table:table-cell>
          <table:table-cell office:value-type="float" office:value="1.5963639252094932" table:style-name="ce54">
            <text:p>1.60</text:p>
          </table:table-cell>
          <table:table-cell office:value-type="float" office:value="394319.75722477061" table:style-name="ce53">
            <text:p>394,320</text:p>
          </table:table-cell>
          <table:table-cell office:value-type="float" office:value="391547.47887940443" table:style-name="ce53">
            <text:p>391,547</text:p>
          </table:table-cell>
          <table:table-cell office:value-type="string" table:style-name="ce57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5085.999999629996" table:style-name="ce53">
            <text:p>35,086</text:p>
          </table:table-cell>
          <table:table-cell office:value-type="float" office:value="2.8374691743903511" table:style-name="ce54">
            <text:p>2.84</text:p>
          </table:table-cell>
          <table:table-cell office:value-type="float" office:value="1181041.1091916636" table:style-name="ce53">
            <text:p>1,181,041</text:p>
          </table:table-cell>
          <table:table-cell office:value-type="float" office:value="873411.17302263889" table:style-name="ce53">
            <text:p>873,411</text:p>
          </table:table-cell>
          <table:table-cell office:value-type="float" office:value="6841.7506821800007" table:style-name="ce53">
            <text:p>6,842</text:p>
          </table:table-cell>
          <table:table-cell office:value-type="float" office:value="1.3873668758732876" table:style-name="ce54">
            <text:p>1.39</text:p>
          </table:table-cell>
          <table:table-cell office:value-type="float" office:value="366340.86516600172" table:style-name="ce53">
            <text:p>366,341</text:p>
          </table:table-cell>
          <table:table-cell office:value-type="float" office:value="387452.33588942536" table:style-name="ce53">
            <text:p>387,452</text:p>
          </table:table-cell>
          <table:table-cell office:value-type="string" table:style-name="ce57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0">
          <table:table-cell table:style-name="ce41"/>
          <table:table-cell table:number-columns-repeated="5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6"/>
          <table:table-cell table:style-name="ce8"/>
          <table:table-cell table:style-name="ce1"/>
          <table:table-cell table:number-columns-repeated="7" table:style-name="ce8"/>
          <table:table-cell table:number-columns-repeated="16374"/>
        </table:table-row>
        <table:table-row table:number-rows-repeated="3"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number-rows-repeated="13" table:style-name="ro3">
          <table:table-cell table:number-columns-repeated="16384" table:style-name="ce6"/>
        </table:table-row>
        <table:table-row table:number-rows-repeated="18" table:style-name="ro11">
          <table:table-cell table:number-columns-repeated="16384" table:style-name="ce6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61,62.$A$1:61,62.$J$22" table:base-cell-address="61,62.$A$1"/>
        </table:named-expressions>
      </table:table>
      <table:table table:name="63,64" table:style-name="ta1">
        <table:table-column table:style-name="co14" table:default-cell-style-name="ce6"/>
        <table:table-column table:style-name="co15" table:number-columns-repeated="8" table:default-cell-style-name="ce6"/>
        <table:table-column table:style-name="co16" table:default-cell-style-name="ce6"/>
        <table:table-column table:style-name="co13" table:number-columns-repeated="16374" table:default-cell-style-name="ce6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0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4" table:style-name="ce8"/>
          <table:table-cell table:number-columns-repeated="16375" table:style-name="ce6"/>
        </table:table-row>
        <table:table-row table:style-name="ro12">
          <table:table-cell office:value-type="string" table:number-columns-spanned="5" table:number-rows-spanned="1" table:style-name="ce61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3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2">
            <text:p><text:s text:c="16"/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42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6"/>
          <table:table-cell office:value-type="string" table:number-columns-spanned="5" table:number-rows-spanned="1" table:style-name="ce84">
            <text:p><text:s text:c="44"/>and District in Taichung(Cont.1)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style-name="ce13"/>
          <table:table-cell office:value-type="string" table:style-name="ce55">
            <text:p>民國112年</text:p>
          </table:table-cell>
          <table:table-cell table:number-columns-repeated="2" table:style-name="ce13"/>
          <table:table-cell office:value-type="string" table:style-name="ce59">
            <text:p>單位：戶；人；新台幣元</text:p>
          </table:table-cell>
          <table:table-cell office:value-type="float" office:value="2023" table:number-columns-spanned="4" table:number-rows-spanned="1" table:style-name="ce85">
            <text:p>2023</text:p>
          </table:table-cell>
          <table:covered-table-cell table:number-columns-repeated="3"/>
          <table:table-cell office:value-type="string" table:style-name="ce15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5"/>
          <table:table-cell office:value-type="string" table:number-columns-spanned="4" table:number-rows-spanned="1" table:style-name="ce96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6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4" table:number-rows-spanned="1" table:style-name="ce97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98">
            <text:p>According to Disposable Income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47"/>
          <table:table-cell office:value-type="float" office:value="2" table:number-columns-spanned="4" table:number-rows-spanned="1" table:style-name="ce94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4">
            <text:p>3</text:p>
          </table:table-cell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1">
            <text:p>戶數<text:s text:c="2"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office:value-type="string" table:style-name="ce22">
            <text:p>戶數<text:s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table:style-name="ce24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style-name="ce23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8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office:value-type="string" table:style-name="ce29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31">
            <text:p>按行政區別分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0"/>
          <table:table-cell office:value-type="string" table:style-name="ce38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 text:c="2"/>台 中 市</text:p>
          </table:table-cell>
          <table:table-cell office:value-type="float" office:value="209432.99999999811" table:style-name="ce53">
            <text:p>209,433</text:p>
          </table:table-cell>
          <table:table-cell office:value-type="float" office:value="2.2081577558503036" table:style-name="ce54">
            <text:p>2.21</text:p>
          </table:table-cell>
          <table:table-cell office:value-type="float" office:value="718345.0430648051" table:style-name="ce53">
            <text:p>718,345</text:p>
          </table:table-cell>
          <table:table-cell office:value-type="float" office:value="673544.00003989681" table:style-name="ce53">
            <text:p>673,544</text:p>
          </table:table-cell>
          <table:table-cell office:value-type="float" office:value="209433.0000000014" table:style-name="ce53">
            <text:p>209,433</text:p>
          </table:table-cell>
          <table:table-cell office:value-type="float" office:value="2.8700362647743796" table:style-name="ce54">
            <text:p>2.87</text:p>
          </table:table-cell>
          <table:table-cell office:value-type="float" office:value="993193.96326238767" table:style-name="ce53">
            <text:p>993,194</text:p>
          </table:table-cell>
          <table:table-cell office:value-type="float" office:value="873856.25479799137" table:style-name="ce53">
            <text:p>873,856</text:p>
          </table:table-cell>
          <table:table-cell office:value-type="string" table:style-name="ce56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67199.785536899944" table:style-name="ce53">
            <text:p>67,200</text:p>
          </table:table-cell>
          <table:table-cell office:value-type="float" office:value="2.0138088632546376" table:style-name="ce54">
            <text:p>2.01</text:p>
          </table:table-cell>
          <table:table-cell office:value-type="float" office:value="718200.51149070705" table:style-name="ce53">
            <text:p>718,201</text:p>
          </table:table-cell>
          <table:table-cell office:value-type="float" office:value="677496.65683669376" table:style-name="ce53">
            <text:p>677,497</text:p>
          </table:table-cell>
          <table:table-cell office:value-type="float" office:value="72803.014168229376" table:style-name="ce53">
            <text:p>72,803</text:p>
          </table:table-cell>
          <table:table-cell office:value-type="float" office:value="2.6902956044561765" table:style-name="ce54">
            <text:p>2.69</text:p>
          </table:table-cell>
          <table:table-cell office:value-type="float" office:value="996299.31779044191" table:style-name="ce53">
            <text:p>996,299</text:p>
          </table:table-cell>
          <table:table-cell office:value-type="float" office:value="899985.3082945795" table:style-name="ce53">
            <text:p>899,985</text:p>
          </table:table-cell>
          <table:table-cell office:value-type="string" table:style-name="ce57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6094.036285299968" table:style-name="ce53">
            <text:p>66,094</text:p>
          </table:table-cell>
          <table:table-cell office:value-type="float" office:value="2.2196578735515833" table:style-name="ce54">
            <text:p>2.22</text:p>
          </table:table-cell>
          <table:table-cell office:value-type="float" office:value="719595.81169316615" table:style-name="ce53">
            <text:p>719,596</text:p>
          </table:table-cell>
          <table:table-cell office:value-type="float" office:value="679916.35761712643" table:style-name="ce53">
            <text:p>679,916</text:p>
          </table:table-cell>
          <table:table-cell office:value-type="float" office:value="66671.645008439955" table:style-name="ce53">
            <text:p>66,672</text:p>
          </table:table-cell>
          <table:table-cell office:value-type="float" office:value="2.8197400229094609" table:style-name="ce54">
            <text:p>2.82</text:p>
          </table:table-cell>
          <table:table-cell office:value-type="float" office:value="992829.57797536801" table:style-name="ce53">
            <text:p>992,830</text:p>
          </table:table-cell>
          <table:table-cell office:value-type="float" office:value="886500.30188687821" table:style-name="ce53">
            <text:p>886,500</text:p>
          </table:table-cell>
          <table:table-cell office:value-type="string" table:style-name="ce57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1801.693938137912" table:style-name="ce53">
            <text:p>21,802</text:p>
          </table:table-cell>
          <table:table-cell office:value-type="float" office:value="2.4553784036729662" table:style-name="ce54">
            <text:p>2.46</text:p>
          </table:table-cell>
          <table:table-cell office:value-type="float" office:value="713829.06519751088" table:style-name="ce53">
            <text:p>713,829</text:p>
          </table:table-cell>
          <table:table-cell office:value-type="float" office:value="667554.62886742363" table:style-name="ce53">
            <text:p>667,555</text:p>
          </table:table-cell>
          <table:table-cell office:value-type="float" office:value="25531.512949532083" table:style-name="ce53">
            <text:p>25,532</text:p>
          </table:table-cell>
          <table:table-cell office:value-type="float" office:value="3.382143097459132" table:style-name="ce54">
            <text:p>3.38</text:p>
          </table:table-cell>
          <table:table-cell office:value-type="float" office:value="993330.04203634185" table:style-name="ce53">
            <text:p>993,330</text:p>
          </table:table-cell>
          <table:table-cell office:value-type="float" office:value="886863.09001721686" table:style-name="ce53">
            <text:p>886,863</text:p>
          </table:table-cell>
          <table:table-cell office:value-type="string" table:style-name="ce57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31323.123490730006" table:style-name="ce53">
            <text:p>31,323</text:p>
          </table:table-cell>
          <table:table-cell office:value-type="float" office:value="2.3820071765617876" table:style-name="ce54">
            <text:p>2.38</text:p>
          </table:table-cell>
          <table:table-cell office:value-type="float" office:value="730881.41000166861" table:style-name="ce53">
            <text:p>730,881</text:p>
          </table:table-cell>
          <table:table-cell office:value-type="float" office:value="677494.92300230905" table:style-name="ce53">
            <text:p>677,495</text:p>
          </table:table-cell>
          <table:table-cell office:value-type="float" office:value="21936.825816679997" table:style-name="ce53">
            <text:p>21,937</text:p>
          </table:table-cell>
          <table:table-cell office:value-type="float" office:value="3.0012438186548969" table:style-name="ce54">
            <text:p>3.00</text:p>
          </table:table-cell>
          <table:table-cell office:value-type="float" office:value="980697.70561226248" table:style-name="ce53">
            <text:p>980,698</text:p>
          </table:table-cell>
          <table:table-cell office:value-type="float" office:value="821987.01343211241" table:style-name="ce53">
            <text:p>821,987</text:p>
          </table:table-cell>
          <table:table-cell office:value-type="string" table:style-name="ce57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5405.574695950274" table:style-name="ce53">
            <text:p>15,406</text:p>
          </table:table-cell>
          <table:table-cell office:value-type="float" office:value="2.4412093829240296" table:style-name="ce54">
            <text:p>2.44</text:p>
          </table:table-cell>
          <table:table-cell office:value-type="float" office:value="718805.28404704691" table:style-name="ce53">
            <text:p>718,805</text:p>
          </table:table-cell>
          <table:table-cell office:value-type="float" office:value="648156.33311240317" table:style-name="ce53">
            <text:p>648,156</text:p>
          </table:table-cell>
          <table:table-cell office:value-type="float" office:value="17399.404153569998" table:style-name="ce53">
            <text:p>17,399</text:p>
          </table:table-cell>
          <table:table-cell office:value-type="float" office:value="2.9911077479070882" table:style-name="ce54">
            <text:p>2.99</text:p>
          </table:table-cell>
          <table:table-cell office:value-type="float" office:value="986997.6218521666" table:style-name="ce53">
            <text:p>986,998</text:p>
          </table:table-cell>
          <table:table-cell office:value-type="float" office:value="809427.73008590413" table:style-name="ce53">
            <text:p>809,428</text:p>
          </table:table-cell>
          <table:table-cell office:value-type="string" table:style-name="ce57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608.78605298" table:style-name="ce53">
            <text:p>7,609</text:p>
          </table:table-cell>
          <table:table-cell office:value-type="float" office:value="1.928807633278393" table:style-name="ce54">
            <text:p>1.93</text:p>
          </table:table-cell>
          <table:table-cell office:value-type="float" office:value="669156.07481900975" table:style-name="ce53">
            <text:p>669,156</text:p>
          </table:table-cell>
          <table:table-cell office:value-type="float" office:value="635580.29184398486" table:style-name="ce53">
            <text:p>635,580</text:p>
          </table:table-cell>
          <table:table-cell office:value-type="float" office:value="5090.5979035499995" table:style-name="ce53">
            <text:p>5,091</text:p>
          </table:table-cell>
          <table:table-cell office:value-type="float" office:value="2.5516618497999226" table:style-name="ce54">
            <text:p>2.55</text:p>
          </table:table-cell>
          <table:table-cell office:value-type="float" office:value="1027901.3943084861" table:style-name="ce53">
            <text:p>1,027,901</text:p>
          </table:table-cell>
          <table:table-cell office:value-type="float" office:value="713071.01607669832" table:style-name="ce53">
            <text:p>713,071</text:p>
          </table:table-cell>
          <table:table-cell office:value-type="string" table:style-name="ce57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5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10" table:style-name="ro3">
          <table:table-cell table:number-columns-repeated="16384" table:style-name="ce6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65,66" table:style-name="ta1">
        <table:table-column table:style-name="co17" table:default-cell-style-name="ce6"/>
        <table:table-column table:style-name="co15" table:number-columns-repeated="8" table:default-cell-style-name="ce6"/>
        <table:table-column table:style-name="co16" table:default-cell-style-name="ce6"/>
        <table:table-column table:style-name="co13" table:number-columns-repeated="16374" table:default-cell-style-name="ce6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0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4" table:style-name="ce8"/>
          <table:table-cell table:number-columns-repeated="16375" table:style-name="ce6"/>
        </table:table-row>
        <table:table-row table:style-name="ro1">
          <table:table-cell office:value-type="string" table:number-columns-spanned="5" table:number-rows-spanned="1" table:style-name="ce61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3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2">
            <text:p><text:s text:c="16"/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 text:c="41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6"/>
          <table:table-cell office:value-type="string" table:number-columns-spanned="5" table:number-rows-spanned="1" table:style-name="ce84">
            <text:p><text:s text:c="43"/>and District in Taichung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3"/>
          <table:table-cell office:value-type="string" table:style-name="ce55">
            <text:p>民國112年</text:p>
          </table:table-cell>
          <table:table-cell table:number-columns-repeated="2" table:style-name="ce13"/>
          <table:table-cell office:value-type="string" table:style-name="ce59">
            <text:p>單位：戶；人；新台幣元</text:p>
          </table:table-cell>
          <table:table-cell office:value-type="float" office:value="2023" table:number-columns-spanned="4" table:number-rows-spanned="1" table:style-name="ce85">
            <text:p>2023</text:p>
          </table:table-cell>
          <table:covered-table-cell table:number-columns-repeated="3"/>
          <table:table-cell office:value-type="string" table:style-name="ce15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5"/>
          <table:table-cell office:value-type="string" table:number-columns-spanned="4" table:number-rows-spanned="1" table:style-name="ce96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6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6">
          <table:table-cell table:style-name="ce47"/>
          <table:table-cell office:value-type="string" table:number-columns-spanned="4" table:number-rows-spanned="1" table:style-name="ce97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98">
            <text:p>According to Disposable Income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47"/>
          <table:table-cell office:value-type="float" office:value="4" table:number-columns-spanned="4" table:number-rows-spanned="1" table:style-name="ce94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4">
            <text:p>5</text:p>
          </table:table-cell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1">
            <text:p>戶數<text:s text:c="2"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office:value-type="string" table:style-name="ce22">
            <text:p>戶數<text:s/></text:p>
          </table:table-cell>
          <table:table-cell office:value-type="string" table:style-name="ce21">
            <text:p>平均每戶人數</text:p>
          </table:table-cell>
          <table:table-cell office:value-type="string" table:style-name="ce21">
            <text:p>可支配所得</text:p>
          </table:table-cell>
          <table:table-cell office:value-type="string" table:style-name="ce21">
            <text:p>最終消費支出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table:style-name="ce24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style-name="ce23"/>
          <table:table-cell office:value-type="string" table:style-name="ce24">
            <text:p><text:s text:c="12"/></text:p>
          </table:table-cell>
          <table:table-cell table:style-name="ce24"/>
          <table:table-cell office:value-type="string" table:style-name="ce24">
            <text:p>Final<text:s/></text:p>
          </table:table-cell>
          <table:table-cell table:number-columns-repeated="16375" table:style-name="ce6"/>
        </table:table-row>
        <table:table-row table:style-name="ro6">
          <table:table-cell table:style-name="ce47"/>
          <table:table-cell office:value-type="string" table:style-name="ce25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26">
            <text:p><text:s text:c="3"/>No. of<text:s text:c="3"/></text:p>
          </table:table-cell>
          <table:table-cell office:value-type="string" table:style-name="ce25">
            <text:p><text:s/>Average No.</text:p>
          </table:table-cell>
          <table:table-cell office:value-type="string" table:style-name="ce25">
            <text:p><text:s/>Disposable</text:p>
          </table:table-cell>
          <table:table-cell office:value-type="string" table:style-name="ce25">
            <text:p>Consumption</text:p>
          </table:table-cell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8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office:value-type="string" table:style-name="ce29">
            <text:p><text:s/>Households<text:s/></text:p>
          </table:table-cell>
          <table:table-cell office:value-type="string" table:style-name="ce28">
            <text:p><text:s/>of Persons<text:s/></text:p>
          </table:table-cell>
          <table:table-cell office:value-type="string" table:style-name="ce28">
            <text:p><text:s text:c="3"/>Income<text:s text:c="2"/></text:p>
          </table:table-cell>
          <table:table-cell office:value-type="string" table:style-name="ce28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31">
            <text:p>按行政區別分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0"/>
          <table:table-cell office:value-type="string" table:style-name="ce38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 text:c="2"/>台 中 市</text:p>
          </table:table-cell>
          <table:table-cell office:value-type="float" office:value="209433.00000000579" table:style-name="ce53">
            <text:p>209,433</text:p>
          </table:table-cell>
          <table:table-cell office:value-type="float" office:value="3.5418493954612602" table:style-name="ce54">
            <text:p>3.54</text:p>
          </table:table-cell>
          <table:table-cell office:value-type="float" office:value="1311170.9043344997" table:style-name="ce53">
            <text:p>1,311,171</text:p>
          </table:table-cell>
          <table:table-cell office:value-type="float" office:value="1111238.1086654058" table:style-name="ce53">
            <text:p>1,111,238</text:p>
          </table:table-cell>
          <table:table-cell office:value-type="float" office:value="209431.99998965452" table:style-name="ce53">
            <text:p>209,432</text:p>
          </table:table-cell>
          <table:table-cell office:value-type="float" office:value="3.9486857205713743" table:style-name="ce54">
            <text:p>3.95</text:p>
          </table:table-cell>
          <table:table-cell office:value-type="float" office:value="2152822.1593963904" table:style-name="ce53">
            <text:p>2,152,822</text:p>
          </table:table-cell>
          <table:table-cell office:value-type="float" office:value="1484277.7651662559" table:style-name="ce53">
            <text:p>1,484,278</text:p>
          </table:table-cell>
          <table:table-cell office:value-type="string" table:style-name="ce56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80785.318242770431" table:style-name="ce53">
            <text:p>80,785</text:p>
          </table:table-cell>
          <table:table-cell office:value-type="float" office:value="3.4067680566539198" table:style-name="ce54">
            <text:p>3.41</text:p>
          </table:table-cell>
          <table:table-cell office:value-type="float" office:value="1311265.837597548" table:style-name="ce53">
            <text:p>1,311,266</text:p>
          </table:table-cell>
          <table:table-cell office:value-type="float" office:value="1150192.1663616614" table:style-name="ce53">
            <text:p>1,150,192</text:p>
          </table:table-cell>
          <table:table-cell office:value-type="float" office:value="73002.794289959944" table:style-name="ce53">
            <text:p>73,003</text:p>
          </table:table-cell>
          <table:table-cell office:value-type="float" office:value="3.711112518613549" table:style-name="ce54">
            <text:p>3.71</text:p>
          </table:table-cell>
          <table:table-cell office:value-type="float" office:value="2257906.0070425938" table:style-name="ce53">
            <text:p>2,257,906</text:p>
          </table:table-cell>
          <table:table-cell office:value-type="float" office:value="1624292.714901699" table:style-name="ce53">
            <text:p>1,624,293</text:p>
          </table:table-cell>
          <table:table-cell office:value-type="string" table:style-name="ce57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4836.130111719969" table:style-name="ce53">
            <text:p>64,836</text:p>
          </table:table-cell>
          <table:table-cell office:value-type="float" office:value="3.4303418601025752" table:style-name="ce54">
            <text:p>3.43</text:p>
          </table:table-cell>
          <table:table-cell office:value-type="float" office:value="1299516.3348915044" table:style-name="ce53">
            <text:p>1,299,516</text:p>
          </table:table-cell>
          <table:table-cell office:value-type="float" office:value="1093038.3769601306" table:style-name="ce53">
            <text:p>1,093,038</text:p>
          </table:table-cell>
          <table:table-cell office:value-type="float" office:value="66957.006663329958" table:style-name="ce53">
            <text:p>66,957</text:p>
          </table:table-cell>
          <table:table-cell office:value-type="float" office:value="3.811325699676797" table:style-name="ce54">
            <text:p>3.81</text:p>
          </table:table-cell>
          <table:table-cell office:value-type="float" office:value="2186387.4635137459" table:style-name="ce53">
            <text:p>2,186,387</text:p>
          </table:table-cell>
          <table:table-cell office:value-type="float" office:value="1468739.8791051477" table:style-name="ce53">
            <text:p>1,468,740</text:p>
          </table:table-cell>
          <table:table-cell office:value-type="string" table:style-name="ce57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3319.159270825414" table:style-name="ce53">
            <text:p>23,319</text:p>
          </table:table-cell>
          <table:table-cell office:value-type="float" office:value="4.1202168947511177" table:style-name="ce54">
            <text:p>4.12</text:p>
          </table:table-cell>
          <table:table-cell office:value-type="float" office:value="1322613.0785344772" table:style-name="ce53">
            <text:p>1,322,613</text:p>
          </table:table-cell>
          <table:table-cell office:value-type="float" office:value="1066708.433137381" table:style-name="ce53">
            <text:p>1,066,708</text:p>
          </table:table-cell>
          <table:table-cell office:value-type="float" office:value="23888.669213804609" table:style-name="ce53">
            <text:p>23,889</text:p>
          </table:table-cell>
          <table:table-cell office:value-type="float" office:value="4.0906090337616554" table:style-name="ce54">
            <text:p>4.09</text:p>
          </table:table-cell>
          <table:table-cell office:value-type="float" office:value="1930873.8660602937" table:style-name="ce53">
            <text:p>1,930,874</text:p>
          </table:table-cell>
          <table:table-cell office:value-type="float" office:value="1305672.4962605401" table:style-name="ce53">
            <text:p>1,305,672</text:p>
          </table:table-cell>
          <table:table-cell office:value-type="string" table:style-name="ce57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7040.058814519998" table:style-name="ce53">
            <text:p>17,040</text:p>
          </table:table-cell>
          <table:table-cell office:value-type="float" office:value="3.8376999922245925" table:style-name="ce54">
            <text:p>3.84</text:p>
          </table:table-cell>
          <table:table-cell office:value-type="float" office:value="1318036.860967828" table:style-name="ce53">
            <text:p>1,318,037</text:p>
          </table:table-cell>
          <table:table-cell office:value-type="float" office:value="1115225.653324374" table:style-name="ce53">
            <text:p>1,115,226</text:p>
          </table:table-cell>
          <table:table-cell office:value-type="float" office:value="17726.860755779995" table:style-name="ce53">
            <text:p>17,727</text:p>
          </table:table-cell>
          <table:table-cell office:value-type="float" office:value="4.827336960804975" table:style-name="ce54">
            <text:p>4.83</text:p>
          </table:table-cell>
          <table:table-cell office:value-type="float" office:value="2009383.2458438417" table:style-name="ce53">
            <text:p>2,009,383</text:p>
          </table:table-cell>
          <table:table-cell office:value-type="float" office:value="1341545.717725161" table:style-name="ce53">
            <text:p>1,341,546</text:p>
          </table:table-cell>
          <table:table-cell office:value-type="string" table:style-name="ce57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6326.75695811" table:style-name="ce53">
            <text:p>16,327</text:p>
          </table:table-cell>
          <table:table-cell office:value-type="float" office:value="3.5819263332103799" table:style-name="ce54">
            <text:p>3.58</text:p>
          </table:table-cell>
          <table:table-cell office:value-type="float" office:value="1310697.0469390478" table:style-name="ce53">
            <text:p>1,310,697</text:p>
          </table:table-cell>
          <table:table-cell office:value-type="float" office:value="1052619.8071754174" table:style-name="ce53">
            <text:p>1,052,620</text:p>
          </table:table-cell>
          <table:table-cell office:value-type="float" office:value="19437.380307920004" table:style-name="ce53">
            <text:p>19,437</text:p>
          </table:table-cell>
          <table:table-cell office:value-type="float" office:value="4.0834286068868666" table:style-name="ce54">
            <text:p>4.08</text:p>
          </table:table-cell>
          <table:table-cell office:value-type="float" office:value="2006629.2726858235" table:style-name="ce53">
            <text:p>2,006,629</text:p>
          </table:table-cell>
          <table:table-cell office:value-type="float" office:value="1405222.574315029" table:style-name="ce53">
            <text:p>1,405,223</text:p>
          </table:table-cell>
          <table:table-cell office:value-type="string" table:style-name="ce57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125.5766020600004" table:style-name="ce53">
            <text:p>7,126</text:p>
          </table:table-cell>
          <table:table-cell office:value-type="float" office:value="3.3958435537784495" table:style-name="ce54">
            <text:p>3.40</text:p>
          </table:table-cell>
          <table:table-cell office:value-type="float" office:value="1363361.2539452361" table:style-name="ce53">
            <text:p>1,363,361</text:p>
          </table:table-cell>
          <table:table-cell office:value-type="float" office:value="1105705.5861660859" table:style-name="ce53">
            <text:p>1,105,706</text:p>
          </table:table-cell>
          <table:table-cell office:value-type="float" office:value="8419.2887588600006" table:style-name="ce53">
            <text:p>8,419</text:p>
          </table:table-cell>
          <table:table-cell office:value-type="float" office:value="4.5372850157656908" table:style-name="ce54">
            <text:p>4.54</text:p>
          </table:table-cell>
          <table:table-cell office:value-type="float" office:value="2243985.5538961203" table:style-name="ce53">
            <text:p>2,243,986</text:p>
          </table:table-cell>
          <table:table-cell office:value-type="float" office:value="1383597.8707228543" table:style-name="ce53">
            <text:p>1,383,598</text:p>
          </table:table-cell>
          <table:table-cell office:value-type="string" table:style-name="ce57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7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10" table:style-name="ro3">
          <table:table-cell table:number-columns-repeated="16384" table:style-name="ce6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49:03Z</meta:creation-date>
    <dc:date>2024-10-15T07:29:30Z</dc:date>
    <meta:print-date>2024-09-11T02:35:37Z</meta:print-date>
  </office:meta>
</office:document-meta>
</file>