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double #000000" fo:border-bottom="none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51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0"/>
    <style:style style:name="ce71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7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5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style-name="ce1"/>
          <table:table-cell table:style-name="ce4"/>
          <table:table-cell table:style-name="ce2"/>
          <table:table-cell table:style-name="ce3"/>
          <table:table-cell table:number-columns-spanned="3" table:number-rows-spanned="1" table:style-name="ce67"/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4"/>
          <table:table-cell office:value-type="string" table:style-name="ce5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68">
            <text:p>表12 <text:s/>平均每戶家庭收支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9">
            <text:p>Table 12 <text:s text:c="2"/>Average Family Income and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table:style-name="ce2"/>
          <table:table-cell table:style-name="ce6"/>
          <table:table-cell office:value-type="string" table:number-columns-spanned="4" table:number-rows-spanned="1" table:style-name="ce71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9"/>
          <table:table-cell office:value-type="string" table:style-name="ce59">
            <text:p>民國112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style-name="ce4"/>
          <table:table-cell table:style-name="ce12"/>
          <table:table-cell office:value-type="float" office:value="2023" table:style-name="ce12">
            <text:p>2023<text:s/></text:p>
          </table:table-cell>
          <table:table-cell office:value-type="string" table:style-name="ce13">
            <text:p>Unit:NT$</text:p>
          </table:table-cell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2">
            <text:p>依可支配所得</text:p>
          </table:table-cell>
          <table:covered-table-cell/>
          <table:table-cell office:value-type="string" table:number-columns-spanned="3" table:number-rows-spanned="1" table:style-name="ce79">
            <text:p>按戶數五等分位組<text:s/></text:p>
          </table:table-cell>
          <table:covered-table-cell table:number-columns-repeated="2"/>
          <table:table-cell table:style-name="ce47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2">
            <text:p>Five Equal Divisions of<text:s/></text:p>
          </table:table-cell>
          <table:covered-table-cell/>
          <table:table-cell office:value-type="string" table:number-columns-spanned="3" table:number-rows-spanned="1" table:style-name="ce78">
            <text:p>Households According to Disposable Income</text:p>
          </table:table-cell>
          <table:covered-table-cell table:number-columns-repeated="2"/>
          <table:table-cell table:style-name="ce48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49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49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49"/>
          <table:table-cell table:number-columns-repeated="16376" table:style-name="ce11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50"/>
          <table:table-cell table:number-columns-repeated="16376" table:style-name="ce11"/>
        </table:table-row>
        <table:table-row table:style-name="ro4">
          <table:table-cell table:style-name="ce14"/>
          <table:table-cell table:number-columns-repeated="5" table:style-name="ce30"/>
          <table:table-cell table:style-name="ce31"/>
          <table:table-cell table:style-name="ce2"/>
          <table:table-cell table:number-columns-repeated="16376" table:style-name="ce11"/>
        </table:table-row>
        <table:table-row table:style-name="ro5">
          <table:table-cell office:value-type="string" table:style-name="ce33">
            <text:p>家庭戶數</text:p>
          </table:table-cell>
          <table:table-cell office:value-type="float" office:value="1047163.9999896616" table:style-name="ce34">
            <text:p>1,047,164</text:p>
          </table:table-cell>
          <table:table-cell office:value-type="float" office:value="209433" table:style-name="ce34">
            <text:p>209,433</text:p>
          </table:table-cell>
          <table:table-cell office:value-type="float" office:value="209432.99999999857" table:style-name="ce34">
            <text:p>209,433</text:p>
          </table:table-cell>
          <table:table-cell office:value-type="float" office:value="209433.00000000175" table:style-name="ce34">
            <text:p>209,433</text:p>
          </table:table-cell>
          <table:table-cell office:value-type="float" office:value="209433.00000000629" table:style-name="ce34">
            <text:p>209,433</text:p>
          </table:table-cell>
          <table:table-cell office:value-type="float" office:value="209431.99998965499" table:style-name="ce34">
            <text:p>209,432</text:p>
          </table:table-cell>
          <table:table-cell office:value-type="string" table:style-name="ce35">
            <text:p>No. of household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人數</text:p>
          </table:table-cell>
          <table:table-cell office:value-type="float" office:value="2.8272202019877439" table:style-name="ce51">
            <text:p>2.83</text:p>
          </table:table-cell>
          <table:table-cell office:value-type="float" office:value="1.5673772281066485" table:style-name="ce51">
            <text:p>1.57</text:p>
          </table:table-cell>
          <table:table-cell office:value-type="float" office:value="2.2081577558503014" table:style-name="ce51">
            <text:p>2.21</text:p>
          </table:table-cell>
          <table:table-cell office:value-type="float" office:value="2.8700362647743809" table:style-name="ce51">
            <text:p>2.87</text:p>
          </table:table-cell>
          <table:table-cell office:value-type="float" office:value="3.5418493954612558" table:style-name="ce51">
            <text:p>3.54</text:p>
          </table:table-cell>
          <table:table-cell office:value-type="float" office:value="3.9486857205713717" table:style-name="ce51">
            <text:p>3.95</text:p>
          </table:table-cell>
          <table:table-cell office:value-type="string" table:style-name="ce35">
            <text:p>No. of person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成年人數</text:p>
          </table:table-cell>
          <table:table-cell office:value-type="float" office:value="2.463957015105501" table:style-name="ce51">
            <text:p>2.46</text:p>
          </table:table-cell>
          <table:table-cell office:value-type="float" office:value="1.5162694216359869" table:style-name="ce51">
            <text:p>1.52</text:p>
          </table:table-cell>
          <table:table-cell office:value-type="float" office:value="2.0376964561140327" table:style-name="ce51">
            <text:p>2.04</text:p>
          </table:table-cell>
          <table:table-cell office:value-type="float" office:value="2.4838456293797497" table:style-name="ce51">
            <text:p>2.48</text:p>
          </table:table-cell>
          <table:table-cell office:value-type="float" office:value="2.9795806140650956" table:style-name="ce51">
            <text:p>2.98</text:p>
          </table:table-cell>
          <table:table-cell office:value-type="float" office:value="3.3023969577543197" table:style-name="ce51">
            <text:p>3.30</text:p>
          </table:table-cell>
          <table:table-cell office:value-type="string" table:style-name="ce35">
            <text:p>No. of adul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就業人數</text:p>
          </table:table-cell>
          <table:table-cell office:value-type="float" office:value="1.3770462217117356" table:style-name="ce51">
            <text:p>1.38</text:p>
          </table:table-cell>
          <table:table-cell office:value-type="float" office:value="0.33125894461359817" table:style-name="ce51">
            <text:p>0.33</text:p>
          </table:table-cell>
          <table:table-cell office:value-type="float" office:value="0.96263147880687194" table:style-name="ce51">
            <text:p>0.96</text:p>
          </table:table-cell>
          <table:table-cell office:value-type="float" office:value="1.4509930406443527" table:style-name="ce51">
            <text:p>1.45</text:p>
          </table:table-cell>
          <table:table-cell office:value-type="float" office:value="1.8959463102873755" table:style-name="ce51">
            <text:p>1.90</text:p>
          </table:table-cell>
          <table:table-cell office:value-type="float" office:value="2.2444054757134198" table:style-name="ce51">
            <text:p>2.24</text:p>
          </table:table-cell>
          <table:table-cell office:value-type="string" table:style-name="ce35">
            <text:p>No. of persons employed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所得收入者人數</text:p>
          </table:table-cell>
          <table:table-cell office:value-type="float" office:value="1.7899222257483718" table:style-name="ce51">
            <text:p>1.79</text:p>
          </table:table-cell>
          <table:table-cell office:value-type="float" office:value="1.1302337082921983" table:style-name="ce51">
            <text:p>1.13</text:p>
          </table:table-cell>
          <table:table-cell office:value-type="float" office:value="1.4161974925987815" table:style-name="ce51">
            <text:p>1.42</text:p>
          </table:table-cell>
          <table:table-cell office:value-type="float" office:value="1.7541709390727731" table:style-name="ce51">
            <text:p>1.75</text:p>
          </table:table-cell>
          <table:table-cell office:value-type="float" office:value="2.1735394321912263" table:style-name="ce51">
            <text:p>2.17</text:p>
          </table:table-cell>
          <table:table-cell office:value-type="float" office:value="2.475472829985502" table:style-name="ce51">
            <text:p>2.48</text:p>
          </table:table-cell>
          <table:table-cell office:value-type="string" table:style-name="ce35">
            <text:p>No. of income recipien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一、所得收入總計</text:p>
          </table:table-cell>
          <table:table-cell office:value-type="float" office:value="1346521.0455969702" table:style-name="ce60">
            <text:p>1,346,521</text:p>
          </table:table-cell>
          <table:table-cell office:value-type="float" office:value="474979.99404659797" table:style-name="ce60">
            <text:p>474,980</text:p>
          </table:table-cell>
          <table:table-cell office:value-type="float" office:value="857931.82396207599" table:style-name="ce60">
            <text:p>857,932</text:p>
          </table:table-cell>
          <table:table-cell office:value-type="float" office:value="1211813.4957757699" table:style-name="ce60">
            <text:p>1,211,813</text:p>
          </table:table-cell>
          <table:table-cell office:value-type="float" office:value="1584827.192824062" table:style-name="ce60">
            <text:p>1,584,827</text:p>
          </table:table-cell>
          <table:table-cell office:value-type="float" office:value="2603058.7211503661" table:style-name="ce60">
            <text:p>2,603,059</text:p>
          </table:table-cell>
          <table:table-cell office:value-type="string" table:style-name="ce35">
            <text:p>A.Total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受僱人員報酬</text:p>
          </table:table-cell>
          <table:table-cell office:value-type="float" office:value="681593.86179994571" table:style-name="ce61">
            <text:p>681,594</text:p>
          </table:table-cell>
          <table:table-cell office:value-type="float" office:value="91169.795183253009" table:style-name="ce61">
            <text:p>91,170</text:p>
          </table:table-cell>
          <table:table-cell office:value-type="float" office:value="376904.30540154438" table:style-name="ce61">
            <text:p>376,904</text:p>
          </table:table-cell>
          <table:table-cell office:value-type="float" office:value="612119.75625953265" table:style-name="ce61">
            <text:p>612,120</text:p>
          </table:table-cell>
          <table:table-cell office:value-type="float" office:value="825050.91353214835" table:style-name="ce61">
            <text:p>825,051</text:p>
          </table:table-cell>
          <table:table-cell office:value-type="float" office:value="1502728.4594145822" table:style-name="ce61">
            <text:p>1,502,728</text:p>
          </table:table-cell>
          <table:table-cell office:value-type="string" table:style-name="ce37">
            <text:p>　1.Compensation of employe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本業薪資</text:p>
          </table:table-cell>
          <table:table-cell office:value-type="float" office:value="504239.39728074311" table:style-name="ce61">
            <text:p>504,239</text:p>
          </table:table-cell>
          <table:table-cell office:value-type="float" office:value="73411.971815851386" table:style-name="ce61">
            <text:p>73,412</text:p>
          </table:table-cell>
          <table:table-cell office:value-type="float" office:value="289134.02908980992" table:style-name="ce61">
            <text:p>289,134</text:p>
          </table:table-cell>
          <table:table-cell office:value-type="float" office:value="468210.97607497743" table:style-name="ce61">
            <text:p>468,211</text:p>
          </table:table-cell>
          <table:table-cell office:value-type="float" office:value="614642.10030791361" table:style-name="ce61">
            <text:p>614,642</text:p>
          </table:table-cell>
          <table:table-cell office:value-type="float" office:value="1075800.6382321259" table:style-name="ce61">
            <text:p>1,075,801</text:p>
          </table:table-cell>
          <table:table-cell office:value-type="string" table:style-name="ce37">
            <text:p>　　(1)Full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兼業薪資</text:p>
          </table:table-cell>
          <table:table-cell office:value-type="float" office:value="47931.270705720643" table:style-name="ce61">
            <text:p>47,931</text:p>
          </table:table-cell>
          <table:table-cell office:value-type="float" office:value="3564.0628770495496" table:style-name="ce61">
            <text:p>3,564</text:p>
          </table:table-cell>
          <table:table-cell office:value-type="float" office:value="25787.854708491468" table:style-name="ce61">
            <text:p>25,788</text:p>
          </table:table-cell>
          <table:table-cell office:value-type="float" office:value="32924.388114343878" table:style-name="ce61">
            <text:p>32,924</text:p>
          </table:table-cell>
          <table:table-cell office:value-type="float" office:value="59025.762649691278" table:style-name="ce61">
            <text:p>59,026</text:p>
          </table:table-cell>
          <table:table-cell office:value-type="float" office:value="118354.62143968887" table:style-name="ce61">
            <text:p>118,355</text:p>
          </table:table-cell>
          <table:table-cell office:value-type="string" table:style-name="ce37">
            <text:p>　　(2)Part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其他收入</text:p>
          </table:table-cell>
          <table:table-cell office:value-type="float" office:value="129423.19381348157" table:style-name="ce61">
            <text:p>129,423</text:p>
          </table:table-cell>
          <table:table-cell office:value-type="float" office:value="14193.760490352037" table:style-name="ce61">
            <text:p>14,194</text:p>
          </table:table-cell>
          <table:table-cell office:value-type="float" office:value="61982.421603243165" table:style-name="ce61">
            <text:p>61,982</text:p>
          </table:table-cell>
          <table:table-cell office:value-type="float" office:value="110984.39207021092" table:style-name="ce61">
            <text:p>110,984</text:p>
          </table:table-cell>
          <table:table-cell office:value-type="float" office:value="151383.05057454275" table:style-name="ce61">
            <text:p>151,383</text:p>
          </table:table-cell>
          <table:table-cell office:value-type="float" office:value="308573.1997427668" table:style-name="ce61">
            <text:p>308,573</text:p>
          </table:table-cell>
          <table:table-cell office:value-type="string" table:style-name="ce37">
            <text:p>　　(3)Other receipts or subsid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產業主所得</text:p>
          </table:table-cell>
          <table:table-cell office:value-type="float" office:value="185083.28422988238" table:style-name="ce61">
            <text:p>185,083</text:p>
          </table:table-cell>
          <table:table-cell office:value-type="float" office:value="23048.875849006628" table:style-name="ce61">
            <text:p>23,049</text:p>
          </table:table-cell>
          <table:table-cell office:value-type="float" office:value="83649.015998408242" table:style-name="ce61">
            <text:p>83,649</text:p>
          </table:table-cell>
          <table:table-cell office:value-type="float" office:value="151550.87047434843" table:style-name="ce61">
            <text:p>151,551</text:p>
          </table:table-cell>
          <table:table-cell office:value-type="float" office:value="261893.00435315364" table:style-name="ce61">
            <text:p>261,893</text:p>
          </table:table-cell>
          <table:table-cell office:value-type="float" office:value="405275.70585941989" table:style-name="ce61">
            <text:p>405,276</text:p>
          </table:table-cell>
          <table:table-cell office:value-type="string" table:style-name="ce37">
            <text:p>　2.Entrepreneurial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3.財產所得收入</text:p>
          </table:table-cell>
          <table:table-cell office:value-type="float" office:value="63094.298256098584" table:style-name="ce61">
            <text:p>63,094</text:p>
          </table:table-cell>
          <table:table-cell office:value-type="float" office:value="14402.337657147849" table:style-name="ce61">
            <text:p>14,402</text:p>
          </table:table-cell>
          <table:table-cell office:value-type="float" office:value="23752.88452942267" table:style-name="ce61">
            <text:p>23,753</text:p>
          </table:table-cell>
          <table:table-cell office:value-type="float" office:value="37896.433816991463" table:style-name="ce61">
            <text:p>37,896</text:p>
          </table:table-cell>
          <table:table-cell office:value-type="float" office:value="47131.928002743392" table:style-name="ce61">
            <text:p>47,132</text:p>
          </table:table-cell>
          <table:table-cell office:value-type="float" office:value="192288.52415673475" table:style-name="ce61">
            <text:p>192,289</text:p>
          </table:table-cell>
          <table:table-cell office:value-type="string" table:style-name="ce37">
            <text:p>　3. Property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4.自用住宅設算租金收入</text:p>
          </table:table-cell>
          <table:table-cell office:value-type="float" office:value="87581.015095192488" table:style-name="ce61">
            <text:p>87,581</text:p>
          </table:table-cell>
          <table:table-cell office:value-type="float" office:value="48462.886846308487" table:style-name="ce61">
            <text:p>48,463</text:p>
          </table:table-cell>
          <table:table-cell office:value-type="float" office:value="70211.77605192973" table:style-name="ce61">
            <text:p>70,212</text:p>
          </table:table-cell>
          <table:table-cell office:value-type="float" office:value="80846.9578904191" table:style-name="ce61">
            <text:p>80,847</text:p>
          </table:table-cell>
          <table:table-cell office:value-type="float" office:value="106991.69772689186" table:style-name="ce61">
            <text:p>106,992</text:p>
          </table:table-cell>
          <table:table-cell office:value-type="float" office:value="131391.96615096173" table:style-name="ce61">
            <text:p>131,392</text:p>
          </table:table-cell>
          <table:table-cell office:value-type="string" table:style-name="ce37">
            <text:p>　4.Imputed rent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5.經常移轉收入</text:p>
          </table:table-cell>
          <table:table-cell office:value-type="float" office:value="329162.27254059294" table:style-name="ce61">
            <text:p>329,162</text:p>
          </table:table-cell>
          <table:table-cell office:value-type="float" office:value="297882.43233932921" table:style-name="ce61">
            <text:p>297,882</text:p>
          </table:table-cell>
          <table:table-cell office:value-type="float" office:value="303404.06279187265" table:style-name="ce61">
            <text:p>303,404</text:p>
          </table:table-cell>
          <table:table-cell office:value-type="float" office:value="329391.35434878728" table:style-name="ce61">
            <text:p>329,391</text:p>
          </table:table-cell>
          <table:table-cell office:value-type="float" office:value="343759.64920912316" table:style-name="ce61">
            <text:p>343,760</text:p>
          </table:table-cell>
          <table:table-cell office:value-type="float" office:value="371374.06556866743" table:style-name="ce61">
            <text:p>371,374</text:p>
          </table:table-cell>
          <table:table-cell office:value-type="string" table:style-name="ce37">
            <text:p>　5.Current transfer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從私人</text:p>
          </table:table-cell>
          <table:table-cell office:value-type="float" office:value="90630.023453584261" table:style-name="ce61">
            <text:p>90,630</text:p>
          </table:table-cell>
          <table:table-cell office:value-type="float" office:value="127648.03621070633" table:style-name="ce61">
            <text:p>127,648</text:p>
          </table:table-cell>
          <table:table-cell office:value-type="float" office:value="99579.617073187532" table:style-name="ce61">
            <text:p>99,580</text:p>
          </table:table-cell>
          <table:table-cell office:value-type="float" office:value="92831.042362114968" table:style-name="ce61">
            <text:p>92,831</text:p>
          </table:table-cell>
          <table:table-cell office:value-type="float" office:value="72706.536902001622" table:style-name="ce61">
            <text:p>72,707</text:p>
          </table:table-cell>
          <table:table-cell office:value-type="float" office:value="60384.740303338942" table:style-name="ce61">
            <text:p>60,385</text:p>
          </table:table-cell>
          <table:table-cell office:value-type="string" table:style-name="ce37">
            <text:p>　　(1)From individua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從政府</text:p>
          </table:table-cell>
          <table:table-cell office:value-type="float" office:value="81697.033158284976" table:style-name="ce61">
            <text:p>81,697</text:p>
          </table:table-cell>
          <table:table-cell office:value-type="float" office:value="68353.547644405757" table:style-name="ce61">
            <text:p>68,354</text:p>
          </table:table-cell>
          <table:table-cell office:value-type="float" office:value="69186.280253796373" table:style-name="ce61">
            <text:p>69,186</text:p>
          </table:table-cell>
          <table:table-cell office:value-type="float" office:value="90430.558304220962" table:style-name="ce61">
            <text:p>90,431</text:p>
          </table:table-cell>
          <table:table-cell office:value-type="float" office:value="95349.689690017854" table:style-name="ce61">
            <text:p>95,350</text:p>
          </table:table-cell>
          <table:table-cell office:value-type="float" office:value="85165.106458499722" table:style-name="ce61">
            <text:p>85,165</text:p>
          </table:table-cell>
          <table:table-cell office:value-type="string" table:style-name="ce37">
            <text:p>　　(2)From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社會保險受益</text:p>
          </table:table-cell>
          <table:table-cell office:value-type="float" office:value="151860.90037949447" table:style-name="ce61">
            <text:p>151,861</text:p>
          </table:table-cell>
          <table:table-cell office:value-type="float" office:value="100371.82910355224" table:style-name="ce61">
            <text:p>100,372</text:p>
          </table:table-cell>
          <table:table-cell office:value-type="float" office:value="132952.92784606575" table:style-name="ce61">
            <text:p>132,953</text:p>
          </table:table-cell>
          <table:table-cell office:value-type="float" office:value="144240.14257171931" table:style-name="ce61">
            <text:p>144,240</text:p>
          </table:table-cell>
          <table:table-cell office:value-type="float" office:value="169515.59276675913" table:style-name="ce61">
            <text:p>169,516</text:p>
          </table:table-cell>
          <table:table-cell office:value-type="float" office:value="212224.29783530871" table:style-name="ce61">
            <text:p>212,224</text:p>
          </table:table-cell>
          <table:table-cell office:value-type="string" table:style-name="ce37">
            <text:p>　　(3)Benefit of 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4)從企業</text:p>
          </table:table-cell>
          <table:table-cell office:value-type="float" office:value="4182.2855649365738" table:style-name="ce61">
            <text:p>4,182</text:p>
          </table:table-cell>
          <table:table-cell office:value-type="float" office:value="564.75745661297333" table:style-name="ce61">
            <text:p>565</text:p>
          </table:table-cell>
          <table:table-cell office:value-type="float" office:value="925.42332795201492" table:style-name="ce61">
            <text:p>925</text:p>
          </table:table-cell>
          <table:table-cell office:value-type="float" office:value="1889.611110732048" table:style-name="ce61">
            <text:p>1,890</text:p>
          </table:table-cell>
          <table:table-cell office:value-type="float" office:value="4260.0597413885434" table:style-name="ce61">
            <text:p>4,260</text:p>
          </table:table-cell>
          <table:table-cell office:value-type="float" office:value="13271.619588168474" table:style-name="ce61">
            <text:p>13,272</text:p>
          </table:table-cell>
          <table:table-cell office:value-type="string" table:style-name="ce37">
            <text:p>　　(4)From enterpris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5)從國外</text:p>
          </table:table-cell>
          <table:table-cell office:value-type="float" office:value="792.02998429272611" table:style-name="ce61">
            <text:p>792</text:p>
          </table:table-cell>
          <table:table-cell office:value-type="float" office:value="944.26192405208349" table:style-name="ce61">
            <text:p>944</text:p>
          </table:table-cell>
          <table:table-cell office:value-type="float" office:value="759.81429087107131" table:style-name="ce61">
            <text:p>760</text:p>
          </table:table-cell>
          <table:table-cell office:value-type="float" office:value="0" table:style-name="ce61">
            <text:p>-</text:p>
          </table:table-cell>
          <table:table-cell office:value-type="float" office:value="1927.7701089560283" table:style-name="ce61">
            <text:p>1,928</text:p>
          </table:table-cell>
          <table:table-cell office:value-type="float" office:value="328.30138335171461" table:style-name="ce61">
            <text:p>328</text:p>
          </table:table-cell>
          <table:table-cell office:value-type="string" table:style-name="ce37">
            <text:p>　　(5)From abroa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6.雜項收入</text:p>
          </table:table-cell>
          <table:table-cell office:value-type="float" office:value="6.3136752580430784" table:style-name="ce61">
            <text:p>6</text:p>
          </table:table-cell>
          <table:table-cell office:value-type="float" office:value="13.666171552873708" table:style-name="ce61">
            <text:p>14</text:p>
          </table:table-cell>
          <table:table-cell office:value-type="float" office:value="9.7791888986359066" table:style-name="ce61">
            <text:p>10</text:p>
          </table:table-cell>
          <table:table-cell office:value-type="float" office:value="8.1229856918782417" table:style-name="ce61">
            <text:p>8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string" table:style-name="ce37">
            <text:p>　 6.Miscellaneous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二、非消費支出</text:p>
          </table:table-cell>
          <table:table-cell office:value-type="float" office:value="229507.79489277815" table:style-name="ce60">
            <text:p>229,508</text:p>
          </table:table-cell>
          <table:table-cell office:value-type="float" office:value="65440.864755582246" table:style-name="ce60">
            <text:p>65,441</text:p>
          </table:table-cell>
          <table:table-cell office:value-type="float" office:value="139586.78089727281" table:style-name="ce60">
            <text:p>139,587</text:p>
          </table:table-cell>
          <table:table-cell office:value-type="float" office:value="218619.53251338439" table:style-name="ce60">
            <text:p>218,620</text:p>
          </table:table-cell>
          <table:table-cell office:value-type="float" office:value="273656.28848956298" table:style-name="ce60">
            <text:p>273,656</text:p>
          </table:table-cell>
          <table:table-cell office:value-type="float" office:value="450236.56175398006" table:style-name="ce60">
            <text:p>450,237</text:p>
          </table:table-cell>
          <table:table-cell office:value-type="string" table:style-name="ce35">
            <text:p>B.Non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利息支出</text:p>
          </table:table-cell>
          <table:table-cell office:value-type="float" office:value="16622.204062324476" table:style-name="ce61">
            <text:p>16,622</text:p>
          </table:table-cell>
          <table:table-cell office:value-type="float" office:value="2599.9653312189348" table:style-name="ce61">
            <text:p>2,600</text:p>
          </table:table-cell>
          <table:table-cell office:value-type="float" office:value="9725.9746586036763" table:style-name="ce61">
            <text:p>9,726</text:p>
          </table:table-cell>
          <table:table-cell office:value-type="float" office:value="17987.524601872839" table:style-name="ce61">
            <text:p>17,988</text:p>
          </table:table-cell>
          <table:table-cell office:value-type="float" office:value="22008.242089765074" table:style-name="ce61">
            <text:p>22,008</text:p>
          </table:table-cell>
          <table:table-cell office:value-type="float" office:value="30789.381276252618" table:style-name="ce61">
            <text:p>30,789</text:p>
          </table:table-cell>
          <table:table-cell office:value-type="string" table:style-name="ce37">
            <text:p>　 1.Interes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經常移轉支出</text:p>
          </table:table-cell>
          <table:table-cell office:value-type="float" office:value="212885.5908304537" table:style-name="ce61">
            <text:p>212,886</text:p>
          </table:table-cell>
          <table:table-cell office:value-type="float" office:value="62840.899424363321" table:style-name="ce61">
            <text:p>62,841</text:p>
          </table:table-cell>
          <table:table-cell office:value-type="float" office:value="129860.80623866917" table:style-name="ce61">
            <text:p>129,861</text:p>
          </table:table-cell>
          <table:table-cell office:value-type="float" office:value="200632.00791151149" table:style-name="ce61">
            <text:p>200,632</text:p>
          </table:table-cell>
          <table:table-cell office:value-type="float" office:value="251648.04639979789" table:style-name="ce61">
            <text:p>251,648</text:p>
          </table:table-cell>
          <table:table-cell office:value-type="float" office:value="419447.18047772744" table:style-name="ce61">
            <text:p>419,447</text:p>
          </table:table-cell>
          <table:table-cell office:value-type="string" table:style-name="ce37">
            <text:p>　 2.Current transfer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1)對私人</text:p>
          </table:table-cell>
          <table:table-cell office:value-type="float" office:value="44048.151505165195" table:style-name="ce61">
            <text:p>44,048</text:p>
          </table:table-cell>
          <table:table-cell office:value-type="float" office:value="17767.184591491288" table:style-name="ce61">
            <text:p>17,767</text:p>
          </table:table-cell>
          <table:table-cell office:value-type="float" office:value="29698.809087512513" table:style-name="ce61">
            <text:p>29,699</text:p>
          </table:table-cell>
          <table:table-cell office:value-type="float" office:value="42879.00310264068" table:style-name="ce61">
            <text:p>42,879</text:p>
          </table:table-cell>
          <table:table-cell office:value-type="float" office:value="46519.039326551581" table:style-name="ce61">
            <text:p>46,519</text:p>
          </table:table-cell>
          <table:table-cell office:value-type="float" office:value="83376.909206395416" table:style-name="ce61">
            <text:p>83,377</text:p>
          </table:table-cell>
          <table:table-cell office:value-type="string" table:style-name="ce37">
            <text:p>　　(1)To privat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2)對政府</text:p>
          </table:table-cell>
          <table:table-cell office:value-type="float" office:value="32601.030016430748" table:style-name="ce61">
            <text:p>32,601</text:p>
          </table:table-cell>
          <table:table-cell office:value-type="float" office:value="7498.184310990503" table:style-name="ce61">
            <text:p>7,498</text:p>
          </table:table-cell>
          <table:table-cell office:value-type="float" office:value="14553.922162573892" table:style-name="ce61">
            <text:p>14,554</text:p>
          </table:table-cell>
          <table:table-cell office:value-type="float" office:value="22404.395795041644" table:style-name="ce61">
            <text:p>22,404</text:p>
          </table:table-cell>
          <table:table-cell office:value-type="float" office:value="28045.695346029468" table:style-name="ce61">
            <text:p>28,046</text:p>
          </table:table-cell>
          <table:table-cell office:value-type="float" office:value="90503.228941607536" table:style-name="ce61">
            <text:p>90,503</text:p>
          </table:table-cell>
          <table:table-cell office:value-type="string" table:style-name="ce37">
            <text:p>　　(2)To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3)社會保險</text:p>
          </table:table-cell>
          <table:table-cell office:value-type="float" office:value="134192.44696696007" table:style-name="ce61">
            <text:p>134,192</text:p>
          </table:table-cell>
          <table:table-cell office:value-type="float" office:value="34974.934622140652" table:style-name="ce61">
            <text:p>34,975</text:p>
          </table:table-cell>
          <table:table-cell office:value-type="float" office:value="85402.972867596007" table:style-name="ce61">
            <text:p>85,403</text:p>
          </table:table-cell>
          <table:table-cell office:value-type="float" office:value="135021.57910743373" table:style-name="ce61">
            <text:p>135,022</text:p>
          </table:table-cell>
          <table:table-cell office:value-type="float" office:value="175659.55092355888" table:style-name="ce61">
            <text:p>175,660</text:p>
          </table:table-cell>
          <table:table-cell office:value-type="float" office:value="239903.70206904455" table:style-name="ce61">
            <text:p>239,904</text:p>
          </table:table-cell>
          <table:table-cell office:value-type="string" table:style-name="ce37">
            <text:p>　　(3)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1">
            <text:p>　　(4)對國外</text:p>
          </table:table-cell>
          <table:table-cell office:value-type="float" office:value="2043.9623418977549" table:style-name="ce61">
            <text:p>2,044</text:p>
          </table:table-cell>
          <table:table-cell office:value-type="float" office:value="2600.595899740867" table:style-name="ce61">
            <text:p>2,601</text:p>
          </table:table-cell>
          <table:table-cell office:value-type="float" office:value="205.10212098685156" table:style-name="ce61">
            <text:p>205</text:p>
          </table:table-cell>
          <table:table-cell office:value-type="float" office:value="327.02990639548415" table:style-name="ce61">
            <text:p>327</text:p>
          </table:table-cell>
          <table:table-cell office:value-type="float" office:value="1423.7608036579861" table:style-name="ce61">
            <text:p>1,424</text:p>
          </table:table-cell>
          <table:table-cell office:value-type="float" office:value="5663.3402606801756" table:style-name="ce61">
            <text:p>5,663</text:p>
          </table:table-cell>
          <table:table-cell office:value-type="string" table:style-name="ce37">
            <text:p>　　(4)To abroad</text:p>
          </table:table-cell>
          <table:table-cell table:number-columns-repeated="16376" table:style-name="ce32"/>
        </table:table-row>
        <table:table-row table:style-name="ro6">
          <table:table-cell table:style-name="ce52"/>
          <table:table-cell table:number-columns-repeated="5" table:style-name="ce53"/>
          <table:table-cell table:style-name="ce52"/>
          <table:table-cell table:style-name="ce37"/>
          <table:table-cell table:number-columns-repeated="16376" table:style-name="ce32"/>
        </table:table-row>
        <table:table-row table:style-name="ro7">
          <table:table-cell table:style-name="ce44"/>
          <table:table-cell table:number-columns-repeated="5" table:style-name="ce45"/>
          <table:table-cell table:style-name="ce54"/>
          <table:table-cell table:style-name="ce44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16375" table:default-cell-style-name="ce2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spanned="5" table:number-rows-spanned="1" table:style-name="ce67"/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4"/>
          <table:table-cell office:value-type="string" table:style-name="ce5">
            <text:p><text:s/></text:p>
          </table:table-cell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4" table:number-rows-spanned="1" table:style-name="ce68">
            <text:p>表12 <text:s/>平均每戶家庭收支依可支配所得按戶數五等分位分(續)</text:p>
          </table:table-cell>
          <table:covered-table-cell table:number-columns-repeated="3"/>
          <table:table-cell office:value-type="string" table:style-name="ce6">
            <text:p>Table 12 <text:s text:c="2"/>Average Family Income and Expenditure per Household by Five Equal</text:p>
          </table:table-cell>
          <table:table-cell table:number-columns-repeated="4" table:style-name="ce6"/>
          <table:table-cell table:number-columns-repeated="16375" table:style-name="ce2"/>
        </table:table-row>
        <table:table-row table:style-name="ro1">
          <table:table-cell table:style-name="ce7"/>
          <table:table-cell table:style-name="ce2"/>
          <table:table-cell table:number-columns-repeated="2" table:style-name="ce6"/>
          <table:table-cell office:value-type="string" table:style-name="ce8">
            <text:p><text:s text:c="18"/>Divisions of Households According to Disposable Income(Cont.)</text:p>
          </table:table-cell>
          <table:table-cell table:number-columns-repeated="3" table:style-name="ce8"/>
          <table:table-cell table:style-name="ce6"/>
          <table:table-cell table:number-columns-repeated="16375" table:style-name="ce2"/>
        </table:table-row>
        <table:table-row table:style-name="ro9">
          <table:table-cell table:style-name="ce9"/>
          <table:table-cell office:value-type="string" table:style-name="ce59">
            <text:p>民國112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number-columns-repeated="2" table:style-name="ce11"/>
          <table:table-cell office:value-type="float" office:value="2023" table:style-name="ce12">
            <text:p>2023<text:s/></text:p>
          </table:table-cell>
          <table:table-cell office:value-type="string" table:style-name="ce13">
            <text:p>Unit:NT$</text:p>
          </table:table-cell>
          <table:table-cell table:number-columns-repeated="2" table:style-name="ce2"/>
          <table:table-cell table:number-columns-repeated="16374" table:style-name="ce11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2">
            <text:p>依可支配所得</text:p>
          </table:table-cell>
          <table:covered-table-cell/>
          <table:table-cell office:value-type="string" table:number-columns-spanned="3" table:number-rows-spanned="1" table:style-name="ce79">
            <text:p>按戶數五等分位組<text:s/></text:p>
          </table:table-cell>
          <table:covered-table-cell table:number-columns-repeated="2"/>
          <table:table-cell table:style-name="ce16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2">
            <text:p>Five Equal Divisions of<text:s/></text:p>
          </table:table-cell>
          <table:covered-table-cell/>
          <table:table-cell office:value-type="string" table:number-columns-spanned="3" table:number-rows-spanned="1" table:style-name="ce78">
            <text:p>Households According to Disposable Income</text:p>
          </table:table-cell>
          <table:covered-table-cell table:number-columns-repeated="2"/>
          <table:table-cell table:style-name="ce18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24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1"/>
        </table:table-row>
        <table:table-row table:style-name="ro4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1"/>
        </table:table-row>
        <table:table-row table:style-name="ro10">
          <table:table-cell table:style-name="ce14"/>
          <table:table-cell table:number-columns-repeated="5" table:style-name="ce30"/>
          <table:table-cell table:style-name="ce31"/>
          <table:table-cell table:style-name="ce30"/>
          <table:table-cell table:number-columns-repeated="16376" table:style-name="ce32"/>
        </table:table-row>
        <table:table-row table:style-name="ro5">
          <table:table-cell office:value-type="string" table:style-name="ce33">
            <text:p>三、消費支出</text:p>
          </table:table-cell>
          <table:table-cell office:value-type="float" office:value="915474.47402558231" table:style-name="ce60">
            <text:p>915,474</text:p>
          </table:table-cell>
          <table:table-cell office:value-type="float" office:value="434458.95740654547" table:style-name="ce60">
            <text:p>434,459</text:p>
          </table:table-cell>
          <table:table-cell office:value-type="float" office:value="673544.00003989588" table:style-name="ce60">
            <text:p>673,544</text:p>
          </table:table-cell>
          <table:table-cell office:value-type="float" office:value="873856.25479798904" table:style-name="ce60">
            <text:p>873,856</text:p>
          </table:table-cell>
          <table:table-cell office:value-type="float" office:value="1111238.1086654025" table:style-name="ce60">
            <text:p>1,111,238</text:p>
          </table:table-cell>
          <table:table-cell office:value-type="float" office:value="1484277.7651662529" table:style-name="ce60">
            <text:p>1,484,278</text:p>
          </table:table-cell>
          <table:table-cell office:value-type="string" table:style-name="ce35">
            <text:p>C.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食品及非酒精飲料</text:p>
          </table:table-cell>
          <table:table-cell office:value-type="float" office:value="119809.73233227478" table:style-name="ce61">
            <text:p>119,810</text:p>
          </table:table-cell>
          <table:table-cell office:value-type="float" office:value="73059.063149306705" table:style-name="ce61">
            <text:p>73,059</text:p>
          </table:table-cell>
          <table:table-cell office:value-type="float" office:value="96010.023651429467" table:style-name="ce61">
            <text:p>96,010</text:p>
          </table:table-cell>
          <table:table-cell office:value-type="float" office:value="118773.18377231658" table:style-name="ce61">
            <text:p>118,773</text:p>
          </table:table-cell>
          <table:table-cell office:value-type="float" office:value="150432.98619167312" table:style-name="ce61">
            <text:p>150,433</text:p>
          </table:table-cell>
          <table:table-cell office:value-type="float" office:value="160773.60049281345" table:style-name="ce61">
            <text:p>160,774</text:p>
          </table:table-cell>
          <table:table-cell office:value-type="string" table:style-name="ce37">
            <text:p>　1.Food and non-alcoholic beverages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36">
            <text:p>　2.菸酒及檳榔</text:p>
          </table:table-cell>
          <table:table-cell office:value-type="float" office:value="8457.4132932967168" table:style-name="ce61">
            <text:p>8,457</text:p>
          </table:table-cell>
          <table:table-cell office:value-type="float" office:value="3737.5081044638678" table:style-name="ce61">
            <text:p>3,738</text:p>
          </table:table-cell>
          <table:table-cell office:value-type="float" office:value="6679.8825676385413" table:style-name="ce61">
            <text:p>6,680</text:p>
          </table:table-cell>
          <table:table-cell office:value-type="float" office:value="7246.6558696961565" table:style-name="ce61">
            <text:p>7,247</text:p>
          </table:table-cell>
          <table:table-cell office:value-type="float" office:value="11375.88418657777" table:style-name="ce61">
            <text:p>11,376</text:p>
          </table:table-cell>
          <table:table-cell office:value-type="float" office:value="13247.158608403935" table:style-name="ce61">
            <text:p>13,247</text:p>
          </table:table-cell>
          <table:table-cell office:value-type="string" table:style-name="ce56">
            <text:p>　2.Tobacco,alcoholic beverages<text:s/></text:p>
            <text:p><text:s text:c="7"/>and betel nut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36">
            <text:p>　3.衣著鞋襪及服飾用品</text:p>
          </table:table-cell>
          <table:table-cell office:value-type="float" office:value="26302.106907662113" table:style-name="ce61">
            <text:p>26,302</text:p>
          </table:table-cell>
          <table:table-cell office:value-type="float" office:value="11471.347975457616" table:style-name="ce61">
            <text:p>11,471</text:p>
          </table:table-cell>
          <table:table-cell office:value-type="float" office:value="18999.766004893489" table:style-name="ce61">
            <text:p>19,000</text:p>
          </table:table-cell>
          <table:table-cell office:value-type="float" office:value="25610.026976175035" table:style-name="ce61">
            <text:p>25,610</text:p>
          </table:table-cell>
          <table:table-cell office:value-type="float" office:value="31946.596581007645" table:style-name="ce61">
            <text:p>31,947</text:p>
          </table:table-cell>
          <table:table-cell office:value-type="float" office:value="43482.879036319515" table:style-name="ce61">
            <text:p>43,483</text:p>
          </table:table-cell>
          <table:table-cell office:value-type="string" table:style-name="ce37">
            <text:p>　3.Clothing and footwear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224707.09248725302" table:style-name="ce61">
            <text:p>224,707</text:p>
          </table:table-cell>
          <table:table-cell office:value-type="float" office:value="143923.77846502073" table:style-name="ce61">
            <text:p>143,924</text:p>
          </table:table-cell>
          <table:table-cell office:value-type="float" office:value="188747.83400644318" table:style-name="ce61">
            <text:p>188,748</text:p>
          </table:table-cell>
          <table:table-cell office:value-type="float" office:value="213507.12125331402" table:style-name="ce61">
            <text:p>213,507</text:p>
          </table:table-cell>
          <table:table-cell office:value-type="float" office:value="264012.30142523639" table:style-name="ce61">
            <text:p>264,012</text:p>
          </table:table-cell>
          <table:table-cell office:value-type="float" office:value="313344.85051790357" table:style-name="ce61">
            <text:p>313,345</text:p>
          </table:table-cell>
          <table:table-cell office:value-type="string" table:style-name="ce56">
            <text:p>　4.Housing,water,electricity,gas<text:s/></text:p>
            <text:p><text:s text:c="7"/>and other fuel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41">
            <text:p>　　(1)住宅服務<text:s/></text:p>
          </table:table-cell>
          <table:table-cell office:value-type="float" office:value="205376.68012096526" table:style-name="ce61">
            <text:p>205,377</text:p>
          </table:table-cell>
          <table:table-cell office:value-type="float" office:value="132747.32348561668" table:style-name="ce61">
            <text:p>132,747</text:p>
          </table:table-cell>
          <table:table-cell office:value-type="float" office:value="173332.51200588851" table:style-name="ce61">
            <text:p>173,333</text:p>
          </table:table-cell>
          <table:table-cell office:value-type="float" office:value="193982.99258050264" table:style-name="ce61">
            <text:p>193,983</text:p>
          </table:table-cell>
          <table:table-cell office:value-type="float" office:value="240003.11085991457" table:style-name="ce61">
            <text:p>240,003</text:p>
          </table:table-cell>
          <table:table-cell office:value-type="float" office:value="286817.85054195847" table:style-name="ce61">
            <text:p>286,818</text:p>
          </table:table-cell>
          <table:table-cell office:value-type="string" table:style-name="ce37">
            <text:p>　　(1)Rent and residential services</text:p>
          </table:table-cell>
          <table:table-cell table:style-name="ce38"/>
          <table:table-cell table:number-columns-repeated="16375" table:style-name="ce32"/>
        </table:table-row>
        <table:table-row table:style-name="ro5">
          <table:table-cell office:value-type="string" table:style-name="ce41">
            <text:p>　 <text:s/>(2)水電費及燃料</text:p>
          </table:table-cell>
          <table:table-cell office:value-type="float" office:value="19330.41236628763" table:style-name="ce61">
            <text:p>19,330</text:p>
          </table:table-cell>
          <table:table-cell office:value-type="float" office:value="11176.45497940393" table:style-name="ce61">
            <text:p>11,176</text:p>
          </table:table-cell>
          <table:table-cell office:value-type="float" office:value="15415.32200055483" table:style-name="ce61">
            <text:p>15,415</text:p>
          </table:table-cell>
          <table:table-cell office:value-type="float" office:value="19524.128672811341" table:style-name="ce61">
            <text:p>19,524</text:p>
          </table:table-cell>
          <table:table-cell office:value-type="float" office:value="24009.190565321627" table:style-name="ce61">
            <text:p>24,009</text:p>
          </table:table-cell>
          <table:table-cell office:value-type="float" office:value="26526.999975944589" table:style-name="ce61">
            <text:p>26,527</text:p>
          </table:table-cell>
          <table:table-cell office:value-type="string" table:style-name="ce37">
            <text:p>　　(2)Water,electricity,gas and other fuels</text:p>
          </table:table-cell>
          <table:table-cell table:style-name="ce38"/>
          <table:table-cell table:number-columns-repeated="16375" table:style-name="ce32"/>
        </table:table-row>
        <table:table-row table:style-name="ro11">
          <table:table-cell office:value-type="string" table:style-name="ce36">
            <text:p>　5.家具設備及家務維護</text:p>
          </table:table-cell>
          <table:table-cell office:value-type="float" office:value="22555.106913736687" table:style-name="ce61">
            <text:p>22,555</text:p>
          </table:table-cell>
          <table:table-cell office:value-type="float" office:value="9644.2407363042548" table:style-name="ce61">
            <text:p>9,644</text:p>
          </table:table-cell>
          <table:table-cell office:value-type="float" office:value="15587.281139805165" table:style-name="ce61">
            <text:p>15,587</text:p>
          </table:table-cell>
          <table:table-cell office:value-type="float" office:value="17389.958897047421" table:style-name="ce61">
            <text:p>17,390</text:p>
          </table:table-cell>
          <table:table-cell office:value-type="float" office:value="24477.391634295145" table:style-name="ce61">
            <text:p>24,477</text:p>
          </table:table-cell>
          <table:table-cell office:value-type="float" office:value="45676.772563626619" table:style-name="ce61">
            <text:p>45,677</text:p>
          </table:table-cell>
          <table:table-cell office:value-type="string" table:style-name="ce56">
            <text:p>　5.Furnishings,household equipment<text:s/></text:p>
            <text:p><text:s text:c="7"/>and routine household maintenanc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6.醫療保健</text:p>
          </table:table-cell>
          <table:table-cell office:value-type="float" office:value="155683.28674752262" table:style-name="ce61">
            <text:p>155,683</text:p>
          </table:table-cell>
          <table:table-cell office:value-type="float" office:value="67086.86990296196" table:style-name="ce61">
            <text:p>67,087</text:p>
          </table:table-cell>
          <table:table-cell office:value-type="float" office:value="115073.60807553993" table:style-name="ce61">
            <text:p>115,074</text:p>
          </table:table-cell>
          <table:table-cell office:value-type="float" office:value="146996.55869452411" table:style-name="ce61">
            <text:p>146,997</text:p>
          </table:table-cell>
          <table:table-cell office:value-type="float" office:value="184469.67853419232" table:style-name="ce61">
            <text:p>184,470</text:p>
          </table:table-cell>
          <table:table-cell office:value-type="float" office:value="264790.23949930258" table:style-name="ce61">
            <text:p>264,790</text:p>
          </table:table-cell>
          <table:table-cell office:value-type="string" table:style-name="ce37">
            <text:p>　6.Health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7.交通</text:p>
          </table:table-cell>
          <table:table-cell office:value-type="float" office:value="92510.8286213752" table:style-name="ce61">
            <text:p>92,511</text:p>
          </table:table-cell>
          <table:table-cell office:value-type="float" office:value="30537.120172921826" table:style-name="ce61">
            <text:p>30,537</text:p>
          </table:table-cell>
          <table:table-cell office:value-type="float" office:value="54841.43197447397" table:style-name="ce61">
            <text:p>54,841</text:p>
          </table:table-cell>
          <table:table-cell office:value-type="float" office:value="81520.666016414601" table:style-name="ce61">
            <text:p>81,521</text:p>
          </table:table-cell>
          <table:table-cell office:value-type="float" office:value="112467.23229383612" table:style-name="ce61">
            <text:p>112,467</text:p>
          </table:table-cell>
          <table:table-cell office:value-type="float" office:value="183188.12561936743" table:style-name="ce61">
            <text:p>183,188</text:p>
          </table:table-cell>
          <table:table-cell office:value-type="string" table:style-name="ce37">
            <text:p>　7.Transport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1">
            <text:p>　　(1)個人交通工具之購置</text:p>
          </table:table-cell>
          <table:table-cell office:value-type="float" office:value="24019.070548964999" table:style-name="ce61">
            <text:p>24,019</text:p>
          </table:table-cell>
          <table:table-cell office:value-type="float" office:value="6946.9493903507682" table:style-name="ce61">
            <text:p>6,947</text:p>
          </table:table-cell>
          <table:table-cell office:value-type="float" office:value="8109.1960141028003" table:style-name="ce61">
            <text:p>8,109</text:p>
          </table:table-cell>
          <table:table-cell office:value-type="float" office:value="16607.181669986261" table:style-name="ce61">
            <text:p>16,607</text:p>
          </table:table-cell>
          <table:table-cell office:value-type="float" office:value="26350.174827379695" table:style-name="ce61">
            <text:p>26,350</text:p>
          </table:table-cell>
          <table:table-cell office:value-type="float" office:value="62082.032587791524" table:style-name="ce61">
            <text:p>62,082</text:p>
          </table:table-cell>
          <table:table-cell office:value-type="string" table:style-name="ce37">
            <text:p>　　(1)Purchase of vehicles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58">
            <text:p>　　(2)個人交通設備使用管理</text:p>
            <text:p>　　　 及保養費</text:p>
          </table:table-cell>
          <table:table-cell office:value-type="float" office:value="52416.351440094877" table:style-name="ce61">
            <text:p>52,416</text:p>
          </table:table-cell>
          <table:table-cell office:value-type="float" office:value="17593.922004153992" table:style-name="ce61">
            <text:p>17,594</text:p>
          </table:table-cell>
          <table:table-cell office:value-type="float" office:value="36706.134125824756" table:style-name="ce61">
            <text:p>36,706</text:p>
          </table:table-cell>
          <table:table-cell office:value-type="float" office:value="50530.773232705069" table:style-name="ce61">
            <text:p>50,531</text:p>
          </table:table-cell>
          <table:table-cell office:value-type="float" office:value="67545.542407008688" table:style-name="ce61">
            <text:p>67,546</text:p>
          </table:table-cell>
          <table:table-cell office:value-type="float" office:value="89705.563481030375" table:style-name="ce61">
            <text:p>89,706</text:p>
          </table:table-cell>
          <table:table-cell office:value-type="string" table:style-name="ce37">
            <text:p>　　(2)Operation of transport equipment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4693.7495968243975" table:style-name="ce61">
            <text:p>4,694</text:p>
          </table:table-cell>
          <table:table-cell office:value-type="float" office:value="2487.8523820677128" table:style-name="ce61">
            <text:p>2,488</text:p>
          </table:table-cell>
          <table:table-cell office:value-type="float" office:value="3004.0510767355258" table:style-name="ce61">
            <text:p>3,004</text:p>
          </table:table-cell>
          <table:table-cell office:value-type="float" office:value="3949.3318631959851" table:style-name="ce61">
            <text:p>3,949</text:p>
          </table:table-cell>
          <table:table-cell office:value-type="float" office:value="4817.8034221403659" table:style-name="ce61">
            <text:p>4,818</text:p>
          </table:table-cell>
          <table:table-cell office:value-type="float" office:value="9209.7308030976801" table:style-name="ce61">
            <text:p>9,210</text:p>
          </table:table-cell>
          <table:table-cell office:value-type="string" table:style-name="ce37">
            <text:p>　　(3)Transport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1">
            <text:p>　　(4)汽、機車保險費</text:p>
          </table:table-cell>
          <table:table-cell office:value-type="float" office:value="11381.657035490894" table:style-name="ce61">
            <text:p>11,382</text:p>
          </table:table-cell>
          <table:table-cell office:value-type="float" office:value="3508.3963963493575" table:style-name="ce61">
            <text:p>3,508</text:p>
          </table:table-cell>
          <table:table-cell office:value-type="float" office:value="7022.0507578108673" table:style-name="ce61">
            <text:p>7,022</text:p>
          </table:table-cell>
          <table:table-cell office:value-type="float" office:value="10433.379250527272" table:style-name="ce61">
            <text:p>10,433</text:p>
          </table:table-cell>
          <table:table-cell office:value-type="float" office:value="13753.711637307302" table:style-name="ce61">
            <text:p>13,754</text:p>
          </table:table-cell>
          <table:table-cell office:value-type="float" office:value="22190.798747447818" table:style-name="ce61">
            <text:p>22,191</text:p>
          </table:table-cell>
          <table:table-cell office:value-type="string" table:style-name="ce37">
            <text:p>　　(4)Insurance of vehicl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8.通訊</text:p>
          </table:table-cell>
          <table:table-cell office:value-type="float" office:value="24941.847091112129" table:style-name="ce61">
            <text:p>24,942</text:p>
          </table:table-cell>
          <table:table-cell office:value-type="float" office:value="11023.099595744436" table:style-name="ce61">
            <text:p>11,023</text:p>
          </table:table-cell>
          <table:table-cell office:value-type="float" office:value="18786.124365783522" table:style-name="ce61">
            <text:p>18,786</text:p>
          </table:table-cell>
          <table:table-cell office:value-type="float" office:value="25207.656460710547" table:style-name="ce61">
            <text:p>25,208</text:p>
          </table:table-cell>
          <table:table-cell office:value-type="float" office:value="31375.702981116967" table:style-name="ce61">
            <text:p>31,376</text:p>
          </table:table-cell>
          <table:table-cell office:value-type="float" office:value="38316.715915145294" table:style-name="ce61">
            <text:p>38,317</text:p>
          </table:table-cell>
          <table:table-cell office:value-type="string" table:style-name="ce37">
            <text:p>　8.Communication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9.休閒與文化</text:p>
          </table:table-cell>
          <table:table-cell office:value-type="float" office:value="37446.874129346885" table:style-name="ce61">
            <text:p>37,447</text:p>
          </table:table-cell>
          <table:table-cell office:value-type="float" office:value="14117.009233132701" table:style-name="ce61">
            <text:p>14,117</text:p>
          </table:table-cell>
          <table:table-cell office:value-type="float" office:value="23587.687230181375" table:style-name="ce61">
            <text:p>23,588</text:p>
          </table:table-cell>
          <table:table-cell office:value-type="float" office:value="33400.993872617968" table:style-name="ce61">
            <text:p>33,401</text:p>
          </table:table-cell>
          <table:table-cell office:value-type="float" office:value="43617.185142660048" table:style-name="ce61">
            <text:p>43,617</text:p>
          </table:table-cell>
          <table:table-cell office:value-type="float" office:value="72511.662597110844" table:style-name="ce61">
            <text:p>72,512</text:p>
          </table:table-cell>
          <table:table-cell office:value-type="string" table:style-name="ce37">
            <text:p>　9.Recreation and cultur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1">
            <text:p>　　(1)套裝旅遊(不含自助旅遊)</text:p>
          </table:table-cell>
          <table:table-cell office:value-type="float" office:value="11468.652284967839" table:style-name="ce61">
            <text:p>11,469</text:p>
          </table:table-cell>
          <table:table-cell office:value-type="float" office:value="2254.5641749588949" table:style-name="ce61">
            <text:p>2,255</text:p>
          </table:table-cell>
          <table:table-cell office:value-type="float" office:value="5689.665513790269" table:style-name="ce61">
            <text:p>5,690</text:p>
          </table:table-cell>
          <table:table-cell office:value-type="float" office:value="10254.683769822324" table:style-name="ce61">
            <text:p>10,255</text:p>
          </table:table-cell>
          <table:table-cell office:value-type="float" office:value="13304.659016748401" table:style-name="ce61">
            <text:p>13,305</text:p>
          </table:table-cell>
          <table:table-cell office:value-type="float" office:value="25839.757569335368" table:style-name="ce61">
            <text:p>25,840</text:p>
          </table:table-cell>
          <table:table-cell office:value-type="string" table:style-name="ce37">
            <text:p>　　(1)Package holiday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1">
            <text:p>　　(2)娛樂消遣及文化服務</text:p>
          </table:table-cell>
          <table:table-cell office:value-type="float" office:value="13674.364562549694" table:style-name="ce61">
            <text:p>13,674</text:p>
          </table:table-cell>
          <table:table-cell office:value-type="float" office:value="7169.7540283836033" table:style-name="ce61">
            <text:p>7,170</text:p>
          </table:table-cell>
          <table:table-cell office:value-type="float" office:value="9848.0281518813135" table:style-name="ce61">
            <text:p>9,848</text:p>
          </table:table-cell>
          <table:table-cell office:value-type="float" office:value="12106.913229817832" table:style-name="ce61">
            <text:p>12,107</text:p>
          </table:table-cell>
          <table:table-cell office:value-type="float" office:value="15508.020080140026" table:style-name="ce61">
            <text:p>15,508</text:p>
          </table:table-cell>
          <table:table-cell office:value-type="float" office:value="23739.155380352891" table:style-name="ce61">
            <text:p>23,739</text:p>
          </table:table-cell>
          <table:table-cell office:value-type="string" table:style-name="ce37">
            <text:p>　　(2)Recreational and cultural servic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1">
            <text:p>　　(3)書報雜誌文具</text:p>
          </table:table-cell>
          <table:table-cell office:value-type="float" office:value="4145.2208154547325" table:style-name="ce61">
            <text:p>4,145</text:p>
          </table:table-cell>
          <table:table-cell office:value-type="float" office:value="1121.3356417844241" table:style-name="ce61">
            <text:p>1,121</text:p>
          </table:table-cell>
          <table:table-cell office:value-type="float" office:value="2338.2830518365863" table:style-name="ce61">
            <text:p>2,338</text:p>
          </table:table-cell>
          <table:table-cell office:value-type="float" office:value="3808.1862346204016" table:style-name="ce61">
            <text:p>3,808</text:p>
          </table:table-cell>
          <table:table-cell office:value-type="float" office:value="5805.6484753941804" table:style-name="ce61">
            <text:p>5,806</text:p>
          </table:table-cell>
          <table:table-cell office:value-type="float" office:value="7652.6674211557875" table:style-name="ce61">
            <text:p>7,653</text:p>
          </table:table-cell>
          <table:table-cell office:value-type="string" table:style-name="ce37">
            <text:p>　　(3)Newspapers,books and stationery</text:p>
          </table:table-cell>
          <table:table-cell table:style-name="ce40"/>
          <table:table-cell table:number-columns-repeated="16375" table:style-name="ce32"/>
        </table:table-row>
        <table:table-row table:style-name="ro11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8158.6364663746026" table:style-name="ce61">
            <text:p>8,159</text:p>
          </table:table-cell>
          <table:table-cell office:value-type="float" office:value="3571.355388005783" table:style-name="ce61">
            <text:p>3,571</text:p>
          </table:table-cell>
          <table:table-cell office:value-type="float" office:value="5711.7105126732004" table:style-name="ce61">
            <text:p>5,712</text:p>
          </table:table-cell>
          <table:table-cell office:value-type="float" office:value="7231.2106383574346" table:style-name="ce61">
            <text:p>7,231</text:p>
          </table:table-cell>
          <table:table-cell office:value-type="float" office:value="8998.857570377415" table:style-name="ce61">
            <text:p>8,999</text:p>
          </table:table-cell>
          <table:table-cell office:value-type="float" office:value="15280.082226266721" table:style-name="ce61">
            <text:p>15,280</text:p>
          </table:table-cell>
          <table:table-cell office:value-type="string" table:style-name="ce37">
            <text:p>　　(4)Recreational faciliti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10.教育</text:p>
          </table:table-cell>
          <table:table-cell office:value-type="float" office:value="29831.721086264646" table:style-name="ce61">
            <text:p>29,832</text:p>
          </table:table-cell>
          <table:table-cell office:value-type="float" office:value="2816.3889096026119" table:style-name="ce61">
            <text:p>2,816</text:p>
          </table:table-cell>
          <table:table-cell office:value-type="float" office:value="10131.367270708066" table:style-name="ce61">
            <text:p>10,131</text:p>
          </table:table-cell>
          <table:table-cell office:value-type="float" office:value="27656.079760637334" table:style-name="ce61">
            <text:p>27,656</text:p>
          </table:table-cell>
          <table:table-cell office:value-type="float" office:value="45862.348736674285" table:style-name="ce61">
            <text:p>45,862</text:p>
          </table:table-cell>
          <table:table-cell office:value-type="float" office:value="62692.577659233481" table:style-name="ce61">
            <text:p>62,693</text:p>
          </table:table-cell>
          <table:table-cell office:value-type="string" table:style-name="ce37">
            <text:p>　10.Education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11.餐廳及旅館</text:p>
          </table:table-cell>
          <table:table-cell office:value-type="float" office:value="124670.79577407935" table:style-name="ce61">
            <text:p>124,671</text:p>
          </table:table-cell>
          <table:table-cell office:value-type="float" office:value="47648.786470849576" table:style-name="ce61">
            <text:p>47,649</text:p>
          </table:table-cell>
          <table:table-cell office:value-type="float" office:value="92572.596874106879" table:style-name="ce61">
            <text:p>92,573</text:p>
          </table:table-cell>
          <table:table-cell office:value-type="float" office:value="130696.42422236585" table:style-name="ce61">
            <text:p>130,696</text:p>
          </table:table-cell>
          <table:table-cell office:value-type="float" office:value="157230.4410236695" table:style-name="ce61">
            <text:p>157,230</text:p>
          </table:table-cell>
          <table:table-cell office:value-type="float" office:value="195206.06707446941" table:style-name="ce61">
            <text:p>195,206</text:p>
          </table:table-cell>
          <table:table-cell office:value-type="string" table:style-name="ce37">
            <text:p>　11.Restaurants and hotels</text:p>
          </table:table-cell>
          <table:table-cell table:style-name="ce39"/>
          <table:table-cell table:number-columns-repeated="16375" table:style-name="ce32"/>
        </table:table-row>
        <table:table-row table:style-name="ro12">
          <table:table-cell office:value-type="string" table:style-name="ce36">
            <text:p>　12.什項消費</text:p>
          </table:table-cell>
          <table:table-cell office:value-type="float" office:value="48557.668641658369" table:style-name="ce61">
            <text:p>48,558</text:p>
          </table:table-cell>
          <table:table-cell office:value-type="float" office:value="19393.744690779335" table:style-name="ce61">
            <text:p>19,394</text:p>
          </table:table-cell>
          <table:table-cell office:value-type="float" office:value="32526.396878891785" table:style-name="ce61">
            <text:p>32,526</text:p>
          </table:table-cell>
          <table:table-cell office:value-type="float" office:value="45850.929002170247" table:style-name="ce61">
            <text:p>45,851</text:p>
          </table:table-cell>
          <table:table-cell office:value-type="float" office:value="53970.359934463937" table:style-name="ce61">
            <text:p>53,970</text:p>
          </table:table-cell>
          <table:table-cell office:value-type="float" office:value="91047.115582556668" table:style-name="ce61">
            <text:p>91,047</text:p>
          </table:table-cell>
          <table:table-cell office:value-type="string" table:style-name="ce56">
            <text:p>　12.Miscellaneous goods and servic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可支配所得</text:p>
          </table:table-cell>
          <table:table-cell office:value-type="float" office:value="1117013.2507041919" table:style-name="ce60">
            <text:p>1,117,013</text:p>
          </table:table-cell>
          <table:table-cell office:value-type="float" office:value="409539.12929101597" table:style-name="ce60">
            <text:p>409,539</text:p>
          </table:table-cell>
          <table:table-cell office:value-type="float" office:value="718345.04306480393" table:style-name="ce60">
            <text:p>718,345</text:p>
          </table:table-cell>
          <table:table-cell office:value-type="float" office:value="993193.96326238569" table:style-name="ce60">
            <text:p>993,194</text:p>
          </table:table-cell>
          <table:table-cell office:value-type="float" office:value="1311170.9043344967" table:style-name="ce60">
            <text:p>1,311,171</text:p>
          </table:table-cell>
          <table:table-cell office:value-type="float" office:value="2152822.1593963867" table:style-name="ce60">
            <text:p>2,152,822</text:p>
          </table:table-cell>
          <table:table-cell office:value-type="string" table:style-name="ce35">
            <text:p>Disposable incom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消費支出</text:p>
          </table:table-cell>
          <table:table-cell office:value-type="float" office:value="915474.47402558231" table:style-name="ce60">
            <text:p>915,474</text:p>
          </table:table-cell>
          <table:table-cell office:value-type="float" office:value="434458.95740654547" table:style-name="ce60">
            <text:p>434,459</text:p>
          </table:table-cell>
          <table:table-cell office:value-type="float" office:value="673544.00003989588" table:style-name="ce60">
            <text:p>673,544</text:p>
          </table:table-cell>
          <table:table-cell office:value-type="float" office:value="873856.25479798904" table:style-name="ce60">
            <text:p>873,856</text:p>
          </table:table-cell>
          <table:table-cell office:value-type="float" office:value="1111238.1086654025" table:style-name="ce60">
            <text:p>1,111,238</text:p>
          </table:table-cell>
          <table:table-cell office:value-type="float" office:value="1484277.7651662529" table:style-name="ce60">
            <text:p>1,484,278</text:p>
          </table:table-cell>
          <table:table-cell office:value-type="string" table:style-name="ce35">
            <text:p>Consumption expenditure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儲蓄</text:p>
          </table:table-cell>
          <table:table-cell office:value-type="float" office:value="201538.77667860923" table:style-name="ce60">
            <text:p>201,539</text:p>
          </table:table-cell>
          <table:table-cell office:value-type="float" office:value="-24919.828115529632" table:style-name="ce60">
            <text:p>-24,920</text:p>
          </table:table-cell>
          <table:table-cell office:value-type="float" office:value="44801.043024908155" table:style-name="ce60">
            <text:p>44,801</text:p>
          </table:table-cell>
          <table:table-cell office:value-type="float" office:value="119337.70846439646" table:style-name="ce60">
            <text:p>119,338</text:p>
          </table:table-cell>
          <table:table-cell office:value-type="float" office:value="199932.79566909329" table:style-name="ce60">
            <text:p>199,933</text:p>
          </table:table-cell>
          <table:table-cell office:value-type="float" office:value="668544.39423013316" table:style-name="ce60">
            <text:p>668,544</text:p>
          </table:table-cell>
          <table:table-cell office:value-type="string" table:style-name="ce35">
            <text:p>Saving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3">
            <text:p>所得總額</text:p>
          </table:table-cell>
          <table:table-cell office:value-type="float" office:value="1410054.6205898004" table:style-name="ce60">
            <text:p>1,410,055</text:p>
          </table:table-cell>
          <table:table-cell office:value-type="float" office:value="514029.55875528918" table:style-name="ce60">
            <text:p>514,030</text:p>
          </table:table-cell>
          <table:table-cell office:value-type="float" office:value="906614.10382367903" table:style-name="ce60">
            <text:p>906,614</text:p>
          </table:table-cell>
          <table:table-cell office:value-type="float" office:value="1269404.2048925266" table:style-name="ce60">
            <text:p>1,269,404</text:p>
          </table:table-cell>
          <table:table-cell office:value-type="float" office:value="1658494.2987959047" table:style-name="ce60">
            <text:p>1,658,494</text:p>
          </table:table-cell>
          <table:table-cell office:value-type="float" office:value="2701737.1042666724" table:style-name="ce60">
            <text:p>2,701,737</text:p>
          </table:table-cell>
          <table:table-cell office:value-type="string" table:style-name="ce35">
            <text:p>Current receipts</text:p>
          </table:table-cell>
          <table:table-cell table:style-name="ce39"/>
          <table:table-cell table:number-columns-repeated="16375" table:style-name="ce32"/>
        </table:table-row>
        <table:table-row table:style-name="ro6">
          <table:table-cell table:style-name="ce42"/>
          <table:table-cell table:number-columns-repeated="6" table:style-name="ce4"/>
          <table:table-cell table:style-name="ce43"/>
          <table:table-cell table:style-name="ce39"/>
          <table:table-cell table:number-columns-repeated="16375" table:style-name="ce32"/>
        </table:table-row>
        <table:table-row table:style-name="ro13">
          <table:table-cell table:style-name="ce44"/>
          <table:table-cell table:number-columns-repeated="6" table:style-name="ce45"/>
          <table:table-cell table:style-name="ce46"/>
          <table:table-cell table:style-name="ce39"/>
          <table:table-cell table:number-columns-repeated="16375" table:style-name="ce3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59,60.$A$1:59,60.$H$40" table:base-cell-address="59,60.$A$1"/>
        </table:named-expressions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2:47:37Z</meta:creation-date>
    <dc:date>2024-10-15T07:29:29Z</dc:date>
    <meta:print-date>2024-09-11T02:35:10Z</meta:print-date>
  </office:meta>
</office:document-meta>
</file>