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33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5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51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0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9952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1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,54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34"/>
        <table:table-column table:style-name="co6" table:number-columns-repeated="16376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spanned="3" table:number-rows-spanned="1" table:style-name="ce62"/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59">
            <text:p>表11 <text:s/>平均每戶家庭收支按住宅狀況分</text:p>
          </table:table-cell>
          <table:covered-table-cell table:number-columns-repeated="3"/>
          <table:table-cell office:value-type="string" table:number-columns-spanned="4" table:number-rows-spanned="1" table:style-name="ce63">
            <text:p>Table 11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4" table:number-rows-spanned="1" table:style-name="ce63">
            <text:p><text:s text:c="21"/>　 <text:s text:c="2"/>by type of Residenc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8"/>
          <table:table-cell office:value-type="string" table:style-name="ce55">
            <text:p>民國112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23" table:number-columns-spanned="2" table:number-rows-spanned="1" table:style-name="ce60">
            <text:p>2023<text:s/></text:p>
          </table:table-cell>
          <table:covered-table-cell/>
          <table:table-cell table:style-name="ce47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52"/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53">
            <text:p>其 <text:s text:c="3"/>他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53">
            <text:p>( 含 借 用 )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18">
            <text:p>Borrowed<text:s/>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18">
            <text:p>and others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5">
            <text:p>not living together</text:p>
          </table:table-cell>
          <table:table-cell table:number-columns-repeated="2" table:style-name="ce21"/>
          <table:table-cell table:style-name="ce54"/>
          <table:table-cell table:style-name="ce22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家庭戶數</text:p>
          </table:table-cell>
          <table:table-cell office:value-type="float" office:value="1047163.999989656" table:style-name="ce56">
            <text:p>1,047,164</text:p>
          </table:table-cell>
          <table:table-cell office:value-type="float" office:value="829089.02666508604" table:style-name="ce56">
            <text:p>829,089</text:p>
          </table:table-cell>
          <table:table-cell office:value-type="float" office:value="81111.072568239993" table:style-name="ce56">
            <text:p>81,111</text:p>
          </table:table-cell>
          <table:table-cell office:value-type="float" office:value="94737.869092499983" table:style-name="ce56">
            <text:p>94,738</text:p>
          </table:table-cell>
          <table:table-cell office:value-type="float" office:value="3227.3561035000002" table:style-name="ce56">
            <text:p>3,227</text:p>
          </table:table-cell>
          <table:table-cell office:value-type="float" office:value="38998.67556032999" table:style-name="ce56">
            <text:p>38,999</text:p>
          </table:table-cell>
          <table:table-cell office:value-type="string" table:style-name="ce27">
            <text:p>No. of household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人數</text:p>
          </table:table-cell>
          <table:table-cell office:value-type="float" office:value="2.8272202019877555" table:style-name="ce58">
            <text:p>2.83</text:p>
          </table:table-cell>
          <table:table-cell office:value-type="float" office:value="2.9366176376916711" table:style-name="ce58">
            <text:p>2.94</text:p>
          </table:table-cell>
          <table:table-cell office:value-type="float" office:value="2.1718003806472455" table:style-name="ce58">
            <text:p>2.17</text:p>
          </table:table-cell>
          <table:table-cell office:value-type="float" office:value="2.7053381863786292" table:style-name="ce58">
            <text:p>2.71</text:p>
          </table:table-cell>
          <table:table-cell office:value-type="float" office:value="2.5276779787154964" table:style-name="ce58">
            <text:p>2.53</text:p>
          </table:table-cell>
          <table:table-cell office:value-type="float" office:value="2.1855359249089532" table:style-name="ce58">
            <text:p>2.19</text:p>
          </table:table-cell>
          <table:table-cell office:value-type="string" table:style-name="ce27">
            <text:p>No. of person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成年人數</text:p>
          </table:table-cell>
          <table:table-cell office:value-type="float" office:value="2.4639570151055143" table:style-name="ce58">
            <text:p>2.46</text:p>
          </table:table-cell>
          <table:table-cell office:value-type="float" office:value="2.5863351434273105" table:style-name="ce58">
            <text:p>2.59</text:p>
          </table:table-cell>
          <table:table-cell office:value-type="float" office:value="1.7535154871117022" table:style-name="ce58">
            <text:p>1.75</text:p>
          </table:table-cell>
          <table:table-cell office:value-type="float" office:value="2.291772455849423" table:style-name="ce58">
            <text:p>2.29</text:p>
          </table:table-cell>
          <table:table-cell office:value-type="float" office:value="2.0187645552389846" table:style-name="ce58">
            <text:p>2.02</text:p>
          </table:table-cell>
          <table:table-cell office:value-type="float" office:value="1.7949984991856394" table:style-name="ce58">
            <text:p>1.79</text:p>
          </table:table-cell>
          <table:table-cell office:value-type="string" table:style-name="ce27">
            <text:p>No. of adult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就業人數</text:p>
          </table:table-cell>
          <table:table-cell office:value-type="float" office:value="1.377046221711745" table:style-name="ce58">
            <text:p>1.38</text:p>
          </table:table-cell>
          <table:table-cell office:value-type="float" office:value="1.4172945329675861" table:style-name="ce58">
            <text:p>1.42</text:p>
          </table:table-cell>
          <table:table-cell office:value-type="float" office:value="0.99609769722643327" table:style-name="ce58">
            <text:p>1.00</text:p>
          </table:table-cell>
          <table:table-cell office:value-type="float" office:value="1.5307242058123345" table:style-name="ce58">
            <text:p>1.53</text:p>
          </table:table-cell>
          <table:table-cell office:value-type="float" office:value="1.3569110543273519" table:style-name="ce58">
            <text:p>1.36</text:p>
          </table:table-cell>
          <table:table-cell office:value-type="float" office:value="0.94204603437843315" table:style-name="ce58">
            <text:p>0.94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所得收入者人數</text:p>
          </table:table-cell>
          <table:table-cell office:value-type="float" office:value="1.7899222257483811" table:style-name="ce58">
            <text:p>1.79</text:p>
          </table:table-cell>
          <table:table-cell office:value-type="float" office:value="1.8620032053593489" table:style-name="ce58">
            <text:p>1.86</text:p>
          </table:table-cell>
          <table:table-cell office:value-type="float" office:value="1.3808974067874336" table:style-name="ce58">
            <text:p>1.38</text:p>
          </table:table-cell>
          <table:table-cell office:value-type="float" office:value="1.6812831296535846" table:style-name="ce58">
            <text:p>1.68</text:p>
          </table:table-cell>
          <table:table-cell office:value-type="float" office:value="1.3569110543273519" table:style-name="ce58">
            <text:p>1.36</text:p>
          </table:table-cell>
          <table:table-cell office:value-type="float" office:value="1.4079761845398264" table:style-name="ce58">
            <text:p>1.41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一、所得收入總計</text:p>
          </table:table-cell>
          <table:table-cell office:value-type="float" office:value="1346521.0455969775" table:style-name="ce56">
            <text:p>1,346,521</text:p>
          </table:table-cell>
          <table:table-cell office:value-type="float" office:value="1419172.0727301056" table:style-name="ce56">
            <text:p>1,419,172</text:p>
          </table:table-cell>
          <table:table-cell office:value-type="float" office:value="1113864.5493048781" table:style-name="ce56">
            <text:p>1,113,865</text:p>
          </table:table-cell>
          <table:table-cell office:value-type="float" office:value="1041813.3356315546" table:style-name="ce56">
            <text:p>1,041,813</text:p>
          </table:table-cell>
          <table:table-cell office:value-type="float" office:value="2072031.9417314935" table:style-name="ce56">
            <text:p>2,072,032</text:p>
          </table:table-cell>
          <table:table-cell office:value-type="float" office:value="966065.19459080813" table:style-name="ce56">
            <text:p>966,065</text:p>
          </table:table-cell>
          <table:table-cell office:value-type="string" table:style-name="ce27">
            <text:p>A.Total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.受僱人員報酬</text:p>
          </table:table-cell>
          <table:table-cell office:value-type="float" office:value="681593.86179994955" table:style-name="ce57">
            <text:p>681,594</text:p>
          </table:table-cell>
          <table:table-cell office:value-type="float" office:value="730570.01996937487" table:style-name="ce57">
            <text:p>730,570</text:p>
          </table:table-cell>
          <table:table-cell office:value-type="float" office:value="458311.92858932051" table:style-name="ce57">
            <text:p>458,312</text:p>
          </table:table-cell>
          <table:table-cell office:value-type="float" office:value="499903.17570663895" table:style-name="ce57">
            <text:p>499,903</text:p>
          </table:table-cell>
          <table:table-cell office:value-type="float" office:value="1763896.2982679692" table:style-name="ce57">
            <text:p>1,763,896</text:p>
          </table:table-cell>
          <table:table-cell office:value-type="float" office:value="456587.62678516004" table:style-name="ce57">
            <text:p>456,588</text:p>
          </table:table-cell>
          <table:table-cell office:value-type="string" table:style-name="ce29">
            <text:p>　1.Compensation of employe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504239.39728074596" table:style-name="ce57">
            <text:p>504,239</text:p>
          </table:table-cell>
          <table:table-cell office:value-type="float" office:value="536610.76168849866" table:style-name="ce57">
            <text:p>536,611</text:p>
          </table:table-cell>
          <table:table-cell office:value-type="float" office:value="325484.41033971542" table:style-name="ce57">
            <text:p>325,484</text:p>
          </table:table-cell>
          <table:table-cell office:value-type="float" office:value="405593.57520923961" table:style-name="ce57">
            <text:p>405,594</text:p>
          </table:table-cell>
          <table:table-cell office:value-type="float" office:value="1425527.4143059112" table:style-name="ce57">
            <text:p>1,425,527</text:p>
          </table:table-cell>
          <table:table-cell office:value-type="float" office:value="351219.74386715051" table:style-name="ce57">
            <text:p>351,220</text:p>
          </table:table-cell>
          <table:table-cell office:value-type="string" table:style-name="ce29">
            <text:p>　　(1)Full time payroll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47931.270705720941" table:style-name="ce57">
            <text:p>47,931</text:p>
          </table:table-cell>
          <table:table-cell office:value-type="float" office:value="52644.44666238335" table:style-name="ce57">
            <text:p>52,644</text:p>
          </table:table-cell>
          <table:table-cell office:value-type="float" office:value="49176.249333281121" table:style-name="ce57">
            <text:p>49,176</text:p>
          </table:table-cell>
          <table:table-cell office:value-type="float" office:value="12837.192595338089" table:style-name="ce57">
            <text:p>12,837</text:p>
          </table:table-cell>
          <table:table-cell office:value-type="float" office:value="0" table:style-name="ce57">
            <text:p>-</text:p>
          </table:table-cell>
          <table:table-cell office:value-type="float" office:value="34361.718570706129" table:style-name="ce57">
            <text:p>34,362</text:p>
          </table:table-cell>
          <table:table-cell office:value-type="string" table:style-name="ce29">
            <text:p>　　(2)Part time payroll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129423.19381348233" table:style-name="ce57">
            <text:p>129,423</text:p>
          </table:table-cell>
          <table:table-cell office:value-type="float" office:value="141314.81161849221" table:style-name="ce57">
            <text:p>141,315</text:p>
          </table:table-cell>
          <table:table-cell office:value-type="float" office:value="83651.26891632397" table:style-name="ce57">
            <text:p>83,651</text:p>
          </table:table-cell>
          <table:table-cell office:value-type="float" office:value="81472.40790206143" table:style-name="ce57">
            <text:p>81,472</text:p>
          </table:table-cell>
          <table:table-cell office:value-type="float" office:value="338368.88396205765" table:style-name="ce57">
            <text:p>338,369</text:p>
          </table:table-cell>
          <table:table-cell office:value-type="float" office:value="71006.164347303522" table:style-name="ce57">
            <text:p>71,006</text:p>
          </table:table-cell>
          <table:table-cell office:value-type="string" table:style-name="ce29">
            <text:p>　　(3)Other receipts or subsidi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2.產業主所得</text:p>
          </table:table-cell>
          <table:table-cell office:value-type="float" office:value="185083.28422988337" table:style-name="ce57">
            <text:p>185,083</text:p>
          </table:table-cell>
          <table:table-cell office:value-type="float" office:value="192393.92252199809" table:style-name="ce57">
            <text:p>192,394</text:p>
          </table:table-cell>
          <table:table-cell office:value-type="float" office:value="135431.15711001121" table:style-name="ce57">
            <text:p>135,431</text:p>
          </table:table-cell>
          <table:table-cell office:value-type="float" office:value="224490.3354716961" table:style-name="ce57">
            <text:p>224,490</text:p>
          </table:table-cell>
          <table:table-cell office:value-type="float" office:value="0" table:style-name="ce57">
            <text:p>-</text:p>
          </table:table-cell>
          <table:table-cell office:value-type="float" office:value="52518.702984604883" table:style-name="ce57">
            <text:p>52,519</text:p>
          </table:table-cell>
          <table:table-cell office:value-type="string" table:style-name="ce29">
            <text:p>　2.Entrepreneurial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3.財產所得收入</text:p>
          </table:table-cell>
          <table:table-cell office:value-type="float" office:value="63094.298256098889" table:style-name="ce57">
            <text:p>63,094</text:p>
          </table:table-cell>
          <table:table-cell office:value-type="float" office:value="74514.788641350257" table:style-name="ce57">
            <text:p>74,515</text:p>
          </table:table-cell>
          <table:table-cell office:value-type="float" office:value="31585.565323298535" table:style-name="ce57">
            <text:p>31,586</text:p>
          </table:table-cell>
          <table:table-cell office:value-type="float" office:value="12298.46227377765" table:style-name="ce57">
            <text:p>12,298</text:p>
          </table:table-cell>
          <table:table-cell office:value-type="float" office:value="41549.62097832474" table:style-name="ce57">
            <text:p>41,550</text:p>
          </table:table-cell>
          <table:table-cell office:value-type="float" office:value="11013.695531251382" table:style-name="ce57">
            <text:p>11,014</text:p>
          </table:table-cell>
          <table:table-cell office:value-type="string" table:style-name="ce29">
            <text:p>　3. Property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4.自用住宅設算租金收入</text:p>
          </table:table-cell>
          <table:table-cell office:value-type="float" office:value="87581.015095192808" table:style-name="ce57">
            <text:p>87,581</text:p>
          </table:table-cell>
          <table:table-cell office:value-type="float" office:value="110534.54807755128" table:style-name="ce57">
            <text:p>110,535</text:p>
          </table:table-cell>
          <table:table-cell office:value-type="float" office:value="847.05095838299076" table:style-name="ce57">
            <text:p>84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9">
            <text:p>　4.Imputed rent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5.經常移轉收入</text:p>
          </table:table-cell>
          <table:table-cell office:value-type="float" office:value="329162.27254059468" table:style-name="ce57">
            <text:p>329,162</text:p>
          </table:table-cell>
          <table:table-cell office:value-type="float" office:value="311150.81916095637" table:style-name="ce57">
            <text:p>311,151</text:p>
          </table:table-cell>
          <table:table-cell office:value-type="float" office:value="487688.84732386458" table:style-name="ce57">
            <text:p>487,689</text:p>
          </table:table-cell>
          <table:table-cell office:value-type="float" office:value="305121.36217944173" table:style-name="ce57">
            <text:p>305,121</text:p>
          </table:table-cell>
          <table:table-cell office:value-type="float" office:value="266586.02248519938" table:style-name="ce57">
            <text:p>266,586</text:p>
          </table:table-cell>
          <table:table-cell office:value-type="float" office:value="445945.16928979143" table:style-name="ce57">
            <text:p>445,945</text:p>
          </table:table-cell>
          <table:table-cell office:value-type="string" table:style-name="ce29">
            <text:p>　5.Current transfer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90630.023453584814" table:style-name="ce57">
            <text:p>90,630</text:p>
          </table:table-cell>
          <table:table-cell office:value-type="float" office:value="66874.853225044048" table:style-name="ce57">
            <text:p>66,875</text:p>
          </table:table-cell>
          <table:table-cell office:value-type="float" office:value="285907.9840466312" table:style-name="ce57">
            <text:p>285,908</text:p>
          </table:table-cell>
          <table:table-cell office:value-type="float" office:value="63893.646290776727" table:style-name="ce57">
            <text:p>63,894</text:p>
          </table:table-cell>
          <table:table-cell office:value-type="float" office:value="118747.9830632486" table:style-name="ce57">
            <text:p>118,748</text:p>
          </table:table-cell>
          <table:table-cell office:value-type="float" office:value="252126.45303756674" table:style-name="ce57">
            <text:p>252,126</text:p>
          </table:table-cell>
          <table:table-cell office:value-type="string" table:style-name="ce29">
            <text:p>　　(1)From individual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81697.033158285252" table:style-name="ce57">
            <text:p>81,697</text:p>
          </table:table-cell>
          <table:table-cell office:value-type="float" office:value="80228.783148565446" table:style-name="ce57">
            <text:p>80,229</text:p>
          </table:table-cell>
          <table:table-cell office:value-type="float" office:value="68959.127541919486" table:style-name="ce57">
            <text:p>68,959</text:p>
          </table:table-cell>
          <table:table-cell office:value-type="float" office:value="103577.0260742776" table:style-name="ce57">
            <text:p>103,577</text:p>
          </table:table-cell>
          <table:table-cell office:value-type="float" office:value="52093.379268454548" table:style-name="ce57">
            <text:p>52,093</text:p>
          </table:table-cell>
          <table:table-cell office:value-type="float" office:value="88701.70146556136" table:style-name="ce57">
            <text:p>88,702</text:p>
          </table:table-cell>
          <table:table-cell office:value-type="string" table:style-name="ce29">
            <text:p>　　(2)From governmen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151860.90037949526" table:style-name="ce57">
            <text:p>151,861</text:p>
          </table:table-cell>
          <table:table-cell office:value-type="float" office:value="159475.91418154599" table:style-name="ce57">
            <text:p>159,476</text:p>
          </table:table-cell>
          <table:table-cell office:value-type="float" office:value="128376.44237556252" table:style-name="ce57">
            <text:p>128,376</text:p>
          </table:table-cell>
          <table:table-cell office:value-type="float" office:value="126489.17572498975" table:style-name="ce57">
            <text:p>126,489</text:p>
          </table:table-cell>
          <table:table-cell office:value-type="float" office:value="95744.660153496254" table:style-name="ce57">
            <text:p>95,745</text:p>
          </table:table-cell>
          <table:table-cell office:value-type="float" office:value="105092.52790974948" table:style-name="ce57">
            <text:p>105,093</text:p>
          </table:table-cell>
          <table:table-cell office:value-type="string" table:style-name="ce29">
            <text:p>　　(3)Benefit of social insur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4182.2855649365974" table:style-name="ce57">
            <text:p>4,182</text:p>
          </table:table-cell>
          <table:table-cell office:value-type="float" office:value="3653.8418317323135" table:style-name="ce57">
            <text:p>3,654</text:p>
          </table:table-cell>
          <table:table-cell office:value-type="float" office:value="3597.6061927879746" table:style-name="ce57">
            <text:p>3,598</text:p>
          </table:table-cell>
          <table:table-cell office:value-type="float" office:value="11161.514089397684" table:style-name="ce57">
            <text:p>11,162</text:p>
          </table:table-cell>
          <table:table-cell office:value-type="float" office:value="0" table:style-name="ce57">
            <text:p>-</text:p>
          </table:table-cell>
          <table:table-cell office:value-type="float" office:value="24.486876914132814" table:style-name="ce57">
            <text:p>24</text:p>
          </table:table-cell>
          <table:table-cell office:value-type="string" table:style-name="ce29">
            <text:p>　　(4)From enterpris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792.02998429273032" table:style-name="ce57">
            <text:p>792</text:p>
          </table:table-cell>
          <table:table-cell office:value-type="float" office:value="917.42677406856933" table:style-name="ce57">
            <text:p>917</text:p>
          </table:table-cell>
          <table:table-cell office:value-type="float" office:value="847.6871669632261" table:style-name="ce57">
            <text:p>84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9">
            <text:p>　　(5)From abroa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6.雜項收入</text:p>
          </table:table-cell>
          <table:table-cell office:value-type="float" office:value="6.313675258043113" table:style-name="ce57">
            <text:p>6</text:p>
          </table:table-cell>
          <table:table-cell office:value-type="float" office:value="7.9743588748749339" table:style-name="ce57">
            <text:p>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9">
            <text:p>　 6.Miscellaneous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二、非消費支出</text:p>
          </table:table-cell>
          <table:table-cell office:value-type="float" office:value="229507.79489277949" table:style-name="ce56">
            <text:p>229,508</text:p>
          </table:table-cell>
          <table:table-cell office:value-type="float" office:value="248234.45187471461" table:style-name="ce56">
            <text:p>248,234</text:p>
          </table:table-cell>
          <table:table-cell office:value-type="float" office:value="158895.47911305679" table:style-name="ce56">
            <text:p>158,895</text:p>
          </table:table-cell>
          <table:table-cell office:value-type="float" office:value="156471.09065255229" table:style-name="ce56">
            <text:p>156,471</text:p>
          </table:table-cell>
          <table:table-cell office:value-type="float" office:value="408189.77833504655" table:style-name="ce56">
            <text:p>408,190</text:p>
          </table:table-cell>
          <table:table-cell office:value-type="float" office:value="140890.58532456541" table:style-name="ce56">
            <text:p>140,891</text:p>
          </table:table-cell>
          <table:table-cell office:value-type="string" table:style-name="ce27">
            <text:p>B.Nonconsumption expenditur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.利息支出</text:p>
          </table:table-cell>
          <table:table-cell office:value-type="float" office:value="16622.204062324552" table:style-name="ce57">
            <text:p>16,622</text:p>
          </table:table-cell>
          <table:table-cell office:value-type="float" office:value="20755.281269043146" table:style-name="ce57">
            <text:p>20,755</text:p>
          </table:table-cell>
          <table:table-cell office:value-type="float" office:value="1192.2097810919934" table:style-name="ce57">
            <text:p>1,192</text:p>
          </table:table-cell>
          <table:table-cell office:value-type="float" office:value="696.36335521343017" table:style-name="ce57">
            <text:p>696</text:p>
          </table:table-cell>
          <table:table-cell office:value-type="float" office:value="0" table:style-name="ce57">
            <text:p>-</text:p>
          </table:table-cell>
          <table:table-cell office:value-type="float" office:value="910.91182120574069" table:style-name="ce57">
            <text:p>911</text:p>
          </table:table-cell>
          <table:table-cell office:value-type="string" table:style-name="ce29">
            <text:p>　 1.Interes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2.經常移轉支出</text:p>
          </table:table-cell>
          <table:table-cell office:value-type="float" office:value="212885.59083045481" table:style-name="ce57">
            <text:p>212,886</text:p>
          </table:table-cell>
          <table:table-cell office:value-type="float" office:value="227479.1706056713" table:style-name="ce57">
            <text:p>227,479</text:p>
          </table:table-cell>
          <table:table-cell office:value-type="float" office:value="157703.26933196481" table:style-name="ce57">
            <text:p>157,703</text:p>
          </table:table-cell>
          <table:table-cell office:value-type="float" office:value="155774.72729733889" table:style-name="ce57">
            <text:p>155,775</text:p>
          </table:table-cell>
          <table:table-cell office:value-type="float" office:value="408189.77833504655" table:style-name="ce57">
            <text:p>408,190</text:p>
          </table:table-cell>
          <table:table-cell office:value-type="float" office:value="139979.67350335966" table:style-name="ce57">
            <text:p>139,980</text:p>
          </table:table-cell>
          <table:table-cell office:value-type="string" table:style-name="ce29">
            <text:p>　 2.Current transfer expenditur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44048.151505165391" table:style-name="ce57">
            <text:p>44,048</text:p>
          </table:table-cell>
          <table:table-cell office:value-type="float" office:value="46103.309603357709" table:style-name="ce57">
            <text:p>46,103</text:p>
          </table:table-cell>
          <table:table-cell office:value-type="float" office:value="48338.835571980802" table:style-name="ce57">
            <text:p>48,339</text:p>
          </table:table-cell>
          <table:table-cell office:value-type="float" office:value="26519.779224058726" table:style-name="ce57">
            <text:p>26,520</text:p>
          </table:table-cell>
          <table:table-cell office:value-type="float" office:value="80162.2062625244" table:style-name="ce57">
            <text:p>80,162</text:p>
          </table:table-cell>
          <table:table-cell office:value-type="float" office:value="31025.060767903997" table:style-name="ce57">
            <text:p>31,025</text:p>
          </table:table-cell>
          <table:table-cell office:value-type="string" table:style-name="ce29">
            <text:p>　　(1)To privat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32601.030016430937" table:style-name="ce57">
            <text:p>32,601</text:p>
          </table:table-cell>
          <table:table-cell office:value-type="float" office:value="37221.002686034124" table:style-name="ce57">
            <text:p>37,221</text:p>
          </table:table-cell>
          <table:table-cell office:value-type="float" office:value="14646.144845081111" table:style-name="ce57">
            <text:p>14,646</text:p>
          </table:table-cell>
          <table:table-cell office:value-type="float" office:value="12289.964609760587" table:style-name="ce57">
            <text:p>12,290</text:p>
          </table:table-cell>
          <table:table-cell office:value-type="float" office:value="120865.02793775777" table:style-name="ce57">
            <text:p>120,865</text:p>
          </table:table-cell>
          <table:table-cell office:value-type="float" office:value="13762.930106584112" table:style-name="ce57">
            <text:p>13,763</text:p>
          </table:table-cell>
          <table:table-cell office:value-type="string" table:style-name="ce29">
            <text:p>　　(2)To governmen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134192.44696696082" table:style-name="ce57">
            <text:p>134,192</text:p>
          </table:table-cell>
          <table:table-cell office:value-type="float" office:value="142048.35462220028" table:style-name="ce57">
            <text:p>142,048</text:p>
          </table:table-cell>
          <table:table-cell office:value-type="float" office:value="94674.676353512288" table:style-name="ce57">
            <text:p>94,675</text:p>
          </table:table-cell>
          <table:table-cell office:value-type="float" office:value="116594.36519765858" table:style-name="ce57">
            <text:p>116,594</text:p>
          </table:table-cell>
          <table:table-cell office:value-type="float" office:value="171065.90893492952" table:style-name="ce57">
            <text:p>171,066</text:p>
          </table:table-cell>
          <table:table-cell office:value-type="float" office:value="89069.963400338296" table:style-name="ce57">
            <text:p>89,070</text:p>
          </table:table-cell>
          <table:table-cell office:value-type="string" table:style-name="ce29">
            <text:p>　　(3)Social insur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2043.9623418977656" table:style-name="ce57">
            <text:p>2,044</text:p>
          </table:table-cell>
          <table:table-cell office:value-type="float" office:value="2106.5036940793179" table:style-name="ce57">
            <text:p>2,107</text:p>
          </table:table-cell>
          <table:table-cell office:value-type="float" office:value="43.612561390652047" table:style-name="ce57">
            <text:p>44</text:p>
          </table:table-cell>
          <table:table-cell office:value-type="float" office:value="370.61826586085459" table:style-name="ce57">
            <text:p>371</text:p>
          </table:table-cell>
          <table:table-cell office:value-type="float" office:value="36096.635199834862" table:style-name="ce57">
            <text:p>36,097</text:p>
          </table:table-cell>
          <table:table-cell office:value-type="float" office:value="6121.719228533203" table:style-name="ce57">
            <text:p>6,122</text:p>
          </table:table-cell>
          <table:table-cell office:value-type="string" table:style-name="ce29">
            <text:p>　　(4)To abroad</text:p>
          </table:table-cell>
          <table:table-cell table:number-columns-repeated="16376" table:style-name="ce30"/>
        </table:table-row>
        <table:table-row table:style-name="ro4">
          <table:table-cell table:style-name="ce37"/>
          <table:table-cell table:number-columns-repeated="6" table:style-name="ce38"/>
          <table:table-cell table:style-name="ce39"/>
          <table:table-cell table:number-columns-repeated="16376" table:style-name="ce30"/>
        </table:table-row>
        <table:table-row table:style-name="ro6">
          <table:table-cell table:style-name="ce35"/>
          <table:table-cell table:number-columns-repeated="7" table:style-name="ce36"/>
          <table:table-cell table:number-columns-repeated="2" table:style-name="ce2"/>
          <table:table-cell table:number-columns-repeated="16374" table:style-name="ce30"/>
        </table:table-row>
        <table:table-row table:number-rows-repeated="1048535" table:style-name="ro7">
          <table:table-cell table:number-columns-repeated="16384"/>
        </table:table-row>
      </table:table>
      <table:table table:name="55,56" table:style-name="ta2"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5" table:default-cell-style-name="ce34"/>
        <table:table-column table:style-name="co6" table:number-columns-repeated="16376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spanned="3" table:number-rows-spanned="1" table:style-name="ce62"/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59">
            <text:p>表11 <text:s/>平均每戶家庭收支按住宅狀況分(續)</text:p>
          </table:table-cell>
          <table:covered-table-cell table:number-columns-repeated="3"/>
          <table:table-cell office:value-type="string" table:number-columns-spanned="4" table:number-rows-spanned="1" table:style-name="ce63">
            <text:p>Table 11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4" table:number-rows-spanned="1" table:style-name="ce63">
            <text:p><text:s text:c="23"/>　　by type of Residence(Cont.)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table:style-name="ce8"/>
          <table:table-cell office:value-type="string" table:style-name="ce55">
            <text:p>民國112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23" table:number-columns-spanned="2" table:number-rows-spanned="1" table:style-name="ce61">
            <text:p>2023<text:s/></text:p>
          </table:table-cell>
          <table:covered-table-cell/>
          <table:table-cell table:style-name="ce47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48"/>
          <table:table-cell table:style-name="ce49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43">
            <text:p>其 <text:s text:c="3"/>他</text:p>
          </table:table-cell>
          <table:table-cell table:style-name="ce50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43">
            <text:p>( 含 借 用 )</text:p>
          </table:table-cell>
          <table:table-cell table:style-name="ce50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44">
            <text:p>Borrowed<text:s/></text:p>
          </table:table-cell>
          <table:table-cell table:style-name="ce50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44">
            <text:p>and others</text:p>
          </table:table-cell>
          <table:table-cell table:style-name="ce50"/>
          <table:table-cell table:number-columns-repeated="16376" table:style-name="ce14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5">
            <text:p>not living together</text:p>
          </table:table-cell>
          <table:table-cell table:number-columns-repeated="2" table:style-name="ce21"/>
          <table:table-cell table:style-name="ce46"/>
          <table:table-cell table:style-name="ce51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三、消費支出</text:p>
          </table:table-cell>
          <table:table-cell office:value-type="float" office:value="915474.47402558778" table:style-name="ce56">
            <text:p>915,474</text:p>
          </table:table-cell>
          <table:table-cell office:value-type="float" office:value="958019.06039623602" table:style-name="ce56">
            <text:p>958,019</text:p>
          </table:table-cell>
          <table:table-cell office:value-type="float" office:value="782177.33699185599" table:style-name="ce56">
            <text:p>782,177</text:p>
          </table:table-cell>
          <table:table-cell office:value-type="float" office:value="748328.82145186269" table:style-name="ce56">
            <text:p>748,329</text:p>
          </table:table-cell>
          <table:table-cell office:value-type="float" office:value="1053512.2216627563" table:style-name="ce56">
            <text:p>1,053,512</text:p>
          </table:table-cell>
          <table:table-cell office:value-type="float" office:value="682855.03675177519" table:style-name="ce56">
            <text:p>682,855</text:p>
          </table:table-cell>
          <table:table-cell office:value-type="string" table:style-name="ce27">
            <text:p>C.Consumption expenditures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28">
            <text:p>　1.食品及非酒精飲料</text:p>
          </table:table-cell>
          <table:table-cell office:value-type="float" office:value="119809.73233227541" table:style-name="ce57">
            <text:p>119,810</text:p>
          </table:table-cell>
          <table:table-cell office:value-type="float" office:value="125563.19413060852" table:style-name="ce57">
            <text:p>125,563</text:p>
          </table:table-cell>
          <table:table-cell office:value-type="float" office:value="90930.308249517955" table:style-name="ce57">
            <text:p>90,930</text:p>
          </table:table-cell>
          <table:table-cell office:value-type="float" office:value="106615.20714230466" table:style-name="ce57">
            <text:p>106,615</text:p>
          </table:table-cell>
          <table:table-cell office:value-type="float" office:value="99151.955256185058" table:style-name="ce57">
            <text:p>99,152</text:p>
          </table:table-cell>
          <table:table-cell office:value-type="float" office:value="91321.591113373521" table:style-name="ce56">
            <text:p>91,322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8">
            <text:p>　2.菸酒及檳榔</text:p>
          </table:table-cell>
          <table:table-cell office:value-type="float" office:value="8457.4132932967586" table:style-name="ce57">
            <text:p>8,457</text:p>
          </table:table-cell>
          <table:table-cell office:value-type="float" office:value="8337.6123165033714" table:style-name="ce57">
            <text:p>8,338</text:p>
          </table:table-cell>
          <table:table-cell office:value-type="float" office:value="5989.5647873810167" table:style-name="ce57">
            <text:p>5,990</text:p>
          </table:table-cell>
          <table:table-cell office:value-type="float" office:value="11722.822962753715" table:style-name="ce57">
            <text:p>11,723</text:p>
          </table:table-cell>
          <table:table-cell office:value-type="float" office:value="3753.0247366331564" table:style-name="ce57">
            <text:p>3,753</text:p>
          </table:table-cell>
          <table:table-cell office:value-type="float" office:value="8593.8358189506744" table:style-name="ce56">
            <text:p>8,594</text:p>
          </table:table-cell>
          <table:table-cell office:value-type="string" table:style-name="ce42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3.衣著鞋襪及服飾用品</text:p>
          </table:table-cell>
          <table:table-cell office:value-type="float" office:value="26302.106907662233" table:style-name="ce57">
            <text:p>26,302</text:p>
          </table:table-cell>
          <table:table-cell office:value-type="float" office:value="27604.185805550016" table:style-name="ce57">
            <text:p>27,604</text:p>
          </table:table-cell>
          <table:table-cell office:value-type="float" office:value="22416.530871477193" table:style-name="ce57">
            <text:p>22,417</text:p>
          </table:table-cell>
          <table:table-cell office:value-type="float" office:value="21331.493643510352" table:style-name="ce57">
            <text:p>21,331</text:p>
          </table:table-cell>
          <table:table-cell office:value-type="float" office:value="23595.94489987284" table:style-name="ce57">
            <text:p>23,596</text:p>
          </table:table-cell>
          <table:table-cell office:value-type="float" office:value="19000.909496266351" table:style-name="ce56">
            <text:p>19,001</text:p>
          </table:table-cell>
          <table:table-cell office:value-type="string" table:style-name="ce29">
            <text:p>　3.Clothing and footwear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0">
            <text:p>　4.住宅服務、水電瓦斯</text:p>
            <text:p>　 <text:s text:c="2"/>及其他燃料</text:p>
          </table:table-cell>
          <table:table-cell office:value-type="float" office:value="224707.0924872538" table:style-name="ce57">
            <text:p>224,707</text:p>
          </table:table-cell>
          <table:table-cell office:value-type="float" office:value="232162.09055995767" table:style-name="ce57">
            <text:p>232,162</text:p>
          </table:table-cell>
          <table:table-cell office:value-type="float" office:value="223806.32443999939" table:style-name="ce57">
            <text:p>223,806</text:p>
          </table:table-cell>
          <table:table-cell office:value-type="float" office:value="171183.42480876582" table:style-name="ce57">
            <text:p>171,183</text:p>
          </table:table-cell>
          <table:table-cell office:value-type="float" office:value="231439.33250413745" table:style-name="ce57">
            <text:p>231,439</text:p>
          </table:table-cell>
          <table:table-cell office:value-type="float" office:value="197557.35131627915" table:style-name="ce56">
            <text:p>197,557</text:p>
          </table:table-cell>
          <table:table-cell office:value-type="string" table:style-name="ce42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住宅服務<text:s/></text:p>
          </table:table-cell>
          <table:table-cell office:value-type="float" office:value="205376.68012096654" table:style-name="ce57">
            <text:p>205,377</text:p>
          </table:table-cell>
          <table:table-cell office:value-type="float" office:value="212105.24033713999" table:style-name="ce57">
            <text:p>212,105</text:p>
          </table:table-cell>
          <table:table-cell office:value-type="float" office:value="207975.77480242605" table:style-name="ce57">
            <text:p>207,976</text:p>
          </table:table-cell>
          <table:table-cell office:value-type="float" office:value="153190.52923478096" table:style-name="ce57">
            <text:p>153,191</text:p>
          </table:table-cell>
          <table:table-cell office:value-type="float" office:value="212211.67749018929" table:style-name="ce57">
            <text:p>212,212</text:p>
          </table:table-cell>
          <table:table-cell office:value-type="float" office:value="183133.74431043142" table:style-name="ce56">
            <text:p>183,134</text:p>
          </table:table-cell>
          <table:table-cell office:value-type="string" table:style-name="ce29">
            <text:p>　　(1)Rent and residential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41">
            <text:p>　 <text:s/>(2)水電費及燃料</text:p>
          </table:table-cell>
          <table:table-cell office:value-type="float" office:value="19330.412366287728" table:style-name="ce57">
            <text:p>19,330</text:p>
          </table:table-cell>
          <table:table-cell office:value-type="float" office:value="20056.850222818259" table:style-name="ce57">
            <text:p>20,057</text:p>
          </table:table-cell>
          <table:table-cell office:value-type="float" office:value="15830.549637573289" table:style-name="ce57">
            <text:p>15,831</text:p>
          </table:table-cell>
          <table:table-cell office:value-type="float" office:value="17992.895573985003" table:style-name="ce57">
            <text:p>17,993</text:p>
          </table:table-cell>
          <table:table-cell office:value-type="float" office:value="19227.65501394817" table:style-name="ce57">
            <text:p>19,228</text:p>
          </table:table-cell>
          <table:table-cell office:value-type="float" office:value="14423.607005847729" table:style-name="ce56">
            <text:p>14,424</text:p>
          </table:table-cell>
          <table:table-cell office:value-type="string" table:style-name="ce29">
            <text:p>　　(2)Water,electricity,gas and other fuel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8">
            <text:p>　5.家具設備及家務維護</text:p>
          </table:table-cell>
          <table:table-cell office:value-type="float" office:value="22555.106913736778" table:style-name="ce57">
            <text:p>22,555</text:p>
          </table:table-cell>
          <table:table-cell office:value-type="float" office:value="24662.737738526423" table:style-name="ce57">
            <text:p>24,663</text:p>
          </table:table-cell>
          <table:table-cell office:value-type="float" office:value="14462.886816654356" table:style-name="ce57">
            <text:p>14,463</text:p>
          </table:table-cell>
          <table:table-cell office:value-type="float" office:value="14719.95575681236" table:style-name="ce57">
            <text:p>14,720</text:p>
          </table:table-cell>
          <table:table-cell office:value-type="float" office:value="23459.123163777411" table:style-name="ce57">
            <text:p>23,459</text:p>
          </table:table-cell>
          <table:table-cell office:value-type="float" office:value="13537.4418200825" table:style-name="ce56">
            <text:p>13,537</text:p>
          </table:table-cell>
          <table:table-cell office:value-type="string" table:style-name="ce42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6.醫療保健</text:p>
          </table:table-cell>
          <table:table-cell office:value-type="float" office:value="155683.2867475235" table:style-name="ce57">
            <text:p>155,683</text:p>
          </table:table-cell>
          <table:table-cell office:value-type="float" office:value="163166.3355567932" table:style-name="ce57">
            <text:p>163,166</text:p>
          </table:table-cell>
          <table:table-cell office:value-type="float" office:value="139471.07482452376" table:style-name="ce57">
            <text:p>139,471</text:p>
          </table:table-cell>
          <table:table-cell office:value-type="float" office:value="125035.1937912827" table:style-name="ce57">
            <text:p>125,035</text:p>
          </table:table-cell>
          <table:table-cell office:value-type="float" office:value="86571.655852013733" table:style-name="ce57">
            <text:p>86,572</text:p>
          </table:table-cell>
          <table:table-cell office:value-type="float" office:value="110488.3956788908" table:style-name="ce56">
            <text:p>110,488</text:p>
          </table:table-cell>
          <table:table-cell office:value-type="string" table:style-name="ce29">
            <text:p>　6.Health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7.交通</text:p>
          </table:table-cell>
          <table:table-cell office:value-type="float" office:value="92510.828621375782" table:style-name="ce57">
            <text:p>92,511</text:p>
          </table:table-cell>
          <table:table-cell office:value-type="float" office:value="100050.54413902311" table:style-name="ce57">
            <text:p>100,051</text:p>
          </table:table-cell>
          <table:table-cell office:value-type="float" office:value="63762.686143965933" table:style-name="ce57">
            <text:p>63,763</text:p>
          </table:table-cell>
          <table:table-cell office:value-type="float" office:value="58437.098176481042" table:style-name="ce57">
            <text:p>58,437</text:p>
          </table:table-cell>
          <table:table-cell office:value-type="float" office:value="228599.29465609707" table:style-name="ce57">
            <text:p>228,599</text:p>
          </table:table-cell>
          <table:table-cell office:value-type="float" office:value="63524.304335099761" table:style-name="ce56">
            <text:p>63,524</text:p>
          </table:table-cell>
          <table:table-cell office:value-type="string" table:style-name="ce29">
            <text:p>　7.Transpor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個人交通工具之購置</text:p>
          </table:table-cell>
          <table:table-cell office:value-type="float" office:value="24019.070548965126" table:style-name="ce57">
            <text:p>24,019</text:p>
          </table:table-cell>
          <table:table-cell office:value-type="float" office:value="26360.388317379089" table:style-name="ce57">
            <text:p>26,360</text:p>
          </table:table-cell>
          <table:table-cell office:value-type="float" office:value="16450.991359246389" table:style-name="ce57">
            <text:p>16,451</text:p>
          </table:table-cell>
          <table:table-cell office:value-type="float" office:value="8568.2571051680079" table:style-name="ce57">
            <text:p>8,568</text:p>
          </table:table-cell>
          <table:table-cell office:value-type="float" office:value="130521.34438718593" table:style-name="ce57">
            <text:p>130,521</text:p>
          </table:table-cell>
          <table:table-cell office:value-type="float" office:value="18704.801064473242" table:style-name="ce56">
            <text:p>18,705</text:p>
          </table:table-cell>
          <table:table-cell office:value-type="string" table:style-name="ce29">
            <text:p>　　(1)Purchase of vehicle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1">
            <text:p>　　(2)個人交通設備使用管理</text:p>
            <text:p>　　　 及保養費</text:p>
          </table:table-cell>
          <table:table-cell office:value-type="float" office:value="52416.351440095132" table:style-name="ce57">
            <text:p>52,416</text:p>
          </table:table-cell>
          <table:table-cell office:value-type="float" office:value="56129.584262388882" table:style-name="ce57">
            <text:p>56,130</text:p>
          </table:table-cell>
          <table:table-cell office:value-type="float" office:value="36744.719764907364" table:style-name="ce57">
            <text:p>36,745</text:p>
          </table:table-cell>
          <table:table-cell office:value-type="float" office:value="39390.788885444184" table:style-name="ce57">
            <text:p>39,391</text:p>
          </table:table-cell>
          <table:table-cell office:value-type="float" office:value="76529.733470785708" table:style-name="ce57">
            <text:p>76,530</text:p>
          </table:table-cell>
          <table:table-cell office:value-type="float" office:value="35716.65193737526" table:style-name="ce56">
            <text:p>35,717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1">
            <text:p>　　(3)乘交通設備及其他交通</text:p>
            <text:p>　　　 服務</text:p>
          </table:table-cell>
          <table:table-cell office:value-type="float" office:value="4693.7495968244193" table:style-name="ce57">
            <text:p>4,694</text:p>
          </table:table-cell>
          <table:table-cell office:value-type="float" office:value="5045.6192510561841" table:style-name="ce57">
            <text:p>5,046</text:p>
          </table:table-cell>
          <table:table-cell office:value-type="float" office:value="3349.6997831978538" table:style-name="ce57">
            <text:p>3,350</text:p>
          </table:table-cell>
          <table:table-cell office:value-type="float" office:value="3500.679487375296" table:style-name="ce57">
            <text:p>3,501</text:p>
          </table:table-cell>
          <table:table-cell office:value-type="float" office:value="3126.3810238642909" table:style-name="ce57">
            <text:p>3,126</text:p>
          </table:table-cell>
          <table:table-cell office:value-type="float" office:value="3036.6017612759388" table:style-name="ce56">
            <text:p>3,037</text:p>
          </table:table-cell>
          <table:table-cell office:value-type="string" table:style-name="ce29">
            <text:p>　　(3)Transport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4)汽、機車保險費</text:p>
          </table:table-cell>
          <table:table-cell office:value-type="float" office:value="11381.657035490949" table:style-name="ce57">
            <text:p>11,382</text:p>
          </table:table-cell>
          <table:table-cell office:value-type="float" office:value="12514.952308198746" table:style-name="ce57">
            <text:p>12,515</text:p>
          </table:table-cell>
          <table:table-cell office:value-type="float" office:value="7217.2752366142659" table:style-name="ce57">
            <text:p>7,217</text:p>
          </table:table-cell>
          <table:table-cell office:value-type="float" office:value="6977.3726984935729" table:style-name="ce57">
            <text:p>6,977</text:p>
          </table:table-cell>
          <table:table-cell office:value-type="float" office:value="18421.835774261166" table:style-name="ce57">
            <text:p>18,422</text:p>
          </table:table-cell>
          <table:table-cell office:value-type="float" office:value="6066.2495719753224" table:style-name="ce56">
            <text:p>6,066</text:p>
          </table:table-cell>
          <table:table-cell office:value-type="string" table:style-name="ce29">
            <text:p>　　(4)Insurance of vehicl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8.通訊</text:p>
          </table:table-cell>
          <table:table-cell office:value-type="float" office:value="24941.847091112217" table:style-name="ce57">
            <text:p>24,942</text:p>
          </table:table-cell>
          <table:table-cell office:value-type="float" office:value="26170.638605132175" table:style-name="ce57">
            <text:p>26,171</text:p>
          </table:table-cell>
          <table:table-cell office:value-type="float" office:value="18676.220057758994" table:style-name="ce57">
            <text:p>18,676</text:p>
          </table:table-cell>
          <table:table-cell office:value-type="float" office:value="22746.870022530198" table:style-name="ce57">
            <text:p>22,747</text:p>
          </table:table-cell>
          <table:table-cell office:value-type="float" office:value="26916.785904844794" table:style-name="ce57">
            <text:p>26,917</text:p>
          </table:table-cell>
          <table:table-cell office:value-type="float" office:value="17018.700790478077" table:style-name="ce56">
            <text:p>17,019</text:p>
          </table:table-cell>
          <table:table-cell office:value-type="string" table:style-name="ce29">
            <text:p>　8.Communication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9.休閒與文化</text:p>
          </table:table-cell>
          <table:table-cell office:value-type="float" office:value="37446.874129347038" table:style-name="ce57">
            <text:p>37,447</text:p>
          </table:table-cell>
          <table:table-cell office:value-type="float" office:value="39598.130350151143" table:style-name="ce57">
            <text:p>39,598</text:p>
          </table:table-cell>
          <table:table-cell office:value-type="float" office:value="31594.300633043371" table:style-name="ce57">
            <text:p>31,594</text:p>
          </table:table-cell>
          <table:table-cell office:value-type="float" office:value="30009.856399982964" table:style-name="ce57">
            <text:p>30,010</text:p>
          </table:table-cell>
          <table:table-cell office:value-type="float" office:value="60295.746176231762" table:style-name="ce57">
            <text:p>60,296</text:p>
          </table:table-cell>
          <table:table-cell office:value-type="float" office:value="20060.420936324372" table:style-name="ce56">
            <text:p>20,060</text:p>
          </table:table-cell>
          <table:table-cell office:value-type="string" table:style-name="ce29">
            <text:p>　9.Recreation and cultur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套裝旅遊(不含自助旅遊)</text:p>
          </table:table-cell>
          <table:table-cell office:value-type="float" office:value="11468.652284967893" table:style-name="ce57">
            <text:p>11,469</text:p>
          </table:table-cell>
          <table:table-cell office:value-type="float" office:value="12839.742283140438" table:style-name="ce57">
            <text:p>12,840</text:p>
          </table:table-cell>
          <table:table-cell office:value-type="float" office:value="7053.0649706579134" table:style-name="ce57">
            <text:p>7,053</text:p>
          </table:table-cell>
          <table:table-cell office:value-type="float" office:value="6368.3561782925844" table:style-name="ce57">
            <text:p>6,368</text:p>
          </table:table-cell>
          <table:table-cell office:value-type="float" office:value="11909.863686400293" table:style-name="ce57">
            <text:p>11,910</text:p>
          </table:table-cell>
          <table:table-cell office:value-type="float" office:value="3857.2294320130331" table:style-name="ce56">
            <text:p>3,857</text:p>
          </table:table-cell>
          <table:table-cell office:value-type="string" table:style-name="ce29">
            <text:p>　　(1)Package holiday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娛樂消遣及文化服務</text:p>
          </table:table-cell>
          <table:table-cell office:value-type="float" office:value="13674.364562549797" table:style-name="ce57">
            <text:p>13,674</text:p>
          </table:table-cell>
          <table:table-cell office:value-type="float" office:value="14002.078889154269" table:style-name="ce57">
            <text:p>14,002</text:p>
          </table:table-cell>
          <table:table-cell office:value-type="float" office:value="13092.558356462234" table:style-name="ce57">
            <text:p>13,093</text:p>
          </table:table-cell>
          <table:table-cell office:value-type="float" office:value="12147.984111592008" table:style-name="ce57">
            <text:p>12,148</text:p>
          </table:table-cell>
          <table:table-cell office:value-type="float" office:value="34617.580864659642" table:style-name="ce57">
            <text:p>34,618</text:p>
          </table:table-cell>
          <table:table-cell office:value-type="float" office:value="9892.2204215455313" table:style-name="ce56">
            <text:p>9,892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書報雜誌文具</text:p>
          </table:table-cell>
          <table:table-cell office:value-type="float" office:value="4145.220815454757" table:style-name="ce57">
            <text:p>4,145</text:p>
          </table:table-cell>
          <table:table-cell office:value-type="float" office:value="4240.0651056830411" table:style-name="ce57">
            <text:p>4,240</text:p>
          </table:table-cell>
          <table:table-cell office:value-type="float" office:value="4157.0462587508555" table:style-name="ce57">
            <text:p>4,157</text:p>
          </table:table-cell>
          <table:table-cell office:value-type="float" office:value="3998.5181988107806" table:style-name="ce57">
            <text:p>3,999</text:p>
          </table:table-cell>
          <table:table-cell office:value-type="float" office:value="4847.6009755076475" table:style-name="ce57">
            <text:p>4,848</text:p>
          </table:table-cell>
          <table:table-cell office:value-type="float" office:value="2402.544396618568" table:style-name="ce56">
            <text:p>2,403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1">
            <text:p>　　(4)教育消遣康樂器材</text:p>
            <text:p>　　　 及其附屬品</text:p>
          </table:table-cell>
          <table:table-cell office:value-type="float" office:value="8158.6364663746454" table:style-name="ce57">
            <text:p>8,159</text:p>
          </table:table-cell>
          <table:table-cell office:value-type="float" office:value="8516.2440721734656" table:style-name="ce57">
            <text:p>8,516</text:p>
          </table:table-cell>
          <table:table-cell office:value-type="float" office:value="7291.6310471723837" table:style-name="ce57">
            <text:p>7,292</text:p>
          </table:table-cell>
          <table:table-cell office:value-type="float" office:value="7494.9979112876017" table:style-name="ce57">
            <text:p>7,495</text:p>
          </table:table-cell>
          <table:table-cell office:value-type="float" office:value="8920.700649664177" table:style-name="ce57">
            <text:p>8,921</text:p>
          </table:table-cell>
          <table:table-cell office:value-type="float" office:value="3908.4266861472443" table:style-name="ce56">
            <text:p>3,908</text:p>
          </table:table-cell>
          <table:table-cell office:value-type="string" table:style-name="ce29">
            <text:p>　　(4)Recreational faciliti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0.教育</text:p>
          </table:table-cell>
          <table:table-cell office:value-type="float" office:value="29831.721086264813" table:style-name="ce57">
            <text:p>29,832</text:p>
          </table:table-cell>
          <table:table-cell office:value-type="float" office:value="30455.035542661324" table:style-name="ce57">
            <text:p>30,455</text:p>
          </table:table-cell>
          <table:table-cell office:value-type="float" office:value="31770.856645111162" table:style-name="ce57">
            <text:p>31,771</text:p>
          </table:table-cell>
          <table:table-cell office:value-type="float" office:value="27470.503798423491" table:style-name="ce57">
            <text:p>27,471</text:p>
          </table:table-cell>
          <table:table-cell office:value-type="float" office:value="79424.115674349858" table:style-name="ce57">
            <text:p>79,424</text:p>
          </table:table-cell>
          <table:table-cell office:value-type="float" office:value="14179.28788771771" table:style-name="ce56">
            <text:p>14,179</text:p>
          </table:table-cell>
          <table:table-cell office:value-type="string" table:style-name="ce29">
            <text:p>　10.Education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1.餐廳及旅館</text:p>
          </table:table-cell>
          <table:table-cell office:value-type="float" office:value="124670.79577407999" table:style-name="ce57">
            <text:p>124,671</text:p>
          </table:table-cell>
          <table:table-cell office:value-type="float" office:value="129181.93832678402" table:style-name="ce57">
            <text:p>129,182</text:p>
          </table:table-cell>
          <table:table-cell office:value-type="float" office:value="97982.181258543758" table:style-name="ce57">
            <text:p>97,982</text:p>
          </table:table-cell>
          <table:table-cell office:value-type="float" office:value="121128.88422684527" table:style-name="ce57">
            <text:p>121,129</text:p>
          </table:table-cell>
          <table:table-cell office:value-type="float" office:value="128931.96556982791" table:style-name="ce57">
            <text:p>128,932</text:p>
          </table:table-cell>
          <table:table-cell office:value-type="float" office:value="92526.222111230207" table:style-name="ce56">
            <text:p>92,526</text:p>
          </table:table-cell>
          <table:table-cell office:value-type="string" table:style-name="ce29">
            <text:p>　11.Restaurants and hotel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12.什項消費</text:p>
          </table:table-cell>
          <table:table-cell office:value-type="float" office:value="48557.668641658631" table:style-name="ce57">
            <text:p>48,558</text:p>
          </table:table-cell>
          <table:table-cell office:value-type="float" office:value="51066.617324544059" table:style-name="ce57">
            <text:p>51,067</text:p>
          </table:table-cell>
          <table:table-cell office:value-type="float" office:value="41314.402263879332" table:style-name="ce57">
            <text:p>41,314</text:p>
          </table:table-cell>
          <table:table-cell office:value-type="float" office:value="37927.510722169893" table:style-name="ce57">
            <text:p>37,928</text:p>
          </table:table-cell>
          <table:table-cell office:value-type="float" office:value="61373.27726878503" table:style-name="ce57">
            <text:p>61,373</text:p>
          </table:table-cell>
          <table:table-cell office:value-type="float" office:value="35046.57544708193" table:style-name="ce56">
            <text:p>35,047</text:p>
          </table:table-cell>
          <table:table-cell office:value-type="string" table:style-name="ce42">
            <text:p>　12.Miscellaneous goods and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可支配所得</text:p>
          </table:table-cell>
          <table:table-cell office:value-type="float" office:value="1117013.2507041993" table:style-name="ce56">
            <text:p>1,117,013</text:p>
          </table:table-cell>
          <table:table-cell office:value-type="float" office:value="1170937.6208553934" table:style-name="ce56">
            <text:p>1,170,938</text:p>
          </table:table-cell>
          <table:table-cell office:value-type="float" office:value="954969.0701918212" table:style-name="ce56">
            <text:p>954,969</text:p>
          </table:table-cell>
          <table:table-cell office:value-type="float" office:value="885342.24497900193" table:style-name="ce56">
            <text:p>885,342</text:p>
          </table:table-cell>
          <table:table-cell office:value-type="float" office:value="1663842.1633964465" table:style-name="ce56">
            <text:p>1,663,842</text:p>
          </table:table-cell>
          <table:table-cell office:value-type="float" office:value="825174.60926624236" table:style-name="ce56">
            <text:p>825,175</text:p>
          </table:table-cell>
          <table:table-cell office:value-type="string" table:style-name="ce27">
            <text:p>Disposable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消費支出</text:p>
          </table:table-cell>
          <table:table-cell office:value-type="float" office:value="915474.47402558778" table:style-name="ce56">
            <text:p>915,474</text:p>
          </table:table-cell>
          <table:table-cell office:value-type="float" office:value="958019.06039623602" table:style-name="ce56">
            <text:p>958,019</text:p>
          </table:table-cell>
          <table:table-cell office:value-type="float" office:value="782177.33699185599" table:style-name="ce56">
            <text:p>782,177</text:p>
          </table:table-cell>
          <table:table-cell office:value-type="float" office:value="748328.82145186269" table:style-name="ce56">
            <text:p>748,329</text:p>
          </table:table-cell>
          <table:table-cell office:value-type="float" office:value="1053512.2216627563" table:style-name="ce56">
            <text:p>1,053,512</text:p>
          </table:table-cell>
          <table:table-cell office:value-type="float" office:value="682855.03675177519" table:style-name="ce56">
            <text:p>682,855</text:p>
          </table:table-cell>
          <table:table-cell office:value-type="string" table:style-name="ce27">
            <text:p>Consumption expenditur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儲蓄</text:p>
          </table:table-cell>
          <table:table-cell office:value-type="float" office:value="201538.77667861039" table:style-name="ce56">
            <text:p>201,539</text:p>
          </table:table-cell>
          <table:table-cell office:value-type="float" office:value="212918.56045915524" table:style-name="ce56">
            <text:p>212,919</text:p>
          </table:table-cell>
          <table:table-cell office:value-type="float" office:value="172791.73319996498" table:style-name="ce56">
            <text:p>172,792</text:p>
          </table:table-cell>
          <table:table-cell office:value-type="float" office:value="137013.42352713973" table:style-name="ce56">
            <text:p>137,013</text:p>
          </table:table-cell>
          <table:table-cell office:value-type="float" office:value="610329.94173369044" table:style-name="ce56">
            <text:p>610,330</text:p>
          </table:table-cell>
          <table:table-cell office:value-type="float" office:value="142319.57251446758" table:style-name="ce56">
            <text:p>142,320</text:p>
          </table:table-cell>
          <table:table-cell office:value-type="string" table:style-name="ce27">
            <text:p>Saving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所得總額</text:p>
          </table:table-cell>
          <table:table-cell office:value-type="float" office:value="1410054.6205898067" table:style-name="ce56">
            <text:p>1,410,055</text:p>
          </table:table-cell>
          <table:table-cell office:value-type="float" office:value="1499380.6528606403" table:style-name="ce56">
            <text:p>1,499,381</text:p>
          </table:table-cell>
          <table:table-cell office:value-type="float" office:value="1114234.6454159254" table:style-name="ce56">
            <text:p>1,114,235</text:p>
          </table:table-cell>
          <table:table-cell office:value-type="float" office:value="1041813.3356315546" table:style-name="ce56">
            <text:p>1,041,813</text:p>
          </table:table-cell>
          <table:table-cell office:value-type="float" office:value="2072031.9417314935" table:style-name="ce56">
            <text:p>2,072,032</text:p>
          </table:table-cell>
          <table:table-cell office:value-type="float" office:value="966065.19459080813" table:style-name="ce56">
            <text:p>966,065</text:p>
          </table:table-cell>
          <table:table-cell office:value-type="string" table:style-name="ce27">
            <text:p>Current receipts</text:p>
          </table:table-cell>
          <table:table-cell table:number-columns-repeated="16376" table:style-name="ce30"/>
        </table:table-row>
        <table:table-row table:style-name="ro4">
          <table:table-cell table:style-name="ce32"/>
          <table:table-cell table:number-columns-repeated="6" table:style-name="ce2"/>
          <table:table-cell table:style-name="ce33"/>
          <table:table-cell table:style-name="ce2"/>
          <table:table-cell table:number-columns-repeated="16375" table:style-name="ce30"/>
        </table:table-row>
        <table:table-row table:style-name="ro11">
          <table:table-cell table:style-name="ce35"/>
          <table:table-cell table:number-columns-repeated="7" table:style-name="ce36"/>
          <table:table-cell table:style-name="ce2"/>
          <table:table-cell table:style-name="ce34"/>
          <table:table-cell table:number-columns-repeated="16374" table:style-name="ce30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55,56.$A$1:55,56.$H$40" table:base-cell-address="55,56.$A$1"/>
        </table:named-expressions>
      </table:table>
      <table:named-expressions>
        <table:named-expression table:name="DATA" table:expression="of:=[.#REF!]" table:base-cell-address="53,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2:46:15Z</meta:creation-date>
    <dc:date>2024-10-15T07:29:29Z</dc:date>
    <meta:print-date>2024-09-11T02:34:40Z</meta:print-date>
  </office:meta>
</office:document-meta>
</file>