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7" style:family="table-cell" style:parent-style-name="Default" style:data-style-name="N33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33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/>
      <style:text-properties fo:font-size="10pt" style:font-size-asian="10pt" style:font-size-complex="10pt"/>
    </style:style>
    <style:style style:name="ce36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3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2.6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9,50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4" table:default-cell-style-name="ce36"/>
        <table:table-column table:style-name="co5" table:number-columns-repeated="16374" table:default-cell-style-name="ce3"/>
        <table:table-row table:style-name="ro1">
          <table:table-cell table:style-name="ce1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47">
            <text:p>表10 <text:s/>平均每戶家庭收支按家庭組織型態別分</text:p>
          </table:table-cell>
          <table:covered-table-cell table:number-columns-repeated="4"/>
          <table:table-cell office:value-type="string" table:number-columns-spanned="5" table:number-rows-spanned="1" table:style-name="ce48">
            <text:p>Table 10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49">
            <text:p><text:s text:c="42"/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50">
            <text:p>民國112年</text:p>
          </table:table-cell>
          <table:covered-table-cell/>
          <table:table-cell table:style-name="ce5"/>
          <table:table-cell office:value-type="string" table:style-name="ce6">
            <text:p>單位：新台幣元</text:p>
          </table:table-cell>
          <table:table-cell office:value-type="float" office:value="2023" table:number-columns-spanned="4" table:number-rows-spanned="1" table:style-name="ce45">
            <text:p>2023<text:s/></text:p>
          </table:table-cell>
          <table:covered-table-cell table:number-columns-repeated="3"/>
          <table:table-cell office:value-type="string" table:style-name="ce7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2">
            <text:p>總平均</text:p>
          </table:table-cell>
          <table:table-cell office:value-type="string" table:style-name="ce12">
            <text:p>單 人</text:p>
          </table:table-cell>
          <table:table-cell office:value-type="string" table:style-name="ce12">
            <text:p>夫 婦</text:p>
          </table:table-cell>
          <table:table-cell office:value-type="string" table:style-name="ce12">
            <text:p>單 親</text:p>
          </table:table-cell>
          <table:table-cell office:value-type="string" table:style-name="ce12">
            <text:p>核 心</text:p>
          </table:table-cell>
          <table:table-cell office:value-type="string" table:style-name="ce12">
            <text:p>祖 孫</text:p>
          </table:table-cell>
          <table:table-cell office:value-type="string" table:style-name="ce12">
            <text:p>三 代</text:p>
          </table:table-cell>
          <table:table-cell office:value-type="string" table:style-name="ce12">
            <text:p>其 他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number-columns-repeated="2" table:style-name="ce8"/>
          <table:table-cell table:number-columns-repeated="7" table:style-name="ce13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4">
            <text:p>General<text:s/></text:p>
          </table:table-cell>
          <table:table-cell office:value-type="string" table:style-name="ce14">
            <text:p>One</text:p>
          </table:table-cell>
          <table:table-cell office:value-type="string" table:style-name="ce14">
            <text:p>Married</text:p>
          </table:table-cell>
          <table:table-cell office:value-type="string" table:style-name="ce14">
            <text:p>Single</text:p>
          </table:table-cell>
          <table:table-cell office:value-type="string" table:style-name="ce14">
            <text:p>Nuclear</text:p>
          </table:table-cell>
          <table:table-cell office:value-type="string" table:style-name="ce14">
            <text:p>Ancestors &amp;<text:s/></text:p>
          </table:table-cell>
          <table:table-cell office:value-type="string" table:style-name="ce14">
            <text:p>Extended</text:p>
          </table:table-cell>
          <table:table-cell office:value-type="string" table:style-name="ce14">
            <text:p>Others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5">
            <text:p>Average<text:s/></text:p>
          </table:table-cell>
          <table:table-cell office:value-type="string" table:style-name="ce14">
            <text:p>Person</text:p>
          </table:table-cell>
          <table:table-cell office:value-type="string" table:style-name="ce14">
            <text:p><text:s/>Couple</text:p>
          </table:table-cell>
          <table:table-cell office:value-type="string" table:style-name="ce14">
            <text:p><text:s/>Parent</text:p>
          </table:table-cell>
          <table:table-cell office:value-type="string" table:style-name="ce14">
            <text:p>Family</text:p>
          </table:table-cell>
          <table:table-cell office:value-type="string" table:style-name="ce14">
            <text:p>Descendants</text:p>
          </table:table-cell>
          <table:table-cell office:value-type="string" table:style-name="ce14">
            <text:p>Family</text:p>
          </table:table-cell>
          <table:table-cell table:style-name="ce14"/>
          <table:table-cell table:style-name="ce10"/>
          <table:table-cell table:number-columns-repeated="16374" table:style-name="ce11"/>
        </table:table-row>
        <table:table-row table:style-name="ro3">
          <table:table-cell table:style-name="ce16"/>
          <table:table-cell table:number-columns-repeated="8" table:style-name="ce17"/>
          <table:table-cell table:style-name="ce18"/>
          <table:table-cell table:number-columns-repeated="16374" table:style-name="ce11"/>
        </table:table-row>
        <table:table-row table:style-name="ro4">
          <table:table-cell table:style-name="ce8"/>
          <table:table-cell table:number-columns-repeated="5" table:style-name="ce19"/>
          <table:table-cell table:style-name="ce20"/>
          <table:table-cell table:style-name="ce3"/>
          <table:table-cell table:style-name="ce21"/>
          <table:table-cell table:number-columns-repeated="16375" table:style-name="ce11"/>
        </table:table-row>
        <table:table-row table:style-name="ro5">
          <table:table-cell office:value-type="string" table:style-name="ce22">
            <text:p>家庭戶數</text:p>
          </table:table-cell>
          <table:table-cell office:value-type="float" office:value="1047163.9999896621" table:style-name="ce23">
            <text:p>1,047,164</text:p>
          </table:table-cell>
          <table:table-cell office:value-type="float" office:value="154371.26445590006" table:style-name="ce23">
            <text:p>154,371</text:p>
          </table:table-cell>
          <table:table-cell office:value-type="float" office:value="216540.01485109038" table:style-name="ce23">
            <text:p>216,540</text:p>
          </table:table-cell>
          <table:table-cell office:value-type="float" office:value="119094.28480746997" table:style-name="ce23">
            <text:p>119,094</text:p>
          </table:table-cell>
          <table:table-cell office:value-type="float" office:value="348003.82457100158" table:style-name="ce23">
            <text:p>348,004</text:p>
          </table:table-cell>
          <table:table-cell office:value-type="float" office:value="9446.0251397500015" table:style-name="ce23">
            <text:p>9,446</text:p>
          </table:table-cell>
          <table:table-cell office:value-type="float" office:value="109851.76419747002" table:style-name="ce23">
            <text:p>109,852</text:p>
          </table:table-cell>
          <table:table-cell office:value-type="float" office:value="89856.821966980002" table:style-name="ce23">
            <text:p>89,857</text:p>
          </table:table-cell>
          <table:table-cell office:value-type="string" table:style-name="ce24">
            <text:p>No. of household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平均每戶人數</text:p>
          </table:table-cell>
          <table:table-cell office:value-type="float" office:value="2.8272202019877417" table:style-name="ce37">
            <text:p>2.83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7">
            <text:p>2.00</text:p>
          </table:table-cell>
          <table:table-cell office:value-type="float" office:value="2.2923386643579424" table:style-name="ce37">
            <text:p>2.29</text:p>
          </table:table-cell>
          <table:table-cell office:value-type="float" office:value="3.6021419329269611" table:style-name="ce37">
            <text:p>3.60</text:p>
          </table:table-cell>
          <table:table-cell office:value-type="float" office:value="2.7689681068414176" table:style-name="ce37">
            <text:p>2.77</text:p>
          </table:table-cell>
          <table:table-cell office:value-type="float" office:value="5.1229878585767077" table:style-name="ce37">
            <text:p>5.12</text:p>
          </table:table-cell>
          <table:table-cell office:value-type="float" office:value="2.8670424361548155" table:style-name="ce37">
            <text:p>2.87</text:p>
          </table:table-cell>
          <table:table-cell office:value-type="string" table:style-name="ce24">
            <text:p>No. of persons per household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平均每戶成年人數</text:p>
          </table:table-cell>
          <table:table-cell office:value-type="float" office:value="2.4639570151055006" table:style-name="ce37">
            <text:p>2.46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7">
            <text:p>2.00</text:p>
          </table:table-cell>
          <table:table-cell office:value-type="float" office:value="2.0814669775861607" table:style-name="ce37">
            <text:p>2.08</text:p>
          </table:table-cell>
          <table:table-cell office:value-type="float" office:value="3.0216514994653219" table:style-name="ce37">
            <text:p>3.02</text:p>
          </table:table-cell>
          <table:table-cell office:value-type="float" office:value="2.0937561761966088" table:style-name="ce37">
            <text:p>2.09</text:p>
          </table:table-cell>
          <table:table-cell office:value-type="float" office:value="3.931153821417698" table:style-name="ce37">
            <text:p>3.93</text:p>
          </table:table-cell>
          <table:table-cell office:value-type="float" office:value="2.6893543397221684" table:style-name="ce37">
            <text:p>2.69</text:p>
          </table:table-cell>
          <table:table-cell office:value-type="string" table:style-name="ce24">
            <text:p>No. of adults per household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平均每戶就業人數</text:p>
          </table:table-cell>
          <table:table-cell office:value-type="float" office:value="1.3770462217117356" table:style-name="ce37">
            <text:p>1.38</text:p>
          </table:table-cell>
          <table:table-cell office:value-type="float" office:value="0.4227432933161141" table:style-name="ce37">
            <text:p>0.42</text:p>
          </table:table-cell>
          <table:table-cell office:value-type="float" office:value="0.70020285033113605" table:style-name="ce37">
            <text:p>0.70</text:p>
          </table:table-cell>
          <table:table-cell office:value-type="float" office:value="1.2698263980358897" table:style-name="ce37">
            <text:p>1.27</text:p>
          </table:table-cell>
          <table:table-cell office:value-type="float" office:value="1.9570328540088207" table:style-name="ce37">
            <text:p>1.96</text:p>
          </table:table-cell>
          <table:table-cell office:value-type="float" office:value="0.76046938102899408" table:style-name="ce37">
            <text:p>0.76</text:p>
          </table:table-cell>
          <table:table-cell office:value-type="float" office:value="2.266169670881748" table:style-name="ce37">
            <text:p>2.27</text:p>
          </table:table-cell>
          <table:table-cell office:value-type="float" office:value="1.5213284918014818" table:style-name="ce37">
            <text:p>1.52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平均每戶所得收入者人數</text:p>
          </table:table-cell>
          <table:table-cell office:value-type="float" office:value="1.7899222257483709" table:style-name="ce37">
            <text:p>1.79</text:p>
          </table:table-cell>
          <table:table-cell office:value-type="float" office:value="1" table:style-name="ce37">
            <text:p>1.00</text:p>
          </table:table-cell>
          <table:table-cell office:value-type="float" office:value="1.4703138183657836" table:style-name="ce37">
            <text:p>1.47</text:p>
          </table:table-cell>
          <table:table-cell office:value-type="float" office:value="1.5545775788931684" table:style-name="ce37">
            <text:p>1.55</text:p>
          </table:table-cell>
          <table:table-cell office:value-type="float" office:value="2.1372875831718106" table:style-name="ce37">
            <text:p>2.14</text:p>
          </table:table-cell>
          <table:table-cell office:value-type="float" office:value="1.6069865647067016" table:style-name="ce37">
            <text:p>1.61</text:p>
          </table:table-cell>
          <table:table-cell office:value-type="float" office:value="2.5899922433196823" table:style-name="ce37">
            <text:p>2.59</text:p>
          </table:table-cell>
          <table:table-cell office:value-type="float" office:value="1.924936387848563" table:style-name="ce37">
            <text:p>1.92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一、所得收入總計</text:p>
          </table:table-cell>
          <table:table-cell office:value-type="float" office:value="1346521.0455969695" table:style-name="ce43">
            <text:p>1,346,521</text:p>
          </table:table-cell>
          <table:table-cell office:value-type="float" office:value="666790.33235734585" table:style-name="ce43">
            <text:p>666,790</text:p>
          </table:table-cell>
          <table:table-cell office:value-type="float" office:value="1101694.4368933316" table:style-name="ce43">
            <text:p>1,101,694</text:p>
          </table:table-cell>
          <table:table-cell office:value-type="float" office:value="1121483.6318300795" table:style-name="ce43">
            <text:p>1,121,484</text:p>
          </table:table-cell>
          <table:table-cell office:value-type="float" office:value="1684194.1145413972" table:style-name="ce43">
            <text:p>1,684,194</text:p>
          </table:table-cell>
          <table:table-cell office:value-type="float" office:value="895585.25850969041" table:style-name="ce43">
            <text:p>895,585</text:p>
          </table:table-cell>
          <table:table-cell office:value-type="float" office:value="1941289.6053966584" table:style-name="ce43">
            <text:p>1,941,290</text:p>
          </table:table-cell>
          <table:table-cell office:value-type="float" office:value="1415051.98893992" table:style-name="ce43">
            <text:p>1,415,052</text:p>
          </table:table-cell>
          <table:table-cell office:value-type="string" table:style-name="ce24">
            <text:p>A.Total receipt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1.受僱人員報酬</text:p>
          </table:table-cell>
          <table:table-cell office:value-type="float" office:value="681593.86179994524" table:style-name="ce44">
            <text:p>681,594</text:p>
          </table:table-cell>
          <table:table-cell office:value-type="float" office:value="239173.80073484953" table:style-name="ce44">
            <text:p>239,174</text:p>
          </table:table-cell>
          <table:table-cell office:value-type="float" office:value="422724.6049582485" table:style-name="ce44">
            <text:p>422,725</text:p>
          </table:table-cell>
          <table:table-cell office:value-type="float" office:value="584441.92278655746" table:style-name="ce44">
            <text:p>584,442</text:p>
          </table:table-cell>
          <table:table-cell office:value-type="float" office:value="995265.17449312552" table:style-name="ce44">
            <text:p>995,265</text:p>
          </table:table-cell>
          <table:table-cell office:value-type="float" office:value="270393.32490737183" table:style-name="ce44">
            <text:p>270,393</text:p>
          </table:table-cell>
          <table:table-cell office:value-type="float" office:value="934639.51535298722" table:style-name="ce44">
            <text:p>934,640</text:p>
          </table:table-cell>
          <table:table-cell office:value-type="float" office:value="713317.88974300062" table:style-name="ce44">
            <text:p>713,318</text:p>
          </table:table-cell>
          <table:table-cell office:value-type="string" table:style-name="ce26">
            <text:p>　1.Compensation of employe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1)本業薪資</text:p>
          </table:table-cell>
          <table:table-cell office:value-type="float" office:value="504239.39728074288" table:style-name="ce44">
            <text:p>504,239</text:p>
          </table:table-cell>
          <table:table-cell office:value-type="float" office:value="177327.93117811598" table:style-name="ce44">
            <text:p>177,328</text:p>
          </table:table-cell>
          <table:table-cell office:value-type="float" office:value="226943.07412423057" table:style-name="ce44">
            <text:p>226,943</text:p>
          </table:table-cell>
          <table:table-cell office:value-type="float" office:value="468852.99797120743" table:style-name="ce44">
            <text:p>468,853</text:p>
          </table:table-cell>
          <table:table-cell office:value-type="float" office:value="765459.35622985906" table:style-name="ce44">
            <text:p>765,459</text:p>
          </table:table-cell>
          <table:table-cell office:value-type="float" office:value="203564.95308618265" table:style-name="ce44">
            <text:p>203,565</text:p>
          </table:table-cell>
          <table:table-cell office:value-type="float" office:value="713396.94199586788" table:style-name="ce44">
            <text:p>713,397</text:p>
          </table:table-cell>
          <table:table-cell office:value-type="float" office:value="545239.20638700121" table:style-name="ce44">
            <text:p>545,239</text:p>
          </table:table-cell>
          <table:table-cell office:value-type="string" table:style-name="ce26">
            <text:p>　　(1)Full time payroll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2)兼業薪資</text:p>
          </table:table-cell>
          <table:table-cell office:value-type="float" office:value="47931.270705720628" table:style-name="ce44">
            <text:p>47,931</text:p>
          </table:table-cell>
          <table:table-cell office:value-type="float" office:value="18089.719532531668" table:style-name="ce44">
            <text:p>18,090</text:p>
          </table:table-cell>
          <table:table-cell office:value-type="float" office:value="132193.88705319009" table:style-name="ce44">
            <text:p>132,194</text:p>
          </table:table-cell>
          <table:table-cell office:value-type="float" office:value="20296.230492762981" table:style-name="ce44">
            <text:p>20,296</text:p>
          </table:table-cell>
          <table:table-cell office:value-type="float" office:value="26490.525975882254" table:style-name="ce44">
            <text:p>26,491</text:p>
          </table:table-cell>
          <table:table-cell office:value-type="float" office:value="29399.344832248647" table:style-name="ce44">
            <text:p>29,399</text:p>
          </table:table-cell>
          <table:table-cell office:value-type="float" office:value="35508.622599586124" table:style-name="ce44">
            <text:p>35,509</text:p>
          </table:table-cell>
          <table:table-cell office:value-type="float" office:value="32938.40970443793" table:style-name="ce44">
            <text:p>32,938</text:p>
          </table:table-cell>
          <table:table-cell office:value-type="string" table:style-name="ce26">
            <text:p>　　(2)Part time payroll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3)其他收入</text:p>
          </table:table-cell>
          <table:table-cell office:value-type="float" office:value="129423.19381348162" table:style-name="ce44">
            <text:p>129,423</text:p>
          </table:table-cell>
          <table:table-cell office:value-type="float" office:value="43756.150024201808" table:style-name="ce44">
            <text:p>43,756</text:p>
          </table:table-cell>
          <table:table-cell office:value-type="float" office:value="63587.64378082793" table:style-name="ce44">
            <text:p>63,588</text:p>
          </table:table-cell>
          <table:table-cell office:value-type="float" office:value="95292.694322587151" table:style-name="ce44">
            <text:p>95,293</text:p>
          </table:table-cell>
          <table:table-cell office:value-type="float" office:value="203315.29228738346" table:style-name="ce44">
            <text:p>203,315</text:p>
          </table:table-cell>
          <table:table-cell office:value-type="float" office:value="37429.026988940561" table:style-name="ce44">
            <text:p>37,429</text:p>
          </table:table-cell>
          <table:table-cell office:value-type="float" office:value="185733.95075753384" table:style-name="ce44">
            <text:p>185,734</text:p>
          </table:table-cell>
          <table:table-cell office:value-type="float" office:value="135140.2736515619" table:style-name="ce44">
            <text:p>135,140</text:p>
          </table:table-cell>
          <table:table-cell office:value-type="string" table:style-name="ce26">
            <text:p>　　(3)Other receipts or subsidi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2.產業主所得</text:p>
          </table:table-cell>
          <table:table-cell office:value-type="float" office:value="185083.28422988232" table:style-name="ce44">
            <text:p>185,083</text:p>
          </table:table-cell>
          <table:table-cell office:value-type="float" office:value="43156.223004119776" table:style-name="ce44">
            <text:p>43,156</text:p>
          </table:table-cell>
          <table:table-cell office:value-type="float" office:value="150233.8456496537" table:style-name="ce44">
            <text:p>150,234</text:p>
          </table:table-cell>
          <table:table-cell office:value-type="float" office:value="111354.13017718986" table:style-name="ce44">
            <text:p>111,354</text:p>
          </table:table-cell>
          <table:table-cell office:value-type="float" office:value="234279.81300138091" table:style-name="ce44">
            <text:p>234,280</text:p>
          </table:table-cell>
          <table:table-cell office:value-type="float" office:value="43580.506855637592" table:style-name="ce44">
            <text:p>43,581</text:p>
          </table:table-cell>
          <table:table-cell office:value-type="float" office:value="406021.81458601239" table:style-name="ce44">
            <text:p>406,022</text:p>
          </table:table-cell>
          <table:table-cell office:value-type="float" office:value="164851.65402431478" table:style-name="ce44">
            <text:p>164,852</text:p>
          </table:table-cell>
          <table:table-cell office:value-type="string" table:style-name="ce26">
            <text:p>　2.Entrepreneurial incom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3.財產所得收入</text:p>
          </table:table-cell>
          <table:table-cell office:value-type="float" office:value="63094.298256098555" table:style-name="ce44">
            <text:p>63,094</text:p>
          </table:table-cell>
          <table:table-cell office:value-type="float" office:value="79786.778250496893" table:style-name="ce44">
            <text:p>79,787</text:p>
          </table:table-cell>
          <table:table-cell office:value-type="float" office:value="82104.135491982044" table:style-name="ce44">
            <text:p>82,104</text:p>
          </table:table-cell>
          <table:table-cell office:value-type="float" office:value="65558.969498072154" table:style-name="ce44">
            <text:p>65,559</text:p>
          </table:table-cell>
          <table:table-cell office:value-type="float" office:value="50873.143115400038" table:style-name="ce44">
            <text:p>50,873</text:p>
          </table:table-cell>
          <table:table-cell office:value-type="float" office:value="24479.632940110747" table:style-name="ce44">
            <text:p>24,480</text:p>
          </table:table-cell>
          <table:table-cell office:value-type="float" office:value="48087.7261460148" table:style-name="ce44">
            <text:p>48,088</text:p>
          </table:table-cell>
          <table:table-cell office:value-type="float" office:value="55076.034597692029" table:style-name="ce44">
            <text:p>55,076</text:p>
          </table:table-cell>
          <table:table-cell office:value-type="string" table:style-name="ce26">
            <text:p>　3. Property incom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4.自用住宅設算租金收入</text:p>
          </table:table-cell>
          <table:table-cell office:value-type="float" office:value="87581.015095192415" table:style-name="ce44">
            <text:p>87,581</text:p>
          </table:table-cell>
          <table:table-cell office:value-type="float" office:value="47970.331476392435" table:style-name="ce44">
            <text:p>47,970</text:p>
          </table:table-cell>
          <table:table-cell office:value-type="float" office:value="92651.765321118073" table:style-name="ce44">
            <text:p>92,652</text:p>
          </table:table-cell>
          <table:table-cell office:value-type="float" office:value="68373.870185451538" table:style-name="ce44">
            <text:p>68,374</text:p>
          </table:table-cell>
          <table:table-cell office:value-type="float" office:value="101848.76941508964" table:style-name="ce44">
            <text:p>101,849</text:p>
          </table:table-cell>
          <table:table-cell office:value-type="float" office:value="71049.013782799666" table:style-name="ce44">
            <text:p>71,049</text:p>
          </table:table-cell>
          <table:table-cell office:value-type="float" office:value="107883.64815560775" table:style-name="ce44">
            <text:p>107,884</text:p>
          </table:table-cell>
          <table:table-cell office:value-type="float" office:value="90528.378873404698" table:style-name="ce44">
            <text:p>90,528</text:p>
          </table:table-cell>
          <table:table-cell office:value-type="string" table:style-name="ce26">
            <text:p>　4.Imputed rent incom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5.經常移轉收入</text:p>
          </table:table-cell>
          <table:table-cell office:value-type="float" office:value="329162.27254059276" table:style-name="ce44">
            <text:p>329,162</text:p>
          </table:table-cell>
          <table:table-cell office:value-type="float" office:value="256703.19889148723" table:style-name="ce44">
            <text:p>256,703</text:p>
          </table:table-cell>
          <table:table-cell office:value-type="float" office:value="353972.4807151648" table:style-name="ce44">
            <text:p>353,972</text:p>
          </table:table-cell>
          <table:table-cell office:value-type="float" office:value="291750.14820072753" table:style-name="ce44">
            <text:p>291,750</text:p>
          </table:table-cell>
          <table:table-cell office:value-type="float" office:value="301917.7900000824" table:style-name="ce44">
            <text:p>301,918</text:p>
          </table:table-cell>
          <table:table-cell office:value-type="float" office:value="486082.78002377052" table:style-name="ce44">
            <text:p>486,083</text:p>
          </table:table-cell>
          <table:table-cell office:value-type="float" office:value="444651.5172458695" table:style-name="ce44">
            <text:p>444,652</text:p>
          </table:table-cell>
          <table:table-cell office:value-type="float" office:value="391271.94691333524" table:style-name="ce44">
            <text:p>391,272</text:p>
          </table:table-cell>
          <table:table-cell office:value-type="string" table:style-name="ce26">
            <text:p>　5.Current transfer receipt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1)從私人</text:p>
          </table:table-cell>
          <table:table-cell office:value-type="float" office:value="90630.023453584246" table:style-name="ce44">
            <text:p>90,630</text:p>
          </table:table-cell>
          <table:table-cell office:value-type="float" office:value="125999.92359177972" table:style-name="ce44">
            <text:p>126,000</text:p>
          </table:table-cell>
          <table:table-cell office:value-type="float" office:value="122072.18168540276" table:style-name="ce44">
            <text:p>122,072</text:p>
          </table:table-cell>
          <table:table-cell office:value-type="float" office:value="82505.872707128074" table:style-name="ce44">
            <text:p>82,506</text:p>
          </table:table-cell>
          <table:table-cell office:value-type="float" office:value="47427.702232946787" table:style-name="ce44">
            <text:p>47,428</text:p>
          </table:table-cell>
          <table:table-cell office:value-type="float" office:value="258782.31445656513" table:style-name="ce44">
            <text:p>258,782</text:p>
          </table:table-cell>
          <table:table-cell office:value-type="float" office:value="84600.255573923263" table:style-name="ce44">
            <text:p>84,600</text:p>
          </table:table-cell>
          <table:table-cell office:value-type="float" office:value="121874.63158869685" table:style-name="ce44">
            <text:p>121,875</text:p>
          </table:table-cell>
          <table:table-cell office:value-type="string" table:style-name="ce26">
            <text:p>　　(1)From individual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2)從政府</text:p>
          </table:table-cell>
          <table:table-cell office:value-type="float" office:value="81697.033158284947" table:style-name="ce44">
            <text:p>81,697</text:p>
          </table:table-cell>
          <table:table-cell office:value-type="float" office:value="53686.714760246039" table:style-name="ce44">
            <text:p>53,687</text:p>
          </table:table-cell>
          <table:table-cell office:value-type="float" office:value="55868.363754405938" table:style-name="ce44">
            <text:p>55,868</text:p>
          </table:table-cell>
          <table:table-cell office:value-type="float" office:value="79348.167789560277" table:style-name="ce44">
            <text:p>79,348</text:p>
          </table:table-cell>
          <table:table-cell office:value-type="float" office:value="92932.848625160172" table:style-name="ce44">
            <text:p>92,933</text:p>
          </table:table-cell>
          <table:table-cell office:value-type="float" office:value="76240.889250112581" table:style-name="ce44">
            <text:p>76,241</text:p>
          </table:table-cell>
          <table:table-cell office:value-type="float" office:value="128342.13264180577" table:style-name="ce44">
            <text:p>128,342</text:p>
          </table:table-cell>
          <table:table-cell office:value-type="float" office:value="95207.980777885314" table:style-name="ce44">
            <text:p>95,208</text:p>
          </table:table-cell>
          <table:table-cell office:value-type="string" table:style-name="ce26">
            <text:p>　　(2)From government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3)社會保險受益</text:p>
          </table:table-cell>
          <table:table-cell office:value-type="float" office:value="151860.90037949433" table:style-name="ce44">
            <text:p>151,861</text:p>
          </table:table-cell>
          <table:table-cell office:value-type="float" office:value="75778.285216810968" table:style-name="ce44">
            <text:p>75,778</text:p>
          </table:table-cell>
          <table:table-cell office:value-type="float" office:value="172891.88575224139" table:style-name="ce44">
            <text:p>172,892</text:p>
          </table:table-cell>
          <table:table-cell office:value-type="float" office:value="125314.19078413214" table:style-name="ce44">
            <text:p>125,314</text:p>
          </table:table-cell>
          <table:table-cell office:value-type="float" office:value="154660.46065342118" table:style-name="ce44">
            <text:p>154,660</text:p>
          </table:table-cell>
          <table:table-cell office:value-type="float" office:value="150822.72347971" table:style-name="ce44">
            <text:p>150,823</text:p>
          </table:table-cell>
          <table:table-cell office:value-type="float" office:value="223386.58079192508" table:style-name="ce44">
            <text:p>223,387</text:p>
          </table:table-cell>
          <table:table-cell office:value-type="float" office:value="168896.97804716998" table:style-name="ce44">
            <text:p>168,897</text:p>
          </table:table-cell>
          <table:table-cell office:value-type="string" table:style-name="ce26">
            <text:p>　　(3)Benefit of social insuranc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4)從企業</text:p>
          </table:table-cell>
          <table:table-cell office:value-type="float" office:value="4182.285564936572" table:style-name="ce44">
            <text:p>4,182</text:p>
          </table:table-cell>
          <table:table-cell office:value-type="float" office:value="885.12512664002213" table:style-name="ce44">
            <text:p>885</text:p>
          </table:table-cell>
          <table:table-cell office:value-type="float" office:value="2478.5396154077589" table:style-name="ce44">
            <text:p>2,479</text:p>
          </table:table-cell>
          <table:table-cell office:value-type="float" office:value="4581.9169199071612" table:style-name="ce44">
            <text:p>4,582</text:p>
          </table:table-cell>
          <table:table-cell office:value-type="float" office:value="6896.7784885544588" table:style-name="ce44">
            <text:p>6,897</text:p>
          </table:table-cell>
          <table:table-cell office:value-type="float" office:value="236.85283738290082" table:style-name="ce44">
            <text:p>237</text:p>
          </table:table-cell>
          <table:table-cell office:value-type="float" office:value="5325.3080053422937" table:style-name="ce44">
            <text:p>5,325</text:p>
          </table:table-cell>
          <table:table-cell office:value-type="float" office:value="1927.2970082724421" table:style-name="ce44">
            <text:p>1,927</text:p>
          </table:table-cell>
          <table:table-cell office:value-type="string" table:style-name="ce26">
            <text:p>　　(4)From enterpris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5)從國外</text:p>
          </table:table-cell>
          <table:table-cell office:value-type="float" office:value="792.02998429272577" table:style-name="ce44">
            <text:p>792</text:p>
          </table:table-cell>
          <table:table-cell office:value-type="float" office:value="353.15019601056582" table:style-name="ce44">
            <text:p>353</text:p>
          </table:table-cell>
          <table:table-cell office:value-type="float" office:value="661.50990770692044" table:style-name="ce44">
            <text:p>66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997.2402328728645" table:style-name="ce44">
            <text:p>2,997</text:p>
          </table:table-cell>
          <table:table-cell office:value-type="float" office:value="3365.0594913106788" table:style-name="ce44">
            <text:p>3,365</text:p>
          </table:table-cell>
          <table:table-cell office:value-type="string" table:style-name="ce26">
            <text:p>　　(5)From abroad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6.雜項收入</text:p>
          </table:table-cell>
          <table:table-cell office:value-type="float" office:value="6.3136752580430775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7.6047571649444166" table:style-name="ce44">
            <text:p>8</text:p>
          </table:table-cell>
          <table:table-cell office:value-type="float" office:value="4.5909820813307869" table:style-name="ce44">
            <text:p>5</text:p>
          </table:table-cell>
          <table:table-cell office:value-type="float" office:value="9.4245163176159128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5.3839101664934494" table:style-name="ce44">
            <text:p>5</text:p>
          </table:table-cell>
          <table:table-cell office:value-type="float" office:value="6.0847881726878752" table:style-name="ce44">
            <text:p>6</text:p>
          </table:table-cell>
          <table:table-cell office:value-type="string" table:style-name="ce26">
            <text:p>　 6.Miscellaneous receipt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二、非消費支出</text:p>
          </table:table-cell>
          <table:table-cell office:value-type="float" office:value="229507.79489277818" table:style-name="ce43">
            <text:p>229,508</text:p>
          </table:table-cell>
          <table:table-cell office:value-type="float" office:value="117809.65746527698" table:style-name="ce43">
            <text:p>117,810</text:p>
          </table:table-cell>
          <table:table-cell office:value-type="float" office:value="158582.43011772886" table:style-name="ce43">
            <text:p>158,582</text:p>
          </table:table-cell>
          <table:table-cell office:value-type="float" office:value="189826.26338752953" table:style-name="ce43">
            <text:p>189,826</text:p>
          </table:table-cell>
          <table:table-cell office:value-type="float" office:value="321733.31380062312" table:style-name="ce43">
            <text:p>321,733</text:p>
          </table:table-cell>
          <table:table-cell office:value-type="float" office:value="86262.325019991171" table:style-name="ce43">
            <text:p>86,262</text:p>
          </table:table-cell>
          <table:table-cell office:value-type="float" office:value="292478.77981221513" table:style-name="ce43">
            <text:p>292,479</text:p>
          </table:table-cell>
          <table:table-cell office:value-type="float" office:value="225810.79221297058" table:style-name="ce43">
            <text:p>225,811</text:p>
          </table:table-cell>
          <table:table-cell office:value-type="string" table:style-name="ce24">
            <text:p>B.Nonconsumption expenditur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1.利息支出</text:p>
          </table:table-cell>
          <table:table-cell office:value-type="float" office:value="16622.204062324461" table:style-name="ce44">
            <text:p>16,622</text:p>
          </table:table-cell>
          <table:table-cell office:value-type="float" office:value="9899.1628669351285" table:style-name="ce44">
            <text:p>9,899</text:p>
          </table:table-cell>
          <table:table-cell office:value-type="float" office:value="8600.5695564320249" table:style-name="ce44">
            <text:p>8,601</text:p>
          </table:table-cell>
          <table:table-cell office:value-type="float" office:value="15244.173803532038" table:style-name="ce44">
            <text:p>15,244</text:p>
          </table:table-cell>
          <table:table-cell office:value-type="float" office:value="27678.167962051157" table:style-name="ce44">
            <text:p>27,678</text:p>
          </table:table-cell>
          <table:table-cell office:value-type="float" office:value="0" table:style-name="ce44">
            <text:p>-</text:p>
          </table:table-cell>
          <table:table-cell office:value-type="float" office:value="13220.311071179494" table:style-name="ce44">
            <text:p>13,220</text:p>
          </table:table-cell>
          <table:table-cell office:value-type="float" office:value="12417.345092881447" table:style-name="ce44">
            <text:p>12,417</text:p>
          </table:table-cell>
          <table:table-cell office:value-type="string" table:style-name="ce26">
            <text:p>　 1.Interest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2.經常移轉支出</text:p>
          </table:table-cell>
          <table:table-cell office:value-type="float" office:value="212885.59083045367" table:style-name="ce44">
            <text:p>212,886</text:p>
          </table:table-cell>
          <table:table-cell office:value-type="float" office:value="107910.49459834179" table:style-name="ce44">
            <text:p>107,910</text:p>
          </table:table-cell>
          <table:table-cell office:value-type="float" office:value="149981.86056129684" table:style-name="ce44">
            <text:p>149,982</text:p>
          </table:table-cell>
          <table:table-cell office:value-type="float" office:value="174582.08958399744" table:style-name="ce44">
            <text:p>174,582</text:p>
          </table:table-cell>
          <table:table-cell office:value-type="float" office:value="294055.14583857183" table:style-name="ce44">
            <text:p>294,055</text:p>
          </table:table-cell>
          <table:table-cell office:value-type="float" office:value="86262.325019991171" table:style-name="ce44">
            <text:p>86,262</text:p>
          </table:table-cell>
          <table:table-cell office:value-type="float" office:value="279258.46874103555" table:style-name="ce44">
            <text:p>279,258</text:p>
          </table:table-cell>
          <table:table-cell office:value-type="float" office:value="213393.44712008905" table:style-name="ce44">
            <text:p>213,393</text:p>
          </table:table-cell>
          <table:table-cell office:value-type="string" table:style-name="ce26">
            <text:p>　 2.Current transfer expenditur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1)對私人</text:p>
          </table:table-cell>
          <table:table-cell office:value-type="float" office:value="44048.151505165202" table:style-name="ce44">
            <text:p>44,048</text:p>
          </table:table-cell>
          <table:table-cell office:value-type="float" office:value="37371.938667463983" table:style-name="ce44">
            <text:p>37,372</text:p>
          </table:table-cell>
          <table:table-cell office:value-type="float" office:value="50257.666272613889" table:style-name="ce44">
            <text:p>50,258</text:p>
          </table:table-cell>
          <table:table-cell office:value-type="float" office:value="25599.617107980837" table:style-name="ce44">
            <text:p>25,600</text:p>
          </table:table-cell>
          <table:table-cell office:value-type="float" office:value="52607.453176046962" table:style-name="ce44">
            <text:p>52,607</text:p>
          </table:table-cell>
          <table:table-cell office:value-type="float" office:value="14082.495904358477" table:style-name="ce44">
            <text:p>14,082</text:p>
          </table:table-cell>
          <table:table-cell office:value-type="float" office:value="36213.294024149451" table:style-name="ce44">
            <text:p>36,213</text:p>
          </table:table-cell>
          <table:table-cell office:value-type="float" office:value="44584.355010152889" table:style-name="ce44">
            <text:p>44,584</text:p>
          </table:table-cell>
          <table:table-cell office:value-type="string" table:style-name="ce26">
            <text:p>　　(1)To privat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2)對政府</text:p>
          </table:table-cell>
          <table:table-cell office:value-type="float" office:value="32601.03001643073" table:style-name="ce44">
            <text:p>32,601</text:p>
          </table:table-cell>
          <table:table-cell office:value-type="float" office:value="28222.04724870055" table:style-name="ce44">
            <text:p>28,222</text:p>
          </table:table-cell>
          <table:table-cell office:value-type="float" office:value="30071.144915124893" table:style-name="ce44">
            <text:p>30,071</text:p>
          </table:table-cell>
          <table:table-cell office:value-type="float" office:value="37541.614195794718" table:style-name="ce44">
            <text:p>37,542</text:p>
          </table:table-cell>
          <table:table-cell office:value-type="float" office:value="36868.009662571349" table:style-name="ce44">
            <text:p>36,868</text:p>
          </table:table-cell>
          <table:table-cell office:value-type="float" office:value="9833.3402691722204" table:style-name="ce44">
            <text:p>9,833</text:p>
          </table:table-cell>
          <table:table-cell office:value-type="float" office:value="31746.491111326777" table:style-name="ce44">
            <text:p>31,746</text:p>
          </table:table-cell>
          <table:table-cell office:value-type="float" office:value="26585.089062347673" table:style-name="ce44">
            <text:p>26,585</text:p>
          </table:table-cell>
          <table:table-cell office:value-type="string" table:style-name="ce26">
            <text:p>　　(2)To government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3)社會保險</text:p>
          </table:table-cell>
          <table:table-cell office:value-type="float" office:value="134192.44696696007" table:style-name="ce44">
            <text:p>134,192</text:p>
          </table:table-cell>
          <table:table-cell office:value-type="float" office:value="40534.026010570182" table:style-name="ce44">
            <text:p>40,534</text:p>
          </table:table-cell>
          <table:table-cell office:value-type="float" office:value="68852.508627115254" table:style-name="ce44">
            <text:p>68,853</text:p>
          </table:table-cell>
          <table:table-cell office:value-type="float" office:value="111007.08339243506" table:style-name="ce44">
            <text:p>111,007</text:p>
          </table:table-cell>
          <table:table-cell office:value-type="float" office:value="200461.31127530558" table:style-name="ce44">
            <text:p>200,461</text:p>
          </table:table-cell>
          <table:table-cell office:value-type="float" office:value="62346.488846460466" table:style-name="ce44">
            <text:p>62,346</text:p>
          </table:table-cell>
          <table:table-cell office:value-type="float" office:value="210512.03525365764" table:style-name="ce44">
            <text:p>210,512</text:p>
          </table:table-cell>
          <table:table-cell office:value-type="float" office:value="140882.23912082359" table:style-name="ce44">
            <text:p>140,882</text:p>
          </table:table-cell>
          <table:table-cell office:value-type="string" table:style-name="ce26">
            <text:p>　　(3)Social insuranc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4)對國外</text:p>
          </table:table-cell>
          <table:table-cell office:value-type="float" office:value="2043.9623418977537" table:style-name="ce44">
            <text:p>2,044</text:p>
          </table:table-cell>
          <table:table-cell office:value-type="float" office:value="1782.4826716071395" table:style-name="ce44">
            <text:p>1,782</text:p>
          </table:table-cell>
          <table:table-cell office:value-type="float" office:value="800.5407464428605" table:style-name="ce44">
            <text:p>801</text:p>
          </table:table-cell>
          <table:table-cell office:value-type="float" office:value="433.77488778698898" table:style-name="ce44">
            <text:p>434</text:p>
          </table:table-cell>
          <table:table-cell office:value-type="float" office:value="4118.3717246480919" table:style-name="ce44">
            <text:p>4,118</text:p>
          </table:table-cell>
          <table:table-cell office:value-type="float" office:value="0" table:style-name="ce44">
            <text:p>-</text:p>
          </table:table-cell>
          <table:table-cell office:value-type="float" office:value="786.64835190187318" table:style-name="ce44">
            <text:p>787</text:p>
          </table:table-cell>
          <table:table-cell office:value-type="float" office:value="1341.7639267649154" table:style-name="ce44">
            <text:p>1,342</text:p>
          </table:table-cell>
          <table:table-cell office:value-type="string" table:style-name="ce26">
            <text:p>　　(4)To abroad</text:p>
          </table:table-cell>
          <table:table-cell table:number-columns-repeated="16374" table:style-name="ce27"/>
        </table:table-row>
        <table:table-row table:style-name="ro6">
          <table:table-cell table:style-name="ce30"/>
          <table:table-cell table:number-columns-repeated="5" table:style-name="ce38"/>
          <table:table-cell table:number-columns-repeated="2" table:style-name="ce27"/>
          <table:table-cell table:style-name="ce30"/>
          <table:table-cell table:style-name="ce39"/>
          <table:table-cell table:number-columns-repeated="16374" table:style-name="ce27"/>
        </table:table-row>
        <table:table-row table:style-name="ro7">
          <table:table-cell table:style-name="ce32"/>
          <table:table-cell table:number-columns-repeated="8" table:style-name="ce33"/>
          <table:table-cell table:style-name="ce34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</table:table>
      <table:table table:name="51,52" table:style-name="ta2">
        <table:table-column table:style-name="co6" table:default-cell-style-name="ce3"/>
        <table:table-column table:style-name="co7" table:number-columns-repeated="8" table:default-cell-style-name="ce2"/>
        <table:table-column table:style-name="co8" table:default-cell-style-name="ce36"/>
        <table:table-column table:style-name="co5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46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47">
            <text:p>表10 <text:s/>平均每戶家庭收支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48">
            <text:p>Table 10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49">
            <text:p><text:s text:c="32"/>by Type of Families(Cont.)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table:style-name="ce5"/>
          <table:table-cell office:value-type="string" table:number-columns-spanned="2" table:number-rows-spanned="1" table:style-name="ce50">
            <text:p>民國112年</text:p>
          </table:table-cell>
          <table:covered-table-cell/>
          <table:table-cell table:style-name="ce5"/>
          <table:table-cell office:value-type="string" table:style-name="ce6">
            <text:p>單位：新台幣元</text:p>
          </table:table-cell>
          <table:table-cell office:value-type="float" office:value="2023" table:number-columns-spanned="4" table:number-rows-spanned="1" table:style-name="ce45">
            <text:p>2023<text:s/></text:p>
          </table:table-cell>
          <table:covered-table-cell table:number-columns-repeated="3"/>
          <table:table-cell office:value-type="string" table:style-name="ce7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2">
            <text:p>總平均</text:p>
          </table:table-cell>
          <table:table-cell office:value-type="string" table:style-name="ce12">
            <text:p>單 人</text:p>
          </table:table-cell>
          <table:table-cell office:value-type="string" table:style-name="ce12">
            <text:p>夫 婦</text:p>
          </table:table-cell>
          <table:table-cell office:value-type="string" table:style-name="ce12">
            <text:p>單 親</text:p>
          </table:table-cell>
          <table:table-cell office:value-type="string" table:style-name="ce12">
            <text:p>核 心</text:p>
          </table:table-cell>
          <table:table-cell office:value-type="string" table:style-name="ce12">
            <text:p>祖 孫</text:p>
          </table:table-cell>
          <table:table-cell office:value-type="string" table:style-name="ce12">
            <text:p>三 代</text:p>
          </table:table-cell>
          <table:table-cell office:value-type="string" table:style-name="ce12">
            <text:p>其 他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number-columns-repeated="2" table:style-name="ce8"/>
          <table:table-cell table:number-columns-repeated="7" table:style-name="ce13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4">
            <text:p>General<text:s/></text:p>
          </table:table-cell>
          <table:table-cell office:value-type="string" table:style-name="ce14">
            <text:p>One</text:p>
          </table:table-cell>
          <table:table-cell office:value-type="string" table:style-name="ce14">
            <text:p>Married</text:p>
          </table:table-cell>
          <table:table-cell office:value-type="string" table:style-name="ce14">
            <text:p>Single</text:p>
          </table:table-cell>
          <table:table-cell office:value-type="string" table:style-name="ce14">
            <text:p>Nuclear</text:p>
          </table:table-cell>
          <table:table-cell office:value-type="string" table:style-name="ce14">
            <text:p>Ancestors &amp;<text:s/></text:p>
          </table:table-cell>
          <table:table-cell office:value-type="string" table:style-name="ce14">
            <text:p>Extended</text:p>
          </table:table-cell>
          <table:table-cell office:value-type="string" table:style-name="ce14">
            <text:p>Others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5">
            <text:p>Average<text:s/></text:p>
          </table:table-cell>
          <table:table-cell office:value-type="string" table:style-name="ce14">
            <text:p>Person</text:p>
          </table:table-cell>
          <table:table-cell office:value-type="string" table:style-name="ce14">
            <text:p><text:s/>Couple</text:p>
          </table:table-cell>
          <table:table-cell office:value-type="string" table:style-name="ce14">
            <text:p><text:s/>Parent</text:p>
          </table:table-cell>
          <table:table-cell office:value-type="string" table:style-name="ce14">
            <text:p>Family</text:p>
          </table:table-cell>
          <table:table-cell office:value-type="string" table:style-name="ce14">
            <text:p>Descendants</text:p>
          </table:table-cell>
          <table:table-cell office:value-type="string" table:style-name="ce14">
            <text:p>Family</text:p>
          </table:table-cell>
          <table:table-cell table:style-name="ce14"/>
          <table:table-cell table:style-name="ce10"/>
          <table:table-cell table:number-columns-repeated="16374" table:style-name="ce11"/>
        </table:table-row>
        <table:table-row table:style-name="ro3">
          <table:table-cell table:style-name="ce16"/>
          <table:table-cell table:number-columns-repeated="8" table:style-name="ce17"/>
          <table:table-cell table:style-name="ce18"/>
          <table:table-cell table:number-columns-repeated="16374" table:style-name="ce11"/>
        </table:table-row>
        <table:table-row table:style-name="ro4">
          <table:table-cell table:style-name="ce8"/>
          <table:table-cell table:number-columns-repeated="5" table:style-name="ce19"/>
          <table:table-cell table:style-name="ce20"/>
          <table:table-cell table:style-name="ce3"/>
          <table:table-cell table:style-name="ce21"/>
          <table:table-cell table:number-columns-repeated="16375" table:style-name="ce11"/>
        </table:table-row>
        <table:table-row table:style-name="ro5">
          <table:table-cell office:value-type="string" table:style-name="ce22">
            <text:p>三、消費支出</text:p>
          </table:table-cell>
          <table:table-cell office:value-type="float" office:value="915474.47402558196" table:style-name="ce43">
            <text:p>915,474</text:p>
          </table:table-cell>
          <table:table-cell office:value-type="float" office:value="435210.1396307532" table:style-name="ce43">
            <text:p>435,210</text:p>
          </table:table-cell>
          <table:table-cell office:value-type="float" office:value="749230.51707677892" table:style-name="ce43">
            <text:p>749,231</text:p>
          </table:table-cell>
          <table:table-cell office:value-type="float" office:value="787873.93387090531" table:style-name="ce43">
            <text:p>787,874</text:p>
          </table:table-cell>
          <table:table-cell office:value-type="float" office:value="1134404.6437654959" table:style-name="ce43">
            <text:p>1,134,405</text:p>
          </table:table-cell>
          <table:table-cell office:value-type="float" office:value="743288.96271401457" table:style-name="ce43">
            <text:p>743,289</text:p>
          </table:table-cell>
          <table:table-cell office:value-type="float" office:value="1361184.0980164469" table:style-name="ce43">
            <text:p>1,361,184</text:p>
          </table:table-cell>
          <table:table-cell office:value-type="float" office:value="935616.74348538532" table:style-name="ce43">
            <text:p>935,617</text:p>
          </table:table-cell>
          <table:table-cell office:value-type="string" table:style-name="ce24">
            <text:p>C.Consumption expenditures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5">
            <text:p>　1.食品及非酒精飲料</text:p>
          </table:table-cell>
          <table:table-cell office:value-type="float" office:value="119809.7323322747" table:style-name="ce44">
            <text:p>119,810</text:p>
          </table:table-cell>
          <table:table-cell office:value-type="float" office:value="43331.92836264606" table:style-name="ce44">
            <text:p>43,332</text:p>
          </table:table-cell>
          <table:table-cell office:value-type="float" office:value="97675.365150928817" table:style-name="ce44">
            <text:p>97,675</text:p>
          </table:table-cell>
          <table:table-cell office:value-type="float" office:value="92386.198167037597" table:style-name="ce44">
            <text:p>92,386</text:p>
          </table:table-cell>
          <table:table-cell office:value-type="float" office:value="145505.14736887038" table:style-name="ce44">
            <text:p>145,505</text:p>
          </table:table-cell>
          <table:table-cell office:value-type="float" office:value="120744.27961785207" table:style-name="ce44">
            <text:p>120,744</text:p>
          </table:table-cell>
          <table:table-cell office:value-type="float" office:value="217830.97313852652" table:style-name="ce44">
            <text:p>217,831</text:p>
          </table:table-cell>
          <table:table-cell office:value-type="float" office:value="121436.77621889063" table:style-name="ce44">
            <text:p>121,437</text:p>
          </table:table-cell>
          <table:table-cell office:value-type="string" table:style-name="ce26">
            <text:p>　1.Food and non-alcoholic beverages</text:p>
          </table:table-cell>
          <table:table-cell table:number-columns-repeated="16374" table:style-name="ce27"/>
        </table:table-row>
        <table:table-row table:style-name="ro10">
          <table:table-cell office:value-type="string" table:style-name="ce25">
            <text:p>　2.菸酒及檳榔</text:p>
          </table:table-cell>
          <table:table-cell office:value-type="float" office:value="8457.413293296715" table:style-name="ce44">
            <text:p>8,457</text:p>
          </table:table-cell>
          <table:table-cell office:value-type="float" office:value="4053.7111416477142" table:style-name="ce44">
            <text:p>4,054</text:p>
          </table:table-cell>
          <table:table-cell office:value-type="float" office:value="5017.5349362305624" table:style-name="ce44">
            <text:p>5,018</text:p>
          </table:table-cell>
          <table:table-cell office:value-type="float" office:value="7043.8060671901058" table:style-name="ce44">
            <text:p>7,044</text:p>
          </table:table-cell>
          <table:table-cell office:value-type="float" office:value="11478.121131352014" table:style-name="ce44">
            <text:p>11,478</text:p>
          </table:table-cell>
          <table:table-cell office:value-type="float" office:value="4779.3897759241145" table:style-name="ce44">
            <text:p>4,779</text:p>
          </table:table-cell>
          <table:table-cell office:value-type="float" office:value="13574.077317318368" table:style-name="ce44">
            <text:p>13,574</text:p>
          </table:table-cell>
          <table:table-cell office:value-type="float" office:value="8618.549347827744" table:style-name="ce44">
            <text:p>8,619</text:p>
          </table:table-cell>
          <table:table-cell office:value-type="string" table:style-name="ce40">
            <text:p>　2.Tobacco,alcoholic beverages<text:s/></text:p>
            <text:p><text:s text:c="7"/>and betel nut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3.衣著鞋襪及服飾用品</text:p>
          </table:table-cell>
          <table:table-cell office:value-type="float" office:value="26302.106907662117" table:style-name="ce44">
            <text:p>26,302</text:p>
          </table:table-cell>
          <table:table-cell office:value-type="float" office:value="12193.027938473911" table:style-name="ce44">
            <text:p>12,193</text:p>
          </table:table-cell>
          <table:table-cell office:value-type="float" office:value="19375.918185058552" table:style-name="ce44">
            <text:p>19,376</text:p>
          </table:table-cell>
          <table:table-cell office:value-type="float" office:value="23205.297263800803" table:style-name="ce44">
            <text:p>23,205</text:p>
          </table:table-cell>
          <table:table-cell office:value-type="float" office:value="33429.764106443734" table:style-name="ce44">
            <text:p>33,430</text:p>
          </table:table-cell>
          <table:table-cell office:value-type="float" office:value="19094.835729761195" table:style-name="ce44">
            <text:p>19,095</text:p>
          </table:table-cell>
          <table:table-cell office:value-type="float" office:value="41436.280979515788" table:style-name="ce44">
            <text:p>41,436</text:p>
          </table:table-cell>
          <table:table-cell office:value-type="float" office:value="25987.807757505245" table:style-name="ce44">
            <text:p>25,988</text:p>
          </table:table-cell>
          <table:table-cell office:value-type="string" table:style-name="ce26">
            <text:p>　3.Clothing and footwear</text:p>
          </table:table-cell>
          <table:table-cell table:number-columns-repeated="16374" table:style-name="ce27"/>
        </table:table-row>
        <table:table-row table:style-name="ro10">
          <table:table-cell office:value-type="string" table:style-name="ce41">
            <text:p>　4.住宅服務、水電瓦斯</text:p>
            <text:p>　 <text:s text:c="2"/>及其他燃料</text:p>
          </table:table-cell>
          <table:table-cell office:value-type="float" office:value="224707.09248725293" table:style-name="ce44">
            <text:p>224,707</text:p>
          </table:table-cell>
          <table:table-cell office:value-type="float" office:value="167320.73293211576" table:style-name="ce44">
            <text:p>167,321</text:p>
          </table:table-cell>
          <table:table-cell office:value-type="float" office:value="219210.88787473677" table:style-name="ce44">
            <text:p>219,211</text:p>
          </table:table-cell>
          <table:table-cell office:value-type="float" office:value="211207.23161501027" table:style-name="ce44">
            <text:p>211,207</text:p>
          </table:table-cell>
          <table:table-cell office:value-type="float" office:value="253070.14623431946" table:style-name="ce44">
            <text:p>253,070</text:p>
          </table:table-cell>
          <table:table-cell office:value-type="float" office:value="193716.97974799565" table:style-name="ce44">
            <text:p>193,717</text:p>
          </table:table-cell>
          <table:table-cell office:value-type="float" office:value="246143.14682271428" table:style-name="ce44">
            <text:p>246,143</text:p>
          </table:table-cell>
          <table:table-cell office:value-type="float" office:value="221637.80085671341" table:style-name="ce44">
            <text:p>221,638</text:p>
          </table:table-cell>
          <table:table-cell office:value-type="string" table:style-name="ce40">
            <text:p>　4.Housing,water,electricity,gas<text:s/></text:p>
            <text:p><text:s text:c="7"/>and other fuel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1)住宅服務<text:s/></text:p>
          </table:table-cell>
          <table:table-cell office:value-type="float" office:value="205376.68012096517" table:style-name="ce44">
            <text:p>205,377</text:p>
          </table:table-cell>
          <table:table-cell office:value-type="float" office:value="159441.98248716423" table:style-name="ce44">
            <text:p>159,442</text:p>
          </table:table-cell>
          <table:table-cell office:value-type="float" office:value="204127.84313054322" table:style-name="ce44">
            <text:p>204,128</text:p>
          </table:table-cell>
          <table:table-cell office:value-type="float" office:value="194952.34820088386" table:style-name="ce44">
            <text:p>194,952</text:p>
          </table:table-cell>
          <table:table-cell office:value-type="float" office:value="229017.73800064155" table:style-name="ce44">
            <text:p>229,018</text:p>
          </table:table-cell>
          <table:table-cell office:value-type="float" office:value="175840.31965728872" table:style-name="ce44">
            <text:p>175,840</text:p>
          </table:table-cell>
          <table:table-cell office:value-type="float" office:value="213937.92270754746" table:style-name="ce44">
            <text:p>213,938</text:p>
          </table:table-cell>
          <table:table-cell office:value-type="float" office:value="202196.66484823296" table:style-name="ce44">
            <text:p>202,197</text:p>
          </table:table-cell>
          <table:table-cell office:value-type="string" table:style-name="ce26">
            <text:p>　　(1)Rent and residential servic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42">
            <text:p>　 <text:s/>(2)水電費及燃料</text:p>
          </table:table-cell>
          <table:table-cell office:value-type="float" office:value="19330.412366287615" table:style-name="ce44">
            <text:p>19,330</text:p>
          </table:table-cell>
          <table:table-cell office:value-type="float" office:value="7878.7504449514818" table:style-name="ce44">
            <text:p>7,879</text:p>
          </table:table-cell>
          <table:table-cell office:value-type="float" office:value="15083.044744193359" table:style-name="ce44">
            <text:p>15,083</text:p>
          </table:table-cell>
          <table:table-cell office:value-type="float" office:value="16254.883414126178" table:style-name="ce44">
            <text:p>16,255</text:p>
          </table:table-cell>
          <table:table-cell office:value-type="float" office:value="24052.408233677565" table:style-name="ce44">
            <text:p>24,052</text:p>
          </table:table-cell>
          <table:table-cell office:value-type="float" office:value="17876.660090706835" table:style-name="ce44">
            <text:p>17,877</text:p>
          </table:table-cell>
          <table:table-cell office:value-type="float" office:value="32205.224115166788" table:style-name="ce44">
            <text:p>32,205</text:p>
          </table:table-cell>
          <table:table-cell office:value-type="float" office:value="19441.136008480455" table:style-name="ce44">
            <text:p>19,441</text:p>
          </table:table-cell>
          <table:table-cell office:value-type="string" table:style-name="ce26">
            <text:p>　　(2)Water,electricity,gas and other fuels</text:p>
          </table:table-cell>
          <table:table-cell table:number-columns-repeated="16374" table:style-name="ce27"/>
        </table:table-row>
        <table:table-row table:style-name="ro10">
          <table:table-cell office:value-type="string" table:style-name="ce25">
            <text:p>　5.家具設備及家務維護</text:p>
          </table:table-cell>
          <table:table-cell office:value-type="float" office:value="22555.106913736679" table:style-name="ce44">
            <text:p>22,555</text:p>
          </table:table-cell>
          <table:table-cell office:value-type="float" office:value="11432.075046476177" table:style-name="ce44">
            <text:p>11,432</text:p>
          </table:table-cell>
          <table:table-cell office:value-type="float" office:value="21096.868599697318" table:style-name="ce44">
            <text:p>21,097</text:p>
          </table:table-cell>
          <table:table-cell office:value-type="float" office:value="25969.350263115546" table:style-name="ce44">
            <text:p>25,969</text:p>
          </table:table-cell>
          <table:table-cell office:value-type="float" office:value="25912.904184683743" table:style-name="ce44">
            <text:p>25,913</text:p>
          </table:table-cell>
          <table:table-cell office:value-type="float" office:value="14400.175435772035" table:style-name="ce44">
            <text:p>14,400</text:p>
          </table:table-cell>
          <table:table-cell office:value-type="float" office:value="27434.576778315066" table:style-name="ce44">
            <text:p>27,435</text:p>
          </table:table-cell>
          <table:table-cell office:value-type="float" office:value="22540.790723199665" table:style-name="ce44">
            <text:p>22,541</text:p>
          </table:table-cell>
          <table:table-cell office:value-type="string" table:style-name="ce40">
            <text:p>　5.Furnishings,household equipment<text:s/></text:p>
            <text:p><text:s text:c="7"/>and routine household maintenanc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6.醫療保健</text:p>
          </table:table-cell>
          <table:table-cell office:value-type="float" office:value="155683.28674752259" table:style-name="ce44">
            <text:p>155,683</text:p>
          </table:table-cell>
          <table:table-cell office:value-type="float" office:value="66597.294043786736" table:style-name="ce44">
            <text:p>66,597</text:p>
          </table:table-cell>
          <table:table-cell office:value-type="float" office:value="146424.47137615422" table:style-name="ce44">
            <text:p>146,424</text:p>
          </table:table-cell>
          <table:table-cell office:value-type="float" office:value="130355.25567605588" table:style-name="ce44">
            <text:p>130,355</text:p>
          </table:table-cell>
          <table:table-cell office:value-type="float" office:value="177244.05067693489" table:style-name="ce44">
            <text:p>177,244</text:p>
          </table:table-cell>
          <table:table-cell office:value-type="float" office:value="139560.21279219701" table:style-name="ce44">
            <text:p>139,560</text:p>
          </table:table-cell>
          <table:table-cell office:value-type="float" office:value="244316.19658610102" table:style-name="ce44">
            <text:p>244,316</text:p>
          </table:table-cell>
          <table:table-cell office:value-type="float" office:value="174449.07668100949" table:style-name="ce44">
            <text:p>174,449</text:p>
          </table:table-cell>
          <table:table-cell office:value-type="string" table:style-name="ce26">
            <text:p>　6.Health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7.交通</text:p>
          </table:table-cell>
          <table:table-cell office:value-type="float" office:value="92510.828621375142" table:style-name="ce44">
            <text:p>92,511</text:p>
          </table:table-cell>
          <table:table-cell office:value-type="float" office:value="33365.423921907546" table:style-name="ce44">
            <text:p>33,365</text:p>
          </table:table-cell>
          <table:table-cell office:value-type="float" office:value="80059.946550355002" table:style-name="ce44">
            <text:p>80,060</text:p>
          </table:table-cell>
          <table:table-cell office:value-type="float" office:value="72073.836499276207" table:style-name="ce44">
            <text:p>72,074</text:p>
          </table:table-cell>
          <table:table-cell office:value-type="float" office:value="128867.91221676067" table:style-name="ce44">
            <text:p>128,868</text:p>
          </table:table-cell>
          <table:table-cell office:value-type="float" office:value="29271.982945016003" table:style-name="ce44">
            <text:p>29,272</text:p>
          </table:table-cell>
          <table:table-cell office:value-type="float" office:value="111573.59125094338" table:style-name="ce44">
            <text:p>111,574</text:p>
          </table:table-cell>
          <table:table-cell office:value-type="float" office:value="93749.104536686049" table:style-name="ce44">
            <text:p>93,749</text:p>
          </table:table-cell>
          <table:table-cell office:value-type="string" table:style-name="ce26">
            <text:p>　7.Transport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1)個人交通工具之購置</text:p>
          </table:table-cell>
          <table:table-cell office:value-type="float" office:value="24019.070548964992" table:style-name="ce44">
            <text:p>24,019</text:p>
          </table:table-cell>
          <table:table-cell office:value-type="float" office:value="7660.6461012986738" table:style-name="ce44">
            <text:p>7,661</text:p>
          </table:table-cell>
          <table:table-cell office:value-type="float" office:value="24925.075083485564" table:style-name="ce44">
            <text:p>24,925</text:p>
          </table:table-cell>
          <table:table-cell office:value-type="float" office:value="19134.042926697442" table:style-name="ce44">
            <text:p>19,134</text:p>
          </table:table-cell>
          <table:table-cell office:value-type="float" office:value="37414.598037162403" table:style-name="ce44">
            <text:p>37,415</text:p>
          </table:table-cell>
          <table:table-cell office:value-type="float" office:value="0" table:style-name="ce44">
            <text:p>-</text:p>
          </table:table-cell>
          <table:table-cell office:value-type="float" office:value="13715.965149339287" table:style-name="ce44">
            <text:p>13,716</text:p>
          </table:table-cell>
          <table:table-cell office:value-type="float" office:value="19655.100866045941" table:style-name="ce44">
            <text:p>19,655</text:p>
          </table:table-cell>
          <table:table-cell office:value-type="string" table:style-name="ce26">
            <text:p>　　(1)Purchase of vehicles</text:p>
          </table:table-cell>
          <table:table-cell table:number-columns-repeated="16374" table:style-name="ce27"/>
        </table:table-row>
        <table:table-row table:style-name="ro10">
          <table:table-cell office:value-type="string" table:style-name="ce42">
            <text:p>　 <text:s/>(2)個人交通設備使用管理</text:p>
            <text:p>　　　 及保養費</text:p>
          </table:table-cell>
          <table:table-cell office:value-type="float" office:value="52416.351440094899" table:style-name="ce44">
            <text:p>52,416</text:p>
          </table:table-cell>
          <table:table-cell office:value-type="float" office:value="18872.023604162019" table:style-name="ce44">
            <text:p>18,872</text:p>
          </table:table-cell>
          <table:table-cell office:value-type="float" office:value="41563.421813979847" table:style-name="ce44">
            <text:p>41,563</text:p>
          </table:table-cell>
          <table:table-cell office:value-type="float" office:value="40388.396299363936" table:style-name="ce44">
            <text:p>40,388</text:p>
          </table:table-cell>
          <table:table-cell office:value-type="float" office:value="69804.356521944428" table:style-name="ce44">
            <text:p>69,804</text:p>
          </table:table-cell>
          <table:table-cell office:value-type="float" office:value="22424.851521422512" table:style-name="ce44">
            <text:p>22,425</text:p>
          </table:table-cell>
          <table:table-cell office:value-type="float" office:value="76894.88109836592" table:style-name="ce44">
            <text:p>76,895</text:p>
          </table:table-cell>
          <table:table-cell office:value-type="float" office:value="58025.642688851476" table:style-name="ce44">
            <text:p>58,026</text:p>
          </table:table-cell>
          <table:table-cell office:value-type="string" table:style-name="ce26">
            <text:p>　　(2)Operation of transport equipment</text:p>
          </table:table-cell>
          <table:table-cell table:number-columns-repeated="16374" table:style-name="ce27"/>
        </table:table-row>
        <table:table-row table:style-name="ro10">
          <table:table-cell office:value-type="string" table:style-name="ce42">
            <text:p>　　(3)乘交通設備及其他交通</text:p>
            <text:p>　　　 服務</text:p>
          </table:table-cell>
          <table:table-cell office:value-type="float" office:value="4693.7495968243966" table:style-name="ce44">
            <text:p>4,694</text:p>
          </table:table-cell>
          <table:table-cell office:value-type="float" office:value="2923.4268657278303" table:style-name="ce44">
            <text:p>2,923</text:p>
          </table:table-cell>
          <table:table-cell office:value-type="float" office:value="3837.4843913447335" table:style-name="ce44">
            <text:p>3,837</text:p>
          </table:table-cell>
          <table:table-cell office:value-type="float" office:value="4259.9619902645472" table:style-name="ce44">
            <text:p>4,260</text:p>
          </table:table-cell>
          <table:table-cell office:value-type="float" office:value="6381.5919721076634" table:style-name="ce44">
            <text:p>6,382</text:p>
          </table:table-cell>
          <table:table-cell office:value-type="float" office:value="2350.2344999056349" table:style-name="ce44">
            <text:p>2,350</text:p>
          </table:table-cell>
          <table:table-cell office:value-type="float" office:value="4750.5970457954227" table:style-name="ce44">
            <text:p>4,751</text:p>
          </table:table-cell>
          <table:table-cell office:value-type="float" office:value="4013.5649763875972" table:style-name="ce44">
            <text:p>4,014</text:p>
          </table:table-cell>
          <table:table-cell office:value-type="string" table:style-name="ce26">
            <text:p>　　(3)Transport servic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4)汽、機車保險費</text:p>
          </table:table-cell>
          <table:table-cell office:value-type="float" office:value="11381.657035490885" table:style-name="ce44">
            <text:p>11,382</text:p>
          </table:table-cell>
          <table:table-cell office:value-type="float" office:value="3909.3273507190129" table:style-name="ce44">
            <text:p>3,909</text:p>
          </table:table-cell>
          <table:table-cell office:value-type="float" office:value="9733.9652615448467" table:style-name="ce44">
            <text:p>9,734</text:p>
          </table:table-cell>
          <table:table-cell office:value-type="float" office:value="8291.435282950275" table:style-name="ce44">
            <text:p>8,291</text:p>
          </table:table-cell>
          <table:table-cell office:value-type="float" office:value="15267.365685546287" table:style-name="ce44">
            <text:p>15,267</text:p>
          </table:table-cell>
          <table:table-cell office:value-type="float" office:value="4496.8969236878593" table:style-name="ce44">
            <text:p>4,497</text:p>
          </table:table-cell>
          <table:table-cell office:value-type="float" office:value="16212.147957442789" table:style-name="ce44">
            <text:p>16,212</text:p>
          </table:table-cell>
          <table:table-cell office:value-type="float" office:value="12054.796005401047" table:style-name="ce44">
            <text:p>12,055</text:p>
          </table:table-cell>
          <table:table-cell office:value-type="string" table:style-name="ce26">
            <text:p>　　(4)Insurance of vehicl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8.通訊</text:p>
          </table:table-cell>
          <table:table-cell office:value-type="float" office:value="24941.847091112115" table:style-name="ce44">
            <text:p>24,942</text:p>
          </table:table-cell>
          <table:table-cell office:value-type="float" office:value="10722.997891413712" table:style-name="ce44">
            <text:p>10,723</text:p>
          </table:table-cell>
          <table:table-cell office:value-type="float" office:value="17085.770779219529" table:style-name="ce44">
            <text:p>17,086</text:p>
          </table:table-cell>
          <table:table-cell office:value-type="float" office:value="22476.305068315905" table:style-name="ce44">
            <text:p>22,476</text:p>
          </table:table-cell>
          <table:table-cell office:value-type="float" office:value="33279.030761949973" table:style-name="ce44">
            <text:p>33,279</text:p>
          </table:table-cell>
          <table:table-cell office:value-type="float" office:value="21198.652683153345" table:style-name="ce44">
            <text:p>21,199</text:p>
          </table:table-cell>
          <table:table-cell office:value-type="float" office:value="36761.822012397199" table:style-name="ce44">
            <text:p>36,762</text:p>
          </table:table-cell>
          <table:table-cell office:value-type="float" office:value="25223.517215120701" table:style-name="ce44">
            <text:p>25,224</text:p>
          </table:table-cell>
          <table:table-cell office:value-type="string" table:style-name="ce26">
            <text:p>　8.Communication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9.休閒與文化</text:p>
          </table:table-cell>
          <table:table-cell office:value-type="float" office:value="37446.874129346848" table:style-name="ce44">
            <text:p>37,447</text:p>
          </table:table-cell>
          <table:table-cell office:value-type="float" office:value="20786.543380834217" table:style-name="ce44">
            <text:p>20,787</text:p>
          </table:table-cell>
          <table:table-cell office:value-type="float" office:value="30251.534464483801" table:style-name="ce44">
            <text:p>30,252</text:p>
          </table:table-cell>
          <table:table-cell office:value-type="float" office:value="31864.180014042624" table:style-name="ce44">
            <text:p>31,864</text:p>
          </table:table-cell>
          <table:table-cell office:value-type="float" office:value="48768.197495155655" table:style-name="ce44">
            <text:p>48,768</text:p>
          </table:table-cell>
          <table:table-cell office:value-type="float" office:value="27732.553007672832" table:style-name="ce44">
            <text:p>27,733</text:p>
          </table:table-cell>
          <table:table-cell office:value-type="float" office:value="48656.511302666593" table:style-name="ce44">
            <text:p>48,657</text:p>
          </table:table-cell>
          <table:table-cell office:value-type="float" office:value="34278.742010982169" table:style-name="ce44">
            <text:p>34,279</text:p>
          </table:table-cell>
          <table:table-cell office:value-type="string" table:style-name="ce26">
            <text:p>　9.Recreation and cultur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1)套裝旅遊(不含自助旅遊)</text:p>
          </table:table-cell>
          <table:table-cell office:value-type="float" office:value="11468.652284967831" table:style-name="ce44">
            <text:p>11,469</text:p>
          </table:table-cell>
          <table:table-cell office:value-type="float" office:value="5249.3754582352867" table:style-name="ce44">
            <text:p>5,249</text:p>
          </table:table-cell>
          <table:table-cell office:value-type="float" office:value="12348.039535790882" table:style-name="ce44">
            <text:p>12,348</text:p>
          </table:table-cell>
          <table:table-cell office:value-type="float" office:value="7119.9485884731348" table:style-name="ce44">
            <text:p>7,120</text:p>
          </table:table-cell>
          <table:table-cell office:value-type="float" office:value="14802.632020405666" table:style-name="ce44">
            <text:p>14,803</text:p>
          </table:table-cell>
          <table:table-cell office:value-type="float" office:value="2102.0620134692672" table:style-name="ce44">
            <text:p>2,102</text:p>
          </table:table-cell>
          <table:table-cell office:value-type="float" office:value="13836.701259189085" table:style-name="ce44">
            <text:p>13,837</text:p>
          </table:table-cell>
          <table:table-cell office:value-type="float" office:value="10975.265668509943" table:style-name="ce44">
            <text:p>10,975</text:p>
          </table:table-cell>
          <table:table-cell office:value-type="string" table:style-name="ce26">
            <text:p>　　(1)Package holiday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2)娛樂消遣及文化服務</text:p>
          </table:table-cell>
          <table:table-cell office:value-type="float" office:value="13674.364562549694" table:style-name="ce44">
            <text:p>13,674</text:p>
          </table:table-cell>
          <table:table-cell office:value-type="float" office:value="9565.8719442949296" table:style-name="ce44">
            <text:p>9,566</text:p>
          </table:table-cell>
          <table:table-cell office:value-type="float" office:value="10592.295461394746" table:style-name="ce44">
            <text:p>10,592</text:p>
          </table:table-cell>
          <table:table-cell office:value-type="float" office:value="12112.520792310543" table:style-name="ce44">
            <text:p>12,113</text:p>
          </table:table-cell>
          <table:table-cell office:value-type="float" office:value="16979.282794003771" table:style-name="ce44">
            <text:p>16,979</text:p>
          </table:table-cell>
          <table:table-cell office:value-type="float" office:value="12852.423230512013" table:style-name="ce44">
            <text:p>12,852</text:p>
          </table:table-cell>
          <table:table-cell office:value-type="float" office:value="16774.224675098452" table:style-name="ce44">
            <text:p>16,774</text:p>
          </table:table-cell>
          <table:table-cell office:value-type="float" office:value="13727.18134411587" table:style-name="ce44">
            <text:p>13,727</text:p>
          </table:table-cell>
          <table:table-cell office:value-type="string" table:style-name="ce26">
            <text:p>　　(2)Recreational and cultural servic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3)書報雜誌文具</text:p>
          </table:table-cell>
          <table:table-cell office:value-type="float" office:value="4145.2208154547325" table:style-name="ce44">
            <text:p>4,145</text:p>
          </table:table-cell>
          <table:table-cell office:value-type="float" office:value="1037.579211535937" table:style-name="ce44">
            <text:p>1,038</text:p>
          </table:table-cell>
          <table:table-cell office:value-type="float" office:value="1453.8928016779714" table:style-name="ce44">
            <text:p>1,454</text:p>
          </table:table-cell>
          <table:table-cell office:value-type="float" office:value="3540.0794575413402" table:style-name="ce44">
            <text:p>3,540</text:p>
          </table:table-cell>
          <table:table-cell office:value-type="float" office:value="6412.3985459947562" table:style-name="ce44">
            <text:p>6,412</text:p>
          </table:table-cell>
          <table:table-cell office:value-type="float" office:value="4479.7997550026148" table:style-name="ce44">
            <text:p>4,480</text:p>
          </table:table-cell>
          <table:table-cell office:value-type="float" office:value="8421.8312076975617" table:style-name="ce44">
            <text:p>8,422</text:p>
          </table:table-cell>
          <table:table-cell office:value-type="float" office:value="2727.8491936201121" table:style-name="ce44">
            <text:p>2,728</text:p>
          </table:table-cell>
          <table:table-cell office:value-type="string" table:style-name="ce26">
            <text:p>　　(3)Newspapers,books and stationery</text:p>
          </table:table-cell>
          <table:table-cell table:number-columns-repeated="16374" table:style-name="ce27"/>
        </table:table-row>
        <table:table-row table:style-name="ro10">
          <table:table-cell office:value-type="string" table:style-name="ce42">
            <text:p>　　(4)教育消遣康樂器材</text:p>
            <text:p>　　　 及其附屬品</text:p>
          </table:table-cell>
          <table:table-cell office:value-type="float" office:value="8158.6364663746044" table:style-name="ce44">
            <text:p>8,159</text:p>
          </table:table-cell>
          <table:table-cell office:value-type="float" office:value="4933.7167667680787" table:style-name="ce44">
            <text:p>4,934</text:p>
          </table:table-cell>
          <table:table-cell office:value-type="float" office:value="5857.30666562022" table:style-name="ce44">
            <text:p>5,857</text:p>
          </table:table-cell>
          <table:table-cell office:value-type="float" office:value="9091.6311757175936" table:style-name="ce44">
            <text:p>9,092</text:p>
          </table:table-cell>
          <table:table-cell office:value-type="float" office:value="10573.884134751486" table:style-name="ce44">
            <text:p>10,574</text:p>
          </table:table-cell>
          <table:table-cell office:value-type="float" office:value="8298.2680086889395" table:style-name="ce44">
            <text:p>8,298</text:p>
          </table:table-cell>
          <table:table-cell office:value-type="float" office:value="9623.7541606814939" table:style-name="ce44">
            <text:p>9,624</text:p>
          </table:table-cell>
          <table:table-cell office:value-type="float" office:value="6848.4458047362541" table:style-name="ce44">
            <text:p>6,848</text:p>
          </table:table-cell>
          <table:table-cell office:value-type="string" table:style-name="ce26">
            <text:p>　　(4)Recreational faciliti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10.教育</text:p>
          </table:table-cell>
          <table:table-cell office:value-type="float" office:value="29831.721086264635" table:style-name="ce44">
            <text:p>29,832</text:p>
          </table:table-cell>
          <table:table-cell office:value-type="float" office:value="498.29781462747172" table:style-name="ce44">
            <text:p>498</text:p>
          </table:table-cell>
          <table:table-cell office:value-type="float" office:value="475.23078674308977" table:style-name="ce44">
            <text:p>475</text:p>
          </table:table-cell>
          <table:table-cell office:value-type="float" office:value="21171.915622391112" table:style-name="ce44">
            <text:p>21,172</text:p>
          </table:table-cell>
          <table:table-cell office:value-type="float" office:value="53342.093204265693" table:style-name="ce44">
            <text:p>53,342</text:p>
          </table:table-cell>
          <table:table-cell office:value-type="float" office:value="24114.687051383247" table:style-name="ce44">
            <text:p>24,115</text:p>
          </table:table-cell>
          <table:table-cell office:value-type="float" office:value="76697.466004818169" table:style-name="ce44">
            <text:p>76,697</text:p>
          </table:table-cell>
          <table:table-cell office:value-type="float" office:value="14701.483093027411" table:style-name="ce44">
            <text:p>14,701</text:p>
          </table:table-cell>
          <table:table-cell office:value-type="string" table:style-name="ce26">
            <text:p>　10.Education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11.餐廳及旅館</text:p>
          </table:table-cell>
          <table:table-cell office:value-type="float" office:value="124670.79577407926" table:style-name="ce44">
            <text:p>124,671</text:p>
          </table:table-cell>
          <table:table-cell office:value-type="float" office:value="41632.736001686622" table:style-name="ce44">
            <text:p>41,633</text:p>
          </table:table-cell>
          <table:table-cell office:value-type="float" office:value="76601.141430302858" table:style-name="ce44">
            <text:p>76,601</text:p>
          </table:table-cell>
          <table:table-cell office:value-type="float" office:value="106165.96361796053" table:style-name="ce44">
            <text:p>106,166</text:p>
          </table:table-cell>
          <table:table-cell office:value-type="float" office:value="169031.31995439279" table:style-name="ce44">
            <text:p>169,031</text:p>
          </table:table-cell>
          <table:table-cell office:value-type="float" office:value="107928.34702734365" table:style-name="ce44">
            <text:p>107,928</text:p>
          </table:table-cell>
          <table:table-cell office:value-type="float" office:value="213248.29759838406" table:style-name="ce44">
            <text:p>213,248</text:p>
          </table:table-cell>
          <table:table-cell office:value-type="float" office:value="129363.10923272584" table:style-name="ce44">
            <text:p>129,363</text:p>
          </table:table-cell>
          <table:table-cell office:value-type="string" table:style-name="ce26">
            <text:p>　11.Restaurants and hotels</text:p>
          </table:table-cell>
          <table:table-cell table:number-columns-repeated="16374" table:style-name="ce27"/>
        </table:table-row>
        <table:table-row table:style-name="ro10">
          <table:table-cell office:value-type="string" table:style-name="ce25">
            <text:p>　12.什項消費</text:p>
          </table:table-cell>
          <table:table-cell office:value-type="float" office:value="48557.668641658354" table:style-name="ce44">
            <text:p>48,558</text:p>
          </table:table-cell>
          <table:table-cell office:value-type="float" office:value="23275.371155137585" table:style-name="ce44">
            <text:p>23,275</text:p>
          </table:table-cell>
          <table:table-cell office:value-type="float" office:value="35955.846942868593" table:style-name="ce44">
            <text:p>35,956</text:p>
          </table:table-cell>
          <table:table-cell office:value-type="float" office:value="43954.593996708645" table:style-name="ce44">
            <text:p>43,955</text:p>
          </table:table-cell>
          <table:table-cell office:value-type="float" office:value="54475.956430366918" table:style-name="ce44">
            <text:p>54,476</text:p>
          </table:table-cell>
          <table:table-cell office:value-type="float" office:value="40746.866899943598" table:style-name="ce44">
            <text:p>40,747</text:p>
          </table:table-cell>
          <table:table-cell office:value-type="float" office:value="83511.15822474692" table:style-name="ce44">
            <text:p>83,511</text:p>
          </table:table-cell>
          <table:table-cell office:value-type="float" office:value="63629.985811697763" table:style-name="ce44">
            <text:p>63,630</text:p>
          </table:table-cell>
          <table:table-cell office:value-type="string" table:style-name="ce40">
            <text:p>　12.Miscellaneous goods<text:s/></text:p>
            <text:p><text:s text:c="10"/>and servic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可支配所得</text:p>
          </table:table-cell>
          <table:table-cell office:value-type="float" office:value="1117013.2507041916" table:style-name="ce43">
            <text:p>1,117,013</text:p>
          </table:table-cell>
          <table:table-cell office:value-type="float" office:value="548980.67489206861" table:style-name="ce43">
            <text:p>548,981</text:p>
          </table:table-cell>
          <table:table-cell office:value-type="float" office:value="943112.00677560328" table:style-name="ce43">
            <text:p>943,112</text:p>
          </table:table-cell>
          <table:table-cell office:value-type="float" office:value="931657.36844255077" table:style-name="ce43">
            <text:p>931,657</text:p>
          </table:table-cell>
          <table:table-cell office:value-type="float" office:value="1362460.8007407743" table:style-name="ce43">
            <text:p>1,362,461</text:p>
          </table:table-cell>
          <table:table-cell office:value-type="float" office:value="809322.93348969927" table:style-name="ce43">
            <text:p>809,323</text:p>
          </table:table-cell>
          <table:table-cell office:value-type="float" office:value="1648810.8255844426" table:style-name="ce43">
            <text:p>1,648,811</text:p>
          </table:table-cell>
          <table:table-cell office:value-type="float" office:value="1189241.1967269499" table:style-name="ce43">
            <text:p>1,189,241</text:p>
          </table:table-cell>
          <table:table-cell office:value-type="string" table:style-name="ce24">
            <text:p>Disposable incom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消費支出</text:p>
          </table:table-cell>
          <table:table-cell office:value-type="float" office:value="915474.47402558196" table:style-name="ce43">
            <text:p>915,474</text:p>
          </table:table-cell>
          <table:table-cell office:value-type="float" office:value="435210.1396307532" table:style-name="ce43">
            <text:p>435,210</text:p>
          </table:table-cell>
          <table:table-cell office:value-type="float" office:value="749230.51707677892" table:style-name="ce43">
            <text:p>749,231</text:p>
          </table:table-cell>
          <table:table-cell office:value-type="float" office:value="787873.93387090531" table:style-name="ce43">
            <text:p>787,874</text:p>
          </table:table-cell>
          <table:table-cell office:value-type="float" office:value="1134404.6437654959" table:style-name="ce43">
            <text:p>1,134,405</text:p>
          </table:table-cell>
          <table:table-cell office:value-type="float" office:value="743288.96271401457" table:style-name="ce43">
            <text:p>743,289</text:p>
          </table:table-cell>
          <table:table-cell office:value-type="float" office:value="1361184.0980164469" table:style-name="ce43">
            <text:p>1,361,184</text:p>
          </table:table-cell>
          <table:table-cell office:value-type="float" office:value="935616.74348538532" table:style-name="ce43">
            <text:p>935,617</text:p>
          </table:table-cell>
          <table:table-cell office:value-type="string" table:style-name="ce24">
            <text:p>Consumption expenditur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儲蓄</text:p>
          </table:table-cell>
          <table:table-cell office:value-type="float" office:value="201538.77667860923" table:style-name="ce43">
            <text:p>201,539</text:p>
          </table:table-cell>
          <table:table-cell office:value-type="float" office:value="113770.53526131556" table:style-name="ce43">
            <text:p>113,771</text:p>
          </table:table-cell>
          <table:table-cell office:value-type="float" office:value="193881.48969882433" table:style-name="ce43">
            <text:p>193,881</text:p>
          </table:table-cell>
          <table:table-cell office:value-type="float" office:value="143783.43457164531" table:style-name="ce43">
            <text:p>143,783</text:p>
          </table:table-cell>
          <table:table-cell office:value-type="float" office:value="228056.15697527732" table:style-name="ce43">
            <text:p>228,056</text:p>
          </table:table-cell>
          <table:table-cell office:value-type="float" office:value="66033.970775684604" table:style-name="ce43">
            <text:p>66,034</text:p>
          </table:table-cell>
          <table:table-cell office:value-type="float" office:value="287626.72756799572" table:style-name="ce43">
            <text:p>287,627</text:p>
          </table:table-cell>
          <table:table-cell office:value-type="float" office:value="253624.45324156384" table:style-name="ce43">
            <text:p>253,624</text:p>
          </table:table-cell>
          <table:table-cell office:value-type="string" table:style-name="ce24">
            <text:p>Saving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所得總額</text:p>
          </table:table-cell>
          <table:table-cell office:value-type="float" office:value="1410054.6205897988" table:style-name="ce43">
            <text:p>1,410,055</text:p>
          </table:table-cell>
          <table:table-cell office:value-type="float" office:value="707793.3539432711" table:style-name="ce43">
            <text:p>707,793</text:p>
          </table:table-cell>
          <table:table-cell office:value-type="float" office:value="1175001.5551875308" table:style-name="ce43">
            <text:p>1,175,002</text:p>
          </table:table-cell>
          <table:table-cell office:value-type="float" office:value="1166874.6900713427" table:style-name="ce43">
            <text:p>1,166,875</text:p>
          </table:table-cell>
          <table:table-cell office:value-type="float" office:value="1756614.2248593476" table:style-name="ce43">
            <text:p>1,756,614</text:p>
          </table:table-cell>
          <table:table-cell office:value-type="float" office:value="926212.80515621183" table:style-name="ce43">
            <text:p>926,213</text:p>
          </table:table-cell>
          <table:table-cell office:value-type="float" office:value="2012825.4494265774" table:style-name="ce43">
            <text:p>2,012,825</text:p>
          </table:table-cell>
          <table:table-cell office:value-type="float" office:value="1477045.2956061778" table:style-name="ce43">
            <text:p>1,477,045</text:p>
          </table:table-cell>
          <table:table-cell office:value-type="string" table:style-name="ce24">
            <text:p>Current receipts</text:p>
          </table:table-cell>
          <table:table-cell table:number-columns-repeated="16374" table:style-name="ce27"/>
        </table:table-row>
        <table:table-row table:style-name="ro11">
          <table:table-cell table:style-name="ce29"/>
          <table:table-cell table:number-columns-repeated="7" table:style-name="ce2"/>
          <table:table-cell table:style-name="ce30"/>
          <table:table-cell table:style-name="ce31"/>
          <table:table-cell table:number-columns-repeated="16374" table:style-name="ce27"/>
        </table:table-row>
        <table:table-row table:style-name="ro12">
          <table:table-cell table:style-name="ce32"/>
          <table:table-cell table:number-columns-repeated="7" table:style-name="ce33"/>
          <table:table-cell table:style-name="ce34"/>
          <table:table-cell table:style-name="ce35"/>
          <table:table-cell table:number-columns-repeated="16374" table:style-name="ce27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51,52.$A$1:51,52.$J$40" table:base-cell-address="51,52.$A$1"/>
        </table:named-expressions>
      </table:table>
      <table:named-expressions>
        <table:named-expression table:name="DATA" table:expression="of:=[.#REF!]" table:base-cell-address="49,5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2:11:07Z</meta:creation-date>
    <dc:date>2024-10-15T07:29:28Z</dc:date>
    <meta:print-date>2024-09-11T02:34:13Z</meta:print-date>
  </office:meta>
</office:document-meta>
</file>