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CG Times" svg:font-family="&quot;CG Times&quot;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/>
    <style:style style:name="ce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2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3">
      <style:text-properties fo:font-size="9pt" style:font-size-asian="9pt" style:font-size-complex="9pt"/>
    </style:style>
    <style:style style:name="ce25" style:family="table-cell" style:parent-style-name="Default" style:data-style-name="N4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27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0" style:family="table-cell" style:parent-style-name="Default" style:data-style-name="N33">
      <style:table-cell-properties fo:border-top="none" fo:border-bottom="none" fo:border-left="none" fo:border-right="thin solid #000000"/>
    </style:style>
    <style:style style:name="ce31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33">
      <style:table-cell-properties fo:border-top="thin double #000000" fo:border-bottom="none" fo:border-left="none" fo:border-right="none"/>
    </style:style>
    <style:style style:name="ce34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33">
      <style:table-cell-properties fo:border-top="thin double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3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33">
      <style:table-cell-properties fo:border-top="none" fo:border-bottom="thin double #000000" fo:border-left="none" fo:border-right="none"/>
    </style:style>
    <style:style style:name="ce38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9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0" style:family="table-cell" style:parent-style-name="Default" style:data-style-name="N33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33">
      <style:table-cell-properties fo:border-top="none" fo:border-bottom="thin solid #000000" fo:border-left="thin solid #000000" fo:border-right="none"/>
    </style:style>
    <style:style style:name="ce4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3" style:family="table-cell" style:parent-style-name="Default" style:data-style-name="N0">
      <style:text-properties fo:font-size="10pt" style:font-size-asian="10pt" style:font-size-complex="10pt"/>
    </style:style>
    <style:style style:name="ce44" style:family="table-cell" style:parent-style-name="Default" style:data-style-name="N33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/>
      <style:text-properties fo:font-size="10pt" style:font-size-asian="10pt" style:font-size-complex="10pt"/>
    </style:style>
    <style:style style:name="ce46" style:family="table-cell" style:parent-style-name="Default" style:data-style-name="N3">
      <style:table-cell-properties fo:border-top="thin double #000000" fo:border-bottom="none" fo:border-left="none" fo:border-right="none"/>
      <style:text-properties style:font-name="CG Times (W1)" style:font-name-asian="CG Times (W1)" style:font-name-complex="CG Times (W1)" fo:font-size="10pt" style:font-size-asian="10pt" style:font-size-complex="10pt"/>
    </style:style>
    <style:style style:name="ce47" style:family="table-cell" style:parent-style-name="Default" style:data-style-name="N33">
      <style:table-cell-properties fo:border-top="thin double #000000" fo:border-bottom="none" fo:border-left="none" fo:border-right="none"/>
      <style:text-properties fo:font-size="9pt" style:font-size-asian="9pt" style:font-size-complex="9pt"/>
    </style:style>
    <style:style style:name="ce48" style:family="table-cell" style:parent-style-name="Default" style:data-style-name="N0"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9" style:family="table-cell" style:parent-style-name="Default" style:data-style-name="N33"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49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49">
      <style:text-properties style:font-name="CG Times (W1)" style:font-name-asian="CG Times (W1)" style:font-name-complex="CG Times (W1)" fo:font-size="10pt" style:font-size-asian="10pt" style:font-size-complex="10pt"/>
    </style:style>
    <style:style style:name="ce60" style:family="table-cell" style:parent-style-name="Default" style:data-style-name="N49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3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6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9" style:family="table-cell" style:parent-style-name="Default" style:data-style-name="N33">
      <style:table-cell-properties style:vertical-align="middle" style:repeat-content="false"/>
      <style:paragraph-properties fo:text-align="start" fo:margin-left="0cm"/>
    </style:style>
    <style:style style:name="ce70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1" style:family="table-cell" style:parent-style-name="Default" style:data-style-name="N0">
      <style:text-properties style:font-name="CG Times" style:font-name-asian="CG Times" style:font-name-complex="CG Times" fo:font-weight="bold" style:font-weight-asian="bold" style:font-weight-complex="bold"/>
    </style:style>
    <style:style style:name="ce72" style:family="table-cell" style:parent-style-name="Default" style:data-style-name="N0">
      <style:text-properties style:font-name="CG Times" style:font-name-asian="CG Times" style:font-name-complex="CG Times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7.1172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12.6pt" style:use-optimal-row-height="false" fo:break-before="page"/>
    </style:style>
    <style:style style:name="ro18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5,46" table:style-name="ta1">
        <table:table-column table:style-name="co1" table:default-cell-style-name="ce3"/>
        <table:table-column table:style-name="co2" table:number-columns-repeated="10" table:default-cell-style-name="ce2"/>
        <table:table-column table:style-name="co3" table:default-cell-style-name="ce36"/>
        <table:table-column table:style-name="co4" table:number-columns-repeated="16372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8" table:number-rows-spanned="1" table:style-name="ce64"/>
          <table:covered-table-cell table:number-columns-repeated="7"/>
          <table:table-cell table:number-columns-repeated="16372" table:style-name="ce3"/>
        </table:table-row>
        <table:table-row table:style-name="ro1">
          <table:table-cell table:style-name="ce3"/>
          <table:table-cell table:number-columns-repeated="9" table:style-name="ce2"/>
          <table:table-cell table:number-columns-repeated="16374" table:style-name="ce3"/>
        </table:table-row>
        <table:table-row table:style-name="ro1">
          <table:table-cell office:value-type="string" table:number-columns-spanned="4" table:number-rows-spanned="1" table:style-name="ce65">
            <text:p>表9 <text:s/>平均每戶家庭收支按戶內人數分</text:p>
          </table:table-cell>
          <table:covered-table-cell table:number-columns-repeated="3"/>
          <table:table-cell table:number-columns-repeated="2" table:style-name="ce2"/>
          <table:table-cell office:value-type="string" table:number-columns-spanned="6" table:number-rows-spanned="1" table:style-name="ce66">
            <text:p>Table 9 <text:s text:c="2"/>Average Family Income and Expenditure per Household<text:s/></text:p>
          </table:table-cell>
          <table:covered-table-cell table:number-columns-repeated="5"/>
          <table:table-cell table:number-columns-repeated="2" table:style-name="ce4"/>
          <table:table-cell table:number-columns-repeated="16370"/>
        </table:table-row>
        <table:table-row table:style-name="ro1">
          <table:table-cell table:style-name="ce5"/>
          <table:table-cell table:number-columns-repeated="4" table:style-name="ce2"/>
          <table:table-cell table:style-name="ce6"/>
          <table:table-cell office:value-type="string" table:number-columns-spanned="6" table:number-rows-spanned="1" table:style-name="ce68">
            <text:p><text:s text:c="46"/>by Size of household<text:s/></text:p>
          </table:table-cell>
          <table:covered-table-cell table:number-columns-repeated="5"/>
          <table:table-cell table:number-columns-repeated="16372" table:style-name="ce3"/>
        </table:table-row>
        <table:table-row table:style-name="ro2">
          <table:table-cell table:style-name="ce53"/>
          <table:table-cell office:value-type="string" table:number-columns-spanned="2" table:number-rows-spanned="1" table:style-name="ce70">
            <text:p>民國112年</text:p>
          </table:table-cell>
          <table:covered-table-cell/>
          <table:table-cell table:number-columns-repeated="2" table:style-name="ce7"/>
          <table:table-cell office:value-type="string" table:style-name="ce54">
            <text:p>單位：新台幣元</text:p>
          </table:table-cell>
          <table:table-cell table:style-name="ce7"/>
          <table:table-cell office:value-type="float" office:value="2023" table:number-columns-spanned="3" table:number-rows-spanned="1" table:style-name="ce61">
            <text:p>2023</text:p>
          </table:table-cell>
          <table:covered-table-cell table:number-columns-repeated="2"/>
          <table:table-cell table:style-name="ce56"/>
          <table:table-cell office:value-type="string" table:style-name="ce57">
            <text:p>Unit:NT$</text:p>
          </table:table-cell>
          <table:table-cell table:number-columns-repeated="16372" table:style-name="ce3"/>
        </table:table-row>
        <table:table-row table:style-name="ro3">
          <table:table-cell table:style-name="ce8"/>
          <table:table-cell office:value-type="string" table:style-name="ce9">
            <text:p>總 平 均</text:p>
          </table:table-cell>
          <table:table-cell office:value-type="string" table:style-name="ce9">
            <text:p>1人</text:p>
          </table:table-cell>
          <table:table-cell office:value-type="string" table:style-name="ce9">
            <text:p>2人</text:p>
          </table:table-cell>
          <table:table-cell office:value-type="string" table:style-name="ce9">
            <text:p>3人</text:p>
          </table:table-cell>
          <table:table-cell office:value-type="string" table:style-name="ce9">
            <text:p>4人</text:p>
          </table:table-cell>
          <table:table-cell office:value-type="string" table:style-name="ce9">
            <text:p>5人</text:p>
          </table:table-cell>
          <table:table-cell office:value-type="string" table:style-name="ce9">
            <text:p>6人</text:p>
          </table:table-cell>
          <table:table-cell office:value-type="string" table:style-name="ce9">
            <text:p>7人</text:p>
          </table:table-cell>
          <table:table-cell office:value-type="string" table:style-name="ce9">
            <text:p>8人</text:p>
          </table:table-cell>
          <table:table-cell office:value-type="string" table:style-name="ce9">
            <text:p>9人以上</text:p>
          </table:table-cell>
          <table:table-cell table:style-name="ce10"/>
          <table:table-cell table:number-columns-repeated="16372" table:style-name="ce11"/>
        </table:table-row>
        <table:table-row table:style-name="ro4">
          <table:table-cell table:style-name="ce12"/>
          <table:table-cell office:value-type="string" table:number-columns-spanned="1" table:number-rows-spanned="2" table:style-name="ce74">
            <text:p>General　Average</text:p>
          </table:table-cell>
          <table:table-cell office:value-type="string" table:style-name="ce13">
            <text:p>1 Person</text:p>
          </table:table-cell>
          <table:table-cell office:value-type="string" table:style-name="ce13">
            <text:p>2 Persons</text:p>
          </table:table-cell>
          <table:table-cell office:value-type="string" table:style-name="ce13">
            <text:p>3 Persons</text:p>
          </table:table-cell>
          <table:table-cell office:value-type="string" table:style-name="ce14">
            <text:p>4 Persons</text:p>
          </table:table-cell>
          <table:table-cell office:value-type="string" table:style-name="ce13">
            <text:p>5 Persons</text:p>
          </table:table-cell>
          <table:table-cell office:value-type="string" table:style-name="ce13">
            <text:p>6 Persons</text:p>
          </table:table-cell>
          <table:table-cell office:value-type="string" table:style-name="ce13">
            <text:p>7 Persons</text:p>
          </table:table-cell>
          <table:table-cell office:value-type="string" table:style-name="ce13">
            <text:p>8 Persons</text:p>
          </table:table-cell>
          <table:table-cell office:value-type="string" table:style-name="ce13">
            <text:p>9 or More Persons</text:p>
          </table:table-cell>
          <table:table-cell table:style-name="ce10"/>
          <table:table-cell table:number-columns-repeated="16372" table:style-name="ce11"/>
        </table:table-row>
        <table:table-row table:style-name="ro5">
          <table:table-cell table:style-name="ce15"/>
          <table:covered-table-cell/>
          <table:table-cell table:number-columns-repeated="3" table:style-name="ce16"/>
          <table:table-cell table:style-name="ce17"/>
          <table:table-cell table:number-columns-repeated="5" table:style-name="ce16"/>
          <table:table-cell table:style-name="ce18"/>
          <table:table-cell table:number-columns-repeated="16372" table:style-name="ce11"/>
        </table:table-row>
        <table:table-row table:style-name="ro6">
          <table:table-cell table:style-name="ce12"/>
          <table:table-cell table:number-columns-repeated="10" table:style-name="ce19"/>
          <table:table-cell table:style-name="ce20"/>
          <table:table-cell table:number-columns-repeated="16372" table:style-name="ce11"/>
        </table:table-row>
        <table:table-row table:style-name="ro7">
          <table:table-cell office:value-type="string" table:style-name="ce21">
            <text:p>家庭戶數</text:p>
          </table:table-cell>
          <table:table-cell office:value-type="float" office:value="1047163.9999896617" table:style-name="ce22">
            <text:p>1,047,164</text:p>
          </table:table-cell>
          <table:table-cell office:value-type="float" office:value="154371.26445590006" table:style-name="ce22">
            <text:p>154,371</text:p>
          </table:table-cell>
          <table:table-cell office:value-type="float" office:value="349770.90580214153" table:style-name="ce22">
            <text:p>349,771</text:p>
          </table:table-cell>
          <table:table-cell office:value-type="float" office:value="237089.16100089013" table:style-name="ce22">
            <text:p>237,089</text:p>
          </table:table-cell>
          <table:table-cell office:value-type="float" office:value="192146.01208207023" table:style-name="ce22">
            <text:p>192,146</text:p>
          </table:table-cell>
          <table:table-cell office:value-type="float" office:value="71636.71570621003" table:style-name="ce22">
            <text:p>71,637</text:p>
          </table:table-cell>
          <table:table-cell office:value-type="float" office:value="29597.125064360007" table:style-name="ce22">
            <text:p>29,597</text:p>
          </table:table-cell>
          <table:table-cell office:value-type="float" office:value="9949.4731594099976" table:style-name="ce22">
            <text:p>9,949</text:p>
          </table:table-cell>
          <table:table-cell office:value-type="float" office:value="2044.1173272699998" table:style-name="ce22">
            <text:p>2,044</text:p>
          </table:table-cell>
          <table:table-cell office:value-type="float" office:value="559.22539141000004" table:style-name="ce22">
            <text:p>559</text:p>
          </table:table-cell>
          <table:table-cell office:value-type="string" table:style-name="ce23">
            <text:p>No. of households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1">
            <text:p>平均每戶人數</text:p>
          </table:table-cell>
          <table:table-cell office:value-type="float" office:value="2.8272202019877439" table:style-name="ce25">
            <text:p>2.83</text:p>
          </table:table-cell>
          <table:table-cell office:value-type="float" office:value="1" table:style-name="ce25">
            <text:p>1.00</text:p>
          </table:table-cell>
          <table:table-cell office:value-type="float" office:value="2" table:style-name="ce25">
            <text:p>2.00</text:p>
          </table:table-cell>
          <table:table-cell office:value-type="float" office:value="3.0000000000000067" table:style-name="ce25">
            <text:p>3.00</text:p>
          </table:table-cell>
          <table:table-cell office:value-type="float" office:value="4" table:style-name="ce25">
            <text:p>4.00</text:p>
          </table:table-cell>
          <table:table-cell office:value-type="float" office:value="5" table:style-name="ce25">
            <text:p>5.00</text:p>
          </table:table-cell>
          <table:table-cell office:value-type="float" office:value="5.9999999999999982" table:style-name="ce25">
            <text:p>6.00</text:p>
          </table:table-cell>
          <table:table-cell office:value-type="float" office:value="7.0000000000000009" table:style-name="ce25">
            <text:p>7.00</text:p>
          </table:table-cell>
          <table:table-cell office:value-type="float" office:value="8" table:style-name="ce25">
            <text:p>8.00</text:p>
          </table:table-cell>
          <table:table-cell office:value-type="float" office:value="9" table:style-name="ce25">
            <text:p>9.00</text:p>
          </table:table-cell>
          <table:table-cell office:value-type="string" table:style-name="ce23">
            <text:p>No. of persons per household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1">
            <text:p>平均每戶成年人數</text:p>
          </table:table-cell>
          <table:table-cell office:value-type="float" office:value="2.4639570151055019" table:style-name="ce25">
            <text:p>2.46</text:p>
          </table:table-cell>
          <table:table-cell office:value-type="float" office:value="1" table:style-name="ce25">
            <text:p>1.00</text:p>
          </table:table-cell>
          <table:table-cell office:value-type="float" office:value="1.9571709172403131" table:style-name="ce25">
            <text:p>1.96</text:p>
          </table:table-cell>
          <table:table-cell office:value-type="float" office:value="2.724886825604889" table:style-name="ce25">
            <text:p>2.72</text:p>
          </table:table-cell>
          <table:table-cell office:value-type="float" office:value="3.2215629096651037" table:style-name="ce25">
            <text:p>3.22</text:p>
          </table:table-cell>
          <table:table-cell office:value-type="float" office:value="3.8584811738397287" table:style-name="ce25">
            <text:p>3.86</text:p>
          </table:table-cell>
          <table:table-cell office:value-type="float" office:value="4.6784776043826275" table:style-name="ce25">
            <text:p>4.68</text:p>
          </table:table-cell>
          <table:table-cell office:value-type="float" office:value="4.6452701737285471" table:style-name="ce25">
            <text:p>4.65</text:p>
          </table:table-cell>
          <table:table-cell office:value-type="float" office:value="6.0124993680837902" table:style-name="ce25">
            <text:p>6.01</text:p>
          </table:table-cell>
          <table:table-cell office:value-type="float" office:value="5" table:style-name="ce25">
            <text:p>5.00</text:p>
          </table:table-cell>
          <table:table-cell office:value-type="string" table:style-name="ce23">
            <text:p>No. of adults per household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1">
            <text:p>平均每戶就業人數</text:p>
          </table:table-cell>
          <table:table-cell office:value-type="float" office:value="1.3770462217117352" table:style-name="ce25">
            <text:p>1.38</text:p>
          </table:table-cell>
          <table:table-cell office:value-type="float" office:value="0.4227432933161141" table:style-name="ce25">
            <text:p>0.42</text:p>
          </table:table-cell>
          <table:table-cell office:value-type="float" office:value="0.83421431134659996" table:style-name="ce25">
            <text:p>0.83</text:p>
          </table:table-cell>
          <table:table-cell office:value-type="float" office:value="1.658947548486428" table:style-name="ce25">
            <text:p>1.66</text:p>
          </table:table-cell>
          <table:table-cell office:value-type="float" office:value="2.1273973908417854" table:style-name="ce25">
            <text:p>2.13</text:p>
          </table:table-cell>
          <table:table-cell office:value-type="float" office:value="2.352401944616672" table:style-name="ce25">
            <text:p>2.35</text:p>
          </table:table-cell>
          <table:table-cell office:value-type="float" office:value="2.6336520365940319" table:style-name="ce25">
            <text:p>2.63</text:p>
          </table:table-cell>
          <table:table-cell office:value-type="float" office:value="2.7607965636905014" table:style-name="ce25">
            <text:p>2.76</text:p>
          </table:table-cell>
          <table:table-cell office:value-type="float" office:value="3.2719548318698699" table:style-name="ce25">
            <text:p>3.27</text:p>
          </table:table-cell>
          <table:table-cell office:value-type="float" office:value="4" table:style-name="ce25">
            <text:p>4.00</text:p>
          </table:table-cell>
          <table:table-cell office:value-type="string" table:style-name="ce23">
            <text:p>No. of persons employed per household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1">
            <text:p>平均每戶所得收入者人數</text:p>
          </table:table-cell>
          <table:table-cell office:value-type="float" office:value="1.7899222257483716" table:style-name="ce25">
            <text:p>1.79</text:p>
          </table:table-cell>
          <table:table-cell office:value-type="float" office:value="1" table:style-name="ce25">
            <text:p>1.00</text:p>
          </table:table-cell>
          <table:table-cell office:value-type="float" office:value="1.4475464997145335" table:style-name="ce25">
            <text:p>1.45</text:p>
          </table:table-cell>
          <table:table-cell office:value-type="float" office:value="1.9033330257591849" table:style-name="ce25">
            <text:p>1.90</text:p>
          </table:table-cell>
          <table:table-cell office:value-type="float" office:value="2.3115383982188078" table:style-name="ce25">
            <text:p>2.31</text:p>
          </table:table-cell>
          <table:table-cell office:value-type="float" office:value="2.6785504164970568" table:style-name="ce25">
            <text:p>2.68</text:p>
          </table:table-cell>
          <table:table-cell office:value-type="float" office:value="2.9575556689672289" table:style-name="ce25">
            <text:p>2.96</text:p>
          </table:table-cell>
          <table:table-cell office:value-type="float" office:value="3.0165541348412233" table:style-name="ce25">
            <text:p>3.02</text:p>
          </table:table-cell>
          <table:table-cell office:value-type="float" office:value="3.4930418033567601" table:style-name="ce25">
            <text:p>3.49</text:p>
          </table:table-cell>
          <table:table-cell office:value-type="float" office:value="3" table:style-name="ce25">
            <text:p>3.00</text:p>
          </table:table-cell>
          <table:table-cell office:value-type="string" table:style-name="ce23">
            <text:p>No. of income recipients per household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1">
            <text:p>一、所得收入總計</text:p>
          </table:table-cell>
          <table:table-cell office:value-type="float" office:value="1346521.0455969695" table:style-name="ce58">
            <text:p>1,346,521</text:p>
          </table:table-cell>
          <table:table-cell office:value-type="float" office:value="666790.33235734585" table:style-name="ce58">
            <text:p>666,790</text:p>
          </table:table-cell>
          <table:table-cell office:value-type="float" office:value="1074498.9692569962" table:style-name="ce58">
            <text:p>1,074,499</text:p>
          </table:table-cell>
          <table:table-cell office:value-type="float" office:value="1454343.416712346" table:style-name="ce58">
            <text:p>1,454,343</text:p>
          </table:table-cell>
          <table:table-cell office:value-type="float" office:value="1789413.1489208543" table:style-name="ce58">
            <text:p>1,789,413</text:p>
          </table:table-cell>
          <table:table-cell office:value-type="float" office:value="2017729.9232852198" table:style-name="ce58">
            <text:p>2,017,730</text:p>
          </table:table-cell>
          <table:table-cell office:value-type="float" office:value="2262860.2275535781" table:style-name="ce58">
            <text:p>2,262,860</text:p>
          </table:table-cell>
          <table:table-cell office:value-type="float" office:value="2438433.3574745501" table:style-name="ce58">
            <text:p>2,438,433</text:p>
          </table:table-cell>
          <table:table-cell office:value-type="float" office:value="2552779.3575650486" table:style-name="ce58">
            <text:p>2,552,779</text:p>
          </table:table-cell>
          <table:table-cell office:value-type="float" office:value="2918231" table:style-name="ce58">
            <text:p>2,918,231</text:p>
          </table:table-cell>
          <table:table-cell office:value-type="string" table:style-name="ce23">
            <text:p>A.Total receipts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6">
            <text:p>　1.受僱人員報酬</text:p>
          </table:table-cell>
          <table:table-cell office:value-type="float" office:value="681593.86179994524" table:style-name="ce59">
            <text:p>681,594</text:p>
          </table:table-cell>
          <table:table-cell office:value-type="float" office:value="239173.80073484953" table:style-name="ce59">
            <text:p>239,174</text:p>
          </table:table-cell>
          <table:table-cell office:value-type="float" office:value="455811.73489833553" table:style-name="ce59">
            <text:p>455,812</text:p>
          </table:table-cell>
          <table:table-cell office:value-type="float" office:value="757454.74618091469" table:style-name="ce59">
            <text:p>757,455</text:p>
          </table:table-cell>
          <table:table-cell office:value-type="float" office:value="1108517.9114076127" table:style-name="ce59">
            <text:p>1,108,518</text:p>
          </table:table-cell>
          <table:table-cell office:value-type="float" office:value="1071762.6737348943" table:style-name="ce59">
            <text:p>1,071,763</text:p>
          </table:table-cell>
          <table:table-cell office:value-type="float" office:value="1187664.6103595081" table:style-name="ce59">
            <text:p>1,187,665</text:p>
          </table:table-cell>
          <table:table-cell office:value-type="float" office:value="973793.69692860439" table:style-name="ce59">
            <text:p>973,794</text:p>
          </table:table-cell>
          <table:table-cell office:value-type="float" office:value="1458911.3629599086" table:style-name="ce59">
            <text:p>1,458,911</text:p>
          </table:table-cell>
          <table:table-cell office:value-type="float" office:value="371526" table:style-name="ce59">
            <text:p>371,526</text:p>
          </table:table-cell>
          <table:table-cell office:value-type="string" table:style-name="ce28">
            <text:p>　1.Compensation of employees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9">
            <text:p>　　(1)本業薪資</text:p>
          </table:table-cell>
          <table:table-cell office:value-type="float" office:value="504239.39728074305" table:style-name="ce59">
            <text:p>504,239</text:p>
          </table:table-cell>
          <table:table-cell office:value-type="float" office:value="177327.93117811598" table:style-name="ce59">
            <text:p>177,328</text:p>
          </table:table-cell>
          <table:table-cell office:value-type="float" office:value="294696.24379649584" table:style-name="ce59">
            <text:p>294,696</text:p>
          </table:table-cell>
          <table:table-cell office:value-type="float" office:value="577347.20259306522" table:style-name="ce59">
            <text:p>577,347</text:p>
          </table:table-cell>
          <table:table-cell office:value-type="float" office:value="853819.40693442593" table:style-name="ce59">
            <text:p>853,819</text:p>
          </table:table-cell>
          <table:table-cell office:value-type="float" office:value="839667.50730084605" table:style-name="ce59">
            <text:p>839,668</text:p>
          </table:table-cell>
          <table:table-cell office:value-type="float" office:value="886452.11225172621" table:style-name="ce59">
            <text:p>886,452</text:p>
          </table:table-cell>
          <table:table-cell office:value-type="float" office:value="799497.43378987128" table:style-name="ce59">
            <text:p>799,497</text:p>
          </table:table-cell>
          <table:table-cell office:value-type="float" office:value="1066803.2943908216" table:style-name="ce59">
            <text:p>1,066,803</text:p>
          </table:table-cell>
          <table:table-cell office:value-type="float" office:value="192000" table:style-name="ce59">
            <text:p>192,000</text:p>
          </table:table-cell>
          <table:table-cell office:value-type="string" table:style-name="ce28">
            <text:p>　　(1)Full time payroll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9">
            <text:p>　　(2)兼業薪資</text:p>
          </table:table-cell>
          <table:table-cell office:value-type="float" office:value="47931.270705720643" table:style-name="ce59">
            <text:p>47,931</text:p>
          </table:table-cell>
          <table:table-cell office:value-type="float" office:value="18089.719532531668" table:style-name="ce59">
            <text:p>18,090</text:p>
          </table:table-cell>
          <table:table-cell office:value-type="float" office:value="89717.602693026114" table:style-name="ce59">
            <text:p>89,718</text:p>
          </table:table-cell>
          <table:table-cell office:value-type="float" office:value="30334.838493378415" table:style-name="ce59">
            <text:p>30,335</text:p>
          </table:table-cell>
          <table:table-cell office:value-type="float" office:value="26846.905253938148" table:style-name="ce59">
            <text:p>26,847</text:p>
          </table:table-cell>
          <table:table-cell office:value-type="float" office:value="26310.163182077638" table:style-name="ce59">
            <text:p>26,310</text:p>
          </table:table-cell>
          <table:table-cell office:value-type="float" office:value="50995.761951562607" table:style-name="ce59">
            <text:p>50,996</text:p>
          </table:table-cell>
          <table:table-cell office:value-type="float" office:value="0" table:style-name="ce59">
            <text:p>-</text:p>
          </table:table-cell>
          <table:table-cell office:value-type="float" office:value="134078.55891357004" table:style-name="ce59">
            <text:p>134,079</text:p>
          </table:table-cell>
          <table:table-cell office:value-type="float" office:value="0" table:style-name="ce59">
            <text:p>-</text:p>
          </table:table-cell>
          <table:table-cell office:value-type="string" table:style-name="ce28">
            <text:p>　　(2)Part time payroll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9">
            <text:p>　　(3)其他收入</text:p>
          </table:table-cell>
          <table:table-cell office:value-type="float" office:value="129423.19381348166" table:style-name="ce59">
            <text:p>129,423</text:p>
          </table:table-cell>
          <table:table-cell office:value-type="float" office:value="43756.150024201808" table:style-name="ce59">
            <text:p>43,756</text:p>
          </table:table-cell>
          <table:table-cell office:value-type="float" office:value="71397.888408814033" table:style-name="ce59">
            <text:p>71,398</text:p>
          </table:table-cell>
          <table:table-cell office:value-type="float" office:value="149772.70509447186" table:style-name="ce59">
            <text:p>149,773</text:p>
          </table:table-cell>
          <table:table-cell office:value-type="float" office:value="227851.59921924715" table:style-name="ce59">
            <text:p>227,852</text:p>
          </table:table-cell>
          <table:table-cell office:value-type="float" office:value="205785.00325197118" table:style-name="ce59">
            <text:p>205,785</text:p>
          </table:table-cell>
          <table:table-cell office:value-type="float" office:value="250216.73615621909" table:style-name="ce59">
            <text:p>250,217</text:p>
          </table:table-cell>
          <table:table-cell office:value-type="float" office:value="174296.26313873313" table:style-name="ce59">
            <text:p>174,296</text:p>
          </table:table-cell>
          <table:table-cell office:value-type="float" office:value="258029.50965551703" table:style-name="ce59">
            <text:p>258,030</text:p>
          </table:table-cell>
          <table:table-cell office:value-type="float" office:value="179526" table:style-name="ce59">
            <text:p>179,526</text:p>
          </table:table-cell>
          <table:table-cell office:value-type="string" table:style-name="ce28">
            <text:p>　　(3)Other receipts or subsidies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6">
            <text:p>　2.產業主所得</text:p>
          </table:table-cell>
          <table:table-cell office:value-type="float" office:value="185083.28422988241" table:style-name="ce59">
            <text:p>185,083</text:p>
          </table:table-cell>
          <table:table-cell office:value-type="float" office:value="43156.223004119776" table:style-name="ce59">
            <text:p>43,156</text:p>
          </table:table-cell>
          <table:table-cell office:value-type="float" office:value="127915.43464558852" table:style-name="ce59">
            <text:p>127,915</text:p>
          </table:table-cell>
          <table:table-cell office:value-type="float" office:value="223584.71693227065" table:style-name="ce59">
            <text:p>223,585</text:p>
          </table:table-cell>
          <table:table-cell office:value-type="float" office:value="207553.97673619751" table:style-name="ce59">
            <text:p>207,554</text:p>
          </table:table-cell>
          <table:table-cell office:value-type="float" office:value="363611.61496088962" table:style-name="ce59">
            <text:p>363,612</text:p>
          </table:table-cell>
          <table:table-cell office:value-type="float" office:value="467687.57112095144" table:style-name="ce59">
            <text:p>467,688</text:p>
          </table:table-cell>
          <table:table-cell office:value-type="float" office:value="767327.50099779246" table:style-name="ce59">
            <text:p>767,328</text:p>
          </table:table-cell>
          <table:table-cell office:value-type="float" office:value="463881.25560796255" table:style-name="ce59">
            <text:p>463,881</text:p>
          </table:table-cell>
          <table:table-cell office:value-type="float" office:value="1871000" table:style-name="ce59">
            <text:p>1,871,000</text:p>
          </table:table-cell>
          <table:table-cell office:value-type="string" table:style-name="ce28">
            <text:p>　2.Entrepreneurial income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6">
            <text:p>　3.財產所得收入</text:p>
          </table:table-cell>
          <table:table-cell office:value-type="float" office:value="63094.298256098577" table:style-name="ce59">
            <text:p>63,094</text:p>
          </table:table-cell>
          <table:table-cell office:value-type="float" office:value="79786.778250496893" table:style-name="ce59">
            <text:p>79,787</text:p>
          </table:table-cell>
          <table:table-cell office:value-type="float" office:value="73894.65142149436" table:style-name="ce59">
            <text:p>73,895</text:p>
          </table:table-cell>
          <table:table-cell office:value-type="float" office:value="53056.222399197948" table:style-name="ce59">
            <text:p>53,056</text:p>
          </table:table-cell>
          <table:table-cell office:value-type="float" office:value="51890.822886255373" table:style-name="ce59">
            <text:p>51,891</text:p>
          </table:table-cell>
          <table:table-cell office:value-type="float" office:value="51060.531925065334" table:style-name="ce59">
            <text:p>51,061</text:p>
          </table:table-cell>
          <table:table-cell office:value-type="float" office:value="43302.490726432523" table:style-name="ce59">
            <text:p>43,302</text:p>
          </table:table-cell>
          <table:table-cell office:value-type="float" office:value="31695.830870274702" table:style-name="ce59">
            <text:p>31,696</text:p>
          </table:table-cell>
          <table:table-cell office:value-type="float" office:value="35896.164769081544" table:style-name="ce59">
            <text:p>35,896</text:p>
          </table:table-cell>
          <table:table-cell office:value-type="float" office:value="52308" table:style-name="ce59">
            <text:p>52,308</text:p>
          </table:table-cell>
          <table:table-cell office:value-type="string" table:style-name="ce28">
            <text:p>　3. Property income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6">
            <text:p>　4.自用住宅設算租金收入</text:p>
          </table:table-cell>
          <table:table-cell office:value-type="float" office:value="87581.01509519243" table:style-name="ce59">
            <text:p>87,581</text:p>
          </table:table-cell>
          <table:table-cell office:value-type="float" office:value="47970.331476392435" table:style-name="ce59">
            <text:p>47,970</text:p>
          </table:table-cell>
          <table:table-cell office:value-type="float" office:value="84979.307125499414" table:style-name="ce59">
            <text:p>84,979</text:p>
          </table:table-cell>
          <table:table-cell office:value-type="float" office:value="92500.081463443479" table:style-name="ce59">
            <text:p>92,500</text:p>
          </table:table-cell>
          <table:table-cell office:value-type="float" office:value="107420.32614705559" table:style-name="ce59">
            <text:p>107,420</text:p>
          </table:table-cell>
          <table:table-cell office:value-type="float" office:value="100776.61941541778" table:style-name="ce59">
            <text:p>100,777</text:p>
          </table:table-cell>
          <table:table-cell office:value-type="float" office:value="104508.47166655578" table:style-name="ce59">
            <text:p>104,508</text:p>
          </table:table-cell>
          <table:table-cell office:value-type="float" office:value="156757.22131384868" table:style-name="ce59">
            <text:p>156,757</text:p>
          </table:table-cell>
          <table:table-cell office:value-type="float" office:value="56126.374202632018" table:style-name="ce59">
            <text:p>56,126</text:p>
          </table:table-cell>
          <table:table-cell office:value-type="float" office:value="45000" table:style-name="ce59">
            <text:p>45,000</text:p>
          </table:table-cell>
          <table:table-cell office:value-type="string" table:style-name="ce28">
            <text:p>　4.Imputed rent income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6">
            <text:p>　5.經常移轉收入</text:p>
          </table:table-cell>
          <table:table-cell office:value-type="float" office:value="329162.272540593" table:style-name="ce59">
            <text:p>329,162</text:p>
          </table:table-cell>
          <table:table-cell office:value-type="float" office:value="256703.19889148723" table:style-name="ce59">
            <text:p>256,703</text:p>
          </table:table-cell>
          <table:table-cell office:value-type="float" office:value="331891.56993562198" table:style-name="ce59">
            <text:p>331,892</text:p>
          </table:table-cell>
          <table:table-cell office:value-type="float" office:value="327731.18474612315" table:style-name="ce59">
            <text:p>327,731</text:p>
          </table:table-cell>
          <table:table-cell office:value-type="float" office:value="314027.4351921028" table:style-name="ce59">
            <text:p>314,027</text:p>
          </table:table-cell>
          <table:table-cell office:value-type="float" office:value="430518.48324895278" table:style-name="ce59">
            <text:p>430,518</text:p>
          </table:table-cell>
          <table:table-cell office:value-type="float" office:value="459697.08368013008" table:style-name="ce59">
            <text:p>459,697</text:p>
          </table:table-cell>
          <table:table-cell office:value-type="float" office:value="508859.10736403026" table:style-name="ce59">
            <text:p>508,859</text:p>
          </table:table-cell>
          <table:table-cell office:value-type="float" office:value="537964.20002546394" table:style-name="ce59">
            <text:p>537,964</text:p>
          </table:table-cell>
          <table:table-cell office:value-type="float" office:value="578397" table:style-name="ce59">
            <text:p>578,397</text:p>
          </table:table-cell>
          <table:table-cell office:value-type="string" table:style-name="ce28">
            <text:p>　5.Current transfer receipts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9">
            <text:p>　　(1)從私人</text:p>
          </table:table-cell>
          <table:table-cell office:value-type="float" office:value="90630.023453584261" table:style-name="ce59">
            <text:p>90,630</text:p>
          </table:table-cell>
          <table:table-cell office:value-type="float" office:value="125999.92359177972" table:style-name="ce59">
            <text:p>126,000</text:p>
          </table:table-cell>
          <table:table-cell office:value-type="float" office:value="112987.087835267" table:style-name="ce59">
            <text:p>112,987</text:p>
          </table:table-cell>
          <table:table-cell office:value-type="float" office:value="70856.436021988091" table:style-name="ce59">
            <text:p>70,856</text:p>
          </table:table-cell>
          <table:table-cell office:value-type="float" office:value="56573.345552161336" table:style-name="ce59">
            <text:p>56,573</text:p>
          </table:table-cell>
          <table:table-cell office:value-type="float" office:value="72648.326701345533" table:style-name="ce59">
            <text:p>72,648</text:p>
          </table:table-cell>
          <table:table-cell office:value-type="float" office:value="64992.417938426232" table:style-name="ce59">
            <text:p>64,992</text:p>
          </table:table-cell>
          <table:table-cell office:value-type="float" office:value="94795.759921146207" table:style-name="ce59">
            <text:p>94,796</text:p>
          </table:table-cell>
          <table:table-cell office:value-type="float" office:value="85885.119379553624" table:style-name="ce59">
            <text:p>85,885</text:p>
          </table:table-cell>
          <table:table-cell office:value-type="float" office:value="32000" table:style-name="ce59">
            <text:p>32,000</text:p>
          </table:table-cell>
          <table:table-cell office:value-type="string" table:style-name="ce28">
            <text:p>　　(1)From individuals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9">
            <text:p>　　(2)從政府</text:p>
          </table:table-cell>
          <table:table-cell office:value-type="float" office:value="81697.033158284961" table:style-name="ce59">
            <text:p>81,697</text:p>
          </table:table-cell>
          <table:table-cell office:value-type="float" office:value="53686.714760246039" table:style-name="ce59">
            <text:p>53,687</text:p>
          </table:table-cell>
          <table:table-cell office:value-type="float" office:value="63850.918209803218" table:style-name="ce59">
            <text:p>63,851</text:p>
          </table:table-cell>
          <table:table-cell office:value-type="float" office:value="83265.58943581421" table:style-name="ce59">
            <text:p>83,266</text:p>
          </table:table-cell>
          <table:table-cell office:value-type="float" office:value="106627.96006115028" table:style-name="ce59">
            <text:p>106,628</text:p>
          </table:table-cell>
          <table:table-cell office:value-type="float" office:value="123631.78661796509" table:style-name="ce59">
            <text:p>123,632</text:p>
          </table:table-cell>
          <table:table-cell office:value-type="float" office:value="126796.2129610492" table:style-name="ce59">
            <text:p>126,796</text:p>
          </table:table-cell>
          <table:table-cell office:value-type="float" office:value="159910.55645475737" table:style-name="ce59">
            <text:p>159,911</text:p>
          </table:table-cell>
          <table:table-cell office:value-type="float" office:value="219606.14517584947" table:style-name="ce59">
            <text:p>219,606</text:p>
          </table:table-cell>
          <table:table-cell office:value-type="float" office:value="90306" table:style-name="ce59">
            <text:p>90,306</text:p>
          </table:table-cell>
          <table:table-cell office:value-type="string" table:style-name="ce28">
            <text:p>　　(2)From government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9">
            <text:p>　　(3)社會保險受益</text:p>
          </table:table-cell>
          <table:table-cell office:value-type="float" office:value="151860.90037949436" table:style-name="ce59">
            <text:p>151,861</text:p>
          </table:table-cell>
          <table:table-cell office:value-type="float" office:value="75778.285216810968" table:style-name="ce59">
            <text:p>75,778</text:p>
          </table:table-cell>
          <table:table-cell office:value-type="float" office:value="151715.07003291094" table:style-name="ce59">
            <text:p>151,715</text:p>
          </table:table-cell>
          <table:table-cell office:value-type="float" office:value="166945.41520965873" table:style-name="ce59">
            <text:p>166,945</text:p>
          </table:table-cell>
          <table:table-cell office:value-type="float" office:value="144295.38124421457" table:style-name="ce59">
            <text:p>144,295</text:p>
          </table:table-cell>
          <table:table-cell office:value-type="float" office:value="222008.50305443289" table:style-name="ce59">
            <text:p>222,009</text:p>
          </table:table-cell>
          <table:table-cell office:value-type="float" office:value="265295.17466577189" table:style-name="ce59">
            <text:p>265,295</text:p>
          </table:table-cell>
          <table:table-cell office:value-type="float" office:value="248116.28004506574" table:style-name="ce59">
            <text:p>248,116</text:p>
          </table:table-cell>
          <table:table-cell office:value-type="float" office:value="231597.17388051894" table:style-name="ce59">
            <text:p>231,597</text:p>
          </table:table-cell>
          <table:table-cell office:value-type="float" office:value="456091" table:style-name="ce59">
            <text:p>456,091</text:p>
          </table:table-cell>
          <table:table-cell office:value-type="string" table:style-name="ce28">
            <text:p>　　(3)Benefit of social insurance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9">
            <text:p>　　(4)從企業</text:p>
          </table:table-cell>
          <table:table-cell office:value-type="float" office:value="4182.2855649365747" table:style-name="ce59">
            <text:p>4,182</text:p>
          </table:table-cell>
          <table:table-cell office:value-type="float" office:value="885.12512664002213" table:style-name="ce59">
            <text:p>885</text:p>
          </table:table-cell>
          <table:table-cell office:value-type="float" office:value="2519.4242159820446" table:style-name="ce59">
            <text:p>2,519</text:p>
          </table:table-cell>
          <table:table-cell office:value-type="float" office:value="5992.561196626536" table:style-name="ce59">
            <text:p>5,993</text:p>
          </table:table-cell>
          <table:table-cell office:value-type="float" office:value="6530.7483345766786" table:style-name="ce59">
            <text:p>6,531</text:p>
          </table:table-cell>
          <table:table-cell office:value-type="float" office:value="7633.7303262500682" table:style-name="ce59">
            <text:p>7,634</text:p>
          </table:table-cell>
          <table:table-cell office:value-type="float" office:value="2613.2781148827594" table:style-name="ce59">
            <text:p>2,613</text:p>
          </table:table-cell>
          <table:table-cell office:value-type="float" office:value="6036.5109430609664" table:style-name="ce59">
            <text:p>6,037</text:p>
          </table:table-cell>
          <table:table-cell office:value-type="float" office:value="875.7615895418437" table:style-name="ce59">
            <text:p>876</text:p>
          </table:table-cell>
          <table:table-cell office:value-type="float" office:value="0" table:style-name="ce59">
            <text:p>-</text:p>
          </table:table-cell>
          <table:table-cell office:value-type="string" table:style-name="ce28">
            <text:p>　　(4)From enterprises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9">
            <text:p>　　(5)從國外</text:p>
          </table:table-cell>
          <table:table-cell office:value-type="float" office:value="792.02998429272611" table:style-name="ce59">
            <text:p>792</text:p>
          </table:table-cell>
          <table:table-cell office:value-type="float" office:value="353.15019601056582" table:style-name="ce59">
            <text:p>353</text:p>
          </table:table-cell>
          <table:table-cell office:value-type="float" office:value="819.06964165870295" table:style-name="ce59">
            <text:p>819</text:p>
          </table:table-cell>
          <table:table-cell office:value-type="float" office:value="671.18288203568511" table:style-name="ce59">
            <text:p>671</text:p>
          </table:table-cell>
          <table:table-cell office:value-type="float" office:value="0" table:style-name="ce59">
            <text:p>-</text:p>
          </table:table-cell>
          <table:table-cell office:value-type="float" office:value="4596.136548959319" table:style-name="ce59">
            <text:p>4,59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string" table:style-name="ce28">
            <text:p>　　(5)From abroad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6">
            <text:p>　6.雜項收入</text:p>
          </table:table-cell>
          <table:table-cell office:value-type="float" office:value="6.3136752580430775" table:style-name="ce59">
            <text:p>6</text:p>
          </table:table-cell>
          <table:table-cell office:value-type="float" office:value="0" table:style-name="ce59">
            <text:p>-</text:p>
          </table:table-cell>
          <table:table-cell office:value-type="float" office:value="6.2712304556766529" table:style-name="ce59">
            <text:p>6</text:p>
          </table:table-cell>
          <table:table-cell office:value-type="float" office:value="16.464990396830053" table:style-name="ce59">
            <text:p>16</text:p>
          </table:table-cell>
          <table:table-cell office:value-type="float" office:value="2.6765516298112644" table:style-name="ce59">
            <text:p>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string" table:style-name="ce28">
            <text:p>　 6.Miscellaneous receipts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1">
            <text:p>二、非消費支出</text:p>
          </table:table-cell>
          <table:table-cell office:value-type="float" office:value="229507.79489277818" table:style-name="ce58">
            <text:p>229,508</text:p>
          </table:table-cell>
          <table:table-cell office:value-type="float" office:value="117809.65746527698" table:style-name="ce58">
            <text:p>117,810</text:p>
          </table:table-cell>
          <table:table-cell office:value-type="float" office:value="164949.94555688629" table:style-name="ce58">
            <text:p>164,950</text:p>
          </table:table-cell>
          <table:table-cell office:value-type="float" office:value="256435.66461389253" table:style-name="ce58">
            <text:p>256,436</text:p>
          </table:table-cell>
          <table:table-cell office:value-type="float" office:value="342050.22584905213" table:style-name="ce58">
            <text:p>342,050</text:p>
          </table:table-cell>
          <table:table-cell office:value-type="float" office:value="326158.91187414672" table:style-name="ce58">
            <text:p>326,159</text:p>
          </table:table-cell>
          <table:table-cell office:value-type="float" office:value="345751.57561563165" table:style-name="ce58">
            <text:p>345,752</text:p>
          </table:table-cell>
          <table:table-cell office:value-type="float" office:value="333008.13926056167" table:style-name="ce58">
            <text:p>333,008</text:p>
          </table:table-cell>
          <table:table-cell office:value-type="float" office:value="419743.07768194546" table:style-name="ce58">
            <text:p>419,743</text:p>
          </table:table-cell>
          <table:table-cell office:value-type="float" office:value="286135" table:style-name="ce58">
            <text:p>286,135</text:p>
          </table:table-cell>
          <table:table-cell office:value-type="string" table:style-name="ce23">
            <text:p>B.Nonconsumption expenditures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6">
            <text:p>　1.利息支出</text:p>
          </table:table-cell>
          <table:table-cell office:value-type="float" office:value="16622.204062324465" table:style-name="ce59">
            <text:p>16,622</text:p>
          </table:table-cell>
          <table:table-cell office:value-type="float" office:value="9899.1628669351285" table:style-name="ce59">
            <text:p>9,899</text:p>
          </table:table-cell>
          <table:table-cell office:value-type="float" office:value="10824.828491195085" table:style-name="ce59">
            <text:p>10,825</text:p>
          </table:table-cell>
          <table:table-cell office:value-type="float" office:value="18231.262022785446" table:style-name="ce59">
            <text:p>18,231</text:p>
          </table:table-cell>
          <table:table-cell office:value-type="float" office:value="30691.482182978776" table:style-name="ce59">
            <text:p>30,691</text:p>
          </table:table-cell>
          <table:table-cell office:value-type="float" office:value="16969.60967225127" table:style-name="ce59">
            <text:p>16,970</text:p>
          </table:table-cell>
          <table:table-cell office:value-type="float" office:value="19510.762074997474" table:style-name="ce59">
            <text:p>19,511</text:p>
          </table:table-cell>
          <table:table-cell office:value-type="float" office:value="4580.8293938020624" table:style-name="ce59">
            <text:p>4,581</text:p>
          </table:table-cell>
          <table:table-cell office:value-type="float" office:value="16364.230844581878" table:style-name="ce59">
            <text:p>16,364</text:p>
          </table:table-cell>
          <table:table-cell office:value-type="float" office:value="0" table:style-name="ce59">
            <text:p>-</text:p>
          </table:table-cell>
          <table:table-cell office:value-type="string" table:style-name="ce28">
            <text:p>　 1.Interest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6">
            <text:p>　2.經常移轉支出</text:p>
          </table:table-cell>
          <table:table-cell office:value-type="float" office:value="212885.5908304537" table:style-name="ce59">
            <text:p>212,886</text:p>
          </table:table-cell>
          <table:table-cell office:value-type="float" office:value="107910.49459834179" table:style-name="ce59">
            <text:p>107,910</text:p>
          </table:table-cell>
          <table:table-cell office:value-type="float" office:value="154125.1170656913" table:style-name="ce59">
            <text:p>154,125</text:p>
          </table:table-cell>
          <table:table-cell office:value-type="float" office:value="238204.40259110706" table:style-name="ce59">
            <text:p>238,204</text:p>
          </table:table-cell>
          <table:table-cell office:value-type="float" office:value="311358.74366607342" table:style-name="ce59">
            <text:p>311,359</text:p>
          </table:table-cell>
          <table:table-cell office:value-type="float" office:value="309189.30220189551" table:style-name="ce59">
            <text:p>309,189</text:p>
          </table:table-cell>
          <table:table-cell office:value-type="float" office:value="326240.81354063418" table:style-name="ce59">
            <text:p>326,241</text:p>
          </table:table-cell>
          <table:table-cell office:value-type="float" office:value="328427.30986675964" table:style-name="ce59">
            <text:p>328,427</text:p>
          </table:table-cell>
          <table:table-cell office:value-type="float" office:value="403378.84683736361" table:style-name="ce59">
            <text:p>403,379</text:p>
          </table:table-cell>
          <table:table-cell office:value-type="float" office:value="286135" table:style-name="ce59">
            <text:p>286,135</text:p>
          </table:table-cell>
          <table:table-cell office:value-type="string" table:style-name="ce28">
            <text:p>　 2.Current transfer expenditures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9">
            <text:p>　　(1)對私人</text:p>
          </table:table-cell>
          <table:table-cell office:value-type="float" office:value="44048.151505165202" table:style-name="ce59">
            <text:p>44,048</text:p>
          </table:table-cell>
          <table:table-cell office:value-type="float" office:value="37371.938667463983" table:style-name="ce59">
            <text:p>37,372</text:p>
          </table:table-cell>
          <table:table-cell office:value-type="float" office:value="42412.209101984387" table:style-name="ce59">
            <text:p>42,412</text:p>
          </table:table-cell>
          <table:table-cell office:value-type="float" office:value="46597.466114405863" table:style-name="ce59">
            <text:p>46,597</text:p>
          </table:table-cell>
          <table:table-cell office:value-type="float" office:value="50433.632942450618" table:style-name="ce59">
            <text:p>50,434</text:p>
          </table:table-cell>
          <table:table-cell office:value-type="float" office:value="43945.522327783387" table:style-name="ce59">
            <text:p>43,946</text:p>
          </table:table-cell>
          <table:table-cell office:value-type="float" office:value="38848.514706885479" table:style-name="ce59">
            <text:p>38,849</text:p>
          </table:table-cell>
          <table:table-cell office:value-type="float" office:value="32148.122666285315" table:style-name="ce59">
            <text:p>32,148</text:p>
          </table:table-cell>
          <table:table-cell office:value-type="float" office:value="78090.972029703946" table:style-name="ce59">
            <text:p>78,091</text:p>
          </table:table-cell>
          <table:table-cell office:value-type="float" office:value="11000" table:style-name="ce59">
            <text:p>11,000</text:p>
          </table:table-cell>
          <table:table-cell office:value-type="string" table:style-name="ce28">
            <text:p>　　(1)To private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9">
            <text:p>　　(2)對政府</text:p>
          </table:table-cell>
          <table:table-cell office:value-type="float" office:value="32601.03001643073" table:style-name="ce59">
            <text:p>32,601</text:p>
          </table:table-cell>
          <table:table-cell office:value-type="float" office:value="28222.04724870055" table:style-name="ce59">
            <text:p>28,222</text:p>
          </table:table-cell>
          <table:table-cell office:value-type="float" office:value="31788.234717154799" table:style-name="ce59">
            <text:p>31,788</text:p>
          </table:table-cell>
          <table:table-cell office:value-type="float" office:value="30526.111057292132" table:style-name="ce59">
            <text:p>30,526</text:p>
          </table:table-cell>
          <table:table-cell office:value-type="float" office:value="37939.211415175603" table:style-name="ce59">
            <text:p>37,939</text:p>
          </table:table-cell>
          <table:table-cell office:value-type="float" office:value="36806.017403647966" table:style-name="ce59">
            <text:p>36,806</text:p>
          </table:table-cell>
          <table:table-cell office:value-type="float" office:value="33703.190214716124" table:style-name="ce59">
            <text:p>33,703</text:p>
          </table:table-cell>
          <table:table-cell office:value-type="float" office:value="40521.000813465478" table:style-name="ce59">
            <text:p>40,521</text:p>
          </table:table-cell>
          <table:table-cell office:value-type="float" office:value="46719.098041058998" table:style-name="ce59">
            <text:p>46,719</text:p>
          </table:table-cell>
          <table:table-cell office:value-type="float" office:value="5780" table:style-name="ce59">
            <text:p>5,780</text:p>
          </table:table-cell>
          <table:table-cell office:value-type="string" table:style-name="ce28">
            <text:p>　　(2)To government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9">
            <text:p>　　(3)社會保險</text:p>
          </table:table-cell>
          <table:table-cell office:value-type="float" office:value="134192.44696696009" table:style-name="ce59">
            <text:p>134,192</text:p>
          </table:table-cell>
          <table:table-cell office:value-type="float" office:value="40534.026010570182" table:style-name="ce59">
            <text:p>40,534</text:p>
          </table:table-cell>
          <table:table-cell office:value-type="float" office:value="79278.190173855401" table:style-name="ce59">
            <text:p>79,278</text:p>
          </table:table-cell>
          <table:table-cell office:value-type="float" office:value="157188.74656570196" table:style-name="ce59">
            <text:p>157,189</text:p>
          </table:table-cell>
          <table:table-cell office:value-type="float" office:value="219531.5430748261" table:style-name="ce59">
            <text:p>219,532</text:p>
          </table:table-cell>
          <table:table-cell office:value-type="float" office:value="227819.59917835888" table:style-name="ce59">
            <text:p>227,820</text:p>
          </table:table-cell>
          <table:table-cell office:value-type="float" office:value="253689.10861903254" table:style-name="ce59">
            <text:p>253,689</text:p>
          </table:table-cell>
          <table:table-cell office:value-type="float" office:value="254925.47542481942" table:style-name="ce59">
            <text:p>254,925</text:p>
          </table:table-cell>
          <table:table-cell office:value-type="float" office:value="278568.77676660067" table:style-name="ce59">
            <text:p>278,569</text:p>
          </table:table-cell>
          <table:table-cell office:value-type="float" office:value="269355" table:style-name="ce59">
            <text:p>269,355</text:p>
          </table:table-cell>
          <table:table-cell office:value-type="string" table:style-name="ce28">
            <text:p>　　(3)Social insurance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9">
            <text:p>　　(4)對國外</text:p>
          </table:table-cell>
          <table:table-cell office:value-type="float" office:value="2043.9623418977544" table:style-name="ce59">
            <text:p>2,044</text:p>
          </table:table-cell>
          <table:table-cell office:value-type="float" office:value="1782.4826716071395" table:style-name="ce59">
            <text:p>1,782</text:p>
          </table:table-cell>
          <table:table-cell office:value-type="float" office:value="646.48307269661871" table:style-name="ce59">
            <text:p>646</text:p>
          </table:table-cell>
          <table:table-cell office:value-type="float" office:value="3892.0788537070584" table:style-name="ce59">
            <text:p>3,892</text:p>
          </table:table-cell>
          <table:table-cell office:value-type="float" office:value="3454.3562336213963" table:style-name="ce59">
            <text:p>3,454</text:p>
          </table:table-cell>
          <table:table-cell office:value-type="float" office:value="618.16329210529648" table:style-name="ce59">
            <text:p>618</text:p>
          </table:table-cell>
          <table:table-cell office:value-type="float" office:value="0" table:style-name="ce59">
            <text:p>-</text:p>
          </table:table-cell>
          <table:table-cell office:value-type="float" office:value="832.7109621894092" table:style-name="ce59">
            <text:p>83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string" table:style-name="ce28">
            <text:p>　　(4)To abroad</text:p>
          </table:table-cell>
          <table:table-cell table:number-columns-repeated="16372" table:style-name="ce24"/>
        </table:table-row>
        <table:table-row table:style-name="ro8">
          <table:table-cell table:style-name="ce30"/>
          <table:table-cell table:number-columns-repeated="9" table:style-name="ce2"/>
          <table:table-cell table:style-name="ce31"/>
          <table:table-cell table:style-name="ce32"/>
          <table:table-cell table:number-columns-repeated="16372"/>
        </table:table-row>
        <table:table-row table:style-name="ro9">
          <table:table-cell table:style-name="ce33"/>
          <table:table-cell table:number-columns-repeated="10" table:style-name="ce34"/>
          <table:table-cell table:style-name="ce35"/>
          <table:table-cell table:number-columns-repeated="16372"/>
        </table:table-row>
        <table:table-row table:number-rows-repeated="1048538" table:style-name="ro10">
          <table:table-cell table:number-columns-repeated="16384"/>
        </table:table-row>
      </table:table>
      <table:table table:name="47,48" table:style-name="ta2">
        <table:table-column table:style-name="co5" table:default-cell-style-name="ce3"/>
        <table:table-column table:style-name="co2" table:number-columns-repeated="10" table:default-cell-style-name="ce3"/>
        <table:table-column table:style-name="co6" table:default-cell-style-name="ce3"/>
        <table:table-column table:style-name="co4" table:number-columns-repeated="16372" table:default-cell-style-name="ce3"/>
        <table:table-row table:style-name="ro1">
          <table:table-cell table:number-columns-repeated="2" table:style-name="ce1"/>
          <table:table-cell table:number-columns-repeated="3" table:style-name="ce2"/>
          <table:table-cell table:number-columns-spanned="2" table:number-rows-spanned="1" table:style-name="ce64"/>
          <table:covered-table-cell/>
          <table:table-cell table:number-columns-repeated="16377" table:style-name="ce3"/>
        </table:table-row>
        <table:table-row table:style-name="ro1">
          <table:table-cell table:number-columns-repeated="2" table:style-name="ce3"/>
          <table:table-cell table:number-columns-repeated="4" table:style-name="ce2"/>
          <table:table-cell table:number-columns-repeated="16378" table:style-name="ce3"/>
        </table:table-row>
        <table:table-row table:style-name="ro1">
          <table:table-cell office:value-type="string" table:number-columns-spanned="5" table:number-rows-spanned="1" table:style-name="ce65">
            <text:p>表9 <text:s/>平均每戶家庭收支按戶內人數分(續)</text:p>
          </table:table-cell>
          <table:covered-table-cell table:number-columns-repeated="4"/>
          <table:table-cell table:style-name="ce3"/>
          <table:table-cell office:value-type="string" table:number-columns-spanned="6" table:number-rows-spanned="1" table:style-name="ce71">
            <text:p><text:s text:c="5"/>Table 9 <text:s text:c="2"/>Average Family Income and Expenditure per Household<text:s/>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table:number-columns-repeated="2" table:style-name="ce5"/>
          <table:table-cell table:number-columns-repeated="3" table:style-name="ce2"/>
          <table:table-cell table:number-columns-repeated="2" table:style-name="ce3"/>
          <table:table-cell office:value-type="string" table:number-columns-spanned="5" table:number-rows-spanned="1" table:style-name="ce68">
            <text:p><text:s text:c="5"/>by Size of household(Cont.)<text:s/></text:p>
          </table:table-cell>
          <table:covered-table-cell table:number-columns-repeated="4"/>
          <table:table-cell table:number-columns-repeated="16372"/>
        </table:table-row>
        <table:table-row table:style-name="ro11">
          <table:table-cell table:style-name="ce53"/>
          <table:table-cell office:value-type="string" table:number-columns-spanned="2" table:number-rows-spanned="1" table:style-name="ce70">
            <text:p>民國112年</text:p>
          </table:table-cell>
          <table:covered-table-cell/>
          <table:table-cell table:style-name="ce53"/>
          <table:table-cell table:style-name="ce37"/>
          <table:table-cell office:value-type="string" table:style-name="ce54">
            <text:p>單位：新台幣元</text:p>
          </table:table-cell>
          <table:table-cell table:number-columns-repeated="2" table:style-name="ce3"/>
          <table:table-cell office:value-type="float" office:value="2023" table:style-name="ce55">
            <text:p>2023</text:p>
          </table:table-cell>
          <table:table-cell table:number-columns-repeated="2" table:style-name="ce3"/>
          <table:table-cell office:value-type="string" table:style-name="ce57">
            <text:p>Unit:NT$</text:p>
          </table:table-cell>
          <table:table-cell table:number-columns-repeated="16372"/>
        </table:table-row>
        <table:table-row table:style-name="ro12">
          <table:table-cell table:style-name="ce8"/>
          <table:table-cell office:value-type="string" table:style-name="ce9">
            <text:p>總 平 均</text:p>
          </table:table-cell>
          <table:table-cell office:value-type="string" table:style-name="ce9">
            <text:p>1人</text:p>
          </table:table-cell>
          <table:table-cell office:value-type="string" table:style-name="ce9">
            <text:p>2人</text:p>
          </table:table-cell>
          <table:table-cell office:value-type="string" table:style-name="ce9">
            <text:p>3人</text:p>
          </table:table-cell>
          <table:table-cell office:value-type="string" table:style-name="ce38">
            <text:p>4人</text:p>
          </table:table-cell>
          <table:table-cell office:value-type="string" table:style-name="ce39">
            <text:p>5人</text:p>
          </table:table-cell>
          <table:table-cell office:value-type="string" table:style-name="ce38">
            <text:p>6人</text:p>
          </table:table-cell>
          <table:table-cell office:value-type="string" table:style-name="ce39">
            <text:p>7人</text:p>
          </table:table-cell>
          <table:table-cell office:value-type="string" table:style-name="ce39">
            <text:p>8人</text:p>
          </table:table-cell>
          <table:table-cell office:value-type="string" table:style-name="ce39">
            <text:p>9人以上</text:p>
          </table:table-cell>
          <table:table-cell table:style-name="ce40"/>
          <table:table-cell table:number-columns-repeated="16372" table:style-name="ce11"/>
        </table:table-row>
        <table:table-row table:style-name="ro13">
          <table:table-cell table:style-name="ce12"/>
          <table:table-cell office:value-type="string" table:number-columns-spanned="1" table:number-rows-spanned="2" table:style-name="ce74">
            <text:p>General　Average</text:p>
          </table:table-cell>
          <table:table-cell office:value-type="string" table:style-name="ce13">
            <text:p>1 Person</text:p>
          </table:table-cell>
          <table:table-cell office:value-type="string" table:style-name="ce13">
            <text:p>2 Persons</text:p>
          </table:table-cell>
          <table:table-cell office:value-type="string" table:style-name="ce13">
            <text:p>3 Persons</text:p>
          </table:table-cell>
          <table:table-cell office:value-type="string" table:style-name="ce13">
            <text:p>4 Persons</text:p>
          </table:table-cell>
          <table:table-cell office:value-type="string" table:style-name="ce13">
            <text:p>5 Persons</text:p>
          </table:table-cell>
          <table:table-cell office:value-type="string" table:style-name="ce13">
            <text:p>6 Persons</text:p>
          </table:table-cell>
          <table:table-cell office:value-type="string" table:style-name="ce13">
            <text:p>7 Persons</text:p>
          </table:table-cell>
          <table:table-cell office:value-type="string" table:style-name="ce13">
            <text:p>8 Persons</text:p>
          </table:table-cell>
          <table:table-cell office:value-type="string" table:style-name="ce13">
            <text:p>9 or More Persons</text:p>
          </table:table-cell>
          <table:table-cell table:style-name="ce10"/>
          <table:table-cell table:number-columns-repeated="16372" table:style-name="ce11"/>
        </table:table-row>
        <table:table-row table:style-name="ro14">
          <table:table-cell table:style-name="ce15"/>
          <table:covered-table-cell/>
          <table:table-cell table:number-columns-repeated="9" table:style-name="ce16"/>
          <table:table-cell table:style-name="ce41"/>
          <table:table-cell table:number-columns-repeated="16372" table:style-name="ce11"/>
        </table:table-row>
        <table:table-row table:style-name="ro6">
          <table:table-cell table:style-name="ce12"/>
          <table:table-cell table:number-columns-repeated="5" table:style-name="ce19"/>
          <table:table-cell table:style-name="ce3"/>
          <table:table-cell table:number-columns-repeated="4" table:style-name="ce11"/>
          <table:table-cell table:style-name="ce42"/>
          <table:table-cell table:number-columns-repeated="16372" table:style-name="ce11"/>
        </table:table-row>
        <table:table-row table:style-name="ro7">
          <table:table-cell office:value-type="string" table:style-name="ce21">
            <text:p>三、消費支出</text:p>
          </table:table-cell>
          <table:table-cell office:value-type="float" office:value="915474.4740255822" table:style-name="ce60">
            <text:p>915,474</text:p>
          </table:table-cell>
          <table:table-cell office:value-type="float" office:value="435210.1396307532" table:style-name="ce60">
            <text:p>435,210</text:p>
          </table:table-cell>
          <table:table-cell office:value-type="float" office:value="737464.21318710456" table:style-name="ce60">
            <text:p>737,464</text:p>
          </table:table-cell>
          <table:table-cell office:value-type="float" office:value="980394.85738308565" table:style-name="ce60">
            <text:p>980,395</text:p>
          </table:table-cell>
          <table:table-cell office:value-type="float" office:value="1221891.8610606454" table:style-name="ce60">
            <text:p>1,221,892</text:p>
          </table:table-cell>
          <table:table-cell office:value-type="float" office:value="1375845.1440158982" table:style-name="ce60">
            <text:p>1,375,845</text:p>
          </table:table-cell>
          <table:table-cell office:value-type="float" office:value="1540046.7099607282" table:style-name="ce60">
            <text:p>1,540,047</text:p>
          </table:table-cell>
          <table:table-cell office:value-type="float" office:value="1737652.9810929373" table:style-name="ce60">
            <text:p>1,737,653</text:p>
          </table:table-cell>
          <table:table-cell office:value-type="float" office:value="1774536.8652675953" table:style-name="ce60">
            <text:p>1,774,537</text:p>
          </table:table-cell>
          <table:table-cell office:value-type="float" office:value="2224020" table:style-name="ce60">
            <text:p>2,224,020</text:p>
          </table:table-cell>
          <table:table-cell office:value-type="string" table:style-name="ce23">
            <text:p>C.Consumption expenditures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6">
            <text:p>　1.食品及非酒精飲料</text:p>
          </table:table-cell>
          <table:table-cell office:value-type="float" office:value="119809.73233227474" table:style-name="ce59">
            <text:p>119,810</text:p>
          </table:table-cell>
          <table:table-cell office:value-type="float" office:value="43331.92836264606" table:style-name="ce59">
            <text:p>43,332</text:p>
          </table:table-cell>
          <table:table-cell office:value-type="float" office:value="92668.013261458764" table:style-name="ce59">
            <text:p>92,668</text:p>
          </table:table-cell>
          <table:table-cell office:value-type="float" office:value="125370.47680586723" table:style-name="ce59">
            <text:p>125,370</text:p>
          </table:table-cell>
          <table:table-cell office:value-type="float" office:value="159117.79015152849" table:style-name="ce59">
            <text:p>159,118</text:p>
          </table:table-cell>
          <table:table-cell office:value-type="float" office:value="204929.36299087218" table:style-name="ce59">
            <text:p>204,929</text:p>
          </table:table-cell>
          <table:table-cell office:value-type="float" office:value="252350.94597425399" table:style-name="ce59">
            <text:p>252,351</text:p>
          </table:table-cell>
          <table:table-cell office:value-type="float" office:value="300635.85346322524" table:style-name="ce59">
            <text:p>300,636</text:p>
          </table:table-cell>
          <table:table-cell office:value-type="float" office:value="366546.77844830614" table:style-name="ce59">
            <text:p>366,547</text:p>
          </table:table-cell>
          <table:table-cell office:value-type="float" office:value="305900" table:style-name="ce59">
            <text:p>305,900</text:p>
          </table:table-cell>
          <table:table-cell office:value-type="string" table:style-name="ce28">
            <text:p>　1.Food and non-alcoholic beverages</text:p>
          </table:table-cell>
          <table:table-cell table:number-columns-repeated="16372" table:style-name="ce24"/>
        </table:table-row>
        <table:table-row table:style-name="ro15">
          <table:table-cell office:value-type="string" table:style-name="ce26">
            <text:p>　2.菸酒及檳榔</text:p>
          </table:table-cell>
          <table:table-cell office:value-type="float" office:value="8457.4132932967204" table:style-name="ce59">
            <text:p>8,457</text:p>
          </table:table-cell>
          <table:table-cell office:value-type="float" office:value="4053.7111416477142" table:style-name="ce59">
            <text:p>4,054</text:p>
          </table:table-cell>
          <table:table-cell office:value-type="float" office:value="5711.7724642528674" table:style-name="ce59">
            <text:p>5,712</text:p>
          </table:table-cell>
          <table:table-cell office:value-type="float" office:value="9145.8984192821754" table:style-name="ce59">
            <text:p>9,146</text:p>
          </table:table-cell>
          <table:table-cell office:value-type="float" office:value="12781.291361304968" table:style-name="ce59">
            <text:p>12,781</text:p>
          </table:table-cell>
          <table:table-cell office:value-type="float" office:value="13713.002032897193" table:style-name="ce59">
            <text:p>13,713</text:p>
          </table:table-cell>
          <table:table-cell office:value-type="float" office:value="15302.038973936245" table:style-name="ce59">
            <text:p>15,302</text:p>
          </table:table-cell>
          <table:table-cell office:value-type="float" office:value="13478.231505587488" table:style-name="ce59">
            <text:p>13,478</text:p>
          </table:table-cell>
          <table:table-cell office:value-type="float" office:value="9411.5194697985607" table:style-name="ce59">
            <text:p>9,412</text:p>
          </table:table-cell>
          <table:table-cell office:value-type="float" office:value="35500" table:style-name="ce59">
            <text:p>35,500</text:p>
          </table:table-cell>
          <table:table-cell office:value-type="string" table:style-name="ce52">
            <text:p>　2.Tobacco,alcoholic beverages<text:s/></text:p>
            <text:p><text:s text:c="7"/>and betel nuts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6">
            <text:p>　3.衣著鞋襪及服飾用品</text:p>
          </table:table-cell>
          <table:table-cell office:value-type="float" office:value="26302.106907662117" table:style-name="ce59">
            <text:p>26,302</text:p>
          </table:table-cell>
          <table:table-cell office:value-type="float" office:value="12193.027938473911" table:style-name="ce59">
            <text:p>12,193</text:p>
          </table:table-cell>
          <table:table-cell office:value-type="float" office:value="19996.003526414297" table:style-name="ce59">
            <text:p>19,996</text:p>
          </table:table-cell>
          <table:table-cell office:value-type="float" office:value="27550.435301537967" table:style-name="ce59">
            <text:p>27,550</text:p>
          </table:table-cell>
          <table:table-cell office:value-type="float" office:value="36609.147138268905" table:style-name="ce59">
            <text:p>36,609</text:p>
          </table:table-cell>
          <table:table-cell office:value-type="float" office:value="40814.956494634891" table:style-name="ce59">
            <text:p>40,815</text:p>
          </table:table-cell>
          <table:table-cell office:value-type="float" office:value="51459.750388584522" table:style-name="ce59">
            <text:p>51,460</text:p>
          </table:table-cell>
          <table:table-cell office:value-type="float" office:value="47587.441947285581" table:style-name="ce59">
            <text:p>47,587</text:p>
          </table:table-cell>
          <table:table-cell office:value-type="float" office:value="66625.87951124394" table:style-name="ce59">
            <text:p>66,626</text:p>
          </table:table-cell>
          <table:table-cell office:value-type="float" office:value="77900" table:style-name="ce59">
            <text:p>77,900</text:p>
          </table:table-cell>
          <table:table-cell office:value-type="string" table:style-name="ce28">
            <text:p>　3.Clothing and footwear</text:p>
          </table:table-cell>
          <table:table-cell table:number-columns-repeated="16372" table:style-name="ce24"/>
        </table:table-row>
        <table:table-row table:style-name="ro15">
          <table:table-cell office:value-type="string" table:style-name="ce50">
            <text:p>　4.住宅服務、水電瓦斯</text:p>
            <text:p>　 <text:s text:c="2"/>及其他燃料</text:p>
          </table:table-cell>
          <table:table-cell office:value-type="float" office:value="224707.09248725296" table:style-name="ce59">
            <text:p>224,707</text:p>
          </table:table-cell>
          <table:table-cell office:value-type="float" office:value="167320.73293211576" table:style-name="ce59">
            <text:p>167,321</text:p>
          </table:table-cell>
          <table:table-cell office:value-type="float" office:value="213324.64862585071" table:style-name="ce59">
            <text:p>213,325</text:p>
          </table:table-cell>
          <table:table-cell office:value-type="float" office:value="230117.16529273053" table:style-name="ce59">
            <text:p>230,117</text:p>
          </table:table-cell>
          <table:table-cell office:value-type="float" office:value="263889.51962505974" table:style-name="ce59">
            <text:p>263,890</text:p>
          </table:table-cell>
          <table:table-cell office:value-type="float" office:value="254225.58493658065" table:style-name="ce59">
            <text:p>254,226</text:p>
          </table:table-cell>
          <table:table-cell office:value-type="float" office:value="249690.58101107416" table:style-name="ce59">
            <text:p>249,691</text:p>
          </table:table-cell>
          <table:table-cell office:value-type="float" office:value="337251.48171923315" table:style-name="ce59">
            <text:p>337,251</text:p>
          </table:table-cell>
          <table:table-cell office:value-type="float" office:value="262612.82995227445" table:style-name="ce59">
            <text:p>262,613</text:p>
          </table:table-cell>
          <table:table-cell office:value-type="float" office:value="184200" table:style-name="ce59">
            <text:p>184,200</text:p>
          </table:table-cell>
          <table:table-cell office:value-type="string" table:style-name="ce52">
            <text:p>　4.Housing,water,electricity,gas<text:s/></text:p>
            <text:p><text:s text:c="7"/>and other fuels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9">
            <text:p>　　(1)住宅服務<text:s/></text:p>
          </table:table-cell>
          <table:table-cell office:value-type="float" office:value="205376.68012096529" table:style-name="ce59">
            <text:p>205,377</text:p>
          </table:table-cell>
          <table:table-cell office:value-type="float" office:value="159441.98248716423" table:style-name="ce59">
            <text:p>159,442</text:p>
          </table:table-cell>
          <table:table-cell office:value-type="float" office:value="198525.54860538972" table:style-name="ce59">
            <text:p>198,526</text:p>
          </table:table-cell>
          <table:table-cell office:value-type="float" office:value="209366.22371429342" table:style-name="ce59">
            <text:p>209,366</text:p>
          </table:table-cell>
          <table:table-cell office:value-type="float" office:value="237804.81745595398" table:style-name="ce59">
            <text:p>237,805</text:p>
          </table:table-cell>
          <table:table-cell office:value-type="float" office:value="222236.76495514723" table:style-name="ce59">
            <text:p>222,237</text:p>
          </table:table-cell>
          <table:table-cell office:value-type="float" office:value="213056.74592177549" table:style-name="ce59">
            <text:p>213,057</text:p>
          </table:table-cell>
          <table:table-cell office:value-type="float" office:value="295988.35269630846" table:style-name="ce59">
            <text:p>295,988</text:p>
          </table:table-cell>
          <table:table-cell office:value-type="float" office:value="211843.07549376515" table:style-name="ce59">
            <text:p>211,843</text:p>
          </table:table-cell>
          <table:table-cell office:value-type="float" office:value="135000" table:style-name="ce59">
            <text:p>135,000</text:p>
          </table:table-cell>
          <table:table-cell office:value-type="string" table:style-name="ce28">
            <text:p>　　(1)Rent and residential services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9">
            <text:p>　 <text:s/>(2)水電費及燃料</text:p>
          </table:table-cell>
          <table:table-cell office:value-type="float" office:value="19330.412366287619" table:style-name="ce59">
            <text:p>19,330</text:p>
          </table:table-cell>
          <table:table-cell office:value-type="float" office:value="7878.7504449514818" table:style-name="ce59">
            <text:p>7,879</text:p>
          </table:table-cell>
          <table:table-cell office:value-type="float" office:value="14799.100020461094" table:style-name="ce59">
            <text:p>14,799</text:p>
          </table:table-cell>
          <table:table-cell office:value-type="float" office:value="20750.941578436752" table:style-name="ce59">
            <text:p>20,751</text:p>
          </table:table-cell>
          <table:table-cell office:value-type="float" office:value="26084.702169105665" table:style-name="ce59">
            <text:p>26,085</text:p>
          </table:table-cell>
          <table:table-cell office:value-type="float" office:value="31988.819981433517" table:style-name="ce59">
            <text:p>31,989</text:p>
          </table:table-cell>
          <table:table-cell office:value-type="float" office:value="36633.835089298729" table:style-name="ce59">
            <text:p>36,634</text:p>
          </table:table-cell>
          <table:table-cell office:value-type="float" office:value="41263.12902292471" table:style-name="ce59">
            <text:p>41,263</text:p>
          </table:table-cell>
          <table:table-cell office:value-type="float" office:value="50769.754458509327" table:style-name="ce59">
            <text:p>50,770</text:p>
          </table:table-cell>
          <table:table-cell office:value-type="float" office:value="49200" table:style-name="ce59">
            <text:p>49,200</text:p>
          </table:table-cell>
          <table:table-cell office:value-type="string" table:style-name="ce28">
            <text:p>　　(2)Water,electricity,gas and other fuels</text:p>
          </table:table-cell>
          <table:table-cell table:number-columns-repeated="16372" table:style-name="ce24"/>
        </table:table-row>
        <table:table-row table:style-name="ro15">
          <table:table-cell office:value-type="string" table:style-name="ce26">
            <text:p>　5.家具設備及家務維護</text:p>
          </table:table-cell>
          <table:table-cell office:value-type="float" office:value="22555.106913736683" table:style-name="ce59">
            <text:p>22,555</text:p>
          </table:table-cell>
          <table:table-cell office:value-type="float" office:value="11432.075046476177" table:style-name="ce59">
            <text:p>11,432</text:p>
          </table:table-cell>
          <table:table-cell office:value-type="float" office:value="22213.167905934984" table:style-name="ce59">
            <text:p>22,213</text:p>
          </table:table-cell>
          <table:table-cell office:value-type="float" office:value="22764.970659385468" table:style-name="ce59">
            <text:p>22,765</text:p>
          </table:table-cell>
          <table:table-cell office:value-type="float" office:value="27148.688372359036" table:style-name="ce59">
            <text:p>27,149</text:p>
          </table:table-cell>
          <table:table-cell office:value-type="float" office:value="29700.669767023508" table:style-name="ce59">
            <text:p>29,701</text:p>
          </table:table-cell>
          <table:table-cell office:value-type="float" office:value="32756.295555054112" table:style-name="ce59">
            <text:p>32,756</text:p>
          </table:table-cell>
          <table:table-cell office:value-type="float" office:value="27289.530506649691" table:style-name="ce59">
            <text:p>27,290</text:p>
          </table:table-cell>
          <table:table-cell office:value-type="float" office:value="29614.116268186794" table:style-name="ce59">
            <text:p>29,614</text:p>
          </table:table-cell>
          <table:table-cell office:value-type="float" office:value="74300" table:style-name="ce59">
            <text:p>74,300</text:p>
          </table:table-cell>
          <table:table-cell office:value-type="string" table:style-name="ce52">
            <text:p>　5.Furnishings,household equipment<text:s/></text:p>
            <text:p><text:s text:c="7"/>and routine household maintenance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6">
            <text:p>　6.醫療保健</text:p>
          </table:table-cell>
          <table:table-cell office:value-type="float" office:value="155683.28674752268" table:style-name="ce59">
            <text:p>155,683</text:p>
          </table:table-cell>
          <table:table-cell office:value-type="float" office:value="66597.294043786736" table:style-name="ce59">
            <text:p>66,597</text:p>
          </table:table-cell>
          <table:table-cell office:value-type="float" office:value="135548.79356563429" table:style-name="ce59">
            <text:p>135,549</text:p>
          </table:table-cell>
          <table:table-cell office:value-type="float" office:value="171235.51284139606" table:style-name="ce59">
            <text:p>171,236</text:p>
          </table:table-cell>
          <table:table-cell office:value-type="float" office:value="184399.50075417027" table:style-name="ce59">
            <text:p>184,400</text:p>
          </table:table-cell>
          <table:table-cell office:value-type="float" office:value="235352.59904870723" table:style-name="ce59">
            <text:p>235,353</text:p>
          </table:table-cell>
          <table:table-cell office:value-type="float" office:value="292167.26933713513" table:style-name="ce59">
            <text:p>292,167</text:p>
          </table:table-cell>
          <table:table-cell office:value-type="float" office:value="295650.57113275671" table:style-name="ce59">
            <text:p>295,651</text:p>
          </table:table-cell>
          <table:table-cell office:value-type="float" office:value="282891.43880147184" table:style-name="ce59">
            <text:p>282,891</text:p>
          </table:table-cell>
          <table:table-cell office:value-type="float" office:value="496148" table:style-name="ce59">
            <text:p>496,148</text:p>
          </table:table-cell>
          <table:table-cell office:value-type="string" table:style-name="ce28">
            <text:p>　6.Health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6">
            <text:p>　7.交通</text:p>
          </table:table-cell>
          <table:table-cell office:value-type="float" office:value="92510.8286213752" table:style-name="ce59">
            <text:p>92,511</text:p>
          </table:table-cell>
          <table:table-cell office:value-type="float" office:value="33365.423921907546" table:style-name="ce59">
            <text:p>33,365</text:p>
          </table:table-cell>
          <table:table-cell office:value-type="float" office:value="75860.899516162986" table:style-name="ce59">
            <text:p>75,861</text:p>
          </table:table-cell>
          <table:table-cell office:value-type="float" office:value="105342.22378259427" table:style-name="ce59">
            <text:p>105,342</text:p>
          </table:table-cell>
          <table:table-cell office:value-type="float" office:value="137478.31680329895" table:style-name="ce59">
            <text:p>137,478</text:p>
          </table:table-cell>
          <table:table-cell office:value-type="float" office:value="117270.34814049071" table:style-name="ce59">
            <text:p>117,270</text:p>
          </table:table-cell>
          <table:table-cell office:value-type="float" office:value="121986.53943147472" table:style-name="ce59">
            <text:p>121,987</text:p>
          </table:table-cell>
          <table:table-cell office:value-type="float" office:value="148140.11376690777" table:style-name="ce59">
            <text:p>148,140</text:p>
          </table:table-cell>
          <table:table-cell office:value-type="float" office:value="143536.14105380099" table:style-name="ce59">
            <text:p>143,536</text:p>
          </table:table-cell>
          <table:table-cell office:value-type="float" office:value="34632" table:style-name="ce59">
            <text:p>34,632</text:p>
          </table:table-cell>
          <table:table-cell office:value-type="string" table:style-name="ce28">
            <text:p>　7.Transport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9">
            <text:p>　　(1)個人交通工具之購置</text:p>
          </table:table-cell>
          <table:table-cell office:value-type="float" office:value="24019.070548964999" table:style-name="ce59">
            <text:p>24,019</text:p>
          </table:table-cell>
          <table:table-cell office:value-type="float" office:value="7660.6461012986738" table:style-name="ce59">
            <text:p>7,661</text:p>
          </table:table-cell>
          <table:table-cell office:value-type="float" office:value="23956.604402318713" table:style-name="ce59">
            <text:p>23,957</text:p>
          </table:table-cell>
          <table:table-cell office:value-type="float" office:value="26592.696415092287" table:style-name="ce59">
            <text:p>26,593</text:p>
          </table:table-cell>
          <table:table-cell office:value-type="float" office:value="40380.952576048083" table:style-name="ce59">
            <text:p>40,381</text:p>
          </table:table-cell>
          <table:table-cell office:value-type="float" office:value="14342.342340509626" table:style-name="ce59">
            <text:p>14,342</text:p>
          </table:table-cell>
          <table:table-cell office:value-type="float" office:value="15381.382712080624" table:style-name="ce59">
            <text:p>15,381</text:p>
          </table:table-cell>
          <table:table-cell office:value-type="float" office:value="4365.7641438881792" table:style-name="ce59">
            <text:p>4,36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string" table:style-name="ce28">
            <text:p>　　(1)Purchase of vehicles</text:p>
          </table:table-cell>
          <table:table-cell table:number-columns-repeated="16372" table:style-name="ce24"/>
        </table:table-row>
        <table:table-row table:style-name="ro15">
          <table:table-cell office:value-type="string" table:style-name="ce51">
            <text:p>　 <text:s/>(2)個人交通設備使用管理</text:p>
            <text:p>　　　 及保養費</text:p>
          </table:table-cell>
          <table:table-cell office:value-type="float" office:value="52416.351440094892" table:style-name="ce59">
            <text:p>52,416</text:p>
          </table:table-cell>
          <table:table-cell office:value-type="float" office:value="18872.023604162019" table:style-name="ce59">
            <text:p>18,872</text:p>
          </table:table-cell>
          <table:table-cell office:value-type="float" office:value="39091.041071949701" table:style-name="ce59">
            <text:p>39,091</text:p>
          </table:table-cell>
          <table:table-cell office:value-type="float" office:value="60629.6988883472" table:style-name="ce59">
            <text:p>60,630</text:p>
          </table:table-cell>
          <table:table-cell office:value-type="float" office:value="74219.003727334668" table:style-name="ce59">
            <text:p>74,219</text:p>
          </table:table-cell>
          <table:table-cell office:value-type="float" office:value="80362.190976908096" table:style-name="ce59">
            <text:p>80,362</text:p>
          </table:table-cell>
          <table:table-cell office:value-type="float" office:value="84158.009030855144" table:style-name="ce59">
            <text:p>84,158</text:p>
          </table:table-cell>
          <table:table-cell office:value-type="float" office:value="116242.54787591771" table:style-name="ce59">
            <text:p>116,243</text:p>
          </table:table-cell>
          <table:table-cell office:value-type="float" office:value="120952.7976379106" table:style-name="ce59">
            <text:p>120,953</text:p>
          </table:table-cell>
          <table:table-cell office:value-type="float" office:value="27300" table:style-name="ce59">
            <text:p>27,300</text:p>
          </table:table-cell>
          <table:table-cell office:value-type="string" table:style-name="ce28">
            <text:p>　　(2)Operation of transport equipment</text:p>
          </table:table-cell>
          <table:table-cell table:number-columns-repeated="16372" table:style-name="ce24"/>
        </table:table-row>
        <table:table-row table:style-name="ro15">
          <table:table-cell office:value-type="string" table:style-name="ce51">
            <text:p>　　(3)乘交通設備及其他交通</text:p>
            <text:p>　　　 服務</text:p>
          </table:table-cell>
          <table:table-cell office:value-type="float" office:value="4693.7495968243975" table:style-name="ce59">
            <text:p>4,694</text:p>
          </table:table-cell>
          <table:table-cell office:value-type="float" office:value="2923.4268657278303" table:style-name="ce59">
            <text:p>2,923</text:p>
          </table:table-cell>
          <table:table-cell office:value-type="float" office:value="3892.8057388868247" table:style-name="ce59">
            <text:p>3,893</text:p>
          </table:table-cell>
          <table:table-cell office:value-type="float" office:value="4972.5088784084101" table:style-name="ce59">
            <text:p>4,973</text:p>
          </table:table-cell>
          <table:table-cell office:value-type="float" office:value="7000.767378112093" table:style-name="ce59">
            <text:p>7,001</text:p>
          </table:table-cell>
          <table:table-cell office:value-type="float" office:value="5363.9913065523251" table:style-name="ce59">
            <text:p>5,364</text:p>
          </table:table-cell>
          <table:table-cell office:value-type="float" office:value="4424.0118209064822" table:style-name="ce59">
            <text:p>4,424</text:p>
          </table:table-cell>
          <table:table-cell office:value-type="float" office:value="4716.0622557131646" table:style-name="ce59">
            <text:p>4,716</text:p>
          </table:table-cell>
          <table:table-cell office:value-type="float" office:value="6937.1214860847258" table:style-name="ce59">
            <text:p>6,937</text:p>
          </table:table-cell>
          <table:table-cell office:value-type="float" office:value="3300" table:style-name="ce59">
            <text:p>3,300</text:p>
          </table:table-cell>
          <table:table-cell office:value-type="string" table:style-name="ce28">
            <text:p>　　(3)Transport services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9">
            <text:p>　　(4)汽、機車保險費</text:p>
          </table:table-cell>
          <table:table-cell office:value-type="float" office:value="11381.657035490893" table:style-name="ce59">
            <text:p>11,382</text:p>
          </table:table-cell>
          <table:table-cell office:value-type="float" office:value="3909.3273507190129" table:style-name="ce59">
            <text:p>3,909</text:p>
          </table:table-cell>
          <table:table-cell office:value-type="float" office:value="8920.4483030077608" table:style-name="ce59">
            <text:p>8,920</text:p>
          </table:table-cell>
          <table:table-cell office:value-type="float" office:value="13147.319600746363" table:style-name="ce59">
            <text:p>13,147</text:p>
          </table:table-cell>
          <table:table-cell office:value-type="float" office:value="15877.593121804082" table:style-name="ce59">
            <text:p>15,878</text:p>
          </table:table-cell>
          <table:table-cell office:value-type="float" office:value="17201.823516520624" table:style-name="ce59">
            <text:p>17,202</text:p>
          </table:table-cell>
          <table:table-cell office:value-type="float" office:value="18023.135867632485" table:style-name="ce59">
            <text:p>18,023</text:p>
          </table:table-cell>
          <table:table-cell office:value-type="float" office:value="22815.739491388747" table:style-name="ce59">
            <text:p>22,816</text:p>
          </table:table-cell>
          <table:table-cell office:value-type="float" office:value="15646.221929805657" table:style-name="ce59">
            <text:p>15,646</text:p>
          </table:table-cell>
          <table:table-cell office:value-type="float" office:value="4032" table:style-name="ce59">
            <text:p>4,032</text:p>
          </table:table-cell>
          <table:table-cell office:value-type="string" table:style-name="ce28">
            <text:p>　　(4)Insurance of vehicles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6">
            <text:p>　8.通訊</text:p>
          </table:table-cell>
          <table:table-cell office:value-type="float" office:value="24941.847091112119" table:style-name="ce59">
            <text:p>24,942</text:p>
          </table:table-cell>
          <table:table-cell office:value-type="float" office:value="10722.997891413712" table:style-name="ce59">
            <text:p>10,723</text:p>
          </table:table-cell>
          <table:table-cell office:value-type="float" office:value="17869.219417918572" table:style-name="ce59">
            <text:p>17,869</text:p>
          </table:table-cell>
          <table:table-cell office:value-type="float" office:value="28969.179989292501" table:style-name="ce59">
            <text:p>28,969</text:p>
          </table:table-cell>
          <table:table-cell office:value-type="float" office:value="34584.333674041271" table:style-name="ce59">
            <text:p>34,584</text:p>
          </table:table-cell>
          <table:table-cell office:value-type="float" office:value="40444.846609018052" table:style-name="ce59">
            <text:p>40,445</text:p>
          </table:table-cell>
          <table:table-cell office:value-type="float" office:value="42059.948384150346" table:style-name="ce59">
            <text:p>42,060</text:p>
          </table:table-cell>
          <table:table-cell office:value-type="float" office:value="44611.123266573282" table:style-name="ce59">
            <text:p>44,611</text:p>
          </table:table-cell>
          <table:table-cell office:value-type="float" office:value="43386.653875998796" table:style-name="ce59">
            <text:p>43,387</text:p>
          </table:table-cell>
          <table:table-cell office:value-type="float" office:value="43800" table:style-name="ce59">
            <text:p>43,800</text:p>
          </table:table-cell>
          <table:table-cell office:value-type="string" table:style-name="ce28">
            <text:p>　8.Communication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6">
            <text:p>　9.休閒與文化</text:p>
          </table:table-cell>
          <table:table-cell office:value-type="float" office:value="37446.874129346877" table:style-name="ce59">
            <text:p>37,447</text:p>
          </table:table-cell>
          <table:table-cell office:value-type="float" office:value="20786.543380834217" table:style-name="ce59">
            <text:p>20,787</text:p>
          </table:table-cell>
          <table:table-cell office:value-type="float" office:value="29674.923021166698" table:style-name="ce59">
            <text:p>29,675</text:p>
          </table:table-cell>
          <table:table-cell office:value-type="float" office:value="38431.218264171584" table:style-name="ce59">
            <text:p>38,431</text:p>
          </table:table-cell>
          <table:table-cell office:value-type="float" office:value="51275.135333352235" table:style-name="ce59">
            <text:p>51,275</text:p>
          </table:table-cell>
          <table:table-cell office:value-type="float" office:value="61369.077677243105" table:style-name="ce59">
            <text:p>61,369</text:p>
          </table:table-cell>
          <table:table-cell office:value-type="float" office:value="56158.939808846626" table:style-name="ce59">
            <text:p>56,159</text:p>
          </table:table-cell>
          <table:table-cell office:value-type="float" office:value="44690.848365726604" table:style-name="ce59">
            <text:p>44,691</text:p>
          </table:table-cell>
          <table:table-cell office:value-type="float" office:value="54818.22731700899" table:style-name="ce59">
            <text:p>54,818</text:p>
          </table:table-cell>
          <table:table-cell office:value-type="float" office:value="81690" table:style-name="ce59">
            <text:p>81,690</text:p>
          </table:table-cell>
          <table:table-cell office:value-type="string" table:style-name="ce28">
            <text:p>　9.Recreation and culture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9">
            <text:p>　　(1)套裝旅遊(不含自助旅遊)</text:p>
          </table:table-cell>
          <table:table-cell office:value-type="float" office:value="11468.65228496784" table:style-name="ce59">
            <text:p>11,469</text:p>
          </table:table-cell>
          <table:table-cell office:value-type="float" office:value="5249.3754582352867" table:style-name="ce59">
            <text:p>5,249</text:p>
          </table:table-cell>
          <table:table-cell office:value-type="float" office:value="10485.287020833621" table:style-name="ce59">
            <text:p>10,485</text:p>
          </table:table-cell>
          <table:table-cell office:value-type="float" office:value="11751.370892495368" table:style-name="ce59">
            <text:p>11,751</text:p>
          </table:table-cell>
          <table:table-cell office:value-type="float" office:value="14462.145427826774" table:style-name="ce59">
            <text:p>14,462</text:p>
          </table:table-cell>
          <table:table-cell office:value-type="float" office:value="19515.423740669819" table:style-name="ce59">
            <text:p>19,515</text:p>
          </table:table-cell>
          <table:table-cell office:value-type="float" office:value="17376.889207035936" table:style-name="ce59">
            <text:p>17,377</text:p>
          </table:table-cell>
          <table:table-cell office:value-type="float" office:value="4217.0883742184678" table:style-name="ce59">
            <text:p>4,217</text:p>
          </table:table-cell>
          <table:table-cell office:value-type="float" office:value="5218.8858617376718" table:style-name="ce59">
            <text:p>5,219</text:p>
          </table:table-cell>
          <table:table-cell office:value-type="float" office:value="3290" table:style-name="ce59">
            <text:p>3,290</text:p>
          </table:table-cell>
          <table:table-cell office:value-type="string" table:style-name="ce28">
            <text:p>　　(1)Package holidays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9">
            <text:p>　 <text:s/>(2)娛樂消遣及文化服務</text:p>
          </table:table-cell>
          <table:table-cell office:value-type="float" office:value="13674.364562549696" table:style-name="ce59">
            <text:p>13,674</text:p>
          </table:table-cell>
          <table:table-cell office:value-type="float" office:value="9565.8719442949296" table:style-name="ce59">
            <text:p>9,566</text:p>
          </table:table-cell>
          <table:table-cell office:value-type="float" office:value="10890.096951954571" table:style-name="ce59">
            <text:p>10,890</text:p>
          </table:table-cell>
          <table:table-cell office:value-type="float" office:value="13617.24729282262" table:style-name="ce59">
            <text:p>13,617</text:p>
          </table:table-cell>
          <table:table-cell office:value-type="float" office:value="18950.316965232007" table:style-name="ce59">
            <text:p>18,950</text:p>
          </table:table-cell>
          <table:table-cell office:value-type="float" office:value="18803.123810328307" table:style-name="ce59">
            <text:p>18,803</text:p>
          </table:table-cell>
          <table:table-cell office:value-type="float" office:value="18772.04524771234" table:style-name="ce59">
            <text:p>18,772</text:p>
          </table:table-cell>
          <table:table-cell office:value-type="float" office:value="19607.910831717931" table:style-name="ce59">
            <text:p>19,608</text:p>
          </table:table-cell>
          <table:table-cell office:value-type="float" office:value="25634.521021406268" table:style-name="ce59">
            <text:p>25,635</text:p>
          </table:table-cell>
          <table:table-cell office:value-type="float" office:value="24600" table:style-name="ce59">
            <text:p>24,600</text:p>
          </table:table-cell>
          <table:table-cell office:value-type="string" table:style-name="ce28">
            <text:p>　　(2)Recreational and cultural services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9">
            <text:p>　　(3)書報雜誌文具</text:p>
          </table:table-cell>
          <table:table-cell office:value-type="float" office:value="4145.2208154547316" table:style-name="ce59">
            <text:p>4,145</text:p>
          </table:table-cell>
          <table:table-cell office:value-type="float" office:value="1037.579211535937" table:style-name="ce59">
            <text:p>1,038</text:p>
          </table:table-cell>
          <table:table-cell office:value-type="float" office:value="1915.7761918930069" table:style-name="ce59">
            <text:p>1,916</text:p>
          </table:table-cell>
          <table:table-cell office:value-type="float" office:value="4055.4962572052073" table:style-name="ce59">
            <text:p>4,055</text:p>
          </table:table-cell>
          <table:table-cell office:value-type="float" office:value="7444.6354865586272" table:style-name="ce59">
            <text:p>7,445</text:p>
          </table:table-cell>
          <table:table-cell office:value-type="float" office:value="9593.4437175835101" table:style-name="ce59">
            <text:p>9,593</text:p>
          </table:table-cell>
          <table:table-cell office:value-type="float" office:value="9423.6760364247439" table:style-name="ce59">
            <text:p>9,424</text:p>
          </table:table-cell>
          <table:table-cell office:value-type="float" office:value="11456.449638052291" table:style-name="ce59">
            <text:p>11,456</text:p>
          </table:table-cell>
          <table:table-cell office:value-type="float" office:value="11214.04245769495" table:style-name="ce59">
            <text:p>11,214</text:p>
          </table:table-cell>
          <table:table-cell office:value-type="float" office:value="27600" table:style-name="ce59">
            <text:p>27,600</text:p>
          </table:table-cell>
          <table:table-cell office:value-type="string" table:style-name="ce28">
            <text:p>　　(3)Newspapers,books and stationery</text:p>
          </table:table-cell>
          <table:table-cell table:number-columns-repeated="16372" table:style-name="ce24"/>
        </table:table-row>
        <table:table-row table:style-name="ro15">
          <table:table-cell office:value-type="string" table:style-name="ce51">
            <text:p>　　(4)教育消遣康樂器材</text:p>
            <text:p>　　　 及其附屬品</text:p>
          </table:table-cell>
          <table:table-cell office:value-type="float" office:value="8158.6364663746017" table:style-name="ce59">
            <text:p>8,159</text:p>
          </table:table-cell>
          <table:table-cell office:value-type="float" office:value="4933.7167667680787" table:style-name="ce59">
            <text:p>4,934</text:p>
          </table:table-cell>
          <table:table-cell office:value-type="float" office:value="6383.7628564854758" table:style-name="ce59">
            <text:p>6,384</text:p>
          </table:table-cell>
          <table:table-cell office:value-type="float" office:value="9007.1038216484067" table:style-name="ce59">
            <text:p>9,007</text:p>
          </table:table-cell>
          <table:table-cell office:value-type="float" office:value="10418.037453734814" table:style-name="ce59">
            <text:p>10,418</text:p>
          </table:table-cell>
          <table:table-cell office:value-type="float" office:value="13457.086408661462" table:style-name="ce59">
            <text:p>13,457</text:p>
          </table:table-cell>
          <table:table-cell office:value-type="float" office:value="10586.329317673608" table:style-name="ce59">
            <text:p>10,586</text:p>
          </table:table-cell>
          <table:table-cell office:value-type="float" office:value="9409.3995217379197" table:style-name="ce59">
            <text:p>9,409</text:p>
          </table:table-cell>
          <table:table-cell office:value-type="float" office:value="12750.777976170099" table:style-name="ce59">
            <text:p>12,751</text:p>
          </table:table-cell>
          <table:table-cell office:value-type="float" office:value="26200" table:style-name="ce59">
            <text:p>26,200</text:p>
          </table:table-cell>
          <table:table-cell office:value-type="string" table:style-name="ce28">
            <text:p>　　(4)Recreation facilities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6">
            <text:p>　10.教育</text:p>
          </table:table-cell>
          <table:table-cell office:value-type="float" office:value="29831.72108626465" table:style-name="ce59">
            <text:p>29,832</text:p>
          </table:table-cell>
          <table:table-cell office:value-type="float" office:value="498.29781462747172" table:style-name="ce59">
            <text:p>498</text:p>
          </table:table-cell>
          <table:table-cell office:value-type="float" office:value="5102.4951466777329" table:style-name="ce59">
            <text:p>5,102</text:p>
          </table:table-cell>
          <table:table-cell office:value-type="float" office:value="30062.270047512244" table:style-name="ce59">
            <text:p>30,062</text:p>
          </table:table-cell>
          <table:table-cell office:value-type="float" office:value="64802.470963824991" table:style-name="ce59">
            <text:p>64,802</text:p>
          </table:table-cell>
          <table:table-cell office:value-type="float" office:value="80996.250351142444" table:style-name="ce59">
            <text:p>80,996</text:p>
          </table:table-cell>
          <table:table-cell office:value-type="float" office:value="81680.665245418189" table:style-name="ce59">
            <text:p>81,681</text:p>
          </table:table-cell>
          <table:table-cell office:value-type="float" office:value="111548.40583600847" table:style-name="ce59">
            <text:p>111,548</text:p>
          </table:table-cell>
          <table:table-cell office:value-type="float" office:value="120984.94173556926" table:style-name="ce59">
            <text:p>120,985</text:p>
          </table:table-cell>
          <table:table-cell office:value-type="float" office:value="395420" table:style-name="ce59">
            <text:p>395,420</text:p>
          </table:table-cell>
          <table:table-cell office:value-type="string" table:style-name="ce28">
            <text:p>　10.Education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6">
            <text:p>　11.餐廳及旅館</text:p>
          </table:table-cell>
          <table:table-cell office:value-type="float" office:value="124670.79577407929" table:style-name="ce59">
            <text:p>124,671</text:p>
          </table:table-cell>
          <table:table-cell office:value-type="float" office:value="41632.736001686622" table:style-name="ce59">
            <text:p>41,633</text:p>
          </table:table-cell>
          <table:table-cell office:value-type="float" office:value="81326.694794493073" table:style-name="ce59">
            <text:p>81,327</text:p>
          </table:table-cell>
          <table:table-cell office:value-type="float" office:value="139275.37092742001" table:style-name="ce59">
            <text:p>139,275</text:p>
          </table:table-cell>
          <table:table-cell office:value-type="float" office:value="187102.19269214835" table:style-name="ce59">
            <text:p>187,102</text:p>
          </table:table-cell>
          <table:table-cell office:value-type="float" office:value="222087.89689453479" table:style-name="ce59">
            <text:p>222,088</text:p>
          </table:table-cell>
          <table:table-cell office:value-type="float" office:value="244412.45345132326" table:style-name="ce59">
            <text:p>244,412</text:p>
          </table:table-cell>
          <table:table-cell office:value-type="float" office:value="273530.58300237457" table:style-name="ce59">
            <text:p>273,531</text:p>
          </table:table-cell>
          <table:table-cell office:value-type="float" office:value="299365.23378165683" table:style-name="ce59">
            <text:p>299,365</text:p>
          </table:table-cell>
          <table:table-cell office:value-type="float" office:value="410500" table:style-name="ce59">
            <text:p>410,500</text:p>
          </table:table-cell>
          <table:table-cell office:value-type="string" table:style-name="ce28">
            <text:p>　11.Restaurants and hotels</text:p>
          </table:table-cell>
          <table:table-cell table:number-columns-repeated="16372" table:style-name="ce24"/>
        </table:table-row>
        <table:table-row table:style-name="ro15">
          <table:table-cell office:value-type="string" table:style-name="ce26">
            <text:p>　12.什項消費</text:p>
          </table:table-cell>
          <table:table-cell office:value-type="float" office:value="48557.668641658354" table:style-name="ce59">
            <text:p>48,558</text:p>
          </table:table-cell>
          <table:table-cell office:value-type="float" office:value="23275.371155137585" table:style-name="ce59">
            <text:p>23,275</text:p>
          </table:table-cell>
          <table:table-cell office:value-type="float" office:value="38167.581941138887" table:style-name="ce59">
            <text:p>38,168</text:p>
          </table:table-cell>
          <table:table-cell office:value-type="float" office:value="52130.135051896119" table:style-name="ce59">
            <text:p>52,130</text:p>
          </table:table-cell>
          <table:table-cell office:value-type="float" office:value="62703.474191289402" table:style-name="ce59">
            <text:p>62,703</text:p>
          </table:table-cell>
          <table:table-cell office:value-type="float" office:value="74940.549072754395" table:style-name="ce59">
            <text:p>74,941</text:p>
          </table:table-cell>
          <table:table-cell office:value-type="float" office:value="100021.28239947684" table:style-name="ce59">
            <text:p>100,021</text:p>
          </table:table-cell>
          <table:table-cell office:value-type="float" office:value="93238.796580608119" table:style-name="ce59">
            <text:p>93,239</text:p>
          </table:table-cell>
          <table:table-cell office:value-type="float" office:value="94743.105052278581" table:style-name="ce59">
            <text:p>94,743</text:p>
          </table:table-cell>
          <table:table-cell office:value-type="float" office:value="84030" table:style-name="ce59">
            <text:p>84,030</text:p>
          </table:table-cell>
          <table:table-cell office:value-type="string" table:style-name="ce52">
            <text:p>　12.Miscellaneous goods<text:s/></text:p>
            <text:p><text:s text:c="10"/>and services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1">
            <text:p>可支配所得</text:p>
          </table:table-cell>
          <table:table-cell office:value-type="float" office:value="1117013.2507041916" table:style-name="ce58">
            <text:p>1,117,013</text:p>
          </table:table-cell>
          <table:table-cell office:value-type="float" office:value="548980.67489206861" table:style-name="ce58">
            <text:p>548,981</text:p>
          </table:table-cell>
          <table:table-cell office:value-type="float" office:value="909549.02370011015" table:style-name="ce58">
            <text:p>909,549</text:p>
          </table:table-cell>
          <table:table-cell office:value-type="float" office:value="1197907.7520984551" table:style-name="ce58">
            <text:p>1,197,908</text:p>
          </table:table-cell>
          <table:table-cell office:value-type="float" office:value="1447362.923071801" table:style-name="ce58">
            <text:p>1,447,363</text:p>
          </table:table-cell>
          <table:table-cell office:value-type="float" office:value="1691571.0114110727" table:style-name="ce58">
            <text:p>1,691,571</text:p>
          </table:table-cell>
          <table:table-cell office:value-type="float" office:value="1917108.6519379457" table:style-name="ce58">
            <text:p>1,917,109</text:p>
          </table:table-cell>
          <table:table-cell office:value-type="float" office:value="2105425.2182139889" table:style-name="ce58">
            <text:p>2,105,425</text:p>
          </table:table-cell>
          <table:table-cell office:value-type="float" office:value="2133036.279883103" table:style-name="ce58">
            <text:p>2,133,036</text:p>
          </table:table-cell>
          <table:table-cell office:value-type="float" office:value="2632096" table:style-name="ce58">
            <text:p>2,632,096</text:p>
          </table:table-cell>
          <table:table-cell office:value-type="string" table:style-name="ce23">
            <text:p>Disposable income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1">
            <text:p>消費支出</text:p>
          </table:table-cell>
          <table:table-cell office:value-type="float" office:value="915474.4740255822" table:style-name="ce58">
            <text:p>915,474</text:p>
          </table:table-cell>
          <table:table-cell office:value-type="float" office:value="435210.1396307532" table:style-name="ce58">
            <text:p>435,210</text:p>
          </table:table-cell>
          <table:table-cell office:value-type="float" office:value="737464.21318710456" table:style-name="ce58">
            <text:p>737,464</text:p>
          </table:table-cell>
          <table:table-cell office:value-type="float" office:value="980394.85738308565" table:style-name="ce58">
            <text:p>980,395</text:p>
          </table:table-cell>
          <table:table-cell office:value-type="float" office:value="1221891.8610606454" table:style-name="ce58">
            <text:p>1,221,892</text:p>
          </table:table-cell>
          <table:table-cell office:value-type="float" office:value="1375845.1440158982" table:style-name="ce58">
            <text:p>1,375,845</text:p>
          </table:table-cell>
          <table:table-cell office:value-type="float" office:value="1540046.7099607282" table:style-name="ce58">
            <text:p>1,540,047</text:p>
          </table:table-cell>
          <table:table-cell office:value-type="float" office:value="1737652.9810929373" table:style-name="ce58">
            <text:p>1,737,653</text:p>
          </table:table-cell>
          <table:table-cell office:value-type="float" office:value="1774536.8652675953" table:style-name="ce58">
            <text:p>1,774,537</text:p>
          </table:table-cell>
          <table:table-cell office:value-type="float" office:value="2224020" table:style-name="ce58">
            <text:p>2,224,020</text:p>
          </table:table-cell>
          <table:table-cell office:value-type="string" table:style-name="ce23">
            <text:p>Consumption expenditure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1">
            <text:p>儲蓄</text:p>
          </table:table-cell>
          <table:table-cell office:value-type="float" office:value="201538.77667860925" table:style-name="ce58">
            <text:p>201,539</text:p>
          </table:table-cell>
          <table:table-cell office:value-type="float" office:value="113770.53526131556" table:style-name="ce58">
            <text:p>113,771</text:p>
          </table:table-cell>
          <table:table-cell office:value-type="float" office:value="172084.81051300524" table:style-name="ce58">
            <text:p>172,085</text:p>
          </table:table-cell>
          <table:table-cell office:value-type="float" office:value="217512.8947153693" table:style-name="ce58">
            <text:p>217,513</text:p>
          </table:table-cell>
          <table:table-cell office:value-type="float" office:value="225471.0620111546" table:style-name="ce58">
            <text:p>225,471</text:p>
          </table:table-cell>
          <table:table-cell office:value-type="float" office:value="315725.86739517463" table:style-name="ce58">
            <text:p>315,726</text:p>
          </table:table-cell>
          <table:table-cell office:value-type="float" office:value="377061.94197721791" table:style-name="ce58">
            <text:p>377,062</text:p>
          </table:table-cell>
          <table:table-cell office:value-type="float" office:value="367772.23712105205" table:style-name="ce58">
            <text:p>367,772</text:p>
          </table:table-cell>
          <table:table-cell office:value-type="float" office:value="358499.41461550782" table:style-name="ce58">
            <text:p>358,499</text:p>
          </table:table-cell>
          <table:table-cell office:value-type="float" office:value="408076" table:style-name="ce58">
            <text:p>408,076</text:p>
          </table:table-cell>
          <table:table-cell office:value-type="string" table:style-name="ce23">
            <text:p>Saving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1">
            <text:p>所得總額</text:p>
          </table:table-cell>
          <table:table-cell office:value-type="float" office:value="1410054.6205898004" table:style-name="ce58">
            <text:p>1,410,055</text:p>
          </table:table-cell>
          <table:table-cell office:value-type="float" office:value="707793.3539432711" table:style-name="ce58">
            <text:p>707,793</text:p>
          </table:table-cell>
          <table:table-cell office:value-type="float" office:value="1137960.0969015511" table:style-name="ce58">
            <text:p>1,137,960</text:p>
          </table:table-cell>
          <table:table-cell office:value-type="float" office:value="1517022.095803556" table:style-name="ce58">
            <text:p>1,517,022</text:p>
          </table:table-cell>
          <table:table-cell office:value-type="float" office:value="1865167.6816836246" table:style-name="ce58">
            <text:p>1,865,168</text:p>
          </table:table-cell>
          <table:table-cell office:value-type="float" office:value="2086437.9231303723" table:style-name="ce58">
            <text:p>2,086,438</text:p>
          </table:table-cell>
          <table:table-cell office:value-type="float" office:value="2340527.8813130185" table:style-name="ce58">
            <text:p>2,340,528</text:p>
          </table:table-cell>
          <table:table-cell office:value-type="float" office:value="2548367.8845702782" table:style-name="ce58">
            <text:p>2,548,368</text:p>
          </table:table-cell>
          <table:table-cell office:value-type="float" office:value="2661523.4598774444" table:style-name="ce58">
            <text:p>2,661,523</text:p>
          </table:table-cell>
          <table:table-cell office:value-type="float" office:value="3008231" table:style-name="ce58">
            <text:p>3,008,231</text:p>
          </table:table-cell>
          <table:table-cell office:value-type="string" table:style-name="ce23">
            <text:p>Current receipts</text:p>
          </table:table-cell>
          <table:table-cell table:number-columns-repeated="16372" table:style-name="ce24"/>
        </table:table-row>
        <table:table-row table:style-name="ro16">
          <table:table-cell table:style-name="ce29"/>
          <table:table-cell table:number-columns-repeated="3" table:style-name="ce27"/>
          <table:table-cell table:style-name="ce43"/>
          <table:table-cell table:number-columns-repeated="6" table:style-name="ce24"/>
          <table:table-cell table:style-name="ce44"/>
          <table:table-cell table:number-columns-repeated="16372" table:style-name="ce24"/>
        </table:table-row>
        <table:table-row table:style-name="ro17">
          <table:table-cell table:number-columns-repeated="2" table:style-name="ce45"/>
          <table:table-cell table:number-columns-repeated="4" table:style-name="ce46"/>
          <table:table-cell table:style-name="ce45"/>
          <table:table-cell table:number-columns-repeated="5" table:style-name="ce47"/>
          <table:table-cell table:number-columns-repeated="16372" table:style-name="ce24"/>
        </table:table-row>
        <table:table-row table:number-rows-repeated="2" table:style-name="ro18">
          <table:table-cell table:number-columns-repeated="2" table:style-name="ce48"/>
          <table:table-cell table:number-columns-repeated="4" table:style-name="ce27"/>
          <table:table-cell table:style-name="ce43"/>
          <table:table-cell table:number-columns-repeated="16377" table:style-name="ce24"/>
        </table:table-row>
        <table:table-row table:number-rows-repeated="5" table:style-name="ro18">
          <table:table-cell table:number-columns-repeated="2" table:style-name="ce49"/>
          <table:table-cell table:number-columns-repeated="4" table:style-name="ce27"/>
          <table:table-cell table:style-name="ce49"/>
          <table:table-cell table:number-columns-repeated="16377" table:style-name="ce24"/>
        </table:table-row>
        <table:table-row table:style-name="ro18">
          <table:table-cell table:number-columns-repeated="2" table:style-name="ce48"/>
          <table:table-cell table:number-columns-repeated="4" table:style-name="ce27"/>
          <table:table-cell table:style-name="ce43"/>
          <table:table-cell table:number-columns-repeated="16377" table:style-name="ce24"/>
        </table:table-row>
        <table:table-row table:number-rows-repeated="2" table:style-name="ro18">
          <table:table-cell table:number-columns-repeated="2" table:style-name="ce49"/>
          <table:table-cell table:number-columns-repeated="4" table:style-name="ce27"/>
          <table:table-cell table:style-name="ce49"/>
          <table:table-cell table:number-columns-repeated="16377" table:style-name="ce24"/>
        </table:table-row>
        <table:table-row table:style-name="ro18">
          <table:table-cell table:number-columns-repeated="2" table:style-name="ce48"/>
          <table:table-cell table:number-columns-repeated="4" table:style-name="ce27"/>
          <table:table-cell table:style-name="ce43"/>
          <table:table-cell table:number-columns-repeated="16377" table:style-name="ce24"/>
        </table:table-row>
        <table:table-row table:number-rows-repeated="2" table:style-name="ro18">
          <table:table-cell table:number-columns-repeated="2" table:style-name="ce49"/>
          <table:table-cell table:number-columns-repeated="4" table:style-name="ce27"/>
          <table:table-cell table:style-name="ce49"/>
          <table:table-cell table:number-columns-repeated="16377" table:style-name="ce24"/>
        </table:table-row>
        <table:table-row table:number-rows-repeated="2" table:style-name="ro18">
          <table:table-cell table:number-columns-repeated="16384" table:style-name="ce24"/>
        </table:table-row>
        <table:table-row table:style-name="ro6">
          <table:table-cell table:number-columns-repeated="16384" table:style-name="ce24"/>
        </table:table-row>
        <table:table-row table:number-rows-repeated="2" table:style-name="ro18">
          <table:table-cell table:number-columns-repeated="16384" table:style-name="ce24"/>
        </table:table-row>
        <table:table-row table:number-rows-repeated="1048520" table:style-name="ro10">
          <table:table-cell table:number-columns-repeated="16384"/>
        </table:table-row>
        <table:named-expressions>
          <table:named-range table:name="Print_Area" table:cell-range-address="47,48.$A$1:47,48.$L$37" table:base-cell-address="47,48.$A$1"/>
        </table:named-expressions>
      </table:table>
      <table:named-expressions>
        <table:named-expression table:name="DATA" table:expression="of:=[.#REF!]" table:base-cell-address="45,4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CG Times" svg:font-family="&quot;CG Times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中部辦公室</meta:initial-creator>
    <dc:creator>王昱祥</dc:creator>
    <meta:creation-date>2008-06-26T02:07:43Z</meta:creation-date>
    <dc:date>2024-10-15T07:29:45Z</dc:date>
    <meta:print-date>2024-09-11T02:33:43Z</meta:print-date>
  </office:meta>
</office:document-meta>
</file>