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ext-properties style:font-name="華康中明體" style:font-name-asian="華康中明體" style:font-name-complex="華康中明體" style:font-family-generic="modern"/>
    </style:style>
    <style:style style:name="ce52" style:family="table-cell" style:parent-style-name="Default" style:data-style-name="N33">
      <style:table-cell-properties fo:border-top="none" fo:border-bottom="thin double #000000" fo:border-left="none" fo:border-right="thin solid #000000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6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4"/>
        <table:table-column table:style-name="co9" table:number-columns-repeated="16375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62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4" table:number-rows-spanned="1" table:style-name="ce63">
            <text:p>Table 8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style-name="ce3"/>
          <table:table-cell table:style-name="ce35"/>
          <table:table-cell table:number-columns-repeated="2" table:style-name="ce3"/>
          <table:table-cell office:value-type="string" table:number-columns-spanned="4" table:number-rows-spanned="1" table:style-name="ce63">
            <text:p><text:s text:c="32"/>　　by Education Level of Household Head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6"/>
          <table:table-cell office:value-type="string" table:number-columns-spanned="2" table:number-rows-spanned="1" table:style-name="ce61">
            <text:p>民國112年</text:p>
          </table:table-cell>
          <table:covered-table-cell/>
          <table:table-cell table:style-name="ce40"/>
          <table:table-cell office:value-type="string" table:style-name="ce41">
            <text:p>單位：新台幣元</text:p>
          </table:table-cell>
          <table:table-cell office:value-type="float" office:value="2023" table:number-columns-spanned="3" table:number-rows-spanned="1" table:style-name="ce64">
            <text:p>2023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國小及以下</text:p>
          </table:table-cell>
          <table:table-cell office:value-type="string" table:number-columns-spanned="1" table:number-rows-spanned="2" table:style-name="ce59">
            <text:p>國(初)中(初職)</text:p>
          </table:table-cell>
          <table:table-cell office:value-type="string" table:number-columns-spanned="1" table:number-rows-spanned="2" table:style-name="ce59">
            <text:p>高中(<text:span text:style-name="T3">職</text:span><text:span text:style-name="T4">)</text:span></text:p>
          </table:table-cell>
          <table:table-cell office:value-type="string" table:number-columns-spanned="1" table:number-rows-spanned="2" table:style-name="ce59">
            <text:p>專科</text:p>
          </table:table-cell>
          <table:table-cell office:value-type="string" table:number-columns-spanned="1" table:number-rows-spanned="2" table:style-name="ce59">
            <text:p>大學</text:p>
          </table:table-cell>
          <table:table-cell office:value-type="string" table:number-columns-spanned="1" table:number-rows-spanned="2" table:style-name="ce59">
            <text:p>研究所及以上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1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3">
            <text:p>Senior high</text:p>
          </table:table-cell>
          <table:table-cell office:value-type="string" table:style-name="ce13">
            <text:p>Junior<text:s text:c="3"/></text:p>
          </table:table-cell>
          <table:table-cell office:value-type="string" table:style-name="ce11">
            <text:p>University<text:s/></text:p>
          </table:table-cell>
          <table:table-cell office:value-type="string" table:style-name="ce11">
            <text:p>Graduat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3">
            <text:p>Average<text:s/></text:p>
          </table:table-cell>
          <table:table-cell office:value-type="string" table:style-name="ce11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3">
            <text:p>school or</text:p>
          </table:table-cell>
          <table:table-cell office:value-type="string" table:style-name="ce13">
            <text:p>College<text:s text:c="2"/></text:p>
          </table:table-cell>
          <table:table-cell office:value-type="string" table:style-name="ce11">
            <text:p>&amp; College<text:s/></text:p>
          </table:table-cell>
          <table:table-cell office:value-type="string" table:style-name="ce11">
            <text:p>School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(Vocational)</text:p>
          </table:table-cell>
          <table:table-cell office:value-type="string" table:style-name="ce13">
            <text:p>vocational</text:p>
          </table:table-cell>
          <table:table-cell table:style-name="ce13"/>
          <table:table-cell table:style-name="ce11"/>
          <table:table-cell office:value-type="string" table:style-name="ce11">
            <text:p>and abov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<text:s text:c="3"/>School<text:s/></text:p>
          </table:table-cell>
          <table:table-cell office:value-type="string" table:style-name="ce13">
            <text:p>school</text:p>
          </table:table-cell>
          <table:table-cell table:style-name="ce13"/>
          <table:table-cell table:number-columns-repeated="2" table:style-name="ce11"/>
          <table:table-cell table:style-name="ce9"/>
          <table:table-cell table:number-columns-repeated="16375" table:style-name="ce10"/>
        </table:table-row>
        <table:table-row table:style-name="ro6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75" table:style-name="ce10"/>
        </table:table-row>
        <table:table-row table:style-name="ro7">
          <table:table-cell table:style-name="ce8"/>
          <table:table-cell table:number-columns-repeated="6" table:style-name="ce18"/>
          <table:table-cell table:style-name="ce19"/>
          <table:table-cell table:style-name="ce4"/>
          <table:table-cell table:number-columns-repeated="16375" table:style-name="ce10"/>
        </table:table-row>
        <table:table-row table:style-name="ro8">
          <table:table-cell office:value-type="string" table:style-name="ce20">
            <text:p>家庭戶數</text:p>
          </table:table-cell>
          <table:table-cell office:value-type="float" office:value="1047163.9999896614" table:style-name="ce21">
            <text:p>1,047,164</text:p>
          </table:table-cell>
          <table:table-cell office:value-type="float" office:value="112013.76481244991" table:style-name="ce21">
            <text:p>112,014</text:p>
          </table:table-cell>
          <table:table-cell office:value-type="float" office:value="147317.22544051998" table:style-name="ce21">
            <text:p>147,317</text:p>
          </table:table-cell>
          <table:table-cell office:value-type="float" office:value="323851.61251874123" table:style-name="ce21">
            <text:p>323,852</text:p>
          </table:table-cell>
          <table:table-cell office:value-type="float" office:value="130661.00920134992" table:style-name="ce21">
            <text:p>130,661</text:p>
          </table:table-cell>
          <table:table-cell office:value-type="float" office:value="250677.51256627034" table:style-name="ce21">
            <text:p>250,678</text:p>
          </table:table-cell>
          <table:table-cell office:value-type="float" office:value="82642.87545033003" table:style-name="ce21">
            <text:p>82,643</text:p>
          </table:table-cell>
          <table:table-cell office:value-type="string" table:style-name="ce22">
            <text:p>No. of household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人數</text:p>
          </table:table-cell>
          <table:table-cell office:value-type="float" office:value="2.8272202019877417" table:style-name="ce36">
            <text:p>2.83</text:p>
          </table:table-cell>
          <table:table-cell office:value-type="float" office:value="1.8052899879456084" table:style-name="ce36">
            <text:p>1.81</text:p>
          </table:table-cell>
          <table:table-cell office:value-type="float" office:value="2.7423017801866094" table:style-name="ce36">
            <text:p>2.74</text:p>
          </table:table-cell>
          <table:table-cell office:value-type="float" office:value="2.9543344775510225" table:style-name="ce36">
            <text:p>2.95</text:p>
          </table:table-cell>
          <table:table-cell office:value-type="float" office:value="3.0202594475420041" table:style-name="ce36">
            <text:p>3.02</text:p>
          </table:table-cell>
          <table:table-cell office:value-type="float" office:value="3.0548540790093193" table:style-name="ce36">
            <text:p>3.05</text:p>
          </table:table-cell>
          <table:table-cell office:value-type="float" office:value="2.8699176165835216" table:style-name="ce36">
            <text:p>2.87</text:p>
          </table:table-cell>
          <table:table-cell office:value-type="string" table:style-name="ce22">
            <text:p>No. of person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成年人數</text:p>
          </table:table-cell>
          <table:table-cell office:value-type="float" office:value="2.4639570151055015" table:style-name="ce36">
            <text:p>2.46</text:p>
          </table:table-cell>
          <table:table-cell office:value-type="float" office:value="1.752783030159325" table:style-name="ce36">
            <text:p>1.75</text:p>
          </table:table-cell>
          <table:table-cell office:value-type="float" office:value="2.4915215734824288" table:style-name="ce36">
            <text:p>2.49</text:p>
          </table:table-cell>
          <table:table-cell office:value-type="float" office:value="2.6319527845273467" table:style-name="ce36">
            <text:p>2.63</text:p>
          </table:table-cell>
          <table:table-cell office:value-type="float" office:value="2.5851644145204564" table:style-name="ce36">
            <text:p>2.59</text:p>
          </table:table-cell>
          <table:table-cell office:value-type="float" office:value="2.5466042677658911" table:style-name="ce36">
            <text:p>2.55</text:p>
          </table:table-cell>
          <table:table-cell office:value-type="float" office:value="2.2780964874126739" table:style-name="ce36">
            <text:p>2.28</text:p>
          </table:table-cell>
          <table:table-cell office:value-type="string" table:style-name="ce22">
            <text:p>No. of adult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就業人數</text:p>
          </table:table-cell>
          <table:table-cell office:value-type="float" office:value="1.3770462217117359" table:style-name="ce36">
            <text:p>1.38</text:p>
          </table:table-cell>
          <table:table-cell office:value-type="float" office:value="0.45377739187381122" table:style-name="ce36">
            <text:p>0.45</text:p>
          </table:table-cell>
          <table:table-cell office:value-type="float" office:value="1.4369509912805809" table:style-name="ce36">
            <text:p>1.44</text:p>
          </table:table-cell>
          <table:table-cell office:value-type="float" office:value="1.5805761952497588" table:style-name="ce36">
            <text:p>1.58</text:p>
          </table:table-cell>
          <table:table-cell office:value-type="float" office:value="1.4636106224477572" table:style-name="ce36">
            <text:p>1.46</text:p>
          </table:table-cell>
          <table:table-cell office:value-type="float" office:value="1.4530598891298057" table:style-name="ce36">
            <text:p>1.45</text:p>
          </table:table-cell>
          <table:table-cell office:value-type="float" office:value="1.3566547962332822" table:style-name="ce36">
            <text:p>1.36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所得收入者人數</text:p>
          </table:table-cell>
          <table:table-cell office:value-type="float" office:value="1.7899222257483716" table:style-name="ce36">
            <text:p>1.79</text:p>
          </table:table-cell>
          <table:table-cell office:value-type="float" office:value="1.2148601641207852" table:style-name="ce36">
            <text:p>1.21</text:p>
          </table:table-cell>
          <table:table-cell office:value-type="float" office:value="1.8087594642818274" table:style-name="ce36">
            <text:p>1.81</text:p>
          </table:table-cell>
          <table:table-cell office:value-type="float" office:value="1.8762451612240114" table:style-name="ce36">
            <text:p>1.88</text:p>
          </table:table-cell>
          <table:table-cell office:value-type="float" office:value="1.8138900250814176" table:style-name="ce36">
            <text:p>1.81</text:p>
          </table:table-cell>
          <table:table-cell office:value-type="float" office:value="1.905858050601005" table:style-name="ce36">
            <text:p>1.91</text:p>
          </table:table-cell>
          <table:table-cell office:value-type="float" office:value="1.8079495984430114" table:style-name="ce36">
            <text:p>1.81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一、所得收入總計</text:p>
          </table:table-cell>
          <table:table-cell office:value-type="float" office:value="1346521.0455969705" table:style-name="ce56">
            <text:p>1,346,521</text:p>
          </table:table-cell>
          <table:table-cell office:value-type="float" office:value="613884.90532338677" table:style-name="ce56">
            <text:p>613,885</text:p>
          </table:table-cell>
          <table:table-cell office:value-type="float" office:value="1126092.0564069345" table:style-name="ce56">
            <text:p>1,126,092</text:p>
          </table:table-cell>
          <table:table-cell office:value-type="float" office:value="1317927.1232452777" table:style-name="ce56">
            <text:p>1,317,927</text:p>
          </table:table-cell>
          <table:table-cell office:value-type="float" office:value="1467290.4463522281" table:style-name="ce56">
            <text:p>1,467,290</text:p>
          </table:table-cell>
          <table:table-cell office:value-type="float" office:value="1559992.5810628119" table:style-name="ce56">
            <text:p>1,559,993</text:p>
          </table:table-cell>
          <table:table-cell office:value-type="float" office:value="2006059.3502730627" table:style-name="ce56">
            <text:p>2,006,059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.受僱人員報酬</text:p>
          </table:table-cell>
          <table:table-cell office:value-type="float" office:value="681593.86179994547" table:style-name="ce57">
            <text:p>681,594</text:p>
          </table:table-cell>
          <table:table-cell office:value-type="float" office:value="86615.288252904531" table:style-name="ce57">
            <text:p>86,615</text:p>
          </table:table-cell>
          <table:table-cell office:value-type="float" office:value="474225.3521181033" table:style-name="ce57">
            <text:p>474,225</text:p>
          </table:table-cell>
          <table:table-cell office:value-type="float" office:value="614973.550352538" table:style-name="ce57">
            <text:p>614,974</text:p>
          </table:table-cell>
          <table:table-cell office:value-type="float" office:value="782597.93118825997" table:style-name="ce57">
            <text:p>782,598</text:p>
          </table:table-cell>
          <table:table-cell office:value-type="float" office:value="865303.76328484656" table:style-name="ce57">
            <text:p>865,304</text:p>
          </table:table-cell>
          <table:table-cell office:value-type="float" office:value="1401808.443909646" table:style-name="ce57">
            <text:p>1,401,808</text:p>
          </table:table-cell>
          <table:table-cell office:value-type="string" table:style-name="ce24">
            <text:p>　1.Compensation of employe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本業薪資</text:p>
          </table:table-cell>
          <table:table-cell office:value-type="float" office:value="504239.39728074329" table:style-name="ce57">
            <text:p>504,239</text:p>
          </table:table-cell>
          <table:table-cell office:value-type="float" office:value="69533.535271877074" table:style-name="ce57">
            <text:p>69,534</text:p>
          </table:table-cell>
          <table:table-cell office:value-type="float" office:value="386078.81285237963" table:style-name="ce57">
            <text:p>386,079</text:p>
          </table:table-cell>
          <table:table-cell office:value-type="float" office:value="493839.28307577298" table:style-name="ce57">
            <text:p>493,839</text:p>
          </table:table-cell>
          <table:table-cell office:value-type="float" office:value="557188.29555100016" table:style-name="ce57">
            <text:p>557,188</text:p>
          </table:table-cell>
          <table:table-cell office:value-type="float" office:value="611968.031828098" table:style-name="ce57">
            <text:p>611,968</text:p>
          </table:table-cell>
          <table:table-cell office:value-type="float" office:value="934339.63981780305" table:style-name="ce57">
            <text:p>934,340</text:p>
          </table:table-cell>
          <table:table-cell office:value-type="string" table:style-name="ce24">
            <text:p>　　(1)Full time payroll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兼業薪資</text:p>
          </table:table-cell>
          <table:table-cell office:value-type="float" office:value="47931.270705720657" table:style-name="ce57">
            <text:p>47,931</text:p>
          </table:table-cell>
          <table:table-cell office:value-type="float" office:value="5167.2891721196411" table:style-name="ce57">
            <text:p>5,167</text:p>
          </table:table-cell>
          <table:table-cell office:value-type="float" office:value="14715.086119061956" table:style-name="ce57">
            <text:p>14,715</text:p>
          </table:table-cell>
          <table:table-cell office:value-type="float" office:value="16077.138015197093" table:style-name="ce57">
            <text:p>16,077</text:p>
          </table:table-cell>
          <table:table-cell office:value-type="float" office:value="70327.941359801975" table:style-name="ce57">
            <text:p>70,328</text:p>
          </table:table-cell>
          <table:table-cell office:value-type="float" office:value="84285.609817638775" table:style-name="ce57">
            <text:p>84,286</text:p>
          </table:table-cell>
          <table:table-cell office:value-type="float" office:value="144248.05575021837" table:style-name="ce57">
            <text:p>144,248</text:p>
          </table:table-cell>
          <table:table-cell office:value-type="string" table:style-name="ce24">
            <text:p>　　(2)Part time payroll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其他收入</text:p>
          </table:table-cell>
          <table:table-cell office:value-type="float" office:value="129423.19381348164" table:style-name="ce57">
            <text:p>129,423</text:p>
          </table:table-cell>
          <table:table-cell office:value-type="float" office:value="11914.463808907818" table:style-name="ce57">
            <text:p>11,914</text:p>
          </table:table-cell>
          <table:table-cell office:value-type="float" office:value="73431.453146661603" table:style-name="ce57">
            <text:p>73,431</text:p>
          </table:table-cell>
          <table:table-cell office:value-type="float" office:value="105057.1292615678" table:style-name="ce57">
            <text:p>105,057</text:p>
          </table:table-cell>
          <table:table-cell office:value-type="float" office:value="155081.69427745783" table:style-name="ce57">
            <text:p>155,082</text:p>
          </table:table-cell>
          <table:table-cell office:value-type="float" office:value="169050.12163911073" table:style-name="ce57">
            <text:p>169,050</text:p>
          </table:table-cell>
          <table:table-cell office:value-type="float" office:value="323220.74834162457" table:style-name="ce57">
            <text:p>323,221</text:p>
          </table:table-cell>
          <table:table-cell office:value-type="string" table:style-name="ce24">
            <text:p>　　(3)Other receipts or subsidi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2.產業主所得</text:p>
          </table:table-cell>
          <table:table-cell office:value-type="float" office:value="185083.28422988247" table:style-name="ce57">
            <text:p>185,083</text:p>
          </table:table-cell>
          <table:table-cell office:value-type="float" office:value="62952.264334761421" table:style-name="ce57">
            <text:p>62,952</text:p>
          </table:table-cell>
          <table:table-cell office:value-type="float" office:value="181706.52563945838" table:style-name="ce57">
            <text:p>181,707</text:p>
          </table:table-cell>
          <table:table-cell office:value-type="float" office:value="227556.13535561174" table:style-name="ce57">
            <text:p>227,556</text:p>
          </table:table-cell>
          <table:table-cell office:value-type="float" office:value="207170.32996877981" table:style-name="ce57">
            <text:p>207,170</text:p>
          </table:table-cell>
          <table:table-cell office:value-type="float" office:value="195931.72676017732" table:style-name="ce57">
            <text:p>195,932</text:p>
          </table:table-cell>
          <table:table-cell office:value-type="float" office:value="122374.09693492546" table:style-name="ce57">
            <text:p>122,374</text:p>
          </table:table-cell>
          <table:table-cell office:value-type="string" table:style-name="ce24">
            <text:p>　2.Entrepreneurial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3.財產所得收入</text:p>
          </table:table-cell>
          <table:table-cell office:value-type="float" office:value="63094.298256098606" table:style-name="ce57">
            <text:p>63,094</text:p>
          </table:table-cell>
          <table:table-cell office:value-type="float" office:value="16567.622601091865" table:style-name="ce57">
            <text:p>16,568</text:p>
          </table:table-cell>
          <table:table-cell office:value-type="float" office:value="29068.809339922365" table:style-name="ce57">
            <text:p>29,069</text:p>
          </table:table-cell>
          <table:table-cell office:value-type="float" office:value="80244.899002796446" table:style-name="ce57">
            <text:p>80,245</text:p>
          </table:table-cell>
          <table:table-cell office:value-type="float" office:value="58436.445210263206" table:style-name="ce57">
            <text:p>58,436</text:p>
          </table:table-cell>
          <table:table-cell office:value-type="float" office:value="76819.293512017961" table:style-name="ce57">
            <text:p>76,819</text:p>
          </table:table-cell>
          <table:table-cell office:value-type="float" office:value="85334.220538055786" table:style-name="ce57">
            <text:p>85,334</text:p>
          </table:table-cell>
          <table:table-cell office:value-type="string" table:style-name="ce24">
            <text:p>　3. Property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4.自用住宅設算租金收入</text:p>
          </table:table-cell>
          <table:table-cell office:value-type="float" office:value="87581.015095192532" table:style-name="ce57">
            <text:p>87,581</text:p>
          </table:table-cell>
          <table:table-cell office:value-type="float" office:value="57498.877063626096" table:style-name="ce57">
            <text:p>57,499</text:p>
          </table:table-cell>
          <table:table-cell office:value-type="float" office:value="75889.95089457414" table:style-name="ce57">
            <text:p>75,890</text:p>
          </table:table-cell>
          <table:table-cell office:value-type="float" office:value="80179.753203814937" table:style-name="ce57">
            <text:p>80,180</text:p>
          </table:table-cell>
          <table:table-cell office:value-type="float" office:value="96758.453211609405" table:style-name="ce57">
            <text:p>96,758</text:p>
          </table:table-cell>
          <table:table-cell office:value-type="float" office:value="101464.68246857019" table:style-name="ce57">
            <text:p>101,465</text:p>
          </table:table-cell>
          <table:table-cell office:value-type="float" office:value="121575.02521722038" table:style-name="ce57">
            <text:p>121,575</text:p>
          </table:table-cell>
          <table:table-cell office:value-type="string" table:style-name="ce24">
            <text:p>　4.Imputed rent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5.經常移轉收入</text:p>
          </table:table-cell>
          <table:table-cell office:value-type="float" office:value="329162.272540593" table:style-name="ce57">
            <text:p>329,162</text:p>
          </table:table-cell>
          <table:table-cell office:value-type="float" office:value="390245.93987247278" table:style-name="ce57">
            <text:p>390,246</text:p>
          </table:table-cell>
          <table:table-cell office:value-type="float" office:value="365175.75880094717" table:style-name="ce57">
            <text:p>365,176</text:p>
          </table:table-cell>
          <table:table-cell office:value-type="float" office:value="314968.77180289733" table:style-name="ce57">
            <text:p>314,969</text:p>
          </table:table-cell>
          <table:table-cell office:value-type="float" office:value="322319.77713399957" table:style-name="ce57">
            <text:p>322,320</text:p>
          </table:table-cell>
          <table:table-cell office:value-type="float" office:value="320473.11503719888" table:style-name="ce57">
            <text:p>320,473</text:p>
          </table:table-cell>
          <table:table-cell office:value-type="float" office:value="274967.56367321505" table:style-name="ce57">
            <text:p>274,968</text:p>
          </table:table-cell>
          <table:table-cell office:value-type="string" table:style-name="ce24">
            <text:p>　5.Current transfer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從私人</text:p>
          </table:table-cell>
          <table:table-cell office:value-type="float" office:value="90630.023453584261" table:style-name="ce57">
            <text:p>90,630</text:p>
          </table:table-cell>
          <table:table-cell office:value-type="float" office:value="162423.92740731689" table:style-name="ce57">
            <text:p>162,424</text:p>
          </table:table-cell>
          <table:table-cell office:value-type="float" office:value="105595.35266733047" table:style-name="ce57">
            <text:p>105,595</text:p>
          </table:table-cell>
          <table:table-cell office:value-type="float" office:value="77043.068565498339" table:style-name="ce57">
            <text:p>77,043</text:p>
          </table:table-cell>
          <table:table-cell office:value-type="float" office:value="80928.075813262665" table:style-name="ce57">
            <text:p>80,928</text:p>
          </table:table-cell>
          <table:table-cell office:value-type="float" office:value="79506.651920027274" table:style-name="ce57">
            <text:p>79,507</text:p>
          </table:table-cell>
          <table:table-cell office:value-type="float" office:value="68966.285191252158" table:style-name="ce57">
            <text:p>68,966</text:p>
          </table:table-cell>
          <table:table-cell office:value-type="string" table:style-name="ce24">
            <text:p>　　(1)From individual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從政府</text:p>
          </table:table-cell>
          <table:table-cell office:value-type="float" office:value="81697.033158284976" table:style-name="ce57">
            <text:p>81,697</text:p>
          </table:table-cell>
          <table:table-cell office:value-type="float" office:value="85941.465858143929" table:style-name="ce57">
            <text:p>85,941</text:p>
          </table:table-cell>
          <table:table-cell office:value-type="float" office:value="84056.834490415713" table:style-name="ce57">
            <text:p>84,057</text:p>
          </table:table-cell>
          <table:table-cell office:value-type="float" office:value="83104.745158055652" table:style-name="ce57">
            <text:p>83,105</text:p>
          </table:table-cell>
          <table:table-cell office:value-type="float" office:value="79150.915168208128" table:style-name="ce57">
            <text:p>79,151</text:p>
          </table:table-cell>
          <table:table-cell office:value-type="float" office:value="81537.686969024624" table:style-name="ce57">
            <text:p>81,538</text:p>
          </table:table-cell>
          <table:table-cell office:value-type="float" office:value="70730.071823702514" table:style-name="ce57">
            <text:p>70,730</text:p>
          </table:table-cell>
          <table:table-cell office:value-type="string" table:style-name="ce24">
            <text:p>　　(2)From governmen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社會保險受益</text:p>
          </table:table-cell>
          <table:table-cell office:value-type="float" office:value="151860.90037949444" table:style-name="ce57">
            <text:p>151,861</text:p>
          </table:table-cell>
          <table:table-cell office:value-type="float" office:value="139388.17690581549" table:style-name="ce57">
            <text:p>139,388</text:p>
          </table:table-cell>
          <table:table-cell office:value-type="float" office:value="170132.14764549016" table:style-name="ce57">
            <text:p>170,132</text:p>
          </table:table-cell>
          <table:table-cell office:value-type="float" office:value="149848.39963929277" table:style-name="ce57">
            <text:p>149,848</text:p>
          </table:table-cell>
          <table:table-cell office:value-type="float" office:value="156045.07066155312" table:style-name="ce57">
            <text:p>156,045</text:p>
          </table:table-cell>
          <table:table-cell office:value-type="float" office:value="153020.34648386142" table:style-name="ce57">
            <text:p>153,020</text:p>
          </table:table-cell>
          <table:table-cell office:value-type="float" office:value="133950.6316726128" table:style-name="ce57">
            <text:p>133,951</text:p>
          </table:table-cell>
          <table:table-cell office:value-type="string" table:style-name="ce24">
            <text:p>　　(3)Benefit of social insur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從企業</text:p>
          </table:table-cell>
          <table:table-cell office:value-type="float" office:value="4182.2855649365747" table:style-name="ce57">
            <text:p>4,182</text:p>
          </table:table-cell>
          <table:table-cell office:value-type="float" office:value="2492.3697011963627" table:style-name="ce57">
            <text:p>2,492</text:p>
          </table:table-cell>
          <table:table-cell office:value-type="float" office:value="3952.3514118694775" table:style-name="ce57">
            <text:p>3,952</text:p>
          </table:table-cell>
          <table:table-cell office:value-type="float" office:value="4481.1908499914243" table:style-name="ce57">
            <text:p>4,481</text:p>
          </table:table-cell>
          <table:table-cell office:value-type="float" office:value="5778.4812859573822" table:style-name="ce57">
            <text:p>5,778</text:p>
          </table:table-cell>
          <table:table-cell office:value-type="float" office:value="4797.8397350344121" table:style-name="ce57">
            <text:p>4,798</text:p>
          </table:table-cell>
          <table:table-cell office:value-type="float" office:value="1320.5749856475109" table:style-name="ce57">
            <text:p>1,321</text:p>
          </table:table-cell>
          <table:table-cell office:value-type="string" table:style-name="ce24">
            <text:p>　　(4)From enterpris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5)從國外</text:p>
          </table:table-cell>
          <table:table-cell office:value-type="float" office:value="792.02998429272634" table:style-name="ce57">
            <text:p>792</text:p>
          </table:table-cell>
          <table:table-cell office:value-type="float" office:value="0" table:style-name="ce57">
            <text:p>-</text:p>
          </table:table-cell>
          <table:table-cell office:value-type="float" office:value="1439.0725858417425" table:style-name="ce57">
            <text:p>1,439</text:p>
          </table:table-cell>
          <table:table-cell office:value-type="float" office:value="491.36759005883033" table:style-name="ce57">
            <text:p>491</text:p>
          </table:table-cell>
          <table:table-cell office:value-type="float" office:value="417.23420501819271" table:style-name="ce57">
            <text:p>417</text:p>
          </table:table-cell>
          <table:table-cell office:value-type="float" office:value="1610.5899292512952" table:style-name="ce57">
            <text:p>1,611</text:p>
          </table:table-cell>
          <table:table-cell office:value-type="float" office:value="0" table:style-name="ce57">
            <text:p>-</text:p>
          </table:table-cell>
          <table:table-cell office:value-type="string" table:style-name="ce24">
            <text:p>　　(5)From abroa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6.雜項收入</text:p>
          </table:table-cell>
          <table:table-cell office:value-type="float" office:value="6.3136752580430802" table:style-name="ce57">
            <text:p>6</text:p>
          </table:table-cell>
          <table:table-cell office:value-type="float" office:value="4.9131985303901784" table:style-name="ce57">
            <text:p>5</text:p>
          </table:table-cell>
          <table:table-cell office:value-type="float" office:value="25.659613929005435" table:style-name="ce57">
            <text:p>26</text:p>
          </table:table-cell>
          <table:table-cell office:value-type="float" office:value="4.0135276193191149" table:style-name="ce57">
            <text:p>4</text:p>
          </table:table-cell>
          <table:table-cell office:value-type="float" office:value="7.5096393169218887" table:style-name="ce57">
            <text:p>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4">
            <text:p>　 6.Miscellaneous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二、非消費支出</text:p>
          </table:table-cell>
          <table:table-cell office:value-type="float" office:value="229507.79489277839" table:style-name="ce56">
            <text:p>229,508</text:p>
          </table:table-cell>
          <table:table-cell office:value-type="float" office:value="60505.333573862852" table:style-name="ce56">
            <text:p>60,505</text:p>
          </table:table-cell>
          <table:table-cell office:value-type="float" office:value="164089.81082508317" table:style-name="ce56">
            <text:p>164,090</text:p>
          </table:table-cell>
          <table:table-cell office:value-type="float" office:value="228961.62781895424" table:style-name="ce56">
            <text:p>228,962</text:p>
          </table:table-cell>
          <table:table-cell office:value-type="float" office:value="243493.43469489191" table:style-name="ce56">
            <text:p>243,493</text:p>
          </table:table-cell>
          <table:table-cell office:value-type="float" office:value="278002.67680722411" table:style-name="ce56">
            <text:p>278,003</text:p>
          </table:table-cell>
          <table:table-cell office:value-type="float" office:value="408116.30394353432" table:style-name="ce56">
            <text:p>408,116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.利息支出</text:p>
          </table:table-cell>
          <table:table-cell office:value-type="float" office:value="16622.204062324472" table:style-name="ce57">
            <text:p>16,622</text:p>
          </table:table-cell>
          <table:table-cell office:value-type="float" office:value="2159.9566277421891" table:style-name="ce57">
            <text:p>2,160</text:p>
          </table:table-cell>
          <table:table-cell office:value-type="float" office:value="6600.5180437250619" table:style-name="ce57">
            <text:p>6,601</text:p>
          </table:table-cell>
          <table:table-cell office:value-type="float" office:value="15643.740729796713" table:style-name="ce57">
            <text:p>15,644</text:p>
          </table:table-cell>
          <table:table-cell office:value-type="float" office:value="19349.796522803575" table:style-name="ce57">
            <text:p>19,350</text:p>
          </table:table-cell>
          <table:table-cell office:value-type="float" office:value="24369.784462283485" table:style-name="ce57">
            <text:p>24,370</text:p>
          </table:table-cell>
          <table:table-cell office:value-type="float" office:value="30110.124425735416" table:style-name="ce57">
            <text:p>30,110</text:p>
          </table:table-cell>
          <table:table-cell office:value-type="string" table:style-name="ce24">
            <text:p>　 1.Interes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2.經常移轉支出</text:p>
          </table:table-cell>
          <table:table-cell office:value-type="float" office:value="212885.5908304539" table:style-name="ce57">
            <text:p>212,886</text:p>
          </table:table-cell>
          <table:table-cell office:value-type="float" office:value="58345.376946120654" table:style-name="ce57">
            <text:p>58,345</text:p>
          </table:table-cell>
          <table:table-cell office:value-type="float" office:value="157489.29278135803" table:style-name="ce57">
            <text:p>157,489</text:p>
          </table:table-cell>
          <table:table-cell office:value-type="float" office:value="213317.88708915765" table:style-name="ce57">
            <text:p>213,318</text:p>
          </table:table-cell>
          <table:table-cell office:value-type="float" office:value="224143.63817208837" table:style-name="ce57">
            <text:p>224,144</text:p>
          </table:table-cell>
          <table:table-cell office:value-type="float" office:value="253632.89234494051" table:style-name="ce57">
            <text:p>253,633</text:p>
          </table:table-cell>
          <table:table-cell office:value-type="float" office:value="378006.17951779882" table:style-name="ce57">
            <text:p>378,006</text:p>
          </table:table-cell>
          <table:table-cell office:value-type="string" table:style-name="ce24">
            <text:p>　 2.Current transfer expenditur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對私人</text:p>
          </table:table-cell>
          <table:table-cell office:value-type="float" office:value="44048.15150516521" table:style-name="ce57">
            <text:p>44,048</text:p>
          </table:table-cell>
          <table:table-cell office:value-type="float" office:value="14414.873365690042" table:style-name="ce57">
            <text:p>14,415</text:p>
          </table:table-cell>
          <table:table-cell office:value-type="float" office:value="28795.529462699546" table:style-name="ce57">
            <text:p>28,796</text:p>
          </table:table-cell>
          <table:table-cell office:value-type="float" office:value="42388.102619067497" table:style-name="ce57">
            <text:p>42,388</text:p>
          </table:table-cell>
          <table:table-cell office:value-type="float" office:value="46325.287511141505" table:style-name="ce57">
            <text:p>46,325</text:p>
          </table:table-cell>
          <table:table-cell office:value-type="float" office:value="52074.174358109187" table:style-name="ce57">
            <text:p>52,074</text:p>
          </table:table-cell>
          <table:table-cell office:value-type="float" office:value="89961.875620725899" table:style-name="ce57">
            <text:p>89,962</text:p>
          </table:table-cell>
          <table:table-cell office:value-type="string" table:style-name="ce24">
            <text:p>　　(1)To privat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對政府</text:p>
          </table:table-cell>
          <table:table-cell office:value-type="float" office:value="32601.030016430759" table:style-name="ce57">
            <text:p>32,601</text:p>
          </table:table-cell>
          <table:table-cell office:value-type="float" office:value="7128.968695431915" table:style-name="ce57">
            <text:p>7,129</text:p>
          </table:table-cell>
          <table:table-cell office:value-type="float" office:value="17311.529473643324" table:style-name="ce57">
            <text:p>17,312</text:p>
          </table:table-cell>
          <table:table-cell office:value-type="float" office:value="33717.691177088331" table:style-name="ce57">
            <text:p>33,718</text:p>
          </table:table-cell>
          <table:table-cell office:value-type="float" office:value="30730.577101200288" table:style-name="ce57">
            <text:p>30,731</text:p>
          </table:table-cell>
          <table:table-cell office:value-type="float" office:value="39328.488010439287" table:style-name="ce57">
            <text:p>39,328</text:p>
          </table:table-cell>
          <table:table-cell office:value-type="float" office:value="72555.697356599398" table:style-name="ce57">
            <text:p>72,556</text:p>
          </table:table-cell>
          <table:table-cell office:value-type="string" table:style-name="ce24">
            <text:p>　　(2)To governmen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社會保險</text:p>
          </table:table-cell>
          <table:table-cell office:value-type="float" office:value="134192.44696696009" table:style-name="ce57">
            <text:p>134,192</text:p>
          </table:table-cell>
          <table:table-cell office:value-type="float" office:value="36402.034979227567" table:style-name="ce57">
            <text:p>36,402</text:p>
          </table:table-cell>
          <table:table-cell office:value-type="float" office:value="111166.55474031913" table:style-name="ce57">
            <text:p>111,167</text:p>
          </table:table-cell>
          <table:table-cell office:value-type="float" office:value="135070.1892487311" table:style-name="ce57">
            <text:p>135,070</text:p>
          </table:table-cell>
          <table:table-cell office:value-type="float" office:value="147003.66731628429" table:style-name="ce57">
            <text:p>147,004</text:p>
          </table:table-cell>
          <table:table-cell office:value-type="float" office:value="161491.60954290658" table:style-name="ce57">
            <text:p>161,492</text:p>
          </table:table-cell>
          <table:table-cell office:value-type="float" office:value="201282.45723419168" table:style-name="ce57">
            <text:p>201,282</text:p>
          </table:table-cell>
          <table:table-cell office:value-type="string" table:style-name="ce24">
            <text:p>　　(3)Social insur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對國外</text:p>
          </table:table-cell>
          <table:table-cell office:value-type="float" office:value="2043.9623418977551" table:style-name="ce57">
            <text:p>2,044</text:p>
          </table:table-cell>
          <table:table-cell office:value-type="float" office:value="399.49990577114556" table:style-name="ce57">
            <text:p>399</text:p>
          </table:table-cell>
          <table:table-cell office:value-type="float" office:value="215.67910469595833" table:style-name="ce57">
            <text:p>216</text:p>
          </table:table-cell>
          <table:table-cell office:value-type="float" office:value="2141.9040442707478" table:style-name="ce57">
            <text:p>2,142</text:p>
          </table:table-cell>
          <table:table-cell office:value-type="float" office:value="84.106243462196247" table:style-name="ce57">
            <text:p>84</text:p>
          </table:table-cell>
          <table:table-cell office:value-type="float" office:value="738.62043348525538" table:style-name="ce57">
            <text:p>739</text:p>
          </table:table-cell>
          <table:table-cell office:value-type="float" office:value="14206.149306281761" table:style-name="ce57">
            <text:p>14,206</text:p>
          </table:table-cell>
          <table:table-cell office:value-type="string" table:style-name="ce24">
            <text:p>　　(4)To abroad</text:p>
          </table:table-cell>
          <table:table-cell table:number-columns-repeated="16375" table:style-name="ce25"/>
        </table:table-row>
        <table:table-row table:style-name="ro9">
          <table:table-cell table:style-name="ce52"/>
          <table:table-cell table:number-columns-repeated="3" table:style-name="ce53"/>
          <table:table-cell table:style-name="ce40"/>
          <table:table-cell table:style-name="ce42"/>
          <table:table-cell table:number-columns-repeated="2" table:style-name="ce43"/>
          <table:table-cell table:style-name="ce44"/>
          <table:table-cell table:number-columns-repeated="16375" table:style-name="ce25"/>
        </table:table-row>
        <table:table-row table:style-name="ro10">
          <table:table-cell office:value-type="string" table:style-name="ce55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4" table:style-name="ce55"/>
          <table:table-cell table:number-columns-repeated="2" table:style-name="ce47"/>
          <table:table-cell table:number-columns-repeated="3" table:style-name="ce46"/>
          <table:table-cell table:number-columns-repeated="16374"/>
        </table:table-row>
        <table:table-row table:style-name="ro11">
          <table:table-cell office:value-type="string" table:style-name="ce54">
            <text:p><text:s text:c="6"/>由「目前就讀或肄業學校」，修改為「在學或肄業之前最高學歷」。</text:p>
          </table:table-cell>
          <table:table-cell table:number-columns-repeated="4" table:style-name="ce54"/>
          <table:table-cell table:number-columns-repeated="2" table:style-name="ce1"/>
          <table:table-cell table:number-columns-repeated="3" table:style-name="ce46"/>
          <table:table-cell table:number-columns-repeated="16374"/>
        </table:table-row>
        <table:table-row table:style-name="ro11">
          <table:table-cell table:style-name="ce51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1"/>
          <table:table-cell table:number-columns-repeated="3" table:style-name="ce45"/>
          <table:table-cell table:number-columns-repeated="16374"/>
        </table:table-row>
        <table:table-row table:style-name="ro11">
          <table:table-cell table:style-name="ce51"/>
          <table:table-cell table:style-name="ce49"/>
          <table:table-cell table:number-columns-repeated="2" table:style-name="ce50"/>
          <table:table-cell table:style-name="ce48"/>
          <table:table-cell table:number-columns-repeated="2" table:style-name="ce1"/>
          <table:table-cell table:number-columns-repeated="3" table:style-name="ce45"/>
          <table:table-cell table:number-columns-repeated="16374"/>
        </table:table-row>
        <table:table-row table:style-name="ro11">
          <table:table-cell table:style-name="ce4"/>
          <table:table-cell table:number-columns-repeated="4" table:style-name="ce3"/>
          <table:table-cell table:number-columns-repeated="5" table:style-name="ce45"/>
          <table:table-cell table:number-columns-repeated="16374"/>
        </table:table-row>
        <table:table-row table:number-rows-repeated="1048530" table:style-name="ro11">
          <table:table-cell table:number-columns-repeated="16384"/>
        </table:table-row>
      </table:table>
      <table:table table:name="43,44" table:style-name="ta1"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3" table:default-cell-style-name="ce3"/>
        <table:table-column table:style-name="co14" table:default-cell-style-name="ce34"/>
        <table:table-column table:style-name="co9" table:number-columns-repeated="16375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62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4" table:number-rows-spanned="1" table:style-name="ce63">
            <text:p>Table 8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4" table:number-rows-spanned="1" table:style-name="ce63">
            <text:p><text:s text:c="28"/>　by Education Level of Household Heads(Cont. )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table:style-name="ce6"/>
          <table:table-cell office:value-type="string" table:number-columns-spanned="2" table:number-rows-spanned="1" table:style-name="ce61">
            <text:p>民國112年</text:p>
          </table:table-cell>
          <table:covered-table-cell/>
          <table:table-cell table:style-name="ce40"/>
          <table:table-cell office:value-type="string" table:style-name="ce41">
            <text:p>單位：新台幣元</text:p>
          </table:table-cell>
          <table:table-cell office:value-type="float" office:value="2023" table:number-columns-spanned="3" table:number-rows-spanned="1" table:style-name="ce68">
            <text:p>2023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國小及以下</text:p>
          </table:table-cell>
          <table:table-cell office:value-type="string" table:number-columns-spanned="1" table:number-rows-spanned="2" table:style-name="ce59">
            <text:p>國(初)中(初職)</text:p>
          </table:table-cell>
          <table:table-cell office:value-type="string" table:number-columns-spanned="1" table:number-rows-spanned="2" table:style-name="ce59">
            <text:p>高中(職)</text:p>
          </table:table-cell>
          <table:table-cell office:value-type="string" table:number-columns-spanned="1" table:number-rows-spanned="2" table:style-name="ce59">
            <text:p>專科</text:p>
          </table:table-cell>
          <table:table-cell office:value-type="string" table:number-columns-spanned="1" table:number-rows-spanned="2" table:style-name="ce59">
            <text:p>大學</text:p>
          </table:table-cell>
          <table:table-cell office:value-type="string" table:number-columns-spanned="1" table:number-rows-spanned="2" table:style-name="ce59">
            <text:p>研究所及以上</text:p>
          </table:table-cell>
          <table:table-cell table:style-name="ce9"/>
          <table:table-cell table:number-columns-repeated="16375" table:style-name="ce10"/>
        </table:table-row>
        <table:table-row table:style-name="ro13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1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3">
            <text:p>Senior high</text:p>
          </table:table-cell>
          <table:table-cell office:value-type="string" table:style-name="ce13">
            <text:p>Junior<text:s text:c="3"/></text:p>
          </table:table-cell>
          <table:table-cell office:value-type="string" table:style-name="ce11">
            <text:p>University<text:s/></text:p>
          </table:table-cell>
          <table:table-cell office:value-type="string" table:style-name="ce11">
            <text:p>Graduat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3">
            <text:p>Average<text:s/></text:p>
          </table:table-cell>
          <table:table-cell office:value-type="string" table:style-name="ce11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3">
            <text:p>school or</text:p>
          </table:table-cell>
          <table:table-cell office:value-type="string" table:style-name="ce13">
            <text:p>College<text:s text:c="2"/></text:p>
          </table:table-cell>
          <table:table-cell office:value-type="string" table:style-name="ce11">
            <text:p>&amp; College<text:s/></text:p>
          </table:table-cell>
          <table:table-cell office:value-type="string" table:style-name="ce11">
            <text:p>School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(Vocational)</text:p>
          </table:table-cell>
          <table:table-cell office:value-type="string" table:style-name="ce13">
            <text:p>vocational</text:p>
          </table:table-cell>
          <table:table-cell table:style-name="ce13"/>
          <table:table-cell table:style-name="ce11"/>
          <table:table-cell office:value-type="string" table:style-name="ce11">
            <text:p>and abov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<text:s text:c="3"/>School<text:s/></text:p>
          </table:table-cell>
          <table:table-cell office:value-type="string" table:style-name="ce13">
            <text:p>school</text:p>
          </table:table-cell>
          <table:table-cell table:style-name="ce13"/>
          <table:table-cell table:number-columns-repeated="2" table:style-name="ce11"/>
          <table:table-cell table:style-name="ce9"/>
          <table:table-cell table:number-columns-repeated="16375" table:style-name="ce10"/>
        </table:table-row>
        <table:table-row table:style-name="ro14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75" table:style-name="ce10"/>
        </table:table-row>
        <table:table-row table:style-name="ro7">
          <table:table-cell table:style-name="ce8"/>
          <table:table-cell table:number-columns-repeated="6" table:style-name="ce18"/>
          <table:table-cell table:style-name="ce19"/>
          <table:table-cell table:style-name="ce4"/>
          <table:table-cell table:number-columns-repeated="16375" table:style-name="ce10"/>
        </table:table-row>
        <table:table-row table:style-name="ro8">
          <table:table-cell office:value-type="string" table:style-name="ce20">
            <text:p>三、消費支出</text:p>
          </table:table-cell>
          <table:table-cell office:value-type="float" office:value="915474.47402558243" table:style-name="ce56">
            <text:p>915,474</text:p>
          </table:table-cell>
          <table:table-cell office:value-type="float" office:value="511732.20228420326" table:style-name="ce56">
            <text:p>511,732</text:p>
          </table:table-cell>
          <table:table-cell office:value-type="float" office:value="797020.92950155376" table:style-name="ce56">
            <text:p>797,021</text:p>
          </table:table-cell>
          <table:table-cell office:value-type="float" office:value="893434.83934940957" table:style-name="ce56">
            <text:p>893,435</text:p>
          </table:table-cell>
          <table:table-cell office:value-type="float" office:value="1023540.895394136" table:style-name="ce56">
            <text:p>1,023,541</text:p>
          </table:table-cell>
          <table:table-cell office:value-type="float" office:value="1045694.0029886791" table:style-name="ce56">
            <text:p>1,045,694</text:p>
          </table:table-cell>
          <table:table-cell office:value-type="float" office:value="1194377.346334277" table:style-name="ce56">
            <text:p>1,194,377</text:p>
          </table:table-cell>
          <table:table-cell office:value-type="string" table:style-name="ce22">
            <text:p>C.Consumption expenditures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3">
            <text:p>　1.食品及非酒精飲料</text:p>
          </table:table-cell>
          <table:table-cell office:value-type="float" office:value="119809.73233227475" table:style-name="ce57">
            <text:p>119,810</text:p>
          </table:table-cell>
          <table:table-cell office:value-type="float" office:value="85390.2488710326" table:style-name="ce57">
            <text:p>85,390</text:p>
          </table:table-cell>
          <table:table-cell office:value-type="float" office:value="117375.80366791811" table:style-name="ce57">
            <text:p>117,376</text:p>
          </table:table-cell>
          <table:table-cell office:value-type="float" office:value="124211.87671124432" table:style-name="ce57">
            <text:p>124,212</text:p>
          </table:table-cell>
          <table:table-cell office:value-type="float" office:value="127837.71068290646" table:style-name="ce57">
            <text:p>127,838</text:p>
          </table:table-cell>
          <table:table-cell office:value-type="float" office:value="127400.55214345032" table:style-name="ce57">
            <text:p>127,401</text:p>
          </table:table-cell>
          <table:table-cell office:value-type="float" office:value="117832.33750692848" table:style-name="ce57">
            <text:p>117,832</text:p>
          </table:table-cell>
          <table:table-cell office:value-type="string" table:style-name="ce24">
            <text:p>　1.Food and non-alcoholic beverage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23">
            <text:p>　2.菸酒及檳榔</text:p>
          </table:table-cell>
          <table:table-cell office:value-type="float" office:value="8457.4132932967204" table:style-name="ce57">
            <text:p>8,457</text:p>
          </table:table-cell>
          <table:table-cell office:value-type="float" office:value="3133.7084809862918" table:style-name="ce57">
            <text:p>3,134</text:p>
          </table:table-cell>
          <table:table-cell office:value-type="float" office:value="10840.757974913304" table:style-name="ce57">
            <text:p>10,841</text:p>
          </table:table-cell>
          <table:table-cell office:value-type="float" office:value="11407.84607194713" table:style-name="ce57">
            <text:p>11,408</text:p>
          </table:table-cell>
          <table:table-cell office:value-type="float" office:value="7635.1726422458269" table:style-name="ce57">
            <text:p>7,635</text:p>
          </table:table-cell>
          <table:table-cell office:value-type="float" office:value="6560.1754650376342" table:style-name="ce57">
            <text:p>6,560</text:p>
          </table:table-cell>
          <table:table-cell office:value-type="float" office:value="6917.6282061915708" table:style-name="ce57">
            <text:p>6,918</text:p>
          </table:table-cell>
          <table:table-cell office:value-type="string" table:style-name="ce39">
            <text:p>　2.Tobacco,alcoholic beverages<text:s/></text:p>
            <text:p><text:s text:c="7"/>and betel nu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3.衣著鞋襪及服飾用品</text:p>
          </table:table-cell>
          <table:table-cell office:value-type="float" office:value="26302.106907662128" table:style-name="ce57">
            <text:p>26,302</text:p>
          </table:table-cell>
          <table:table-cell office:value-type="float" office:value="11103.602615070964" table:style-name="ce57">
            <text:p>11,104</text:p>
          </table:table-cell>
          <table:table-cell office:value-type="float" office:value="21652.94996340571" table:style-name="ce57">
            <text:p>21,653</text:p>
          </table:table-cell>
          <table:table-cell office:value-type="float" office:value="25916.368241431483" table:style-name="ce57">
            <text:p>25,916</text:p>
          </table:table-cell>
          <table:table-cell office:value-type="float" office:value="29541.529789887954" table:style-name="ce57">
            <text:p>29,542</text:p>
          </table:table-cell>
          <table:table-cell office:value-type="float" office:value="31395.366091689179" table:style-name="ce57">
            <text:p>31,395</text:p>
          </table:table-cell>
          <table:table-cell office:value-type="float" office:value="36130.33306159966" table:style-name="ce57">
            <text:p>36,130</text:p>
          </table:table-cell>
          <table:table-cell office:value-type="string" table:style-name="ce24">
            <text:p>　3.Clothing and footwear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37">
            <text:p>　4.住宅服務、水電瓦斯</text:p>
            <text:p>　 <text:s text:c="2"/>及其他燃料</text:p>
          </table:table-cell>
          <table:table-cell office:value-type="float" office:value="224707.09248725313" table:style-name="ce57">
            <text:p>224,707</text:p>
          </table:table-cell>
          <table:table-cell office:value-type="float" office:value="157304.42221497471" table:style-name="ce57">
            <text:p>157,304</text:p>
          </table:table-cell>
          <table:table-cell office:value-type="float" office:value="196544.59117036176" table:style-name="ce57">
            <text:p>196,545</text:p>
          </table:table-cell>
          <table:table-cell office:value-type="float" office:value="210438.15909277095" table:style-name="ce57">
            <text:p>210,438</text:p>
          </table:table-cell>
          <table:table-cell office:value-type="float" office:value="246029.38908019086" table:style-name="ce57">
            <text:p>246,029</text:p>
          </table:table-cell>
          <table:table-cell office:value-type="float" office:value="251785.49681740976" table:style-name="ce57">
            <text:p>251,785</text:p>
          </table:table-cell>
          <table:table-cell office:value-type="float" office:value="306334.5241318405" table:style-name="ce57">
            <text:p>306,335</text:p>
          </table:table-cell>
          <table:table-cell office:value-type="string" table:style-name="ce39">
            <text:p>　4.Housing,water,electricity,gas<text:s/></text:p>
            <text:p><text:s text:c="7"/>and other fuel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住宅服務<text:s/></text:p>
          </table:table-cell>
          <table:table-cell office:value-type="float" office:value="205376.68012096532" table:style-name="ce57">
            <text:p>205,377</text:p>
          </table:table-cell>
          <table:table-cell office:value-type="float" office:value="144761.00705667606" table:style-name="ce57">
            <text:p>144,761</text:p>
          </table:table-cell>
          <table:table-cell office:value-type="float" office:value="178278.65941776693" table:style-name="ce57">
            <text:p>178,279</text:p>
          </table:table-cell>
          <table:table-cell office:value-type="float" office:value="190249.71564342501" table:style-name="ce57">
            <text:p>190,250</text:p>
          </table:table-cell>
          <table:table-cell office:value-type="float" office:value="225369.59721869769" table:style-name="ce57">
            <text:p>225,370</text:p>
          </table:table-cell>
          <table:table-cell office:value-type="float" office:value="230744.24181786869" table:style-name="ce57">
            <text:p>230,744</text:p>
          </table:table-cell>
          <table:table-cell office:value-type="float" office:value="286561.11111495225" table:style-name="ce57">
            <text:p>286,561</text:p>
          </table:table-cell>
          <table:table-cell office:value-type="string" table:style-name="ce24">
            <text:p>　　(1)Rent and residential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 <text:s/>(2)水電費及燃料</text:p>
          </table:table-cell>
          <table:table-cell office:value-type="float" office:value="19330.41236628763" table:style-name="ce57">
            <text:p>19,330</text:p>
          </table:table-cell>
          <table:table-cell office:value-type="float" office:value="12543.415158298791" table:style-name="ce57">
            <text:p>12,543</text:p>
          </table:table-cell>
          <table:table-cell office:value-type="float" office:value="18265.931752594439" table:style-name="ce57">
            <text:p>18,266</text:p>
          </table:table-cell>
          <table:table-cell office:value-type="float" office:value="20188.443449345774" table:style-name="ce57">
            <text:p>20,188</text:p>
          </table:table-cell>
          <table:table-cell office:value-type="float" office:value="20659.791861492955" table:style-name="ce57">
            <text:p>20,660</text:p>
          </table:table-cell>
          <table:table-cell office:value-type="float" office:value="21041.254999540844" table:style-name="ce57">
            <text:p>21,041</text:p>
          </table:table-cell>
          <table:table-cell office:value-type="float" office:value="19773.413016888044" table:style-name="ce57">
            <text:p>19,773</text:p>
          </table:table-cell>
          <table:table-cell office:value-type="string" table:style-name="ce24">
            <text:p>　　(2)Water,electricity,gas and other fuel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23">
            <text:p>　5.家具設備及家務維護</text:p>
          </table:table-cell>
          <table:table-cell office:value-type="float" office:value="22555.10691373669" table:style-name="ce57">
            <text:p>22,555</text:p>
          </table:table-cell>
          <table:table-cell office:value-type="float" office:value="10413.761192966465" table:style-name="ce57">
            <text:p>10,414</text:p>
          </table:table-cell>
          <table:table-cell office:value-type="float" office:value="18764.191266243663" table:style-name="ce57">
            <text:p>18,764</text:p>
          </table:table-cell>
          <table:table-cell office:value-type="float" office:value="21110.982056198132" table:style-name="ce57">
            <text:p>21,111</text:p>
          </table:table-cell>
          <table:table-cell office:value-type="float" office:value="22423.379247170473" table:style-name="ce57">
            <text:p>22,423</text:p>
          </table:table-cell>
          <table:table-cell office:value-type="float" office:value="29564.541808219652" table:style-name="ce57">
            <text:p>29,565</text:p>
          </table:table-cell>
          <table:table-cell office:value-type="float" office:value="30374.911650933518" table:style-name="ce57">
            <text:p>30,375</text:p>
          </table:table-cell>
          <table:table-cell office:value-type="string" table:style-name="ce39">
            <text:p>　5.Furnishings,household equipment<text:s/></text:p>
            <text:p><text:s text:c="7"/>and routine household mainten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6.醫療保健</text:p>
          </table:table-cell>
          <table:table-cell office:value-type="float" office:value="155683.28674752274" table:style-name="ce57">
            <text:p>155,683</text:p>
          </table:table-cell>
          <table:table-cell office:value-type="float" office:value="115472.09287264806" table:style-name="ce57">
            <text:p>115,472</text:p>
          </table:table-cell>
          <table:table-cell office:value-type="float" office:value="149002.63285001382" table:style-name="ce57">
            <text:p>149,003</text:p>
          </table:table-cell>
          <table:table-cell office:value-type="float" office:value="150412.69394384164" table:style-name="ce57">
            <text:p>150,413</text:p>
          </table:table-cell>
          <table:table-cell office:value-type="float" office:value="174484.16170993086" table:style-name="ce57">
            <text:p>174,484</text:p>
          </table:table-cell>
          <table:table-cell office:value-type="float" office:value="170037.8355971617" table:style-name="ce57">
            <text:p>170,038</text:p>
          </table:table-cell>
          <table:table-cell office:value-type="float" office:value="169482.040553342" table:style-name="ce57">
            <text:p>169,482</text:p>
          </table:table-cell>
          <table:table-cell office:value-type="string" table:style-name="ce24">
            <text:p>　6.Health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7.交通</text:p>
          </table:table-cell>
          <table:table-cell office:value-type="float" office:value="92510.8286213752" table:style-name="ce57">
            <text:p>92,511</text:p>
          </table:table-cell>
          <table:table-cell office:value-type="float" office:value="19008.682110836595" table:style-name="ce57">
            <text:p>19,009</text:p>
          </table:table-cell>
          <table:table-cell office:value-type="float" office:value="64132.546857885842" table:style-name="ce57">
            <text:p>64,133</text:p>
          </table:table-cell>
          <table:table-cell office:value-type="float" office:value="85369.655647984109" table:style-name="ce57">
            <text:p>85,370</text:p>
          </table:table-cell>
          <table:table-cell office:value-type="float" office:value="111436.56664978329" table:style-name="ce57">
            <text:p>111,437</text:p>
          </table:table-cell>
          <table:table-cell office:value-type="float" office:value="117071.81779641217" table:style-name="ce57">
            <text:p>117,072</text:p>
          </table:table-cell>
          <table:table-cell office:value-type="float" office:value="166283.65575083529" table:style-name="ce57">
            <text:p>166,284</text:p>
          </table:table-cell>
          <table:table-cell office:value-type="string" table:style-name="ce24">
            <text:p>　7.Transpor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個人交通工具之購置</text:p>
          </table:table-cell>
          <table:table-cell office:value-type="float" office:value="24019.070548965003" table:style-name="ce57">
            <text:p>24,019</text:p>
          </table:table-cell>
          <table:table-cell office:value-type="float" office:value="170.50686044861163" table:style-name="ce57">
            <text:p>171</text:p>
          </table:table-cell>
          <table:table-cell office:value-type="float" office:value="8004.8557956611339" table:style-name="ce57">
            <text:p>8,005</text:p>
          </table:table-cell>
          <table:table-cell office:value-type="float" office:value="16939.607586543752" table:style-name="ce57">
            <text:p>16,940</text:p>
          </table:table-cell>
          <table:table-cell office:value-type="float" office:value="31602.830416460958" table:style-name="ce57">
            <text:p>31,603</text:p>
          </table:table-cell>
          <table:table-cell office:value-type="float" office:value="35449.733705591752" table:style-name="ce57">
            <text:p>35,450</text:p>
          </table:table-cell>
          <table:table-cell office:value-type="float" office:value="65969.700189172348" table:style-name="ce57">
            <text:p>65,970</text:p>
          </table:table-cell>
          <table:table-cell office:value-type="string" table:style-name="ce24">
            <text:p>　　(1)Purchase of vehicle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38">
            <text:p>　　(2)個人交通設備使用管理</text:p>
            <text:p>　　　 及保養費</text:p>
          </table:table-cell>
          <table:table-cell office:value-type="float" office:value="52416.351440094906" table:style-name="ce57">
            <text:p>52,416</text:p>
          </table:table-cell>
          <table:table-cell office:value-type="float" office:value="13994.939892742757" table:style-name="ce57">
            <text:p>13,995</text:p>
          </table:table-cell>
          <table:table-cell office:value-type="float" office:value="44492.161694213923" table:style-name="ce57">
            <text:p>44,492</text:p>
          </table:table-cell>
          <table:table-cell office:value-type="float" office:value="53589.975117661161" table:style-name="ce57">
            <text:p>53,590</text:p>
          </table:table-cell>
          <table:table-cell office:value-type="float" office:value="61651.558886170867" table:style-name="ce57">
            <text:p>61,652</text:p>
          </table:table-cell>
          <table:table-cell office:value-type="float" office:value="61597.090942073512" table:style-name="ce57">
            <text:p>61,597</text:p>
          </table:table-cell>
          <table:table-cell office:value-type="float" office:value="71570.213258143805" table:style-name="ce57">
            <text:p>71,570</text:p>
          </table:table-cell>
          <table:table-cell office:value-type="string" table:style-name="ce24">
            <text:p>　　(2)Operation of transport equipment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38">
            <text:p>　　(3)乘交通設備及其他交通</text:p>
            <text:p>　　　 服務</text:p>
          </table:table-cell>
          <table:table-cell office:value-type="float" office:value="4693.7495968244002" table:style-name="ce57">
            <text:p>4,694</text:p>
          </table:table-cell>
          <table:table-cell office:value-type="float" office:value="2234.5738246541355" table:style-name="ce57">
            <text:p>2,235</text:p>
          </table:table-cell>
          <table:table-cell office:value-type="float" office:value="3272.5770762173893" table:style-name="ce57">
            <text:p>3,273</text:p>
          </table:table-cell>
          <table:table-cell office:value-type="float" office:value="4052.4832140667081" table:style-name="ce57">
            <text:p>4,052</text:p>
          </table:table-cell>
          <table:table-cell office:value-type="float" office:value="4985.2894153093393" table:style-name="ce57">
            <text:p>4,985</text:p>
          </table:table-cell>
          <table:table-cell office:value-type="float" office:value="5800.5007177929756" table:style-name="ce57">
            <text:p>5,801</text:p>
          </table:table-cell>
          <table:table-cell office:value-type="float" office:value="9255.1757851137918" table:style-name="ce57">
            <text:p>9,255</text:p>
          </table:table-cell>
          <table:table-cell office:value-type="string" table:style-name="ce24">
            <text:p>　　(3)Transport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汽、機車保險費</text:p>
          </table:table-cell>
          <table:table-cell office:value-type="float" office:value="11381.657035490896" table:style-name="ce57">
            <text:p>11,382</text:p>
          </table:table-cell>
          <table:table-cell office:value-type="float" office:value="2608.6615329911065" table:style-name="ce57">
            <text:p>2,609</text:p>
          </table:table-cell>
          <table:table-cell office:value-type="float" office:value="8362.9522917934573" table:style-name="ce57">
            <text:p>8,363</text:p>
          </table:table-cell>
          <table:table-cell office:value-type="float" office:value="10787.589729712439" table:style-name="ce57">
            <text:p>10,788</text:p>
          </table:table-cell>
          <table:table-cell office:value-type="float" office:value="13196.887931842111" table:style-name="ce57">
            <text:p>13,197</text:p>
          </table:table-cell>
          <table:table-cell office:value-type="float" office:value="14224.492430953969" table:style-name="ce57">
            <text:p>14,224</text:p>
          </table:table-cell>
          <table:table-cell office:value-type="float" office:value="19488.566518405365" table:style-name="ce57">
            <text:p>19,489</text:p>
          </table:table-cell>
          <table:table-cell office:value-type="string" table:style-name="ce24">
            <text:p>　　(4)Insurance of vehicl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8.通訊</text:p>
          </table:table-cell>
          <table:table-cell office:value-type="float" office:value="24941.84709111214" table:style-name="ce57">
            <text:p>24,942</text:p>
          </table:table-cell>
          <table:table-cell office:value-type="float" office:value="10213.610859051765" table:style-name="ce57">
            <text:p>10,214</text:p>
          </table:table-cell>
          <table:table-cell office:value-type="float" office:value="22327.86843678122" table:style-name="ce57">
            <text:p>22,328</text:p>
          </table:table-cell>
          <table:table-cell office:value-type="float" office:value="26657.250521228438" table:style-name="ce57">
            <text:p>26,657</text:p>
          </table:table-cell>
          <table:table-cell office:value-type="float" office:value="26943.539614939509" table:style-name="ce57">
            <text:p>26,944</text:p>
          </table:table-cell>
          <table:table-cell office:value-type="float" office:value="28516.533567925257" table:style-name="ce57">
            <text:p>28,517</text:p>
          </table:table-cell>
          <table:table-cell office:value-type="float" office:value="28834.214387323926" table:style-name="ce57">
            <text:p>28,834</text:p>
          </table:table-cell>
          <table:table-cell office:value-type="string" table:style-name="ce24">
            <text:p>　8.Communication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9.休閒與文化</text:p>
          </table:table-cell>
          <table:table-cell office:value-type="float" office:value="37446.874129346877" table:style-name="ce57">
            <text:p>37,447</text:p>
          </table:table-cell>
          <table:table-cell office:value-type="float" office:value="13692.863538671336" table:style-name="ce57">
            <text:p>13,693</text:p>
          </table:table-cell>
          <table:table-cell office:value-type="float" office:value="25534.256119557471" table:style-name="ce57">
            <text:p>25,534</text:p>
          </table:table-cell>
          <table:table-cell office:value-type="float" office:value="33281.241150345078" table:style-name="ce57">
            <text:p>33,281</text:p>
          </table:table-cell>
          <table:table-cell office:value-type="float" office:value="42117.964447374259" table:style-name="ce57">
            <text:p>42,118</text:p>
          </table:table-cell>
          <table:table-cell office:value-type="float" office:value="47893.613933673267" table:style-name="ce57">
            <text:p>47,894</text:p>
          </table:table-cell>
          <table:table-cell office:value-type="float" office:value="68129.069159293416" table:style-name="ce57">
            <text:p>68,129</text:p>
          </table:table-cell>
          <table:table-cell office:value-type="string" table:style-name="ce24">
            <text:p>　9.Recreation and cultur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套裝旅遊(不含自助旅遊)</text:p>
          </table:table-cell>
          <table:table-cell office:value-type="float" office:value="11468.652284967846" table:style-name="ce57">
            <text:p>11,469</text:p>
          </table:table-cell>
          <table:table-cell office:value-type="float" office:value="3027.2584494722046" table:style-name="ce57">
            <text:p>3,027</text:p>
          </table:table-cell>
          <table:table-cell office:value-type="float" office:value="5654.5247145794483" table:style-name="ce57">
            <text:p>5,655</text:p>
          </table:table-cell>
          <table:table-cell office:value-type="float" office:value="8813.0862538407928" table:style-name="ce57">
            <text:p>8,813</text:p>
          </table:table-cell>
          <table:table-cell office:value-type="float" office:value="13172.319549425125" table:style-name="ce57">
            <text:p>13,172</text:p>
          </table:table-cell>
          <table:table-cell office:value-type="float" office:value="16295.814347512591" table:style-name="ce57">
            <text:p>16,296</text:p>
          </table:table-cell>
          <table:table-cell office:value-type="float" office:value="26344.93675264034" table:style-name="ce57">
            <text:p>26,345</text:p>
          </table:table-cell>
          <table:table-cell office:value-type="string" table:style-name="ce24">
            <text:p>　　(1)Package holiday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娛樂消遣及文化服務</text:p>
          </table:table-cell>
          <table:table-cell office:value-type="float" office:value="13674.364562549697" table:style-name="ce57">
            <text:p>13,674</text:p>
          </table:table-cell>
          <table:table-cell office:value-type="float" office:value="7027.4301803955177" table:style-name="ce57">
            <text:p>7,027</text:p>
          </table:table-cell>
          <table:table-cell office:value-type="float" office:value="11196.557835452384" table:style-name="ce57">
            <text:p>11,197</text:p>
          </table:table-cell>
          <table:table-cell office:value-type="float" office:value="12627.227422641157" table:style-name="ce57">
            <text:p>12,627</text:p>
          </table:table-cell>
          <table:table-cell office:value-type="float" office:value="13991.319693338739" table:style-name="ce57">
            <text:p>13,991</text:p>
          </table:table-cell>
          <table:table-cell office:value-type="float" office:value="16291.765748216732" table:style-name="ce57">
            <text:p>16,292</text:p>
          </table:table-cell>
          <table:table-cell office:value-type="float" office:value="22763.490614170158" table:style-name="ce57">
            <text:p>22,763</text:p>
          </table:table-cell>
          <table:table-cell office:value-type="string" table:style-name="ce24">
            <text:p>　　(2)Recreational and cultural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書報雜誌文具</text:p>
          </table:table-cell>
          <table:table-cell office:value-type="float" office:value="4145.2208154547343" table:style-name="ce57">
            <text:p>4,145</text:p>
          </table:table-cell>
          <table:table-cell office:value-type="float" office:value="710.23617788254558" table:style-name="ce57">
            <text:p>710</text:p>
          </table:table-cell>
          <table:table-cell office:value-type="float" office:value="2695.1371629583487" table:style-name="ce57">
            <text:p>2,695</text:p>
          </table:table-cell>
          <table:table-cell office:value-type="float" office:value="4202.352209973651" table:style-name="ce57">
            <text:p>4,202</text:p>
          </table:table-cell>
          <table:table-cell office:value-type="float" office:value="5183.1609920071414" table:style-name="ce57">
            <text:p>5,183</text:p>
          </table:table-cell>
          <table:table-cell office:value-type="float" office:value="5111.2356853478168" table:style-name="ce57">
            <text:p>5,111</text:p>
          </table:table-cell>
          <table:table-cell office:value-type="float" office:value="6590.7946254451181" table:style-name="ce57">
            <text:p>6,591</text:p>
          </table:table-cell>
          <table:table-cell office:value-type="string" table:style-name="ce24">
            <text:p>　　(3)Newspapers,books and stationery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38">
            <text:p>　　(4)教育消遣康樂器材</text:p>
            <text:p>　　　 及其附屬品</text:p>
          </table:table-cell>
          <table:table-cell office:value-type="float" office:value="8158.6364663746044" table:style-name="ce57">
            <text:p>8,159</text:p>
          </table:table-cell>
          <table:table-cell office:value-type="float" office:value="2927.9387309210629" table:style-name="ce57">
            <text:p>2,928</text:p>
          </table:table-cell>
          <table:table-cell office:value-type="float" office:value="5988.0364065672911" table:style-name="ce57">
            <text:p>5,988</text:p>
          </table:table-cell>
          <table:table-cell office:value-type="float" office:value="7638.5752638894965" table:style-name="ce57">
            <text:p>7,639</text:p>
          </table:table-cell>
          <table:table-cell office:value-type="float" office:value="9771.1642126032402" table:style-name="ce57">
            <text:p>9,771</text:p>
          </table:table-cell>
          <table:table-cell office:value-type="float" office:value="10194.798152596111" table:style-name="ce57">
            <text:p>10,195</text:p>
          </table:table-cell>
          <table:table-cell office:value-type="float" office:value="12429.847167037784" table:style-name="ce57">
            <text:p>12,430</text:p>
          </table:table-cell>
          <table:table-cell office:value-type="string" table:style-name="ce24">
            <text:p>　　(4)Recreation faciliti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0.教育</text:p>
          </table:table-cell>
          <table:table-cell office:value-type="float" office:value="29831.721086264661" table:style-name="ce57">
            <text:p>29,832</text:p>
          </table:table-cell>
          <table:table-cell office:value-type="float" office:value="1841.0356235435647" table:style-name="ce57">
            <text:p>1,841</text:p>
          </table:table-cell>
          <table:table-cell office:value-type="float" office:value="15765.736217786485" table:style-name="ce57">
            <text:p>15,766</text:p>
          </table:table-cell>
          <table:table-cell office:value-type="float" office:value="26503.053769741065" table:style-name="ce57">
            <text:p>26,503</text:p>
          </table:table-cell>
          <table:table-cell office:value-type="float" office:value="41531.137382878536" table:style-name="ce57">
            <text:p>41,531</text:p>
          </table:table-cell>
          <table:table-cell office:value-type="float" office:value="38972.804656148233" table:style-name="ce57">
            <text:p>38,973</text:p>
          </table:table-cell>
          <table:table-cell office:value-type="float" office:value="59663.410206378532" table:style-name="ce57">
            <text:p>59,663</text:p>
          </table:table-cell>
          <table:table-cell office:value-type="string" table:style-name="ce24">
            <text:p>　10.Education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1.餐廳及旅館</text:p>
          </table:table-cell>
          <table:table-cell office:value-type="float" office:value="124670.79577407938" table:style-name="ce57">
            <text:p>124,671</text:p>
          </table:table-cell>
          <table:table-cell office:value-type="float" office:value="56739.871231600795" table:style-name="ce57">
            <text:p>56,740</text:p>
          </table:table-cell>
          <table:table-cell office:value-type="float" office:value="113705.0295379767" table:style-name="ce57">
            <text:p>113,705</text:p>
          </table:table-cell>
          <table:table-cell office:value-type="float" office:value="129856.75828104338" table:style-name="ce57">
            <text:p>129,857</text:p>
          </table:table-cell>
          <table:table-cell office:value-type="float" office:value="138614.80650949173" table:style-name="ce57">
            <text:p>138,615</text:p>
          </table:table-cell>
          <table:table-cell office:value-type="float" office:value="141391.24641725232" table:style-name="ce57">
            <text:p>141,391</text:p>
          </table:table-cell>
          <table:table-cell office:value-type="float" office:value="143205.76375547462" table:style-name="ce57">
            <text:p>143,206</text:p>
          </table:table-cell>
          <table:table-cell office:value-type="string" table:style-name="ce24">
            <text:p>　11.Restaurants and hotel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23">
            <text:p>　12.什項消費</text:p>
          </table:table-cell>
          <table:table-cell office:value-type="float" office:value="48557.668641658383" table:style-name="ce57">
            <text:p>48,558</text:p>
          </table:table-cell>
          <table:table-cell office:value-type="float" office:value="27418.302672820173" table:style-name="ce57">
            <text:p>27,418</text:p>
          </table:table-cell>
          <table:table-cell office:value-type="float" office:value="41374.565438710117" table:style-name="ce57">
            <text:p>41,375</text:p>
          </table:table-cell>
          <table:table-cell office:value-type="float" office:value="48268.953861634167" table:style-name="ce57">
            <text:p>48,269</text:p>
          </table:table-cell>
          <table:table-cell office:value-type="float" office:value="54945.537637336645" table:style-name="ce57">
            <text:p>54,946</text:p>
          </table:table-cell>
          <table:table-cell office:value-type="float" office:value="55104.018694299702" table:style-name="ce57">
            <text:p>55,104</text:p>
          </table:table-cell>
          <table:table-cell office:value-type="float" office:value="61189.457964135785" table:style-name="ce57">
            <text:p>61,189</text:p>
          </table:table-cell>
          <table:table-cell office:value-type="string" table:style-name="ce39">
            <text:p>　12.Miscellaneous goods<text:s/></text:p>
            <text:p><text:s text:c="10"/>and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可支配所得</text:p>
          </table:table-cell>
          <table:table-cell office:value-type="float" office:value="1117013.2507041921" table:style-name="ce56">
            <text:p>1,117,013</text:p>
          </table:table-cell>
          <table:table-cell office:value-type="float" office:value="553379.5717495241" table:style-name="ce56">
            <text:p>553,380</text:p>
          </table:table-cell>
          <table:table-cell office:value-type="float" office:value="962002.24558185134" table:style-name="ce56">
            <text:p>962,002</text:p>
          </table:table-cell>
          <table:table-cell office:value-type="float" office:value="1088965.4954263228" table:style-name="ce56">
            <text:p>1,088,965</text:p>
          </table:table-cell>
          <table:table-cell office:value-type="float" office:value="1223797.0116573363" table:style-name="ce56">
            <text:p>1,223,797</text:p>
          </table:table-cell>
          <table:table-cell office:value-type="float" office:value="1281989.904255589" table:style-name="ce56">
            <text:p>1,281,990</text:p>
          </table:table-cell>
          <table:table-cell office:value-type="float" office:value="1597943.0463295283" table:style-name="ce56">
            <text:p>1,597,943</text:p>
          </table:table-cell>
          <table:table-cell office:value-type="string" table:style-name="ce22">
            <text:p>Disposable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消費支出</text:p>
          </table:table-cell>
          <table:table-cell office:value-type="float" office:value="915474.47402558243" table:style-name="ce56">
            <text:p>915,474</text:p>
          </table:table-cell>
          <table:table-cell office:value-type="float" office:value="511732.20228420326" table:style-name="ce56">
            <text:p>511,732</text:p>
          </table:table-cell>
          <table:table-cell office:value-type="float" office:value="797020.92950155376" table:style-name="ce56">
            <text:p>797,021</text:p>
          </table:table-cell>
          <table:table-cell office:value-type="float" office:value="893434.83934940957" table:style-name="ce56">
            <text:p>893,435</text:p>
          </table:table-cell>
          <table:table-cell office:value-type="float" office:value="1023540.895394136" table:style-name="ce56">
            <text:p>1,023,541</text:p>
          </table:table-cell>
          <table:table-cell office:value-type="float" office:value="1045694.0029886791" table:style-name="ce56">
            <text:p>1,045,694</text:p>
          </table:table-cell>
          <table:table-cell office:value-type="float" office:value="1194377.346334277" table:style-name="ce56">
            <text:p>1,194,377</text:p>
          </table:table-cell>
          <table:table-cell office:value-type="string" table:style-name="ce22">
            <text:p>Consumption expenditur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儲蓄</text:p>
          </table:table-cell>
          <table:table-cell office:value-type="float" office:value="201538.77667860934" table:style-name="ce56">
            <text:p>201,539</text:p>
          </table:table-cell>
          <table:table-cell office:value-type="float" office:value="41647.36946532072" table:style-name="ce56">
            <text:p>41,647</text:p>
          </table:table-cell>
          <table:table-cell office:value-type="float" office:value="164981.31608029787" table:style-name="ce56">
            <text:p>164,981</text:p>
          </table:table-cell>
          <table:table-cell office:value-type="float" office:value="195530.65607691364" table:style-name="ce56">
            <text:p>195,531</text:p>
          </table:table-cell>
          <table:table-cell office:value-type="float" office:value="200256.11626320082" table:style-name="ce56">
            <text:p>200,256</text:p>
          </table:table-cell>
          <table:table-cell office:value-type="float" office:value="236295.90126690886" table:style-name="ce56">
            <text:p>236,296</text:p>
          </table:table-cell>
          <table:table-cell office:value-type="float" office:value="403565.69999525102" table:style-name="ce56">
            <text:p>403,566</text:p>
          </table:table-cell>
          <table:table-cell office:value-type="string" table:style-name="ce22">
            <text:p>Saving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所得總額</text:p>
          </table:table-cell>
          <table:table-cell office:value-type="float" office:value="1410054.6205898006" table:style-name="ce56">
            <text:p>1,410,055</text:p>
          </table:table-cell>
          <table:table-cell office:value-type="float" office:value="657598.48269166122" table:style-name="ce56">
            <text:p>657,598</text:p>
          </table:table-cell>
          <table:table-cell office:value-type="float" office:value="1181746.9816861989" table:style-name="ce56">
            <text:p>1,181,747</text:p>
          </table:table-cell>
          <table:table-cell office:value-type="float" office:value="1375705.849146019" table:style-name="ce56">
            <text:p>1,375,706</text:p>
          </table:table-cell>
          <table:table-cell office:value-type="float" office:value="1542677.0397239141" table:style-name="ce56">
            <text:p>1,542,677</text:p>
          </table:table-cell>
          <table:table-cell office:value-type="float" office:value="1628959.1861988287" table:style-name="ce56">
            <text:p>1,628,959</text:p>
          </table:table-cell>
          <table:table-cell office:value-type="float" office:value="2097832.8030366441" table:style-name="ce56">
            <text:p>2,097,833</text:p>
          </table:table-cell>
          <table:table-cell office:value-type="string" table:style-name="ce22">
            <text:p>Current receipts</text:p>
          </table:table-cell>
          <table:table-cell table:number-columns-repeated="16375" table:style-name="ce25"/>
        </table:table-row>
        <table:table-row table:style-name="ro7">
          <table:table-cell table:style-name="ce27"/>
          <table:table-cell table:number-columns-repeated="4" table:style-name="ce3"/>
          <table:table-cell table:style-name="ce25"/>
          <table:table-cell table:style-name="ce28"/>
          <table:table-cell table:style-name="ce29"/>
          <table:table-cell table:style-name="ce30"/>
          <table:table-cell table:number-columns-repeated="16375" table:style-name="ce25"/>
        </table:table-row>
        <table:table-row table:style-name="ro10">
          <table:table-cell table:style-name="ce31"/>
          <table:table-cell table:number-columns-repeated="7" table:style-name="ce32"/>
          <table:table-cell table:style-name="ce33"/>
          <table:table-cell table:number-columns-repeated="16375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05:30Z</meta:creation-date>
    <dc:date>2024-10-15T07:29:44Z</dc:date>
    <meta:print-date>2024-09-11T02:32:50Z</meta:print-date>
  </office:meta>
</office:document-meta>
</file>