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,3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8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1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2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3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4">
            <text:p><text:s text:c="38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民國112年</text:p>
          </table:table-cell>
          <table:covered-table-cell/>
          <table:table-cell table:style-name="ce39"/>
          <table:table-cell office:value-type="string" table:style-name="ce46">
            <text:p>單位：新台幣元</text:p>
          </table:table-cell>
          <table:table-cell office:value-type="float" office:value="2023" table:number-columns-spanned="4" table:number-rows-spanned="1" table:style-name="ce49">
            <text:p>2023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number-columns-repeated="2" table:style-name="ce3"/>
          <table:table-cell table:style-name="ce23"/>
          <table:table-cell table:number-columns-repeated="16375" table:style-name="ce3"/>
        </table:table-row>
        <table:table-row table:style-name="ro6">
          <table:table-cell office:value-type="string" table:style-name="ce24">
            <text:p>家庭戶數</text:p>
          </table:table-cell>
          <table:table-cell office:value-type="float" office:value="1047163.9999896612" table:style-name="ce25">
            <text:p>1,047,164</text:p>
          </table:table-cell>
          <table:table-cell office:value-type="float" office:value="43079.995627430006" table:style-name="ce25">
            <text:p>43,080</text:p>
          </table:table-cell>
          <table:table-cell office:value-type="float" office:value="55371.115049349995" table:style-name="ce25">
            <text:p>55,371</text:p>
          </table:table-cell>
          <table:table-cell office:value-type="float" office:value="74906.755162530011" table:style-name="ce25">
            <text:p>74,907</text:p>
          </table:table-cell>
          <table:table-cell office:value-type="float" office:value="122533.39799104001" table:style-name="ce25">
            <text:p>122,533</text:p>
          </table:table-cell>
          <table:table-cell office:value-type="float" office:value="251626.4015381404" table:style-name="ce25">
            <text:p>251,626</text:p>
          </table:table-cell>
          <table:table-cell office:value-type="float" office:value="234249.77112828029" table:style-name="ce25">
            <text:p>234,250</text:p>
          </table:table-cell>
          <table:table-cell office:value-type="float" office:value="265396.56349289051" table:style-name="ce25">
            <text:p>265,397</text:p>
          </table:table-cell>
          <table:table-cell office:value-type="string" table:style-name="ce26">
            <text:p>No. of household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人數</text:p>
          </table:table-cell>
          <table:table-cell office:value-type="float" office:value="2.8272202019877426" table:style-name="ce28">
            <text:p>2.83</text:p>
          </table:table-cell>
          <table:table-cell office:value-type="float" office:value="2.9111204829762785" table:style-name="ce28">
            <text:p>2.91</text:p>
          </table:table-cell>
          <table:table-cell office:value-type="float" office:value="3.0954651710710341" table:style-name="ce28">
            <text:p>3.10</text:p>
          </table:table-cell>
          <table:table-cell office:value-type="float" office:value="3.3431103339563206" table:style-name="ce28">
            <text:p>3.34</text:p>
          </table:table-cell>
          <table:table-cell office:value-type="float" office:value="3.4090480387842121" table:style-name="ce28">
            <text:p>3.41</text:p>
          </table:table-cell>
          <table:table-cell office:value-type="float" office:value="3.3860519449984077" table:style-name="ce28">
            <text:p>3.39</text:p>
          </table:table-cell>
          <table:table-cell office:value-type="float" office:value="2.7401477313190359" table:style-name="ce28">
            <text:p>2.74</text:p>
          </table:table-cell>
          <table:table-cell office:value-type="float" office:value="1.8904162153858874" table:style-name="ce28">
            <text:p>1.89</text:p>
          </table:table-cell>
          <table:table-cell office:value-type="string" table:style-name="ce26">
            <text:p>No. of persons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成年人數</text:p>
          </table:table-cell>
          <table:table-cell office:value-type="float" office:value="2.4639570151055001" table:style-name="ce28">
            <text:p>2.46</text:p>
          </table:table-cell>
          <table:table-cell office:value-type="float" office:value="2.7765248339247721" table:style-name="ce28">
            <text:p>2.78</text:p>
          </table:table-cell>
          <table:table-cell office:value-type="float" office:value="2.6976005187031804" table:style-name="ce28">
            <text:p>2.70</text:p>
          </table:table-cell>
          <table:table-cell office:value-type="float" office:value="2.650482567641423" table:style-name="ce28">
            <text:p>2.65</text:p>
          </table:table-cell>
          <table:table-cell office:value-type="float" office:value="2.4867069866860367" table:style-name="ce28">
            <text:p>2.49</text:p>
          </table:table-cell>
          <table:table-cell office:value-type="float" office:value="2.7733144722683467" table:style-name="ce28">
            <text:p>2.77</text:p>
          </table:table-cell>
          <table:table-cell office:value-type="float" office:value="2.6330154166352475" table:style-name="ce28">
            <text:p>2.63</text:p>
          </table:table-cell>
          <table:table-cell office:value-type="float" office:value="1.8588000745243463" table:style-name="ce28">
            <text:p>1.86</text:p>
          </table:table-cell>
          <table:table-cell office:value-type="string" table:style-name="ce26">
            <text:p>No. of adults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就業人數</text:p>
          </table:table-cell>
          <table:table-cell office:value-type="float" office:value="1.3770462217117356" table:style-name="ce28">
            <text:p>1.38</text:p>
          </table:table-cell>
          <table:table-cell office:value-type="float" office:value="1.6873844931976971" table:style-name="ce28">
            <text:p>1.69</text:p>
          </table:table-cell>
          <table:table-cell office:value-type="float" office:value="1.654662739031397" table:style-name="ce28">
            <text:p>1.65</text:p>
          </table:table-cell>
          <table:table-cell office:value-type="float" office:value="1.6663587678178908" table:style-name="ce28">
            <text:p>1.67</text:p>
          </table:table-cell>
          <table:table-cell office:value-type="float" office:value="1.5297361136189696" table:style-name="ce28">
            <text:p>1.53</text:p>
          </table:table-cell>
          <table:table-cell office:value-type="float" office:value="1.7452826457407133" table:style-name="ce28">
            <text:p>1.75</text:p>
          </table:table-cell>
          <table:table-cell office:value-type="float" office:value="1.7383621321206866" table:style-name="ce28">
            <text:p>1.74</text:p>
          </table:table-cell>
          <table:table-cell office:value-type="float" office:value="0.44855432559027442" table:style-name="ce28">
            <text:p>0.45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所得收入者人數</text:p>
          </table:table-cell>
          <table:table-cell office:value-type="float" office:value="1.7899222257483718" table:style-name="ce28">
            <text:p>1.79</text:p>
          </table:table-cell>
          <table:table-cell office:value-type="float" office:value="1.9332937621637019" table:style-name="ce28">
            <text:p>1.93</text:p>
          </table:table-cell>
          <table:table-cell office:value-type="float" office:value="2.0589086878377461" table:style-name="ce28">
            <text:p>2.06</text:p>
          </table:table-cell>
          <table:table-cell office:value-type="float" office:value="2.0840770357103957" table:style-name="ce28">
            <text:p>2.08</text:p>
          </table:table-cell>
          <table:table-cell office:value-type="float" office:value="1.9181282424146633" table:style-name="ce28">
            <text:p>1.92</text:p>
          </table:table-cell>
          <table:table-cell office:value-type="float" office:value="1.9179588081290007" table:style-name="ce28">
            <text:p>1.92</text:p>
          </table:table-cell>
          <table:table-cell office:value-type="float" office:value="1.9045040621795533" table:style-name="ce28">
            <text:p>1.90</text:p>
          </table:table-cell>
          <table:table-cell office:value-type="float" office:value="1.3457854268634062" table:style-name="ce28">
            <text:p>1.35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1346521.0455969705" table:style-name="ce47">
            <text:p>1,346,521</text:p>
          </table:table-cell>
          <table:table-cell office:value-type="float" office:value="1298101.7261317295" table:style-name="ce47">
            <text:p>1,298,102</text:p>
          </table:table-cell>
          <table:table-cell office:value-type="float" office:value="1497696.1295320052" table:style-name="ce47">
            <text:p>1,497,696</text:p>
          </table:table-cell>
          <table:table-cell office:value-type="float" office:value="1523885.7834961198" table:style-name="ce47">
            <text:p>1,523,886</text:p>
          </table:table-cell>
          <table:table-cell office:value-type="float" office:value="1502739.3450905369" table:style-name="ce47">
            <text:p>1,502,739</text:p>
          </table:table-cell>
          <table:table-cell office:value-type="float" office:value="1610504.326498914" table:style-name="ce47">
            <text:p>1,610,504</text:p>
          </table:table-cell>
          <table:table-cell office:value-type="float" office:value="1455341.0927558593" table:style-name="ce47">
            <text:p>1,455,341</text:p>
          </table:table-cell>
          <table:table-cell office:value-type="float" office:value="854318.59422593424" table:style-name="ce47">
            <text:p>854,319</text:p>
          </table:table-cell>
          <table:table-cell office:value-type="string" table:style-name="ce26">
            <text:p>A.Total receip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1.受僱人員報酬</text:p>
          </table:table-cell>
          <table:table-cell office:value-type="float" office:value="681593.86179994582" table:style-name="ce48">
            <text:p>681,594</text:p>
          </table:table-cell>
          <table:table-cell office:value-type="float" office:value="764610.19969075557" table:style-name="ce48">
            <text:p>764,610</text:p>
          </table:table-cell>
          <table:table-cell office:value-type="float" office:value="872203.69536275056" table:style-name="ce48">
            <text:p>872,204</text:p>
          </table:table-cell>
          <table:table-cell office:value-type="float" office:value="889536.88427193731" table:style-name="ce48">
            <text:p>889,537</text:p>
          </table:table-cell>
          <table:table-cell office:value-type="float" office:value="860456.85039730032" table:style-name="ce48">
            <text:p>860,457</text:p>
          </table:table-cell>
          <table:table-cell office:value-type="float" office:value="885892.13940258825" table:style-name="ce48">
            <text:p>885,892</text:p>
          </table:table-cell>
          <table:table-cell office:value-type="float" office:value="778658.80795335968" table:style-name="ce48">
            <text:p>778,659</text:p>
          </table:table-cell>
          <table:table-cell office:value-type="float" office:value="207707.0505459054" table:style-name="ce48">
            <text:p>207,707</text:p>
          </table:table-cell>
          <table:table-cell office:value-type="string" table:style-name="ce30">
            <text:p>　1.Compensation of employe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本業薪資</text:p>
          </table:table-cell>
          <table:table-cell office:value-type="float" office:value="504239.39728074335" table:style-name="ce48">
            <text:p>504,239</text:p>
          </table:table-cell>
          <table:table-cell office:value-type="float" office:value="610104.28961597627" table:style-name="ce48">
            <text:p>610,104</text:p>
          </table:table-cell>
          <table:table-cell office:value-type="float" office:value="646445.40815363999" table:style-name="ce48">
            <text:p>646,445</text:p>
          </table:table-cell>
          <table:table-cell office:value-type="float" office:value="680598.07244369132" table:style-name="ce48">
            <text:p>680,598</text:p>
          </table:table-cell>
          <table:table-cell office:value-type="float" office:value="667600.04824016895" table:style-name="ce48">
            <text:p>667,600</text:p>
          </table:table-cell>
          <table:table-cell office:value-type="float" office:value="685819.16976747301" table:style-name="ce48">
            <text:p>685,819</text:p>
          </table:table-cell>
          <table:table-cell office:value-type="float" office:value="583268.82782238326" table:style-name="ce48">
            <text:p>583,269</text:p>
          </table:table-cell>
          <table:table-cell office:value-type="float" office:value="90273.046086339556" table:style-name="ce48">
            <text:p>90,273</text:p>
          </table:table-cell>
          <table:table-cell office:value-type="string" table:style-name="ce30">
            <text:p>　　(1)Full time payroll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兼業薪資</text:p>
          </table:table-cell>
          <table:table-cell office:value-type="float" office:value="47931.270705720679" table:style-name="ce48">
            <text:p>47,931</text:p>
          </table:table-cell>
          <table:table-cell office:value-type="float" office:value="8535.8026202955516" table:style-name="ce48">
            <text:p>8,536</text:p>
          </table:table-cell>
          <table:table-cell office:value-type="float" office:value="33163.06795448043" table:style-name="ce48">
            <text:p>33,163</text:p>
          </table:table-cell>
          <table:table-cell office:value-type="float" office:value="12279.574336824309" table:style-name="ce48">
            <text:p>12,280</text:p>
          </table:table-cell>
          <table:table-cell office:value-type="float" office:value="23064.802464512966" table:style-name="ce48">
            <text:p>23,065</text:p>
          </table:table-cell>
          <table:table-cell office:value-type="float" office:value="23834.37245602499" table:style-name="ce48">
            <text:p>23,834</text:p>
          </table:table-cell>
          <table:table-cell office:value-type="float" office:value="48399.560133547173" table:style-name="ce48">
            <text:p>48,400</text:p>
          </table:table-cell>
          <table:table-cell office:value-type="float" office:value="101383.85917915232" table:style-name="ce48">
            <text:p>101,384</text:p>
          </table:table-cell>
          <table:table-cell office:value-type="string" table:style-name="ce30">
            <text:p>　　(2)Part time payroll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其他收入</text:p>
          </table:table-cell>
          <table:table-cell office:value-type="float" office:value="129423.19381348175" table:style-name="ce48">
            <text:p>129,423</text:p>
          </table:table-cell>
          <table:table-cell office:value-type="float" office:value="145970.10745448383" table:style-name="ce48">
            <text:p>145,970</text:p>
          </table:table-cell>
          <table:table-cell office:value-type="float" office:value="192595.21925463004" table:style-name="ce48">
            <text:p>192,595</text:p>
          </table:table-cell>
          <table:table-cell office:value-type="float" office:value="196659.23749142175" table:style-name="ce48">
            <text:p>196,659</text:p>
          </table:table-cell>
          <table:table-cell office:value-type="float" office:value="169791.99969261815" table:style-name="ce48">
            <text:p>169,792</text:p>
          </table:table-cell>
          <table:table-cell office:value-type="float" office:value="176238.59717908941" table:style-name="ce48">
            <text:p>176,239</text:p>
          </table:table-cell>
          <table:table-cell office:value-type="float" office:value="146990.41999742982" table:style-name="ce48">
            <text:p>146,990</text:p>
          </table:table-cell>
          <table:table-cell office:value-type="float" office:value="16050.145280413548" table:style-name="ce48">
            <text:p>16,050</text:p>
          </table:table-cell>
          <table:table-cell office:value-type="string" table:style-name="ce30">
            <text:p>　　(3)Other receipts or subsidi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2.產業主所得</text:p>
          </table:table-cell>
          <table:table-cell office:value-type="float" office:value="185083.2842298825" table:style-name="ce48">
            <text:p>185,083</text:p>
          </table:table-cell>
          <table:table-cell office:value-type="float" office:value="111586.7457942808" table:style-name="ce48">
            <text:p>111,587</text:p>
          </table:table-cell>
          <table:table-cell office:value-type="float" office:value="145761.76653022162" table:style-name="ce48">
            <text:p>145,762</text:p>
          </table:table-cell>
          <table:table-cell office:value-type="float" office:value="151968.40796039888" table:style-name="ce48">
            <text:p>151,968</text:p>
          </table:table-cell>
          <table:table-cell office:value-type="float" office:value="144140.9932823391" table:style-name="ce48">
            <text:p>144,141</text:p>
          </table:table-cell>
          <table:table-cell office:value-type="float" office:value="258243.3380000506" table:style-name="ce48">
            <text:p>258,243</text:p>
          </table:table-cell>
          <table:table-cell office:value-type="float" office:value="261969.01731067061" table:style-name="ce48">
            <text:p>261,969</text:p>
          </table:table-cell>
          <table:table-cell office:value-type="float" office:value="96240.258765595849" table:style-name="ce48">
            <text:p>96,240</text:p>
          </table:table-cell>
          <table:table-cell office:value-type="string" table:style-name="ce30">
            <text:p>　2.Entrepreneurial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3.財產所得收入</text:p>
          </table:table-cell>
          <table:table-cell office:value-type="float" office:value="63094.298256098613" table:style-name="ce48">
            <text:p>63,094</text:p>
          </table:table-cell>
          <table:table-cell office:value-type="float" office:value="49126.925482674065" table:style-name="ce48">
            <text:p>49,127</text:p>
          </table:table-cell>
          <table:table-cell office:value-type="float" office:value="54341.268942959206" table:style-name="ce48">
            <text:p>54,341</text:p>
          </table:table-cell>
          <table:table-cell office:value-type="float" office:value="44691.274203083922" table:style-name="ce48">
            <text:p>44,691</text:p>
          </table:table-cell>
          <table:table-cell office:value-type="float" office:value="76710.912030648717" table:style-name="ce48">
            <text:p>76,711</text:p>
          </table:table-cell>
          <table:table-cell office:value-type="float" office:value="68236.09293919451" table:style-name="ce48">
            <text:p>68,236</text:p>
          </table:table-cell>
          <table:table-cell office:value-type="float" office:value="48497.727272503362" table:style-name="ce48">
            <text:p>48,498</text:p>
          </table:table-cell>
          <table:table-cell office:value-type="float" office:value="74103.605586047794" table:style-name="ce48">
            <text:p>74,104</text:p>
          </table:table-cell>
          <table:table-cell office:value-type="string" table:style-name="ce30">
            <text:p>　3. Property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4.自用住宅設算租金收入</text:p>
          </table:table-cell>
          <table:table-cell office:value-type="float" office:value="87581.015095192488" table:style-name="ce48">
            <text:p>87,581</text:p>
          </table:table-cell>
          <table:table-cell office:value-type="float" office:value="75028.758188551001" table:style-name="ce48">
            <text:p>75,029</text:p>
          </table:table-cell>
          <table:table-cell office:value-type="float" office:value="95712.551952699738" table:style-name="ce48">
            <text:p>95,713</text:p>
          </table:table-cell>
          <table:table-cell office:value-type="float" office:value="90424.620720775405" table:style-name="ce48">
            <text:p>90,425</text:p>
          </table:table-cell>
          <table:table-cell office:value-type="float" office:value="93454.793321620862" table:style-name="ce48">
            <text:p>93,455</text:p>
          </table:table-cell>
          <table:table-cell office:value-type="float" office:value="89530.6890288016" table:style-name="ce48">
            <text:p>89,531</text:p>
          </table:table-cell>
          <table:table-cell office:value-type="float" office:value="90412.05712884113" table:style-name="ce48">
            <text:p>90,412</text:p>
          </table:table-cell>
          <table:table-cell office:value-type="float" office:value="80060.191449358288" table:style-name="ce48">
            <text:p>80,060</text:p>
          </table:table-cell>
          <table:table-cell office:value-type="string" table:style-name="ce30">
            <text:p>　4.Imputed rent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5.經常移轉收入</text:p>
          </table:table-cell>
          <table:table-cell office:value-type="float" office:value="329162.27254059294" table:style-name="ce48">
            <text:p>329,162</text:p>
          </table:table-cell>
          <table:table-cell office:value-type="float" office:value="297749.09697546827" table:style-name="ce48">
            <text:p>297,749</text:p>
          </table:table-cell>
          <table:table-cell office:value-type="float" office:value="329676.84674337431" table:style-name="ce48">
            <text:p>329,677</text:p>
          </table:table-cell>
          <table:table-cell office:value-type="float" office:value="347246.27651654417" table:style-name="ce48">
            <text:p>347,246</text:p>
          </table:table-cell>
          <table:table-cell office:value-type="float" office:value="327966.77222700394" table:style-name="ce48">
            <text:p>327,967</text:p>
          </table:table-cell>
          <table:table-cell office:value-type="float" office:value="308601.11834492214" table:style-name="ce48">
            <text:p>308,601</text:p>
          </table:table-cell>
          <table:table-cell office:value-type="float" office:value="275792.00705928524" table:style-name="ce48">
            <text:p>275,792</text:p>
          </table:table-cell>
          <table:table-cell office:value-type="float" office:value="396202.94201180938" table:style-name="ce48">
            <text:p>396,203</text:p>
          </table:table-cell>
          <table:table-cell office:value-type="string" table:style-name="ce30">
            <text:p>　5.Current transfer receip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從私人</text:p>
          </table:table-cell>
          <table:table-cell office:value-type="float" office:value="90630.023453584348" table:style-name="ce48">
            <text:p>90,630</text:p>
          </table:table-cell>
          <table:table-cell office:value-type="float" office:value="58424.759516661616" table:style-name="ce48">
            <text:p>58,425</text:p>
          </table:table-cell>
          <table:table-cell office:value-type="float" office:value="78851.77459324048" table:style-name="ce48">
            <text:p>78,852</text:p>
          </table:table-cell>
          <table:table-cell office:value-type="float" office:value="82884.903190719604" table:style-name="ce48">
            <text:p>82,885</text:p>
          </table:table-cell>
          <table:table-cell office:value-type="float" office:value="70841.026259011487" table:style-name="ce48">
            <text:p>70,841</text:p>
          </table:table-cell>
          <table:table-cell office:value-type="float" office:value="69894.271613556732" table:style-name="ce48">
            <text:p>69,894</text:p>
          </table:table-cell>
          <table:table-cell office:value-type="float" office:value="63201.598247055095" table:style-name="ce48">
            <text:p>63,202</text:p>
          </table:table-cell>
          <table:table-cell office:value-type="float" office:value="153506.93875625529" table:style-name="ce48">
            <text:p>153,507</text:p>
          </table:table-cell>
          <table:table-cell office:value-type="string" table:style-name="ce30">
            <text:p>　　(1)From individual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從政府</text:p>
          </table:table-cell>
          <table:table-cell office:value-type="float" office:value="81697.033158285019" table:style-name="ce48">
            <text:p>81,697</text:p>
          </table:table-cell>
          <table:table-cell office:value-type="float" office:value="91105.338919943213" table:style-name="ce48">
            <text:p>91,105</text:p>
          </table:table-cell>
          <table:table-cell office:value-type="float" office:value="87605.067555327289" table:style-name="ce48">
            <text:p>87,605</text:p>
          </table:table-cell>
          <table:table-cell office:value-type="float" office:value="90233.623445308564" table:style-name="ce48">
            <text:p>90,234</text:p>
          </table:table-cell>
          <table:table-cell office:value-type="float" office:value="102266.90242558993" table:style-name="ce48">
            <text:p>102,267</text:p>
          </table:table-cell>
          <table:table-cell office:value-type="float" office:value="88050.31378903579" table:style-name="ce48">
            <text:p>88,050</text:p>
          </table:table-cell>
          <table:table-cell office:value-type="float" office:value="73454.671959394283" table:style-name="ce48">
            <text:p>73,455</text:p>
          </table:table-cell>
          <table:table-cell office:value-type="float" office:value="68282.125477042457" table:style-name="ce48">
            <text:p>68,282</text:p>
          </table:table-cell>
          <table:table-cell office:value-type="string" table:style-name="ce30">
            <text:p>　　(2)From governmen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社會保險受益</text:p>
          </table:table-cell>
          <table:table-cell office:value-type="float" office:value="151860.9003794945" table:style-name="ce48">
            <text:p>151,861</text:p>
          </table:table-cell>
          <table:table-cell office:value-type="float" office:value="138935.25946854681" table:style-name="ce48">
            <text:p>138,935</text:p>
          </table:table-cell>
          <table:table-cell office:value-type="float" office:value="158720.56332463588" table:style-name="ce48">
            <text:p>158,721</text:p>
          </table:table-cell>
          <table:table-cell office:value-type="float" office:value="164477.90931479208" table:style-name="ce48">
            <text:p>164,478</text:p>
          </table:table-cell>
          <table:table-cell office:value-type="float" office:value="150466.81067249129" table:style-name="ce48">
            <text:p>150,467</text:p>
          </table:table-cell>
          <table:table-cell office:value-type="float" office:value="144277.00682070054" table:style-name="ce48">
            <text:p>144,277</text:p>
          </table:table-cell>
          <table:table-cell office:value-type="float" office:value="133812.81731263024" table:style-name="ce48">
            <text:p>133,813</text:p>
          </table:table-cell>
          <table:table-cell office:value-type="float" office:value="172730.80094701608" table:style-name="ce48">
            <text:p>172,731</text:p>
          </table:table-cell>
          <table:table-cell office:value-type="string" table:style-name="ce30">
            <text:p>　　(3)Benefit of social insuranc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4)從企業</text:p>
          </table:table-cell>
          <table:table-cell office:value-type="float" office:value="4182.2855649365756" table:style-name="ce48">
            <text:p>4,182</text:p>
          </table:table-cell>
          <table:table-cell office:value-type="float" office:value="9283.7390703165438" table:style-name="ce48">
            <text:p>9,284</text:p>
          </table:table-cell>
          <table:table-cell office:value-type="float" office:value="1625.5568226900286" table:style-name="ce48">
            <text:p>1,626</text:p>
          </table:table-cell>
          <table:table-cell office:value-type="float" office:value="9649.8405657240328" table:style-name="ce48">
            <text:p>9,650</text:p>
          </table:table-cell>
          <table:table-cell office:value-type="float" office:value="2266.1201288880648" table:style-name="ce48">
            <text:p>2,266</text:p>
          </table:table-cell>
          <table:table-cell office:value-type="float" office:value="6162.8706277395249" table:style-name="ce48">
            <text:p>6,163</text:p>
          </table:table-cell>
          <table:table-cell office:value-type="float" office:value="3806.4034553376396" table:style-name="ce48">
            <text:p>3,806</text:p>
          </table:table-cell>
          <table:table-cell office:value-type="float" office:value="1683.0768314959155" table:style-name="ce48">
            <text:p>1,683</text:p>
          </table:table-cell>
          <table:table-cell office:value-type="string" table:style-name="ce30">
            <text:p>　　(4)From enterpris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5)從國外</text:p>
          </table:table-cell>
          <table:table-cell office:value-type="float" office:value="792.02998429272645" table:style-name="ce48">
            <text:p>792</text:p>
          </table:table-cell>
          <table:table-cell office:value-type="float" office:value="0" table:style-name="ce48">
            <text:p>-</text:p>
          </table:table-cell>
          <table:table-cell office:value-type="float" office:value="2873.8844474808539" table:style-name="ce48">
            <text:p>2,874</text:p>
          </table:table-cell>
          <table:table-cell office:value-type="float" office:value="0" table:style-name="ce48">
            <text:p>-</text:p>
          </table:table-cell>
          <table:table-cell office:value-type="float" office:value="2125.912741023049" table:style-name="ce48">
            <text:p>2,126</text:p>
          </table:table-cell>
          <table:table-cell office:value-type="float" office:value="216.65549388996317" table:style-name="ce48">
            <text:p>217</text:p>
          </table:table-cell>
          <table:table-cell office:value-type="float" office:value="1516.5160848681505" table:style-name="ce48">
            <text:p>1,517</text:p>
          </table:table-cell>
          <table:table-cell office:value-type="float" office:value="0" table:style-name="ce48">
            <text:p>-</text:p>
          </table:table-cell>
          <table:table-cell office:value-type="string" table:style-name="ce30">
            <text:p>　　(5)From abroa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6.雜項收入</text:p>
          </table:table-cell>
          <table:table-cell office:value-type="float" office:value="6.3136752580430811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8.319823379780356" table:style-name="ce48">
            <text:p>18</text:p>
          </table:table-cell>
          <table:table-cell office:value-type="float" office:value="9.0238316246714483" table:style-name="ce48">
            <text:p>9</text:p>
          </table:table-cell>
          <table:table-cell office:value-type="float" office:value="0.94878335741256881" table:style-name="ce48">
            <text:p>1</text:p>
          </table:table-cell>
          <table:table-cell office:value-type="float" office:value="11.47603119835281" table:style-name="ce48">
            <text:p>11</text:p>
          </table:table-cell>
          <table:table-cell office:value-type="float" office:value="4.5458672178335071" table:style-name="ce48">
            <text:p>5</text:p>
          </table:table-cell>
          <table:table-cell office:value-type="string" table:style-name="ce30">
            <text:p>　 6.Miscellaneous receip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229507.79489277842" table:style-name="ce47">
            <text:p>229,508</text:p>
          </table:table-cell>
          <table:table-cell office:value-type="float" office:value="238735.61306463461" table:style-name="ce47">
            <text:p>238,736</text:p>
          </table:table-cell>
          <table:table-cell office:value-type="float" office:value="272325.58123853581" table:style-name="ce47">
            <text:p>272,326</text:p>
          </table:table-cell>
          <table:table-cell office:value-type="float" office:value="275077.37412773992" table:style-name="ce47">
            <text:p>275,077</text:p>
          </table:table-cell>
          <table:table-cell office:value-type="float" office:value="275296.69373246707" table:style-name="ce47">
            <text:p>275,297</text:p>
          </table:table-cell>
          <table:table-cell office:value-type="float" office:value="301891.79460635467" table:style-name="ce47">
            <text:p>301,892</text:p>
          </table:table-cell>
          <table:table-cell office:value-type="float" office:value="264155.97903576604" table:style-name="ce47">
            <text:p>264,156</text:p>
          </table:table-cell>
          <table:table-cell office:value-type="float" office:value="85863.899505628491" table:style-name="ce47">
            <text:p>85,864</text:p>
          </table:table-cell>
          <table:table-cell office:value-type="string" table:style-name="ce26">
            <text:p>B.Nonconsumption expenditur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1.利息支出</text:p>
          </table:table-cell>
          <table:table-cell office:value-type="float" office:value="16622.204062324483" table:style-name="ce48">
            <text:p>16,622</text:p>
          </table:table-cell>
          <table:table-cell office:value-type="float" office:value="20009.597513267072" table:style-name="ce48">
            <text:p>20,010</text:p>
          </table:table-cell>
          <table:table-cell office:value-type="float" office:value="21183.088605627381" table:style-name="ce48">
            <text:p>21,183</text:p>
          </table:table-cell>
          <table:table-cell office:value-type="float" office:value="29012.323214289878" table:style-name="ce48">
            <text:p>29,012</text:p>
          </table:table-cell>
          <table:table-cell office:value-type="float" office:value="27281.04327578891" table:style-name="ce48">
            <text:p>27,281</text:p>
          </table:table-cell>
          <table:table-cell office:value-type="float" office:value="22033.642194348031" table:style-name="ce48">
            <text:p>22,034</text:p>
          </table:table-cell>
          <table:table-cell office:value-type="float" office:value="14970.54939834882" table:style-name="ce48">
            <text:p>14,971</text:p>
          </table:table-cell>
          <table:table-cell office:value-type="float" office:value="3029.7200570425216" table:style-name="ce48">
            <text:p>3,030</text:p>
          </table:table-cell>
          <table:table-cell office:value-type="string" table:style-name="ce30">
            <text:p>　 1.Interes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2.經常移轉支出</text:p>
          </table:table-cell>
          <table:table-cell office:value-type="float" office:value="212885.59083045388" table:style-name="ce48">
            <text:p>212,886</text:p>
          </table:table-cell>
          <table:table-cell office:value-type="float" office:value="218726.0155513676" table:style-name="ce48">
            <text:p>218,726</text:p>
          </table:table-cell>
          <table:table-cell office:value-type="float" office:value="251142.49263290834" table:style-name="ce48">
            <text:p>251,142</text:p>
          </table:table-cell>
          <table:table-cell office:value-type="float" office:value="246065.05091344999" table:style-name="ce48">
            <text:p>246,065</text:p>
          </table:table-cell>
          <table:table-cell office:value-type="float" office:value="248015.65045667801" table:style-name="ce48">
            <text:p>248,016</text:p>
          </table:table-cell>
          <table:table-cell office:value-type="float" office:value="279858.15241200663" table:style-name="ce48">
            <text:p>279,858</text:p>
          </table:table-cell>
          <table:table-cell office:value-type="float" office:value="249185.42963741702" table:style-name="ce48">
            <text:p>249,185</text:p>
          </table:table-cell>
          <table:table-cell office:value-type="float" office:value="82834.179448585957" table:style-name="ce48">
            <text:p>82,834</text:p>
          </table:table-cell>
          <table:table-cell office:value-type="string" table:style-name="ce30">
            <text:p>　 2.Current transfer expenditur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對私人</text:p>
          </table:table-cell>
          <table:table-cell office:value-type="float" office:value="44048.151505165231" table:style-name="ce48">
            <text:p>44,048</text:p>
          </table:table-cell>
          <table:table-cell office:value-type="float" office:value="39936.669175074225" table:style-name="ce48">
            <text:p>39,937</text:p>
          </table:table-cell>
          <table:table-cell office:value-type="float" office:value="42289.164829077185" table:style-name="ce48">
            <text:p>42,289</text:p>
          </table:table-cell>
          <table:table-cell office:value-type="float" office:value="41612.914229833877" table:style-name="ce48">
            <text:p>41,613</text:p>
          </table:table-cell>
          <table:table-cell office:value-type="float" office:value="37851.522562019112" table:style-name="ce48">
            <text:p>37,852</text:p>
          </table:table-cell>
          <table:table-cell office:value-type="float" office:value="60765.306561482197" table:style-name="ce48">
            <text:p>60,765</text:p>
          </table:table-cell>
          <table:table-cell office:value-type="float" office:value="50024.057538918649" table:style-name="ce48">
            <text:p>50,024</text:p>
          </table:table-cell>
          <table:table-cell office:value-type="float" office:value="27506.479991280419" table:style-name="ce48">
            <text:p>27,506</text:p>
          </table:table-cell>
          <table:table-cell office:value-type="string" table:style-name="ce30">
            <text:p>　　(1)To privat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對政府</text:p>
          </table:table-cell>
          <table:table-cell office:value-type="float" office:value="32601.030016430755" table:style-name="ce48">
            <text:p>32,601</text:p>
          </table:table-cell>
          <table:table-cell office:value-type="float" office:value="21145.242017293142" table:style-name="ce48">
            <text:p>21,145</text:p>
          </table:table-cell>
          <table:table-cell office:value-type="float" office:value="36232.437276852841" table:style-name="ce48">
            <text:p>36,232</text:p>
          </table:table-cell>
          <table:table-cell office:value-type="float" office:value="27406.227020145689" table:style-name="ce48">
            <text:p>27,406</text:p>
          </table:table-cell>
          <table:table-cell office:value-type="float" office:value="50282.888643024111" table:style-name="ce48">
            <text:p>50,283</text:p>
          </table:table-cell>
          <table:table-cell office:value-type="float" office:value="41117.246699655952" table:style-name="ce48">
            <text:p>41,117</text:p>
          </table:table-cell>
          <table:table-cell office:value-type="float" office:value="32910.151648785693" table:style-name="ce48">
            <text:p>32,910</text:p>
          </table:table-cell>
          <table:table-cell office:value-type="float" office:value="18658.239129849688" table:style-name="ce48">
            <text:p>18,658</text:p>
          </table:table-cell>
          <table:table-cell office:value-type="string" table:style-name="ce30">
            <text:p>　　(2)To governmen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社會保險</text:p>
          </table:table-cell>
          <table:table-cell office:value-type="float" office:value="134192.44696696015" table:style-name="ce48">
            <text:p>134,192</text:p>
          </table:table-cell>
          <table:table-cell office:value-type="float" office:value="157553.19921441865" table:style-name="ce48">
            <text:p>157,553</text:p>
          </table:table-cell>
          <table:table-cell office:value-type="float" office:value="172534.88764896092" table:style-name="ce48">
            <text:p>172,535</text:p>
          </table:table-cell>
          <table:table-cell office:value-type="float" office:value="176980.06576141572" table:style-name="ce48">
            <text:p>176,980</text:p>
          </table:table-cell>
          <table:table-cell office:value-type="float" office:value="159389.21841925662" table:style-name="ce48">
            <text:p>159,389</text:p>
          </table:table-cell>
          <table:table-cell office:value-type="float" office:value="175731.80778644467" table:style-name="ce48">
            <text:p>175,732</text:p>
          </table:table-cell>
          <table:table-cell office:value-type="float" office:value="160046.448796515" table:style-name="ce48">
            <text:p>160,046</text:p>
          </table:table-cell>
          <table:table-cell office:value-type="float" office:value="36487.088375733729" table:style-name="ce48">
            <text:p>36,487</text:p>
          </table:table-cell>
          <table:table-cell office:value-type="string" table:style-name="ce30">
            <text:p>　　(3)Social insuranc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4)對國外</text:p>
          </table:table-cell>
          <table:table-cell office:value-type="float" office:value="2043.9623418977558" table:style-name="ce48">
            <text:p>2,044</text:p>
          </table:table-cell>
          <table:table-cell office:value-type="float" office:value="90.905144581590235" table:style-name="ce48">
            <text:p>91</text:p>
          </table:table-cell>
          <table:table-cell office:value-type="float" office:value="86.002878017532396" table:style-name="ce48">
            <text:p>86</text:p>
          </table:table-cell>
          <table:table-cell office:value-type="float" office:value="65.843902054753144" table:style-name="ce48">
            <text:p>66</text:p>
          </table:table-cell>
          <table:table-cell office:value-type="float" office:value="492.02083237812838" table:style-name="ce48">
            <text:p>492</text:p>
          </table:table-cell>
          <table:table-cell office:value-type="float" office:value="2243.791364423681" table:style-name="ce48">
            <text:p>2,244</text:p>
          </table:table-cell>
          <table:table-cell office:value-type="float" office:value="6204.7716531979422" table:style-name="ce48">
            <text:p>6,205</text:p>
          </table:table-cell>
          <table:table-cell office:value-type="float" office:value="182.37195172212009" table:style-name="ce48">
            <text:p>182</text:p>
          </table:table-cell>
          <table:table-cell office:value-type="string" table:style-name="ce30">
            <text:p>　　(4)To abroad</text:p>
          </table:table-cell>
          <table:table-cell table:number-columns-repeated="16374" table:style-name="ce27"/>
        </table:table-row>
        <table:table-row table:style-name="ro7">
          <table:table-cell table:style-name="ce32"/>
          <table:table-cell table:number-columns-repeated="5" table:style-name="ce33"/>
          <table:table-cell table:number-columns-repeated="2" table:style-name="ce27"/>
          <table:table-cell table:style-name="ce32"/>
          <table:table-cell table:style-name="ce34"/>
          <table:table-cell table:number-columns-repeated="16374" table:style-name="ce27"/>
        </table:table-row>
        <table:table-row table:style-name="ro8">
          <table:table-cell table:style-name="ce35"/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39,4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38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1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2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3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4">
            <text:p><text:s text:c="31"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2" table:number-rows-spanned="1" table:style-name="ce55">
            <text:p>民國112年</text:p>
          </table:table-cell>
          <table:covered-table-cell/>
          <table:table-cell table:style-name="ce39"/>
          <table:table-cell office:value-type="string" table:style-name="ce46">
            <text:p>單位：新台幣元</text:p>
          </table:table-cell>
          <table:table-cell office:value-type="float" office:value="2023" table:number-columns-spanned="4" table:number-rows-spanned="1" table:style-name="ce50">
            <text:p>2023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4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number-columns-repeated="2" table:style-name="ce3"/>
          <table:table-cell table:style-name="ce23"/>
          <table:table-cell table:number-columns-repeated="16375" table:style-name="ce3"/>
        </table:table-row>
        <table:table-row table:style-name="ro6">
          <table:table-cell office:value-type="string" table:style-name="ce24">
            <text:p>三、消費支出</text:p>
          </table:table-cell>
          <table:table-cell office:value-type="float" office:value="915474.47402558289" table:style-name="ce47">
            <text:p>915,474</text:p>
          </table:table-cell>
          <table:table-cell office:value-type="float" office:value="879466.69898257486" table:style-name="ce47">
            <text:p>879,467</text:p>
          </table:table-cell>
          <table:table-cell office:value-type="float" office:value="1021532.2341352801" table:style-name="ce47">
            <text:p>1,021,532</text:p>
          </table:table-cell>
          <table:table-cell office:value-type="float" office:value="1005820.3337526341" table:style-name="ce47">
            <text:p>1,005,820</text:p>
          </table:table-cell>
          <table:table-cell office:value-type="float" office:value="1054417.6159550443" table:style-name="ce47">
            <text:p>1,054,418</text:p>
          </table:table-cell>
          <table:table-cell office:value-type="float" office:value="1092093.7941252603" table:style-name="ce47">
            <text:p>1,092,094</text:p>
          </table:table-cell>
          <table:table-cell office:value-type="float" office:value="899785.2804484457" table:style-name="ce47">
            <text:p>899,785</text:p>
          </table:table-cell>
          <table:table-cell office:value-type="float" office:value="655934.91859270621" table:style-name="ce47">
            <text:p>655,935</text:p>
          </table:table-cell>
          <table:table-cell office:value-type="string" table:style-name="ce26">
            <text:p>C.Consumption expenditure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9">
            <text:p>　1.食品及非酒精飲料</text:p>
          </table:table-cell>
          <table:table-cell office:value-type="float" office:value="119809.7323322748" table:style-name="ce48">
            <text:p>119,810</text:p>
          </table:table-cell>
          <table:table-cell office:value-type="float" office:value="113047.27607455205" table:style-name="ce48">
            <text:p>113,047</text:p>
          </table:table-cell>
          <table:table-cell office:value-type="float" office:value="129024.44788210692" table:style-name="ce48">
            <text:p>129,024</text:p>
          </table:table-cell>
          <table:table-cell office:value-type="float" office:value="135904.4554420847" table:style-name="ce48">
            <text:p>135,904</text:p>
          </table:table-cell>
          <table:table-cell office:value-type="float" office:value="137911.05068131152" table:style-name="ce48">
            <text:p>137,911</text:p>
          </table:table-cell>
          <table:table-cell office:value-type="float" office:value="134457.33214416666" table:style-name="ce48">
            <text:p>134,457</text:p>
          </table:table-cell>
          <table:table-cell office:value-type="float" office:value="118153.20785347445" table:style-name="ce48">
            <text:p>118,153</text:p>
          </table:table-cell>
          <table:table-cell office:value-type="float" office:value="93659.414942579897" table:style-name="ce48">
            <text:p>93,659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29">
            <text:p>　2.菸酒及檳榔</text:p>
          </table:table-cell>
          <table:table-cell office:value-type="float" office:value="8457.4132932967241" table:style-name="ce48">
            <text:p>8,457</text:p>
          </table:table-cell>
          <table:table-cell office:value-type="float" office:value="8428.6016550234708" table:style-name="ce48">
            <text:p>8,429</text:p>
          </table:table-cell>
          <table:table-cell office:value-type="float" office:value="9302.825955373075" table:style-name="ce48">
            <text:p>9,303</text:p>
          </table:table-cell>
          <table:table-cell office:value-type="float" office:value="8189.1569779842293" table:style-name="ce48">
            <text:p>8,189</text:p>
          </table:table-cell>
          <table:table-cell office:value-type="float" office:value="9942.512614255671" table:style-name="ce48">
            <text:p>9,943</text:p>
          </table:table-cell>
          <table:table-cell office:value-type="float" office:value="11544.069417405522" table:style-name="ce48">
            <text:p>11,544</text:p>
          </table:table-cell>
          <table:table-cell office:value-type="float" office:value="9517.0338418537922" table:style-name="ce48">
            <text:p>9,517</text:p>
          </table:table-cell>
          <table:table-cell office:value-type="float" office:value="3813.9833987908146" table:style-name="ce48">
            <text:p>3,814</text:p>
          </table:table-cell>
          <table:table-cell office:value-type="string" table:style-name="ce43">
            <text:p>　2.Tobacco,alcoholic beverages<text:s/></text:p>
            <text:p><text:s text:c="7"/>and betel nu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3.衣著鞋襪及服飾用品</text:p>
          </table:table-cell>
          <table:table-cell office:value-type="float" office:value="26302.106907662128" table:style-name="ce48">
            <text:p>26,302</text:p>
          </table:table-cell>
          <table:table-cell office:value-type="float" office:value="25114.246887983456" table:style-name="ce48">
            <text:p>25,114</text:p>
          </table:table-cell>
          <table:table-cell office:value-type="float" office:value="32607.234167434552" table:style-name="ce48">
            <text:p>32,607</text:p>
          </table:table-cell>
          <table:table-cell office:value-type="float" office:value="31327.04965270355" table:style-name="ce48">
            <text:p>31,327</text:p>
          </table:table-cell>
          <table:table-cell office:value-type="float" office:value="31755.426204823667" table:style-name="ce48">
            <text:p>31,755</text:p>
          </table:table-cell>
          <table:table-cell office:value-type="float" office:value="32097.509897024389" table:style-name="ce48">
            <text:p>32,098</text:p>
          </table:table-cell>
          <table:table-cell office:value-type="float" office:value="26650.652575143136" table:style-name="ce48">
            <text:p>26,651</text:p>
          </table:table-cell>
          <table:table-cell office:value-type="float" office:value="15441.04704033358" table:style-name="ce48">
            <text:p>15,441</text:p>
          </table:table-cell>
          <table:table-cell office:value-type="string" table:style-name="ce30">
            <text:p>　3.Clothing and footwear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4">
            <text:p>　4.住宅服務、水電瓦斯</text:p>
            <text:p>　 <text:s text:c="2"/>及其他燃料</text:p>
          </table:table-cell>
          <table:table-cell office:value-type="float" office:value="224707.09248725307" table:style-name="ce48">
            <text:p>224,707</text:p>
          </table:table-cell>
          <table:table-cell office:value-type="float" office:value="194726.47890088471" table:style-name="ce48">
            <text:p>194,726</text:p>
          </table:table-cell>
          <table:table-cell office:value-type="float" office:value="234534.77233589708" table:style-name="ce48">
            <text:p>234,535</text:p>
          </table:table-cell>
          <table:table-cell office:value-type="float" office:value="230238.22772691888" table:style-name="ce48">
            <text:p>230,238</text:p>
          </table:table-cell>
          <table:table-cell office:value-type="float" office:value="239792.02804811648" table:style-name="ce48">
            <text:p>239,792</text:p>
          </table:table-cell>
          <table:table-cell office:value-type="float" office:value="244563.75297034925" table:style-name="ce48">
            <text:p>244,564</text:p>
          </table:table-cell>
          <table:table-cell office:value-type="float" office:value="220856.67695336445" table:style-name="ce48">
            <text:p>220,857</text:p>
          </table:table-cell>
          <table:table-cell office:value-type="float" office:value="203569.54010975148" table:style-name="ce48">
            <text:p>203,570</text:p>
          </table:table-cell>
          <table:table-cell office:value-type="string" table:style-name="ce43">
            <text:p>　4.Housing,water,electricity,gas<text:s/></text:p>
            <text:p><text:s text:c="7"/>and other fuel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住宅服務<text:s/></text:p>
          </table:table-cell>
          <table:table-cell office:value-type="float" office:value="205376.68012096538" table:style-name="ce48">
            <text:p>205,377</text:p>
          </table:table-cell>
          <table:table-cell office:value-type="float" office:value="175353.24528406467" table:style-name="ce48">
            <text:p>175,353</text:p>
          </table:table-cell>
          <table:table-cell office:value-type="float" office:value="213315.16729639392" table:style-name="ce48">
            <text:p>213,315</text:p>
          </table:table-cell>
          <table:table-cell office:value-type="float" office:value="208211.28575074041" table:style-name="ce48">
            <text:p>208,211</text:p>
          </table:table-cell>
          <table:table-cell office:value-type="float" office:value="217374.55954792921" table:style-name="ce48">
            <text:p>217,375</text:p>
          </table:table-cell>
          <table:table-cell office:value-type="float" office:value="222065.9962170042" table:style-name="ce48">
            <text:p>222,066</text:p>
          </table:table-cell>
          <table:table-cell office:value-type="float" office:value="201854.82678062638" table:style-name="ce48">
            <text:p>201,855</text:p>
          </table:table-cell>
          <table:table-cell office:value-type="float" office:value="189539.6072925957" table:style-name="ce48">
            <text:p>189,540</text:p>
          </table:table-cell>
          <table:table-cell office:value-type="string" table:style-name="ce30">
            <text:p>　　(1)Rent and residential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5">
            <text:p>　 <text:s/>(2)水電費及燃料</text:p>
          </table:table-cell>
          <table:table-cell office:value-type="float" office:value="19330.412366287626" table:style-name="ce48">
            <text:p>19,330</text:p>
          </table:table-cell>
          <table:table-cell office:value-type="float" office:value="19373.233616820064" table:style-name="ce48">
            <text:p>19,373</text:p>
          </table:table-cell>
          <table:table-cell office:value-type="float" office:value="21219.605039503211" table:style-name="ce48">
            <text:p>21,220</text:p>
          </table:table-cell>
          <table:table-cell office:value-type="float" office:value="22026.941976178718" table:style-name="ce48">
            <text:p>22,027</text:p>
          </table:table-cell>
          <table:table-cell office:value-type="float" office:value="22417.46850018738" table:style-name="ce48">
            <text:p>22,417</text:p>
          </table:table-cell>
          <table:table-cell office:value-type="float" office:value="22497.756753344966" table:style-name="ce48">
            <text:p>22,498</text:p>
          </table:table-cell>
          <table:table-cell office:value-type="float" office:value="19001.850172737948" table:style-name="ce48">
            <text:p>19,002</text:p>
          </table:table-cell>
          <table:table-cell office:value-type="float" office:value="14029.932817155544" table:style-name="ce48">
            <text:p>14,030</text:p>
          </table:table-cell>
          <table:table-cell office:value-type="string" table:style-name="ce30">
            <text:p>　　(2)Water,electricity,gas and other fuel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29">
            <text:p>　5.家具設備及家務維護</text:p>
          </table:table-cell>
          <table:table-cell office:value-type="float" office:value="22555.106913736694" table:style-name="ce48">
            <text:p>22,555</text:p>
          </table:table-cell>
          <table:table-cell office:value-type="float" office:value="19154.78994845488" table:style-name="ce48">
            <text:p>19,155</text:p>
          </table:table-cell>
          <table:table-cell office:value-type="float" office:value="27399.943204137464" table:style-name="ce48">
            <text:p>27,400</text:p>
          </table:table-cell>
          <table:table-cell office:value-type="float" office:value="25107.05366851512" table:style-name="ce48">
            <text:p>25,107</text:p>
          </table:table-cell>
          <table:table-cell office:value-type="float" office:value="28629.780690799624" table:style-name="ce48">
            <text:p>28,630</text:p>
          </table:table-cell>
          <table:table-cell office:value-type="float" office:value="24086.559436050902" table:style-name="ce48">
            <text:p>24,087</text:p>
          </table:table-cell>
          <table:table-cell office:value-type="float" office:value="22078.550203987506" table:style-name="ce48">
            <text:p>22,079</text:p>
          </table:table-cell>
          <table:table-cell office:value-type="float" office:value="17539.942483632418" table:style-name="ce48">
            <text:p>17,540</text:p>
          </table:table-cell>
          <table:table-cell office:value-type="string" table:style-name="ce43">
            <text:p>　5.Furnishings,household equipment<text:s/></text:p>
            <text:p><text:s text:c="7"/>and routine household maintenanc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6.醫療保健</text:p>
          </table:table-cell>
          <table:table-cell office:value-type="float" office:value="155683.28674752277" table:style-name="ce48">
            <text:p>155,683</text:p>
          </table:table-cell>
          <table:table-cell office:value-type="float" office:value="149202.88757135841" table:style-name="ce48">
            <text:p>149,203</text:p>
          </table:table-cell>
          <table:table-cell office:value-type="float" office:value="156826.55829567523" table:style-name="ce48">
            <text:p>156,827</text:p>
          </table:table-cell>
          <table:table-cell office:value-type="float" office:value="178393.04411118975" table:style-name="ce48">
            <text:p>178,393</text:p>
          </table:table-cell>
          <table:table-cell office:value-type="float" office:value="161319.33220217819" table:style-name="ce48">
            <text:p>161,319</text:p>
          </table:table-cell>
          <table:table-cell office:value-type="float" office:value="175032.31552927708" table:style-name="ce48">
            <text:p>175,032</text:p>
          </table:table-cell>
          <table:table-cell office:value-type="float" office:value="141944.73304047127" table:style-name="ce48">
            <text:p>141,945</text:p>
          </table:table-cell>
          <table:table-cell office:value-type="float" office:value="141265.91803171925" table:style-name="ce48">
            <text:p>141,266</text:p>
          </table:table-cell>
          <table:table-cell office:value-type="string" table:style-name="ce30">
            <text:p>　6.Health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7.交通</text:p>
          </table:table-cell>
          <table:table-cell office:value-type="float" office:value="92510.8286213752" table:style-name="ce48">
            <text:p>92,511</text:p>
          </table:table-cell>
          <table:table-cell office:value-type="float" office:value="103215.59881820439" table:style-name="ce48">
            <text:p>103,216</text:p>
          </table:table-cell>
          <table:table-cell office:value-type="float" office:value="133190.85624386335" table:style-name="ce48">
            <text:p>133,191</text:p>
          </table:table-cell>
          <table:table-cell office:value-type="float" office:value="79022.587278384075" table:style-name="ce48">
            <text:p>79,023</text:p>
          </table:table-cell>
          <table:table-cell office:value-type="float" office:value="115493.37672147268" table:style-name="ce48">
            <text:p>115,493</text:p>
          </table:table-cell>
          <table:table-cell office:value-type="float" office:value="119580.34579251733" table:style-name="ce48">
            <text:p>119,580</text:p>
          </table:table-cell>
          <table:table-cell office:value-type="float" office:value="102111.71223142049" table:style-name="ce48">
            <text:p>102,112</text:p>
          </table:table-cell>
          <table:table-cell office:value-type="float" office:value="41342.72353734677" table:style-name="ce48">
            <text:p>41,343</text:p>
          </table:table-cell>
          <table:table-cell office:value-type="string" table:style-name="ce30">
            <text:p>　7.Transpor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個人交通工具之購置</text:p>
          </table:table-cell>
          <table:table-cell office:value-type="float" office:value="24019.070548965014" table:style-name="ce48">
            <text:p>24,019</text:p>
          </table:table-cell>
          <table:table-cell office:value-type="float" office:value="40633.957985851121" table:style-name="ce48">
            <text:p>40,634</text:p>
          </table:table-cell>
          <table:table-cell office:value-type="float" office:value="43500.732711980985" table:style-name="ce48">
            <text:p>43,501</text:p>
          </table:table-cell>
          <table:table-cell office:value-type="float" office:value="9365.9893370267291" table:style-name="ce48">
            <text:p>9,366</text:p>
          </table:table-cell>
          <table:table-cell office:value-type="float" office:value="38150.865630531574" table:style-name="ce48">
            <text:p>38,151</text:p>
          </table:table-cell>
          <table:table-cell office:value-type="float" office:value="33008.632296218253" table:style-name="ce48">
            <text:p>33,009</text:p>
          </table:table-cell>
          <table:table-cell office:value-type="float" office:value="24281.739462765727" table:style-name="ce48">
            <text:p>24,282</text:p>
          </table:table-cell>
          <table:table-cell office:value-type="float" office:value="6113.6618137679134" table:style-name="ce48">
            <text:p>6,114</text:p>
          </table:table-cell>
          <table:table-cell office:value-type="string" table:style-name="ce30">
            <text:p>　　(1)Purchase of vehicle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5">
            <text:p>　　(2)個人交通設備使用管理</text:p>
            <text:p>　　　 及保養費</text:p>
          </table:table-cell>
          <table:table-cell office:value-type="float" office:value="52416.351440094921" table:style-name="ce48">
            <text:p>52,416</text:p>
          </table:table-cell>
          <table:table-cell office:value-type="float" office:value="48306.716106251581" table:style-name="ce48">
            <text:p>48,307</text:p>
          </table:table-cell>
          <table:table-cell office:value-type="float" office:value="65524.615979680493" table:style-name="ce48">
            <text:p>65,525</text:p>
          </table:table-cell>
          <table:table-cell office:value-type="float" office:value="53353.882289848108" table:style-name="ce48">
            <text:p>53,354</text:p>
          </table:table-cell>
          <table:table-cell office:value-type="float" office:value="60598.7482006641" table:style-name="ce48">
            <text:p>60,599</text:p>
          </table:table-cell>
          <table:table-cell office:value-type="float" office:value="66412.539513241762" table:style-name="ce48">
            <text:p>66,413</text:p>
          </table:table-cell>
          <table:table-cell office:value-type="float" office:value="59499.043233759374" table:style-name="ce48">
            <text:p>59,499</text:p>
          </table:table-cell>
          <table:table-cell office:value-type="float" office:value="26784.709091316498" table:style-name="ce48">
            <text:p>26,785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5">
            <text:p>　　(3)乘交通設備及其他交通</text:p>
            <text:p>　　　 服務</text:p>
          </table:table-cell>
          <table:table-cell office:value-type="float" office:value="4693.7495968244011" table:style-name="ce48">
            <text:p>4,694</text:p>
          </table:table-cell>
          <table:table-cell office:value-type="float" office:value="3277.4658058455429" table:style-name="ce48">
            <text:p>3,277</text:p>
          </table:table-cell>
          <table:table-cell office:value-type="float" office:value="7473.8917677071113" table:style-name="ce48">
            <text:p>7,474</text:p>
          </table:table-cell>
          <table:table-cell office:value-type="float" office:value="4871.5901909802687" table:style-name="ce48">
            <text:p>4,872</text:p>
          </table:table-cell>
          <table:table-cell office:value-type="float" office:value="4129.0116020638334" table:style-name="ce48">
            <text:p>4,129</text:p>
          </table:table-cell>
          <table:table-cell office:value-type="float" office:value="5992.1261667187118" table:style-name="ce48">
            <text:p>5,992</text:p>
          </table:table-cell>
          <table:table-cell office:value-type="float" office:value="5101.3282582623879" table:style-name="ce48">
            <text:p>5,101</text:p>
          </table:table-cell>
          <table:table-cell office:value-type="float" office:value="2963.3982498239279" table:style-name="ce48">
            <text:p>2,963</text:p>
          </table:table-cell>
          <table:table-cell office:value-type="string" table:style-name="ce30">
            <text:p>　　(3)Transport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4)汽、機車保險費</text:p>
          </table:table-cell>
          <table:table-cell office:value-type="float" office:value="11381.657035490898" table:style-name="ce48">
            <text:p>11,382</text:p>
          </table:table-cell>
          <table:table-cell office:value-type="float" office:value="10997.458920256191" table:style-name="ce48">
            <text:p>10,997</text:p>
          </table:table-cell>
          <table:table-cell office:value-type="float" office:value="16691.61578449469" table:style-name="ce48">
            <text:p>16,692</text:p>
          </table:table-cell>
          <table:table-cell office:value-type="float" office:value="11431.125460529007" table:style-name="ce48">
            <text:p>11,431</text:p>
          </table:table-cell>
          <table:table-cell office:value-type="float" office:value="12614.751288213221" table:style-name="ce48">
            <text:p>12,615</text:p>
          </table:table-cell>
          <table:table-cell office:value-type="float" office:value="14167.047816338665" table:style-name="ce48">
            <text:p>14,167</text:p>
          </table:table-cell>
          <table:table-cell office:value-type="float" office:value="13229.601276632971" table:style-name="ce48">
            <text:p>13,230</text:p>
          </table:table-cell>
          <table:table-cell office:value-type="float" office:value="5480.9543824384682" table:style-name="ce48">
            <text:p>5,481</text:p>
          </table:table-cell>
          <table:table-cell office:value-type="string" table:style-name="ce30">
            <text:p>　　(4)Insurance of vehicl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8.通訊</text:p>
          </table:table-cell>
          <table:table-cell office:value-type="float" office:value="24941.847091112137" table:style-name="ce48">
            <text:p>24,942</text:p>
          </table:table-cell>
          <table:table-cell office:value-type="float" office:value="28675.328841023449" table:style-name="ce48">
            <text:p>28,675</text:p>
          </table:table-cell>
          <table:table-cell office:value-type="float" office:value="28830.951799284932" table:style-name="ce48">
            <text:p>28,831</text:p>
          </table:table-cell>
          <table:table-cell office:value-type="float" office:value="27916.349248069244" table:style-name="ce48">
            <text:p>27,916</text:p>
          </table:table-cell>
          <table:table-cell office:value-type="float" office:value="28035.641036367182" table:style-name="ce48">
            <text:p>28,036</text:p>
          </table:table-cell>
          <table:table-cell office:value-type="float" office:value="30407.142508531968" table:style-name="ce48">
            <text:p>30,407</text:p>
          </table:table-cell>
          <table:table-cell office:value-type="float" office:value="27207.324600831093" table:style-name="ce48">
            <text:p>27,207</text:p>
          </table:table-cell>
          <table:table-cell office:value-type="float" office:value="14075.142561429269" table:style-name="ce48">
            <text:p>14,075</text:p>
          </table:table-cell>
          <table:table-cell office:value-type="string" table:style-name="ce30">
            <text:p>　8.Communication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9.休閒與文化</text:p>
          </table:table-cell>
          <table:table-cell office:value-type="float" office:value="37446.874129346892" table:style-name="ce48">
            <text:p>37,447</text:p>
          </table:table-cell>
          <table:table-cell office:value-type="float" office:value="38971.04911629729" table:style-name="ce48">
            <text:p>38,971</text:p>
          </table:table-cell>
          <table:table-cell office:value-type="float" office:value="48120.181761054082" table:style-name="ce48">
            <text:p>48,120</text:p>
          </table:table-cell>
          <table:table-cell office:value-type="float" office:value="40729.892206279037" table:style-name="ce48">
            <text:p>40,730</text:p>
          </table:table-cell>
          <table:table-cell office:value-type="float" office:value="41641.695209884798" table:style-name="ce48">
            <text:p>41,642</text:p>
          </table:table-cell>
          <table:table-cell office:value-type="float" office:value="45414.15158194062" table:style-name="ce48">
            <text:p>45,414</text:p>
          </table:table-cell>
          <table:table-cell office:value-type="float" office:value="40641.819738435319" table:style-name="ce48">
            <text:p>40,642</text:p>
          </table:table-cell>
          <table:table-cell office:value-type="float" office:value="21735.393591990975" table:style-name="ce48">
            <text:p>21,735</text:p>
          </table:table-cell>
          <table:table-cell office:value-type="string" table:style-name="ce30">
            <text:p>　9.Recreation and cultur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套裝旅遊(不含自助旅遊)</text:p>
          </table:table-cell>
          <table:table-cell office:value-type="float" office:value="11468.652284967844" table:style-name="ce48">
            <text:p>11,469</text:p>
          </table:table-cell>
          <table:table-cell office:value-type="float" office:value="10767.398942952812" table:style-name="ce48">
            <text:p>10,767</text:p>
          </table:table-cell>
          <table:table-cell office:value-type="float" office:value="19615.826318987198" table:style-name="ce48">
            <text:p>19,616</text:p>
          </table:table-cell>
          <table:table-cell office:value-type="float" office:value="12888.544089939443" table:style-name="ce48">
            <text:p>12,889</text:p>
          </table:table-cell>
          <table:table-cell office:value-type="float" office:value="10114.023011107849" table:style-name="ce48">
            <text:p>10,114</text:p>
          </table:table-cell>
          <table:table-cell office:value-type="float" office:value="11099.030767311813" table:style-name="ce48">
            <text:p>11,099</text:p>
          </table:table-cell>
          <table:table-cell office:value-type="float" office:value="14791.158380589726" table:style-name="ce48">
            <text:p>14,791</text:p>
          </table:table-cell>
          <table:table-cell office:value-type="float" office:value="7525.2325737851497" table:style-name="ce48">
            <text:p>7,525</text:p>
          </table:table-cell>
          <table:table-cell office:value-type="string" table:style-name="ce30">
            <text:p>　　(1)Package holiday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娛樂消遣及文化服務</text:p>
          </table:table-cell>
          <table:table-cell office:value-type="float" office:value="13674.364562549705" table:style-name="ce48">
            <text:p>13,674</text:p>
          </table:table-cell>
          <table:table-cell office:value-type="float" office:value="15348.71455402977" table:style-name="ce48">
            <text:p>15,349</text:p>
          </table:table-cell>
          <table:table-cell office:value-type="float" office:value="16214.005109500256" table:style-name="ce48">
            <text:p>16,214</text:p>
          </table:table-cell>
          <table:table-cell office:value-type="float" office:value="16194.954771625131" table:style-name="ce48">
            <text:p>16,195</text:p>
          </table:table-cell>
          <table:table-cell office:value-type="float" office:value="15619.855927578616" table:style-name="ce48">
            <text:p>15,620</text:p>
          </table:table-cell>
          <table:table-cell office:value-type="float" office:value="17270.952321934434" table:style-name="ce48">
            <text:p>17,271</text:p>
          </table:table-cell>
          <table:table-cell office:value-type="float" office:value="12786.257599240509" table:style-name="ce48">
            <text:p>12,786</text:p>
          </table:table-cell>
          <table:table-cell office:value-type="float" office:value="8636.9662412645393" table:style-name="ce48">
            <text:p>8,637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書報雜誌文具</text:p>
          </table:table-cell>
          <table:table-cell office:value-type="float" office:value="4145.2208154547361" table:style-name="ce48">
            <text:p>4,145</text:p>
          </table:table-cell>
          <table:table-cell office:value-type="float" office:value="3044.4170110839077" table:style-name="ce48">
            <text:p>3,044</text:p>
          </table:table-cell>
          <table:table-cell office:value-type="float" office:value="3483.9478779431979" table:style-name="ce48">
            <text:p>3,484</text:p>
          </table:table-cell>
          <table:table-cell office:value-type="float" office:value="3264.608830288495" table:style-name="ce48">
            <text:p>3,265</text:p>
          </table:table-cell>
          <table:table-cell office:value-type="float" office:value="5737.6094159731847" table:style-name="ce48">
            <text:p>5,738</text:p>
          </table:table-cell>
          <table:table-cell office:value-type="float" office:value="7483.1988247559939" table:style-name="ce48">
            <text:p>7,483</text:p>
          </table:table-cell>
          <table:table-cell office:value-type="float" office:value="3441.6427226074861" table:style-name="ce48">
            <text:p>3,442</text:p>
          </table:table-cell>
          <table:table-cell office:value-type="float" office:value="1431.4353203021838" table:style-name="ce48">
            <text:p>1,431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5">
            <text:p>　　(4)教育消遣康樂器材</text:p>
            <text:p>　　　 及其附屬品</text:p>
          </table:table-cell>
          <table:table-cell office:value-type="float" office:value="8158.6364663746081" table:style-name="ce48">
            <text:p>8,159</text:p>
          </table:table-cell>
          <table:table-cell office:value-type="float" office:value="9810.5186082307791" table:style-name="ce48">
            <text:p>9,811</text:p>
          </table:table-cell>
          <table:table-cell office:value-type="float" office:value="8806.4024546234396" table:style-name="ce48">
            <text:p>8,806</text:p>
          </table:table-cell>
          <table:table-cell office:value-type="float" office:value="8381.7845144259718" table:style-name="ce48">
            <text:p>8,382</text:p>
          </table:table-cell>
          <table:table-cell office:value-type="float" office:value="10170.206855225177" table:style-name="ce48">
            <text:p>10,170</text:p>
          </table:table-cell>
          <table:table-cell office:value-type="float" office:value="9560.9696679383651" table:style-name="ce48">
            <text:p>9,561</text:p>
          </table:table-cell>
          <table:table-cell office:value-type="float" office:value="9622.7610359975934" table:style-name="ce48">
            <text:p>9,623</text:p>
          </table:table-cell>
          <table:table-cell office:value-type="float" office:value="4141.7594566391163" table:style-name="ce48">
            <text:p>4,142</text:p>
          </table:table-cell>
          <table:table-cell office:value-type="string" table:style-name="ce30">
            <text:p>　　(4)Recreational faciliti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10.教育</text:p>
          </table:table-cell>
          <table:table-cell office:value-type="float" office:value="29831.721086264661" table:style-name="ce48">
            <text:p>29,832</text:p>
          </table:table-cell>
          <table:table-cell office:value-type="float" office:value="12543.297712984653" table:style-name="ce48">
            <text:p>12,543</text:p>
          </table:table-cell>
          <table:table-cell office:value-type="float" office:value="18741.805575010254" table:style-name="ce48">
            <text:p>18,742</text:p>
          </table:table-cell>
          <table:table-cell office:value-type="float" office:value="36491.442437115409" table:style-name="ce48">
            <text:p>36,491</text:p>
          </table:table-cell>
          <table:table-cell office:value-type="float" office:value="57234.640521667214" table:style-name="ce48">
            <text:p>57,235</text:p>
          </table:table-cell>
          <table:table-cell office:value-type="float" office:value="61099.063961549145" table:style-name="ce48">
            <text:p>61,099</text:p>
          </table:table-cell>
          <table:table-cell office:value-type="float" office:value="17196.761735353575" table:style-name="ce48">
            <text:p>17,197</text:p>
          </table:table-cell>
          <table:table-cell office:value-type="float" office:value="1927.3002500637081" table:style-name="ce48">
            <text:p>1,927</text:p>
          </table:table-cell>
          <table:table-cell office:value-type="string" table:style-name="ce30">
            <text:p>　10.Education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11.餐廳及旅館</text:p>
          </table:table-cell>
          <table:table-cell office:value-type="float" office:value="124670.79577407941" table:style-name="ce48">
            <text:p>124,671</text:p>
          </table:table-cell>
          <table:table-cell office:value-type="float" office:value="136948.92281142852" table:style-name="ce48">
            <text:p>136,949</text:p>
          </table:table-cell>
          <table:table-cell office:value-type="float" office:value="142558.46021217541" table:style-name="ce48">
            <text:p>142,558</text:p>
          </table:table-cell>
          <table:table-cell office:value-type="float" office:value="153038.16545190944" table:style-name="ce48">
            <text:p>153,038</text:p>
          </table:table-cell>
          <table:table-cell office:value-type="float" office:value="153767.3845425364" table:style-name="ce48">
            <text:p>153,767</text:p>
          </table:table-cell>
          <table:table-cell office:value-type="float" office:value="159870.81424821302" table:style-name="ce48">
            <text:p>159,871</text:p>
          </table:table-cell>
          <table:table-cell office:value-type="float" office:value="123639.89212180348" table:style-name="ce48">
            <text:p>123,640</text:p>
          </table:table-cell>
          <table:table-cell office:value-type="float" office:value="65041.620771583679" table:style-name="ce48">
            <text:p>65,042</text:p>
          </table:table-cell>
          <table:table-cell office:value-type="string" table:style-name="ce30">
            <text:p>　11.Restaurants and hotel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29">
            <text:p>　12.什項消費</text:p>
          </table:table-cell>
          <table:table-cell office:value-type="float" office:value="48557.668641658398" table:style-name="ce48">
            <text:p>48,558</text:p>
          </table:table-cell>
          <table:table-cell office:value-type="float" office:value="49438.220644379377" table:style-name="ce48">
            <text:p>49,438</text:p>
          </table:table-cell>
          <table:table-cell office:value-type="float" office:value="60394.196703268048" table:style-name="ce48">
            <text:p>60,394</text:p>
          </table:table-cell>
          <table:table-cell office:value-type="float" office:value="59462.909551481011" table:style-name="ce48">
            <text:p>59,463</text:p>
          </table:table-cell>
          <table:table-cell office:value-type="float" office:value="48894.747481631013" table:style-name="ce48">
            <text:p>48,895</text:p>
          </table:table-cell>
          <table:table-cell office:value-type="float" office:value="53940.736638233997" table:style-name="ce48">
            <text:p>53,941</text:p>
          </table:table-cell>
          <table:table-cell office:value-type="float" office:value="49786.915552307364" table:style-name="ce48">
            <text:p>49,787</text:p>
          </table:table-cell>
          <table:table-cell office:value-type="float" office:value="36522.891873484157" table:style-name="ce48">
            <text:p>36,523</text:p>
          </table:table-cell>
          <table:table-cell office:value-type="string" table:style-name="ce43">
            <text:p>　12.Miscellaneous goods<text:s/></text:p>
            <text:p><text:s text:c="10"/>and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可支配所得</text:p>
          </table:table-cell>
          <table:table-cell office:value-type="float" office:value="1117013.2507041921" table:style-name="ce47">
            <text:p>1,117,013</text:p>
          </table:table-cell>
          <table:table-cell office:value-type="float" office:value="1059366.1130670949" table:style-name="ce47">
            <text:p>1,059,366</text:p>
          </table:table-cell>
          <table:table-cell office:value-type="float" office:value="1225370.5482934699" table:style-name="ce47">
            <text:p>1,225,371</text:p>
          </table:table-cell>
          <table:table-cell office:value-type="float" office:value="1248808.4093683793" table:style-name="ce47">
            <text:p>1,248,808</text:p>
          </table:table-cell>
          <table:table-cell office:value-type="float" office:value="1227442.6513580699" table:style-name="ce47">
            <text:p>1,227,443</text:p>
          </table:table-cell>
          <table:table-cell office:value-type="float" office:value="1308612.5318925607" table:style-name="ce47">
            <text:p>1,308,613</text:p>
          </table:table-cell>
          <table:table-cell office:value-type="float" office:value="1191185.1137200925" table:style-name="ce47">
            <text:p>1,191,185</text:p>
          </table:table-cell>
          <table:table-cell office:value-type="float" office:value="768454.6947203062" table:style-name="ce47">
            <text:p>768,455</text:p>
          </table:table-cell>
          <table:table-cell office:value-type="string" table:style-name="ce26">
            <text:p>Disposable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消費支出</text:p>
          </table:table-cell>
          <table:table-cell office:value-type="float" office:value="915474.47402558289" table:style-name="ce47">
            <text:p>915,474</text:p>
          </table:table-cell>
          <table:table-cell office:value-type="float" office:value="879466.69898257486" table:style-name="ce47">
            <text:p>879,467</text:p>
          </table:table-cell>
          <table:table-cell office:value-type="float" office:value="1021532.2341352801" table:style-name="ce47">
            <text:p>1,021,532</text:p>
          </table:table-cell>
          <table:table-cell office:value-type="float" office:value="1005820.3337526341" table:style-name="ce47">
            <text:p>1,005,820</text:p>
          </table:table-cell>
          <table:table-cell office:value-type="float" office:value="1054417.6159550443" table:style-name="ce47">
            <text:p>1,054,418</text:p>
          </table:table-cell>
          <table:table-cell office:value-type="float" office:value="1092093.7941252603" table:style-name="ce47">
            <text:p>1,092,094</text:p>
          </table:table-cell>
          <table:table-cell office:value-type="float" office:value="899785.2804484457" table:style-name="ce47">
            <text:p>899,785</text:p>
          </table:table-cell>
          <table:table-cell office:value-type="float" office:value="655934.91859270621" table:style-name="ce47">
            <text:p>655,935</text:p>
          </table:table-cell>
          <table:table-cell office:value-type="string" table:style-name="ce26">
            <text:p>Consumption expenditur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儲蓄</text:p>
          </table:table-cell>
          <table:table-cell office:value-type="float" office:value="201538.77667860934" table:style-name="ce47">
            <text:p>201,539</text:p>
          </table:table-cell>
          <table:table-cell office:value-type="float" office:value="179899.41408452031" table:style-name="ce47">
            <text:p>179,899</text:p>
          </table:table-cell>
          <table:table-cell office:value-type="float" office:value="203838.31415818943" table:style-name="ce47">
            <text:p>203,838</text:p>
          </table:table-cell>
          <table:table-cell office:value-type="float" office:value="242988.07561574515" table:style-name="ce47">
            <text:p>242,988</text:p>
          </table:table-cell>
          <table:table-cell office:value-type="float" office:value="173025.03540302595" table:style-name="ce47">
            <text:p>173,025</text:p>
          </table:table-cell>
          <table:table-cell office:value-type="float" office:value="216518.73776730002" table:style-name="ce47">
            <text:p>216,519</text:p>
          </table:table-cell>
          <table:table-cell office:value-type="float" office:value="291399.83327164722" table:style-name="ce47">
            <text:p>291,400</text:p>
          </table:table-cell>
          <table:table-cell office:value-type="float" office:value="112519.77612760037" table:style-name="ce47">
            <text:p>112,520</text:p>
          </table:table-cell>
          <table:table-cell office:value-type="string" table:style-name="ce26">
            <text:p>Saving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所得總額</text:p>
          </table:table-cell>
          <table:table-cell office:value-type="float" office:value="1410054.6205898009" table:style-name="ce47">
            <text:p>1,410,055</text:p>
          </table:table-cell>
          <table:table-cell office:value-type="float" office:value="1337808.6102463035" table:style-name="ce47">
            <text:p>1,337,809</text:p>
          </table:table-cell>
          <table:table-cell office:value-type="float" office:value="1559826.4378987546" table:style-name="ce47">
            <text:p>1,559,826</text:p>
          </table:table-cell>
          <table:table-cell office:value-type="float" office:value="1578970.757233195" table:style-name="ce47">
            <text:p>1,578,971</text:p>
          </table:table-cell>
          <table:table-cell office:value-type="float" office:value="1562087.1682249277" table:style-name="ce47">
            <text:p>1,562,087</text:p>
          </table:table-cell>
          <table:table-cell office:value-type="float" office:value="1680559.3695582917" table:style-name="ce47">
            <text:p>1,680,559</text:p>
          </table:table-cell>
          <table:table-cell office:value-type="float" office:value="1524003.6825278669" table:style-name="ce47">
            <text:p>1,524,004</text:p>
          </table:table-cell>
          <table:table-cell office:value-type="float" office:value="915619.51710026362" table:style-name="ce47">
            <text:p>915,620</text:p>
          </table:table-cell>
          <table:table-cell office:value-type="string" table:style-name="ce26">
            <text:p>Current receipts</text:p>
          </table:table-cell>
          <table:table-cell table:number-columns-repeated="16374" table:style-name="ce27"/>
        </table:table-row>
        <table:table-row table:style-name="ro12">
          <table:table-cell table:style-name="ce23"/>
          <table:table-cell table:number-columns-repeated="7" table:style-name="ce2"/>
          <table:table-cell table:style-name="ce32"/>
          <table:table-cell table:style-name="ce41"/>
          <table:table-cell table:number-columns-repeated="16374" table:style-name="ce27"/>
        </table:table-row>
        <table:table-row table:style-name="ro13">
          <table:table-cell table:style-name="ce35"/>
          <table:table-cell table:number-columns-repeated="7" table:style-name="ce36"/>
          <table:table-cell table:style-name="ce37"/>
          <table:table-cell table:style-name="ce42"/>
          <table:table-cell table:number-columns-repeated="16374" table:style-name="ce27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39,40.$A$1:39,40.$J$40" table:base-cell-address="39,40.$A$1"/>
        </table:named-expressions>
      </table:table>
      <table:named-expressions>
        <table:named-expression table:name="DATA" table:expression="of:=[.#REF!]" table:base-cell-address="37,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02:53Z</meta:creation-date>
    <dc:date>2024-10-15T07:29:43Z</dc:date>
    <meta:print-date>2024-09-11T02:31:51Z</meta:print-date>
  </office:meta>
</office:document-meta>
</file>