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CG Times" svg:font-family="&quot;CG Times&quot;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3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fo:border-top="none" fo:border-bottom="thin double #000000" fo:border-left="none" fo:border-right="thin solid #000000"/>
    </style:style>
    <style:style style:name="ce3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33">
      <style:table-cell-properties fo:border-top="none" fo:border-bottom="thin double #000000" fo:border-left="none" fo:border-right="none"/>
    </style:style>
    <style:style style:name="ce35" style:family="table-cell" style:parent-style-name="Default" style:data-style-name="N33">
      <style:table-cell-properties fo:border-top="none" fo:border-bottom="thin double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44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CG Times" style:font-name-asian="CG Times" style:font-name-complex="CG Times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5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ext-properties style:font-name="CG Times" style:font-name-asian="CG Times" style:font-name-complex="CG Times" fo:font-weight="bold" style:font-weight-asian="bold" style:font-weight-complex="bold"/>
    </style:style>
    <style:style style:name="ce61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/>
    </style:style>
    <style:style style:name="ce6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" style:font-name-asian="CG Times" style:font-name-complex="CG Times" fo:font-weight="bold" style:font-weight-asian="bold" style:font-weight-complex="bold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" style:font-name-asian="CG Times" style:font-name-complex="CG Times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G Times" style:font-name-asian="CG Times" style:font-name-complex="CG Times"/>
    </style:style>
    <style:style style:name="ce7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6.48229166666667cm"/>
    </style:style>
    <style:style style:name="co18" style:family="table-column">
      <style:table-column-properties fo:break-before="auto" style:column-width="6.37645833333333cm"/>
    </style:style>
    <style:style style:name="co19" style:family="table-column">
      <style:table-column-properties fo:break-before="auto" style:column-width="2.143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.7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17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,26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36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67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68">
            <text:p>表5 <text:s/>平均每戶家庭收支按經濟戶長職業別分</text:p>
          </table:table-cell>
          <table:covered-table-cell table:number-columns-repeated="3"/>
          <table:table-cell office:value-type="string" table:number-columns-spanned="4" table:number-rows-spanned="1" table:style-name="ce69">
            <text:p>Table 5 <text:s text:c="2"/>Average Family Income and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70">
            <text:p><text:s text:c="28"/>by Occupation of Household Head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style-name="ce58">
            <text:p>民國112年</text:p>
          </table:table-cell>
          <table:table-cell table:style-name="ce5"/>
          <table:table-cell office:value-type="string" table:style-name="ce59">
            <text:p>單位：新台幣元</text:p>
          </table:table-cell>
          <table:table-cell office:value-type="float" office:value="2023" table:number-columns-spanned="3" table:number-rows-spanned="1" table:style-name="ce72">
            <text:p>2023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number-columns-spanned="1" table:number-rows-spanned="2" table:style-name="ce73">
            <text:p>總平均</text:p>
          </table:table-cell>
          <table:table-cell office:value-type="string" table:number-columns-spanned="1" table:number-rows-spanned="3" table:style-name="ce65">
            <text:p>民意代表、主管及經理人員</text:p>
          </table:table-cell>
          <table:table-cell office:value-type="string" table:number-columns-spanned="1" table:number-rows-spanned="2" table:style-name="ce73">
            <text:p>專業人員<text:s text:c="2"/></text:p>
          </table:table-cell>
          <table:table-cell office:value-type="string" table:number-columns-spanned="1" table:number-rows-spanned="3" table:style-name="ce65">
            <text:p>技術員及助理專業人員</text:p>
          </table:table-cell>
          <table:table-cell office:value-type="string" table:number-columns-spanned="1" table:number-rows-spanned="2" table:style-name="ce73">
            <text:p>事務支援人員<text:s/></text:p>
          </table:table-cell>
          <table:table-cell office:value-type="string" table:number-columns-spanned="1" table:number-rows-spanned="3" table:style-name="ce65">
            <text:p>服務及銷售工作人員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 table:style-name="ce9"/>
        </table:table-row>
        <table:table-row table:style-name="ro5">
          <table:table-cell table:style-name="ce10"/>
          <table:table-cell table:style-name="ce11"/>
          <table:covered-table-cell/>
          <table:table-cell table:style-name="ce11"/>
          <table:covered-table-cell/>
          <table:table-cell table:style-name="ce11"/>
          <table:covered-table-cell/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3">
            <text:p>General<text:s text:c="5"/></text:p>
          </table:table-cell>
          <table:table-cell office:value-type="string" table:style-name="ce55">
            <text:p>Legislators,</text:p>
          </table:table-cell>
          <table:table-cell office:value-type="string" table:style-name="ce12">
            <text:p>Professionals<text:s text:c="2"/></text:p>
          </table:table-cell>
          <table:table-cell office:value-type="string" table:style-name="ce12">
            <text:p>Technicians and<text:s text:c="2"/></text:p>
          </table:table-cell>
          <table:table-cell office:value-type="string" table:style-name="ce13">
            <text:p>Clerical Support</text:p>
          </table:table-cell>
          <table:table-cell office:value-type="string" table:style-name="ce13">
            <text:p>Service and Sales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2">
            <text:p>Average<text:s text:c="3"/></text:p>
          </table:table-cell>
          <table:table-cell office:value-type="string" table:style-name="ce55">
            <text:p>Senior Officials</text:p>
          </table:table-cell>
          <table:table-cell table:style-name="ce14"/>
          <table:table-cell office:value-type="string" table:style-name="ce12">
            <text:p>Associate<text:s/></text:p>
          </table:table-cell>
          <table:table-cell office:value-type="string" table:style-name="ce13">
            <text:p>Workers</text:p>
          </table:table-cell>
          <table:table-cell office:value-type="string" table:style-name="ce13">
            <text:p>Workers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table-cell table:style-name="ce15"/>
          <table:table-cell office:value-type="string" table:style-name="ce55">
            <text:p>and Managers</text:p>
          </table:table-cell>
          <table:table-cell table:style-name="ce14"/>
          <table:table-cell office:value-type="string" table:style-name="ce12">
            <text:p>Professionals<text:s text:c="5"/></text:p>
          </table:table-cell>
          <table:table-cell table:style-name="ce16"/>
          <table:table-cell table:style-name="ce13"/>
          <table:table-cell table:style-name="ce8"/>
          <table:table-cell table:number-columns-repeated="16376" table:style-name="ce9"/>
        </table:table-row>
        <table:table-row table:style-name="ro6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6" table:style-name="ce9"/>
        </table:table-row>
        <table:table-row table:style-name="ro7">
          <table:table-cell table:style-name="ce10"/>
          <table:table-cell table:number-columns-repeated="5" table:style-name="ce24"/>
          <table:table-cell table:style-name="ce25"/>
          <table:table-cell table:style-name="ce3"/>
          <table:table-cell table:number-columns-repeated="16376" table:style-name="ce9"/>
        </table:table-row>
        <table:table-row table:style-name="ro8">
          <table:table-cell office:value-type="string" table:style-name="ce26">
            <text:p>家庭戶數</text:p>
          </table:table-cell>
          <table:table-cell office:value-type="float" office:value="1047163.9999896605" table:style-name="ce61">
            <text:p>1,047,164</text:p>
          </table:table-cell>
          <table:table-cell office:value-type="float" office:value="27434.585347600001" table:style-name="ce61">
            <text:p>27,435</text:p>
          </table:table-cell>
          <table:table-cell office:value-type="float" office:value="107338.23129640995" table:style-name="ce61">
            <text:p>107,338</text:p>
          </table:table-cell>
          <table:table-cell office:value-type="float" office:value="186050.20952030018" table:style-name="ce61">
            <text:p>186,050</text:p>
          </table:table-cell>
          <table:table-cell office:value-type="float" office:value="53958.382224500005" table:style-name="ce61">
            <text:p>53,958</text:p>
          </table:table-cell>
          <table:table-cell office:value-type="float" office:value="132151.77883994998" table:style-name="ce61">
            <text:p>132,152</text:p>
          </table:table-cell>
          <table:table-cell office:value-type="string" table:style-name="ce27">
            <text:p>No. of household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6">
            <text:p>平均每戶人數</text:p>
          </table:table-cell>
          <table:table-cell office:value-type="float" office:value="2.8272202019877439" table:style-name="ce62">
            <text:p>2.83</text:p>
          </table:table-cell>
          <table:table-cell office:value-type="float" office:value="3.385034816435236" table:style-name="ce62">
            <text:p>3.39</text:p>
          </table:table-cell>
          <table:table-cell office:value-type="float" office:value="3.0995922301548831" table:style-name="ce62">
            <text:p>3.10</text:p>
          </table:table-cell>
          <table:table-cell office:value-type="float" office:value="3.1578619222024322" table:style-name="ce62">
            <text:p>3.16</text:p>
          </table:table-cell>
          <table:table-cell office:value-type="float" office:value="2.7914020684521308" table:style-name="ce62">
            <text:p>2.79</text:p>
          </table:table-cell>
          <table:table-cell office:value-type="float" office:value="3.0292823271438292" table:style-name="ce62">
            <text:p>3.03</text:p>
          </table:table-cell>
          <table:table-cell office:value-type="string" table:style-name="ce27">
            <text:p>No. of persons per household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6">
            <text:p>平均每戶成年人數</text:p>
          </table:table-cell>
          <table:table-cell office:value-type="float" office:value="2.4639570151055019" table:style-name="ce62">
            <text:p>2.46</text:p>
          </table:table-cell>
          <table:table-cell office:value-type="float" office:value="2.579587736597265" table:style-name="ce62">
            <text:p>2.58</text:p>
          </table:table-cell>
          <table:table-cell office:value-type="float" office:value="2.5010073800841428" table:style-name="ce62">
            <text:p>2.50</text:p>
          </table:table-cell>
          <table:table-cell office:value-type="float" office:value="2.6237966518130529" table:style-name="ce62">
            <text:p>2.62</text:p>
          </table:table-cell>
          <table:table-cell office:value-type="float" office:value="2.5481801583437687" table:style-name="ce62">
            <text:p>2.55</text:p>
          </table:table-cell>
          <table:table-cell office:value-type="float" office:value="2.6562490456742389" table:style-name="ce62">
            <text:p>2.66</text:p>
          </table:table-cell>
          <table:table-cell office:value-type="string" table:style-name="ce27">
            <text:p>No. of adults per household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6">
            <text:p>平均每戶就業人數</text:p>
          </table:table-cell>
          <table:table-cell office:value-type="float" office:value="1.3770462217117359" table:style-name="ce62">
            <text:p>1.38</text:p>
          </table:table-cell>
          <table:table-cell office:value-type="float" office:value="1.817775071557721" table:style-name="ce62">
            <text:p>1.82</text:p>
          </table:table-cell>
          <table:table-cell office:value-type="float" office:value="1.6165248650504209" table:style-name="ce62">
            <text:p>1.62</text:p>
          </table:table-cell>
          <table:table-cell office:value-type="float" office:value="1.723598188598765" table:style-name="ce62">
            <text:p>1.72</text:p>
          </table:table-cell>
          <table:table-cell office:value-type="float" office:value="1.5264228022103794" table:style-name="ce62">
            <text:p>1.53</text:p>
          </table:table-cell>
          <table:table-cell office:value-type="float" office:value="1.807899558295575" table:style-name="ce62">
            <text:p>1.81</text:p>
          </table:table-cell>
          <table:table-cell office:value-type="string" table:style-name="ce27">
            <text:p>No. of persons employed per household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6">
            <text:p>平均每戶所得收入者人數</text:p>
          </table:table-cell>
          <table:table-cell office:value-type="float" office:value="1.7899222257483716" table:style-name="ce62">
            <text:p>1.79</text:p>
          </table:table-cell>
          <table:table-cell office:value-type="float" office:value="1.9354270339629911" table:style-name="ce62">
            <text:p>1.94</text:p>
          </table:table-cell>
          <table:table-cell office:value-type="float" office:value="1.8768436314484713" table:style-name="ce62">
            <text:p>1.88</text:p>
          </table:table-cell>
          <table:table-cell office:value-type="float" office:value="1.9241056087067743" table:style-name="ce62">
            <text:p>1.92</text:p>
          </table:table-cell>
          <table:table-cell office:value-type="float" office:value="1.9041233142269596" table:style-name="ce62">
            <text:p>1.90</text:p>
          </table:table-cell>
          <table:table-cell office:value-type="float" office:value="1.8492468558097279" table:style-name="ce62">
            <text:p>1.85</text:p>
          </table:table-cell>
          <table:table-cell office:value-type="string" table:style-name="ce27">
            <text:p>No. of income recipients per household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6">
            <text:p>一、所得收入總計</text:p>
          </table:table-cell>
          <table:table-cell office:value-type="float" office:value="1346521.0455969712" table:style-name="ce63">
            <text:p>1,346,521</text:p>
          </table:table-cell>
          <table:table-cell office:value-type="float" office:value="2594262.690428643" table:style-name="ce63">
            <text:p>2,594,263</text:p>
          </table:table-cell>
          <table:table-cell office:value-type="float" office:value="1967182.8038965976" table:style-name="ce63">
            <text:p>1,967,183</text:p>
          </table:table-cell>
          <table:table-cell office:value-type="float" office:value="1645873.7632778275" table:style-name="ce63">
            <text:p>1,645,874</text:p>
          </table:table-cell>
          <table:table-cell office:value-type="float" office:value="1312266.9850996337" table:style-name="ce63">
            <text:p>1,312,267</text:p>
          </table:table-cell>
          <table:table-cell office:value-type="float" office:value="1266371.5877265031" table:style-name="ce63">
            <text:p>1,266,372</text:p>
          </table:table-cell>
          <table:table-cell office:value-type="string" table:style-name="ce27">
            <text:p>A.Total receipt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9">
            <text:p>　1.受僱人員報酬</text:p>
          </table:table-cell>
          <table:table-cell office:value-type="float" office:value="681593.86179994605" table:style-name="ce64">
            <text:p>681,594</text:p>
          </table:table-cell>
          <table:table-cell office:value-type="float" office:value="1849228.8556369836" table:style-name="ce64">
            <text:p>1,849,229</text:p>
          </table:table-cell>
          <table:table-cell office:value-type="float" office:value="1287117.311893591" table:style-name="ce64">
            <text:p>1,287,117</text:p>
          </table:table-cell>
          <table:table-cell office:value-type="float" office:value="936644.32465232362" table:style-name="ce64">
            <text:p>936,644</text:p>
          </table:table-cell>
          <table:table-cell office:value-type="float" office:value="807875.09484994959" table:style-name="ce64">
            <text:p>807,875</text:p>
          </table:table-cell>
          <table:table-cell office:value-type="float" office:value="495344.34843989607" table:style-name="ce64">
            <text:p>495,344</text:p>
          </table:table-cell>
          <table:table-cell office:value-type="string" table:style-name="ce30">
            <text:p>　1.Compensation of employee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1)本業薪資</text:p>
          </table:table-cell>
          <table:table-cell office:value-type="float" office:value="504239.39728074375" table:style-name="ce64">
            <text:p>504,239</text:p>
          </table:table-cell>
          <table:table-cell office:value-type="float" office:value="1478148.1074827262" table:style-name="ce64">
            <text:p>1,478,148</text:p>
          </table:table-cell>
          <table:table-cell office:value-type="float" office:value="943552.75921664329" table:style-name="ce64">
            <text:p>943,553</text:p>
          </table:table-cell>
          <table:table-cell office:value-type="float" office:value="704611.99072505627" table:style-name="ce64">
            <text:p>704,612</text:p>
          </table:table-cell>
          <table:table-cell office:value-type="float" office:value="599120.6290402062" table:style-name="ce64">
            <text:p>599,121</text:p>
          </table:table-cell>
          <table:table-cell office:value-type="float" office:value="393868.21934274037" table:style-name="ce64">
            <text:p>393,868</text:p>
          </table:table-cell>
          <table:table-cell office:value-type="string" table:style-name="ce30">
            <text:p>　　(1)Full time payroll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2)兼業薪資</text:p>
          </table:table-cell>
          <table:table-cell office:value-type="float" office:value="47931.270705720708" table:style-name="ce64">
            <text:p>47,931</text:p>
          </table:table-cell>
          <table:table-cell office:value-type="float" office:value="22400.812307667409" table:style-name="ce64">
            <text:p>22,401</text:p>
          </table:table-cell>
          <table:table-cell office:value-type="float" office:value="45294.803840995344" table:style-name="ce64">
            <text:p>45,295</text:p>
          </table:table-cell>
          <table:table-cell office:value-type="float" office:value="28912.115780012347" table:style-name="ce64">
            <text:p>28,912</text:p>
          </table:table-cell>
          <table:table-cell office:value-type="float" office:value="35220.524670355255" table:style-name="ce64">
            <text:p>35,221</text:p>
          </table:table-cell>
          <table:table-cell office:value-type="float" office:value="25700.87186099777" table:style-name="ce64">
            <text:p>25,701</text:p>
          </table:table-cell>
          <table:table-cell office:value-type="string" table:style-name="ce30">
            <text:p>　　(2)Part time payroll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3)其他收入</text:p>
          </table:table-cell>
          <table:table-cell office:value-type="float" office:value="129423.19381348185" table:style-name="ce64">
            <text:p>129,423</text:p>
          </table:table-cell>
          <table:table-cell office:value-type="float" office:value="348679.9358465898" table:style-name="ce64">
            <text:p>348,680</text:p>
          </table:table-cell>
          <table:table-cell office:value-type="float" office:value="298269.74883595266" table:style-name="ce64">
            <text:p>298,270</text:p>
          </table:table-cell>
          <table:table-cell office:value-type="float" office:value="203120.21814725621" table:style-name="ce64">
            <text:p>203,120</text:p>
          </table:table-cell>
          <table:table-cell office:value-type="float" office:value="173533.94113938778" table:style-name="ce64">
            <text:p>173,534</text:p>
          </table:table-cell>
          <table:table-cell office:value-type="float" office:value="75775.257236158257" table:style-name="ce64">
            <text:p>75,775</text:p>
          </table:table-cell>
          <table:table-cell office:value-type="string" table:style-name="ce30">
            <text:p>　　(3)Other receipts or subsidie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9">
            <text:p>　2.產業主所得</text:p>
          </table:table-cell>
          <table:table-cell office:value-type="float" office:value="185083.28422988264" table:style-name="ce64">
            <text:p>185,083</text:p>
          </table:table-cell>
          <table:table-cell office:value-type="float" office:value="96573.612465583588" table:style-name="ce64">
            <text:p>96,574</text:p>
          </table:table-cell>
          <table:table-cell office:value-type="float" office:value="221325.03065897743" table:style-name="ce64">
            <text:p>221,325</text:p>
          </table:table-cell>
          <table:table-cell office:value-type="float" office:value="256272.61531252734" table:style-name="ce64">
            <text:p>256,273</text:p>
          </table:table-cell>
          <table:table-cell office:value-type="float" office:value="67960.315083013411" table:style-name="ce64">
            <text:p>67,960</text:p>
          </table:table-cell>
          <table:table-cell office:value-type="float" office:value="338616.00370969978" table:style-name="ce64">
            <text:p>338,616</text:p>
          </table:table-cell>
          <table:table-cell office:value-type="string" table:style-name="ce30">
            <text:p>　2.Entrepreneurial income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9">
            <text:p>　3.財產所得收入</text:p>
          </table:table-cell>
          <table:table-cell office:value-type="float" office:value="63094.298256098657" table:style-name="ce64">
            <text:p>63,094</text:p>
          </table:table-cell>
          <table:table-cell office:value-type="float" office:value="244124.38909593364" table:style-name="ce64">
            <text:p>244,124</text:p>
          </table:table-cell>
          <table:table-cell office:value-type="float" office:value="70674.254884160284" table:style-name="ce64">
            <text:p>70,674</text:p>
          </table:table-cell>
          <table:table-cell office:value-type="float" office:value="56716.929566304221" table:style-name="ce64">
            <text:p>56,717</text:p>
          </table:table-cell>
          <table:table-cell office:value-type="float" office:value="49674.396151667002" table:style-name="ce64">
            <text:p>49,674</text:p>
          </table:table-cell>
          <table:table-cell office:value-type="float" office:value="31744.850364437643" table:style-name="ce64">
            <text:p>31,745</text:p>
          </table:table-cell>
          <table:table-cell office:value-type="string" table:style-name="ce30">
            <text:p>　3. Property income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9">
            <text:p>　4.自用住宅設算租金收入</text:p>
          </table:table-cell>
          <table:table-cell office:value-type="float" office:value="87581.015095192561" table:style-name="ce64">
            <text:p>87,581</text:p>
          </table:table-cell>
          <table:table-cell office:value-type="float" office:value="141341.35864232731" table:style-name="ce64">
            <text:p>141,341</text:p>
          </table:table-cell>
          <table:table-cell office:value-type="float" office:value="107694.7546769903" table:style-name="ce64">
            <text:p>107,695</text:p>
          </table:table-cell>
          <table:table-cell office:value-type="float" office:value="103377.74410307995" table:style-name="ce64">
            <text:p>103,378</text:p>
          </table:table-cell>
          <table:table-cell office:value-type="float" office:value="81119.741088623079" table:style-name="ce64">
            <text:p>81,120</text:p>
          </table:table-cell>
          <table:table-cell office:value-type="float" office:value="78250.973079444302" table:style-name="ce64">
            <text:p>78,251</text:p>
          </table:table-cell>
          <table:table-cell office:value-type="string" table:style-name="ce30">
            <text:p>　4.Imputed rent income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9">
            <text:p>　5.經常移轉收入</text:p>
          </table:table-cell>
          <table:table-cell office:value-type="float" office:value="329162.27254059329" table:style-name="ce64">
            <text:p>329,162</text:p>
          </table:table-cell>
          <table:table-cell office:value-type="float" office:value="262994.47458781517" table:style-name="ce64">
            <text:p>262,994</text:p>
          </table:table-cell>
          <table:table-cell office:value-type="float" office:value="280371.45178287721" table:style-name="ce64">
            <text:p>280,371</text:p>
          </table:table-cell>
          <table:table-cell office:value-type="float" office:value="292862.14964359236" table:style-name="ce64">
            <text:p>292,862</text:p>
          </table:table-cell>
          <table:table-cell office:value-type="float" office:value="305637.43792638066" table:style-name="ce64">
            <text:p>305,637</text:p>
          </table:table-cell>
          <table:table-cell office:value-type="float" office:value="322415.41213302547" table:style-name="ce64">
            <text:p>322,415</text:p>
          </table:table-cell>
          <table:table-cell office:value-type="string" table:style-name="ce30">
            <text:p>　5.Current transfer receipt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1)從私人</text:p>
          </table:table-cell>
          <table:table-cell office:value-type="float" office:value="90630.023453584392" table:style-name="ce64">
            <text:p>90,630</text:p>
          </table:table-cell>
          <table:table-cell office:value-type="float" office:value="63239.245085135473" table:style-name="ce64">
            <text:p>63,239</text:p>
          </table:table-cell>
          <table:table-cell office:value-type="float" office:value="59340.97341986675" table:style-name="ce64">
            <text:p>59,341</text:p>
          </table:table-cell>
          <table:table-cell office:value-type="float" office:value="65024.338249157889" table:style-name="ce64">
            <text:p>65,024</text:p>
          </table:table-cell>
          <table:table-cell office:value-type="float" office:value="78965.513555222671" table:style-name="ce64">
            <text:p>78,966</text:p>
          </table:table-cell>
          <table:table-cell office:value-type="float" office:value="70734.041110245947" table:style-name="ce64">
            <text:p>70,734</text:p>
          </table:table-cell>
          <table:table-cell office:value-type="string" table:style-name="ce30">
            <text:p>　　(1)From individual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2)從政府</text:p>
          </table:table-cell>
          <table:table-cell office:value-type="float" office:value="81697.033158285078" table:style-name="ce64">
            <text:p>81,697</text:p>
          </table:table-cell>
          <table:table-cell office:value-type="float" office:value="73989.732039750466" table:style-name="ce64">
            <text:p>73,990</text:p>
          </table:table-cell>
          <table:table-cell office:value-type="float" office:value="81272.846967121775" table:style-name="ce64">
            <text:p>81,273</text:p>
          </table:table-cell>
          <table:table-cell office:value-type="float" office:value="77001.08827085435" table:style-name="ce64">
            <text:p>77,001</text:p>
          </table:table-cell>
          <table:table-cell office:value-type="float" office:value="76558.331373654466" table:style-name="ce64">
            <text:p>76,558</text:p>
          </table:table-cell>
          <table:table-cell office:value-type="float" office:value="86430.342746206807" table:style-name="ce64">
            <text:p>86,430</text:p>
          </table:table-cell>
          <table:table-cell office:value-type="string" table:style-name="ce30">
            <text:p>　　(2)From government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3)社會保險受益</text:p>
          </table:table-cell>
          <table:table-cell office:value-type="float" office:value="151860.90037949459" table:style-name="ce64">
            <text:p>151,861</text:p>
          </table:table-cell>
          <table:table-cell office:value-type="float" office:value="122673.3667647179" table:style-name="ce64">
            <text:p>122,673</text:p>
          </table:table-cell>
          <table:table-cell office:value-type="float" office:value="134614.05934752399" table:style-name="ce64">
            <text:p>134,614</text:p>
          </table:table-cell>
          <table:table-cell office:value-type="float" office:value="141058.78385691324" table:style-name="ce64">
            <text:p>141,059</text:p>
          </table:table-cell>
          <table:table-cell office:value-type="float" office:value="143522.87272713773" table:style-name="ce64">
            <text:p>143,523</text:p>
          </table:table-cell>
          <table:table-cell office:value-type="float" office:value="163327.76337603942" table:style-name="ce64">
            <text:p>163,328</text:p>
          </table:table-cell>
          <table:table-cell office:value-type="string" table:style-name="ce30">
            <text:p>　　(3)Benefit of social insurance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4)從企業</text:p>
          </table:table-cell>
          <table:table-cell office:value-type="float" office:value="4182.2855649365783" table:style-name="ce64">
            <text:p>4,182</text:p>
          </table:table-cell>
          <table:table-cell office:value-type="float" office:value="3092.1306982112824" table:style-name="ce64">
            <text:p>3,092</text:p>
          </table:table-cell>
          <table:table-cell office:value-type="float" office:value="5143.5720483647128" table:style-name="ce64">
            <text:p>5,144</text:p>
          </table:table-cell>
          <table:table-cell office:value-type="float" office:value="8629.612536845756" table:style-name="ce64">
            <text:p>8,630</text:p>
          </table:table-cell>
          <table:table-cell office:value-type="float" office:value="1763.0122989483339" table:style-name="ce64">
            <text:p>1,763</text:p>
          </table:table-cell>
          <table:table-cell office:value-type="float" office:value="1923.2649005333797" table:style-name="ce64">
            <text:p>1,923</text:p>
          </table:table-cell>
          <table:table-cell office:value-type="string" table:style-name="ce30">
            <text:p>　　(4)From enterprise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5)從國外</text:p>
          </table:table-cell>
          <table:table-cell office:value-type="float" office:value="792.02998429272714" table:style-name="ce64">
            <text:p>79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148.3267298212247" table:style-name="ce64">
            <text:p>1,148</text:p>
          </table:table-cell>
          <table:table-cell office:value-type="float" office:value="4827.707971417296" table:style-name="ce64">
            <text:p>4,828</text:p>
          </table:table-cell>
          <table:table-cell office:value-type="float" office:value="0" table:style-name="ce64">
            <text:p>-</text:p>
          </table:table-cell>
          <table:table-cell office:value-type="string" table:style-name="ce30">
            <text:p>　　(5)From abroad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9">
            <text:p>　6.雜項收入</text:p>
          </table:table-cell>
          <table:table-cell office:value-type="float" office:value="6.3136752580430873" table:style-name="ce64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30">
            <text:p>　 6.Miscellaneous receipt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6">
            <text:p>二、非消費支出</text:p>
          </table:table-cell>
          <table:table-cell office:value-type="float" office:value="229507.79489277853" table:style-name="ce63">
            <text:p>229,508</text:p>
          </table:table-cell>
          <table:table-cell office:value-type="float" office:value="535001.62506186764" table:style-name="ce63">
            <text:p>535,002</text:p>
          </table:table-cell>
          <table:table-cell office:value-type="float" office:value="396996.36158235971" table:style-name="ce63">
            <text:p>396,996</text:p>
          </table:table-cell>
          <table:table-cell office:value-type="float" office:value="302941.81865304033" table:style-name="ce63">
            <text:p>302,942</text:p>
          </table:table-cell>
          <table:table-cell office:value-type="float" office:value="236775.64734134285" table:style-name="ce63">
            <text:p>236,776</text:p>
          </table:table-cell>
          <table:table-cell office:value-type="float" office:value="200763.8074328212" table:style-name="ce63">
            <text:p>200,764</text:p>
          </table:table-cell>
          <table:table-cell office:value-type="string" table:style-name="ce27">
            <text:p>B.Nonconsumption expenditure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9">
            <text:p>　1.利息支出</text:p>
          </table:table-cell>
          <table:table-cell office:value-type="float" office:value="16622.20406232449" table:style-name="ce64">
            <text:p>16,622</text:p>
          </table:table-cell>
          <table:table-cell office:value-type="float" office:value="40881.35123661338" table:style-name="ce64">
            <text:p>40,881</text:p>
          </table:table-cell>
          <table:table-cell office:value-type="float" office:value="30727.103600675604" table:style-name="ce64">
            <text:p>30,727</text:p>
          </table:table-cell>
          <table:table-cell office:value-type="float" office:value="27147.301568925348" table:style-name="ce64">
            <text:p>27,147</text:p>
          </table:table-cell>
          <table:table-cell office:value-type="float" office:value="18904.488009917539" table:style-name="ce64">
            <text:p>18,904</text:p>
          </table:table-cell>
          <table:table-cell office:value-type="float" office:value="15156.978991340957" table:style-name="ce64">
            <text:p>15,157</text:p>
          </table:table-cell>
          <table:table-cell office:value-type="string" table:style-name="ce30">
            <text:p>　 1.Interest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9">
            <text:p>　2.經常移轉支出</text:p>
          </table:table-cell>
          <table:table-cell office:value-type="float" office:value="212885.59083045408" table:style-name="ce64">
            <text:p>212,886</text:p>
          </table:table-cell>
          <table:table-cell office:value-type="float" office:value="494120.27382525417" table:style-name="ce64">
            <text:p>494,120</text:p>
          </table:table-cell>
          <table:table-cell office:value-type="float" office:value="366269.25798168394" table:style-name="ce64">
            <text:p>366,269</text:p>
          </table:table-cell>
          <table:table-cell office:value-type="float" office:value="275794.51708411501" table:style-name="ce64">
            <text:p>275,795</text:p>
          </table:table-cell>
          <table:table-cell office:value-type="float" office:value="217871.15933142533" table:style-name="ce64">
            <text:p>217,871</text:p>
          </table:table-cell>
          <table:table-cell office:value-type="float" office:value="185606.82844148032" table:style-name="ce64">
            <text:p>185,607</text:p>
          </table:table-cell>
          <table:table-cell office:value-type="string" table:style-name="ce30">
            <text:p>　 2.Current transfer expenditure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1)對私人</text:p>
          </table:table-cell>
          <table:table-cell office:value-type="float" office:value="44048.151505165268" table:style-name="ce64">
            <text:p>44,048</text:p>
          </table:table-cell>
          <table:table-cell office:value-type="float" office:value="88473.197945930937" table:style-name="ce64">
            <text:p>88,473</text:p>
          </table:table-cell>
          <table:table-cell office:value-type="float" office:value="81286.992351414927" table:style-name="ce64">
            <text:p>81,287</text:p>
          </table:table-cell>
          <table:table-cell office:value-type="float" office:value="59199.309444648912" table:style-name="ce64">
            <text:p>59,199</text:p>
          </table:table-cell>
          <table:table-cell office:value-type="float" office:value="35089.034884495224" table:style-name="ce64">
            <text:p>35,089</text:p>
          </table:table-cell>
          <table:table-cell office:value-type="float" office:value="39776.468210520485" table:style-name="ce64">
            <text:p>39,776</text:p>
          </table:table-cell>
          <table:table-cell office:value-type="string" table:style-name="ce30">
            <text:p>　　(1)To private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2)對政府</text:p>
          </table:table-cell>
          <table:table-cell office:value-type="float" office:value="32601.030016430777" table:style-name="ce64">
            <text:p>32,601</text:p>
          </table:table-cell>
          <table:table-cell office:value-type="float" office:value="158233.67079792521" table:style-name="ce64">
            <text:p>158,234</text:p>
          </table:table-cell>
          <table:table-cell office:value-type="float" office:value="64803.028063789374" table:style-name="ce64">
            <text:p>64,803</text:p>
          </table:table-cell>
          <table:table-cell office:value-type="float" office:value="36737.330662859575" table:style-name="ce64">
            <text:p>36,737</text:p>
          </table:table-cell>
          <table:table-cell office:value-type="float" office:value="24374.313826341237" table:style-name="ce64">
            <text:p>24,374</text:p>
          </table:table-cell>
          <table:table-cell office:value-type="float" office:value="20195.52232767615" table:style-name="ce64">
            <text:p>20,196</text:p>
          </table:table-cell>
          <table:table-cell office:value-type="string" table:style-name="ce30">
            <text:p>　　(2)To government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3)社會保險</text:p>
          </table:table-cell>
          <table:table-cell office:value-type="float" office:value="134192.44696696018" table:style-name="ce64">
            <text:p>134,192</text:p>
          </table:table-cell>
          <table:table-cell office:value-type="float" office:value="246394.41804167934" table:style-name="ce64">
            <text:p>246,394</text:p>
          </table:table-cell>
          <table:table-cell office:value-type="float" office:value="210744.85133507094" table:style-name="ce64">
            <text:p>210,745</text:p>
          </table:table-cell>
          <table:table-cell office:value-type="float" office:value="178300.60942611011" table:style-name="ce64">
            <text:p>178,301</text:p>
          </table:table-cell>
          <table:table-cell office:value-type="float" office:value="158249.60083223361" table:style-name="ce64">
            <text:p>158,250</text:p>
          </table:table-cell>
          <table:table-cell office:value-type="float" office:value="125580.1359730922" table:style-name="ce64">
            <text:p>125,580</text:p>
          </table:table-cell>
          <table:table-cell office:value-type="string" table:style-name="ce30">
            <text:p>　　(3)Social insurance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4)對國外</text:p>
          </table:table-cell>
          <table:table-cell office:value-type="float" office:value="2043.9623418977569" table:style-name="ce64">
            <text:p>2,044</text:p>
          </table:table-cell>
          <table:table-cell office:value-type="float" office:value="1018.9870397186654" table:style-name="ce64">
            <text:p>1,019</text:p>
          </table:table-cell>
          <table:table-cell office:value-type="float" office:value="9434.3862314086837" table:style-name="ce64">
            <text:p>9,434</text:p>
          </table:table-cell>
          <table:table-cell office:value-type="float" office:value="1557.2675504961881" table:style-name="ce64">
            <text:p>1,557</text:p>
          </table:table-cell>
          <table:table-cell office:value-type="float" office:value="158.20978835517903" table:style-name="ce64">
            <text:p>158</text:p>
          </table:table-cell>
          <table:table-cell office:value-type="float" office:value="54.701930191428175" table:style-name="ce64">
            <text:p>55</text:p>
          </table:table-cell>
          <table:table-cell office:value-type="string" table:style-name="ce30">
            <text:p>　　(4)To abroad</text:p>
          </table:table-cell>
          <table:table-cell table:number-columns-repeated="16376" table:style-name="ce28"/>
        </table:table-row>
        <table:table-row table:style-name="ro7"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6"/>
        </table:table-row>
        <table:table-row table:style-name="ro9">
          <table:table-cell table:style-name="ce3"/>
          <table:table-cell table:number-columns-repeated="5" table:style-name="ce2"/>
          <table:table-cell table:style-name="ce3"/>
          <table:table-cell table:style-name="ce36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</table:table>
      <table:table table:name="27,28" table:style-name="ta1">
        <table:table-column table:style-name="co1" table:default-cell-style-name="ce3"/>
        <table:table-column table:style-name="co9" table:number-columns-repeated="2" table:default-cell-style-name="ce3"/>
        <table:table-column table:style-name="co4" table:number-columns-repeated="3" table:default-cell-style-name="ce3"/>
        <table:table-column table:style-name="co10" table:default-cell-style-name="ce3"/>
        <table:table-column table:style-name="co8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67"/>
          <table:covered-table-cell table:number-columns-repeated="3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68">
            <text:p>表5 <text:s/>平均每戶家庭收支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75">
            <text:p>Table 5 <text:s text:c="2"/>Average Family Income and Expenditure per Household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76">
            <text:p><text:s text:c="29"/>by Occupation of Household Heads(Cont.1)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5"/>
          <table:table-cell office:value-type="string" table:style-name="ce58">
            <text:p>民國112年</text:p>
          </table:table-cell>
          <table:table-cell office:value-type="string" table:style-name="ce59">
            <text:p>單位：新台幣元</text:p>
          </table:table-cell>
          <table:table-cell office:value-type="float" office:value="2023" table:number-columns-spanned="3" table:number-rows-spanned="1" table:style-name="ce72">
            <text:p>2023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7"/>
        </table:table-row>
        <table:table-row table:style-name="ro6">
          <table:table-cell table:style-name="ce7"/>
          <table:table-cell office:value-type="string" table:style-name="ce37">
            <text:p>農、林、漁、牧業</text:p>
          </table:table-cell>
          <table:table-cell office:value-type="string" table:style-name="ce37">
            <text:p>技藝有關</text:p>
          </table:table-cell>
          <table:table-cell office:value-type="string" table:style-name="ce54">
            <text:p>機械設備操作</text:p>
          </table:table-cell>
          <table:table-cell office:value-type="string" table:style-name="ce37">
            <text:p>基層技術工<text:s/></text:p>
          </table:table-cell>
          <table:table-cell office:value-type="string" table:style-name="ce37">
            <text:p>其他<text:s text:c="2"/></text:p>
          </table:table-cell>
          <table:table-cell table:style-name="ce8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38">
            <text:p>生產人員</text:p>
          </table:table-cell>
          <table:table-cell office:value-type="string" table:style-name="ce38">
            <text:p>工作人員</text:p>
          </table:table-cell>
          <table:table-cell office:value-type="string" table:style-name="ce53">
            <text:p>及組裝人員</text:p>
          </table:table-cell>
          <table:table-cell office:value-type="string" table:style-name="ce53">
            <text:p>及勞力工</text:p>
          </table:table-cell>
          <table:table-cell office:value-type="string" table:style-name="ce38">
            <text:p><text:s text:c="18"/></text:p>
          </table:table-cell>
          <table:table-cell table:style-name="ce8"/>
          <table:table-cell table:number-columns-repeated="16377" table:style-name="ce9"/>
        </table:table-row>
        <table:table-row table:style-name="ro11">
          <table:table-cell table:style-name="ce10"/>
          <table:table-cell office:value-type="string" table:style-name="ce39">
            <text:p>Skilled Agricultural,<text:s/></text:p>
          </table:table-cell>
          <table:table-cell office:value-type="string" table:style-name="ce56">
            <text:p>Craft and Re-</text:p>
          </table:table-cell>
          <table:table-cell office:value-type="string" table:style-name="ce56">
            <text:p>Plant and Machine</text:p>
          </table:table-cell>
          <table:table-cell office:value-type="string" table:style-name="ce56">
            <text:p>Elementary</text:p>
          </table:table-cell>
          <table:table-cell office:value-type="string" table:style-name="ce39">
            <text:p>Others</text:p>
          </table:table-cell>
          <table:table-cell table:style-name="ce8"/>
          <table:table-cell table:number-columns-repeated="16377" table:style-name="ce9"/>
        </table:table-row>
        <table:table-row table:style-name="ro12">
          <table:table-cell table:style-name="ce10"/>
          <table:table-cell office:value-type="string" table:style-name="ce13">
            <text:p>Forestry and Fishery<text:s/></text:p>
          </table:table-cell>
          <table:table-cell office:value-type="string" table:style-name="ce12">
            <text:p>lated Trades</text:p>
          </table:table-cell>
          <table:table-cell office:value-type="string" table:style-name="ce12">
            <text:p>Operators and</text:p>
          </table:table-cell>
          <table:table-cell office:value-type="string" table:style-name="ce12">
            <text:p>Labourers</text:p>
          </table:table-cell>
          <table:table-cell table:style-name="ce13"/>
          <table:table-cell table:style-name="ce8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13">
            <text:p>Workers</text:p>
          </table:table-cell>
          <table:table-cell office:value-type="string" table:style-name="ce12">
            <text:p>Workers</text:p>
          </table:table-cell>
          <table:table-cell office:value-type="string" table:style-name="ce12">
            <text:p>Assemblers<text:s text:c="3"/></text:p>
          </table:table-cell>
          <table:table-cell table:style-name="ce16"/>
          <table:table-cell office:value-type="string" table:style-name="ce16">
            <text:p><text:s/></text:p>
          </table:table-cell>
          <table:table-cell table:style-name="ce8"/>
          <table:table-cell table:number-columns-repeated="16377" table:style-name="ce9"/>
        </table:table-row>
        <table:table-row table:style-name="ro7">
          <table:table-cell table:style-name="ce10"/>
          <table:table-cell table:number-columns-repeated="2" table:style-name="ce13"/>
          <table:table-cell table:style-name="ce12"/>
          <table:table-cell table:style-name="ce16"/>
          <table:table-cell office:value-type="string" table:style-name="ce16">
            <text:p><text:s/></text:p>
          </table:table-cell>
          <table:table-cell table:style-name="ce8"/>
          <table:table-cell table:number-columns-repeated="16377" table:style-name="ce9"/>
        </table:table-row>
        <table:table-row table:style-name="ro13">
          <table:table-cell table:style-name="ce17"/>
          <table:table-cell table:style-name="ce40"/>
          <table:table-cell table:number-columns-repeated="4" table:style-name="ce41"/>
          <table:table-cell table:style-name="ce42"/>
          <table:table-cell table:number-columns-repeated="16377" table:style-name="ce9"/>
        </table:table-row>
        <table:table-row table:style-name="ro7">
          <table:table-cell table:style-name="ce10"/>
          <table:table-cell table:number-columns-repeated="4" table:style-name="ce24"/>
          <table:table-cell table:style-name="ce10"/>
          <table:table-cell table:style-name="ce3"/>
          <table:table-cell table:number-columns-repeated="16377" table:style-name="ce9"/>
        </table:table-row>
        <table:table-row table:style-name="ro8">
          <table:table-cell office:value-type="string" table:style-name="ce26">
            <text:p>家庭戶數</text:p>
          </table:table-cell>
          <table:table-cell office:value-type="float" office:value="26086.798355430012" table:style-name="ce61">
            <text:p>26,087</text:p>
          </table:table-cell>
          <table:table-cell office:value-type="float" office:value="154276.39401966005" table:style-name="ce61">
            <text:p>154,276</text:p>
          </table:table-cell>
          <table:table-cell office:value-type="float" office:value="86213.848680409996" table:style-name="ce61">
            <text:p>86,214</text:p>
          </table:table-cell>
          <table:table-cell office:value-type="float" office:value="37944.746290209987" table:style-name="ce61">
            <text:p>37,945</text:p>
          </table:table-cell>
          <table:table-cell office:value-type="float" office:value="235709.02541519038" table:style-name="ce61">
            <text:p>235,709</text:p>
          </table:table-cell>
          <table:table-cell office:value-type="string" table:style-name="ce27">
            <text:p>No. of household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6">
            <text:p>平均每戶人數</text:p>
          </table:table-cell>
          <table:table-cell office:value-type="float" office:value="2.6057353653151858" table:style-name="ce62">
            <text:p>2.61</text:p>
          </table:table-cell>
          <table:table-cell office:value-type="float" office:value="3.5607170515299078" table:style-name="ce62">
            <text:p>3.56</text:p>
          </table:table-cell>
          <table:table-cell office:value-type="float" office:value="3.2347897900514404" table:style-name="ce62">
            <text:p>3.23</text:p>
          </table:table-cell>
          <table:table-cell office:value-type="float" office:value="2.6075726624214681" table:style-name="ce62">
            <text:p>2.61</text:p>
          </table:table-cell>
          <table:table-cell office:value-type="float" office:value="1.7028993265937236" table:style-name="ce62">
            <text:p>1.70</text:p>
          </table:table-cell>
          <table:table-cell office:value-type="string" table:style-name="ce27">
            <text:p>No. of persons per household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6">
            <text:p>平均每戶成年人數</text:p>
          </table:table-cell>
          <table:table-cell office:value-type="float" office:value="2.4344318561706908" table:style-name="ce62">
            <text:p>2.43</text:p>
          </table:table-cell>
          <table:table-cell office:value-type="float" office:value="3.1053505333183935" table:style-name="ce62">
            <text:p>3.11</text:p>
          </table:table-cell>
          <table:table-cell office:value-type="float" office:value="2.7912448939302554" table:style-name="ce62">
            <text:p>2.79</text:p>
          </table:table-cell>
          <table:table-cell office:value-type="float" office:value="2.3642850527786079" table:style-name="ce62">
            <text:p>2.36</text:p>
          </table:table-cell>
          <table:table-cell office:value-type="float" office:value="1.6601691237969531" table:style-name="ce62">
            <text:p>1.66</text:p>
          </table:table-cell>
          <table:table-cell office:value-type="string" table:style-name="ce27">
            <text:p>No. of adults per household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6">
            <text:p>平均每戶就業人數</text:p>
          </table:table-cell>
          <table:table-cell office:value-type="float" office:value="1.6956689818263" table:style-name="ce62">
            <text:p>1.70</text:p>
          </table:table-cell>
          <table:table-cell office:value-type="float" office:value="2.0339219628084044" table:style-name="ce62">
            <text:p>2.03</text:p>
          </table:table-cell>
          <table:table-cell office:value-type="float" office:value="1.8533602467548518" table:style-name="ce62">
            <text:p>1.85</text:p>
          </table:table-cell>
          <table:table-cell office:value-type="float" office:value="1.4588715969594548" table:style-name="ce62">
            <text:p>1.46</text:p>
          </table:table-cell>
          <table:table-cell office:value-type="float" office:value="1.4804691304642384E-2" table:style-name="ce62">
            <text:p>0.01</text:p>
          </table:table-cell>
          <table:table-cell office:value-type="string" table:style-name="ce27">
            <text:p>No. of persons employed per household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6">
            <text:p>平均每戶所得收入者人數</text:p>
          </table:table-cell>
          <table:table-cell office:value-type="float" office:value="1.5352665689909586" table:style-name="ce62">
            <text:p>1.54</text:p>
          </table:table-cell>
          <table:table-cell office:value-type="float" office:value="2.2165198774851009" table:style-name="ce62">
            <text:p>2.22</text:p>
          </table:table-cell>
          <table:table-cell office:value-type="float" office:value="2.0237163948279315" table:style-name="ce62">
            <text:p>2.02</text:p>
          </table:table-cell>
          <table:table-cell office:value-type="float" office:value="1.7392277350542478" table:style-name="ce62">
            <text:p>1.74</text:p>
          </table:table-cell>
          <table:table-cell office:value-type="float" office:value="1.2397007658131827" table:style-name="ce62">
            <text:p>1.24</text:p>
          </table:table-cell>
          <table:table-cell office:value-type="string" table:style-name="ce27">
            <text:p>No. of income recipients per household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6">
            <text:p>一、所得收入總計</text:p>
          </table:table-cell>
          <table:table-cell office:value-type="float" office:value="1180073.9039315293" table:style-name="ce63">
            <text:p>1,180,074</text:p>
          </table:table-cell>
          <table:table-cell office:value-type="float" office:value="1487096.2286639835" table:style-name="ce63">
            <text:p>1,487,096</text:p>
          </table:table-cell>
          <table:table-cell office:value-type="float" office:value="1304578.9807597273" table:style-name="ce63">
            <text:p>1,304,579</text:p>
          </table:table-cell>
          <table:table-cell office:value-type="float" office:value="957662.64649668674" table:style-name="ce63">
            <text:p>957,663</text:p>
          </table:table-cell>
          <table:table-cell office:value-type="float" office:value="739498.47752929572" table:style-name="ce63">
            <text:p>739,498</text:p>
          </table:table-cell>
          <table:table-cell office:value-type="string" table:style-name="ce27">
            <text:p>A.Total receipt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9">
            <text:p>　1.受僱人員報酬</text:p>
          </table:table-cell>
          <table:table-cell office:value-type="float" office:value="108047.03904408269" table:style-name="ce64">
            <text:p>108,047</text:p>
          </table:table-cell>
          <table:table-cell office:value-type="float" office:value="759692.99697370781" table:style-name="ce64">
            <text:p>759,693</text:p>
          </table:table-cell>
          <table:table-cell office:value-type="float" office:value="789948.61195971502" table:style-name="ce64">
            <text:p>789,949</text:p>
          </table:table-cell>
          <table:table-cell office:value-type="float" office:value="522714.91670839302" table:style-name="ce64">
            <text:p>522,715</text:p>
          </table:table-cell>
          <table:table-cell office:value-type="float" office:value="142445.10491740378" table:style-name="ce64">
            <text:p>142,445</text:p>
          </table:table-cell>
          <table:table-cell office:value-type="string" table:style-name="ce30">
            <text:p>　1.Compensation of employee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1)本業薪資</text:p>
          </table:table-cell>
          <table:table-cell office:value-type="float" office:value="81034.172919682722" table:style-name="ce64">
            <text:p>81,034</text:p>
          </table:table-cell>
          <table:table-cell office:value-type="float" office:value="622061.40226122492" table:style-name="ce64">
            <text:p>622,061</text:p>
          </table:table-cell>
          <table:table-cell office:value-type="float" office:value="625985.53142280434" table:style-name="ce64">
            <text:p>625,986</text:p>
          </table:table-cell>
          <table:table-cell office:value-type="float" office:value="435995.46598510008" table:style-name="ce64">
            <text:p>435,995</text:p>
          </table:table-cell>
          <table:table-cell office:value-type="float" office:value="9006.1630593405171" table:style-name="ce64">
            <text:p>9,006</text:p>
          </table:table-cell>
          <table:table-cell office:value-type="string" table:style-name="ce30">
            <text:p>　　(1)Full time payroll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2)兼業薪資</text:p>
          </table:table-cell>
          <table:table-cell office:value-type="float" office:value="7102.6959757341128" table:style-name="ce64">
            <text:p>7,103</text:p>
          </table:table-cell>
          <table:table-cell office:value-type="float" office:value="7891.2382383827162" table:style-name="ce64">
            <text:p>7,891</text:p>
          </table:table-cell>
          <table:table-cell office:value-type="float" office:value="22871.865897164102" table:style-name="ce64">
            <text:p>22,872</text:p>
          </table:table-cell>
          <table:table-cell office:value-type="float" office:value="19959.601833820165" table:style-name="ce64">
            <text:p>19,960</text:p>
          </table:table-cell>
          <table:table-cell office:value-type="float" office:value="126883.40771067937" table:style-name="ce64">
            <text:p>126,883</text:p>
          </table:table-cell>
          <table:table-cell office:value-type="string" table:style-name="ce30">
            <text:p>　　(2)Part time payroll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3)其他收入</text:p>
          </table:table-cell>
          <table:table-cell office:value-type="float" office:value="19910.170148665853" table:style-name="ce64">
            <text:p>19,910</text:p>
          </table:table-cell>
          <table:table-cell office:value-type="float" office:value="129740.35647410047" table:style-name="ce64">
            <text:p>129,740</text:p>
          </table:table-cell>
          <table:table-cell office:value-type="float" office:value="141091.21463974623" table:style-name="ce64">
            <text:p>141,091</text:p>
          </table:table-cell>
          <table:table-cell office:value-type="float" office:value="66759.848889472778" table:style-name="ce64">
            <text:p>66,760</text:p>
          </table:table-cell>
          <table:table-cell office:value-type="float" office:value="6555.5341473838616" table:style-name="ce64">
            <text:p>6,556</text:p>
          </table:table-cell>
          <table:table-cell office:value-type="string" table:style-name="ce30">
            <text:p>　　(3)Other receipts or subsidie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9">
            <text:p>　2.產業主所得</text:p>
          </table:table-cell>
          <table:table-cell office:value-type="float" office:value="564122.45198616863" table:style-name="ce64">
            <text:p>564,122</text:p>
          </table:table-cell>
          <table:table-cell office:value-type="float" office:value="280887.4184764658" table:style-name="ce64">
            <text:p>280,887</text:p>
          </table:table-cell>
          <table:table-cell office:value-type="float" office:value="136708.48566752934" table:style-name="ce64">
            <text:p>136,708</text:p>
          </table:table-cell>
          <table:table-cell office:value-type="float" office:value="37485.527590804719" table:style-name="ce64">
            <text:p>37,486</text:p>
          </table:table-cell>
          <table:table-cell office:value-type="float" office:value="221.28131633388296" table:style-name="ce64">
            <text:p>221</text:p>
          </table:table-cell>
          <table:table-cell office:value-type="string" table:style-name="ce30">
            <text:p>　2.Entrepreneurial income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9">
            <text:p>　3.財產所得收入</text:p>
          </table:table-cell>
          <table:table-cell office:value-type="float" office:value="30046.796024303178" table:style-name="ce64">
            <text:p>30,047</text:p>
          </table:table-cell>
          <table:table-cell office:value-type="float" office:value="24883.072570489683" table:style-name="ce64">
            <text:p>24,883</text:p>
          </table:table-cell>
          <table:table-cell office:value-type="float" office:value="30939.35054088843" table:style-name="ce64">
            <text:p>30,939</text:p>
          </table:table-cell>
          <table:table-cell office:value-type="float" office:value="30492.688923204685" table:style-name="ce64">
            <text:p>30,493</text:p>
          </table:table-cell>
          <table:table-cell office:value-type="float" office:value="109931.12550928706" table:style-name="ce64">
            <text:p>109,931</text:p>
          </table:table-cell>
          <table:table-cell office:value-type="string" table:style-name="ce30">
            <text:p>　3. Property income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9">
            <text:p>　4.自用住宅設算租金收入</text:p>
          </table:table-cell>
          <table:table-cell office:value-type="float" office:value="74242.13668211241" table:style-name="ce64">
            <text:p>74,242</text:p>
          </table:table-cell>
          <table:table-cell office:value-type="float" office:value="82993.935494232617" table:style-name="ce64">
            <text:p>82,994</text:p>
          </table:table-cell>
          <table:table-cell office:value-type="float" office:value="74388.873672814516" table:style-name="ce64">
            <text:p>74,389</text:p>
          </table:table-cell>
          <table:table-cell office:value-type="float" office:value="59652.925566588332" table:style-name="ce64">
            <text:p>59,653</text:p>
          </table:table-cell>
          <table:table-cell office:value-type="float" office:value="80205.341318502513" table:style-name="ce64">
            <text:p>80,205</text:p>
          </table:table-cell>
          <table:table-cell office:value-type="string" table:style-name="ce30">
            <text:p>　4.Imputed rent income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9">
            <text:p>　5.經常移轉收入</text:p>
          </table:table-cell>
          <table:table-cell office:value-type="float" office:value="403615.48019486218" table:style-name="ce64">
            <text:p>403,615</text:p>
          </table:table-cell>
          <table:table-cell office:value-type="float" office:value="338627.77804884198" table:style-name="ce64">
            <text:p>338,628</text:p>
          </table:table-cell>
          <table:table-cell office:value-type="float" office:value="272557.04049890308" table:style-name="ce64">
            <text:p>272,557</text:p>
          </table:table-cell>
          <table:table-cell office:value-type="float" office:value="307302.17834194732" table:style-name="ce64">
            <text:p>307,302</text:p>
          </table:table-cell>
          <table:table-cell office:value-type="float" office:value="406690.50604883855" table:style-name="ce64">
            <text:p>406,691</text:p>
          </table:table-cell>
          <table:table-cell office:value-type="string" table:style-name="ce30">
            <text:p>　5.Current transfer receipt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1)從私人</text:p>
          </table:table-cell>
          <table:table-cell office:value-type="float" office:value="120904.05246836753" table:style-name="ce64">
            <text:p>120,904</text:p>
          </table:table-cell>
          <table:table-cell office:value-type="float" office:value="57565.533802405429" table:style-name="ce64">
            <text:p>57,566</text:p>
          </table:table-cell>
          <table:table-cell office:value-type="float" office:value="56743.301721972086" table:style-name="ce64">
            <text:p>56,743</text:p>
          </table:table-cell>
          <table:table-cell office:value-type="float" office:value="76798.058380264294" table:style-name="ce64">
            <text:p>76,798</text:p>
          </table:table-cell>
          <table:table-cell office:value-type="float" office:value="175014.86781337322" table:style-name="ce64">
            <text:p>175,015</text:p>
          </table:table-cell>
          <table:table-cell office:value-type="string" table:style-name="ce30">
            <text:p>　　(1)From individual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2)從政府</text:p>
          </table:table-cell>
          <table:table-cell office:value-type="float" office:value="122309.75960234751" table:style-name="ce64">
            <text:p>122,310</text:p>
          </table:table-cell>
          <table:table-cell office:value-type="float" office:value="102700.74166096206" table:style-name="ce64">
            <text:p>102,701</text:p>
          </table:table-cell>
          <table:table-cell office:value-type="float" office:value="93022.799864057844" table:style-name="ce64">
            <text:p>93,023</text:p>
          </table:table-cell>
          <table:table-cell office:value-type="float" office:value="80057.878220856262" table:style-name="ce64">
            <text:p>80,058</text:p>
          </table:table-cell>
          <table:table-cell office:value-type="float" office:value="62895.662544917453" table:style-name="ce64">
            <text:p>62,896</text:p>
          </table:table-cell>
          <table:table-cell office:value-type="string" table:style-name="ce30">
            <text:p>　　(2)From government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3)社會保險受益</text:p>
          </table:table-cell>
          <table:table-cell office:value-type="float" office:value="159067.86662756003" table:style-name="ce64">
            <text:p>159,068</text:p>
          </table:table-cell>
          <table:table-cell office:value-type="float" office:value="173424.70395075987" table:style-name="ce64">
            <text:p>173,425</text:p>
          </table:table-cell>
          <table:table-cell office:value-type="float" office:value="115727.40064990532" table:style-name="ce64">
            <text:p>115,727</text:p>
          </table:table-cell>
          <table:table-cell office:value-type="float" office:value="147850.01485799311" table:style-name="ce64">
            <text:p>147,850</text:p>
          </table:table-cell>
          <table:table-cell office:value-type="float" office:value="166068.57465294137" table:style-name="ce64">
            <text:p>166,069</text:p>
          </table:table-cell>
          <table:table-cell office:value-type="string" table:style-name="ce30">
            <text:p>　　(3)Benefit of social insurance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4)從企業</text:p>
          </table:table-cell>
          <table:table-cell office:value-type="float" office:value="1333.8014965871596" table:style-name="ce64">
            <text:p>1,334</text:p>
          </table:table-cell>
          <table:table-cell office:value-type="float" office:value="4491.1256868109467" table:style-name="ce64">
            <text:p>4,491</text:p>
          </table:table-cell>
          <table:table-cell office:value-type="float" office:value="7063.5382629678097" table:style-name="ce64">
            <text:p>7,064</text:p>
          </table:table-cell>
          <table:table-cell office:value-type="float" office:value="2596.2268828335659" table:style-name="ce64">
            <text:p>2,596</text:p>
          </table:table-cell>
          <table:table-cell office:value-type="float" office:value="1495.9756631502948" table:style-name="ce64">
            <text:p>1,496</text:p>
          </table:table-cell>
          <table:table-cell office:value-type="string" table:style-name="ce30">
            <text:p>　　(4)From enterprise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5)從國外</text:p>
          </table:table-cell>
          <table:table-cell office:value-type="float" office:value="0" table:style-name="ce64">
            <text:p>-</text:p>
          </table:table-cell>
          <table:table-cell office:value-type="float" office:value="445.67294790386438" table:style-name="ce64">
            <text:p>44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215.4253744563539" table:style-name="ce64">
            <text:p>1,215</text:p>
          </table:table-cell>
          <table:table-cell office:value-type="string" table:style-name="ce30">
            <text:p>　　(5)From abroad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9">
            <text:p>　6.雜項收入</text:p>
          </table:table-cell>
          <table:table-cell office:value-type="float" office:value="0" table:style-name="ce64">
            <text:p>-</text:p>
          </table:table-cell>
          <table:table-cell office:value-type="float" office:value="11.027100245746974" table:style-name="ce64">
            <text:p>11</text:p>
          </table:table-cell>
          <table:table-cell office:value-type="float" office:value="36.61841987701861" table:style-name="ce64">
            <text:p>37</text:p>
          </table:table-cell>
          <table:table-cell office:value-type="float" office:value="14.409365748772126" table:style-name="ce64">
            <text:p>14</text:p>
          </table:table-cell>
          <table:table-cell office:value-type="float" office:value="5.1184189302165306" table:style-name="ce64">
            <text:p>5</text:p>
          </table:table-cell>
          <table:table-cell office:value-type="string" table:style-name="ce30">
            <text:p>　 6.Miscellaneous receipt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6">
            <text:p>二、非消費支出</text:p>
          </table:table-cell>
          <table:table-cell office:value-type="float" office:value="100489.03249145529" table:style-name="ce63">
            <text:p>100,489</text:p>
          </table:table-cell>
          <table:table-cell office:value-type="float" office:value="253143.87241722213" table:style-name="ce63">
            <text:p>253,144</text:p>
          </table:table-cell>
          <table:table-cell office:value-type="float" office:value="238559.70027185717" table:style-name="ce63">
            <text:p>238,560</text:p>
          </table:table-cell>
          <table:table-cell office:value-type="float" office:value="139618.44038103803" table:style-name="ce63">
            <text:p>139,618</text:p>
          </table:table-cell>
          <table:table-cell office:value-type="float" office:value="84136.168921287783" table:style-name="ce63">
            <text:p>84,136</text:p>
          </table:table-cell>
          <table:table-cell office:value-type="string" table:style-name="ce27">
            <text:p>B.Nonconsumption expenditure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9">
            <text:p>　1.利息支出</text:p>
          </table:table-cell>
          <table:table-cell office:value-type="float" office:value="2086.5910047366847" table:style-name="ce64">
            <text:p>2,087</text:p>
          </table:table-cell>
          <table:table-cell office:value-type="float" office:value="15821.129003998245" table:style-name="ce64">
            <text:p>15,821</text:p>
          </table:table-cell>
          <table:table-cell office:value-type="float" office:value="13556.318595315692" table:style-name="ce64">
            <text:p>13,556</text:p>
          </table:table-cell>
          <table:table-cell office:value-type="float" office:value="3483.0975111809289" table:style-name="ce64">
            <text:p>3,483</text:p>
          </table:table-cell>
          <table:table-cell office:value-type="float" office:value="4736.4011080683704" table:style-name="ce64">
            <text:p>4,736</text:p>
          </table:table-cell>
          <table:table-cell office:value-type="string" table:style-name="ce30">
            <text:p>　 1.Interest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9">
            <text:p>　2.經常移轉支出</text:p>
          </table:table-cell>
          <table:table-cell office:value-type="float" office:value="98402.441486718613" table:style-name="ce64">
            <text:p>98,402</text:p>
          </table:table-cell>
          <table:table-cell office:value-type="float" office:value="237322.74341322386" table:style-name="ce64">
            <text:p>237,323</text:p>
          </table:table-cell>
          <table:table-cell office:value-type="float" office:value="225003.3816765415" table:style-name="ce64">
            <text:p>225,003</text:p>
          </table:table-cell>
          <table:table-cell office:value-type="float" office:value="136135.34286985712" table:style-name="ce64">
            <text:p>136,135</text:p>
          </table:table-cell>
          <table:table-cell office:value-type="float" office:value="79399.767813219383" table:style-name="ce64">
            <text:p>79,400</text:p>
          </table:table-cell>
          <table:table-cell office:value-type="string" table:style-name="ce30">
            <text:p>　 2.Current transfer expenditure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1)對私人</text:p>
          </table:table-cell>
          <table:table-cell office:value-type="float" office:value="22786.59223795875" table:style-name="ce64">
            <text:p>22,787</text:p>
          </table:table-cell>
          <table:table-cell office:value-type="float" office:value="40907.429291825225" table:style-name="ce64">
            <text:p>40,907</text:p>
          </table:table-cell>
          <table:table-cell office:value-type="float" office:value="35227.534760098402" table:style-name="ce64">
            <text:p>35,228</text:p>
          </table:table-cell>
          <table:table-cell office:value-type="float" office:value="21721.355123626421" table:style-name="ce64">
            <text:p>21,721</text:p>
          </table:table-cell>
          <table:table-cell office:value-type="float" office:value="25635.403380517124" table:style-name="ce64">
            <text:p>25,635</text:p>
          </table:table-cell>
          <table:table-cell office:value-type="string" table:style-name="ce30">
            <text:p>　　(1)To private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2)對政府</text:p>
          </table:table-cell>
          <table:table-cell office:value-type="float" office:value="19825.487669492471" table:style-name="ce64">
            <text:p>19,825</text:p>
          </table:table-cell>
          <table:table-cell office:value-type="float" office:value="22206.988887667758" table:style-name="ce64">
            <text:p>22,207</text:p>
          </table:table-cell>
          <table:table-cell office:value-type="float" office:value="20297.180817615626" table:style-name="ce64">
            <text:p>20,297</text:p>
          </table:table-cell>
          <table:table-cell office:value-type="float" office:value="11598.230151768648" table:style-name="ce64">
            <text:p>11,598</text:p>
          </table:table-cell>
          <table:table-cell office:value-type="float" office:value="24986.141162602027" table:style-name="ce64">
            <text:p>24,986</text:p>
          </table:table-cell>
          <table:table-cell office:value-type="string" table:style-name="ce30">
            <text:p>　　(2)To government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3)社會保險</text:p>
          </table:table-cell>
          <table:table-cell office:value-type="float" office:value="55750.197837694184" table:style-name="ce64">
            <text:p>55,750</text:p>
          </table:table-cell>
          <table:table-cell office:value-type="float" office:value="173596.61964110783" table:style-name="ce64">
            <text:p>173,597</text:p>
          </table:table-cell>
          <table:table-cell office:value-type="float" office:value="162834.44498941736" table:style-name="ce64">
            <text:p>162,834</text:p>
          </table:table-cell>
          <table:table-cell office:value-type="float" office:value="101953.97297786672" table:style-name="ce64">
            <text:p>101,954</text:p>
          </table:table-cell>
          <table:table-cell office:value-type="float" office:value="28382.401518389099" table:style-name="ce64">
            <text:p>28,382</text:p>
          </table:table-cell>
          <table:table-cell office:value-type="string" table:style-name="ce30">
            <text:p>　　(3)Social insurance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4)對國外</text:p>
          </table:table-cell>
          <table:table-cell office:value-type="float" office:value="40.163741573212661" table:style-name="ce64">
            <text:p>40</text:p>
          </table:table-cell>
          <table:table-cell office:value-type="float" office:value="611.70559262320353" table:style-name="ce64">
            <text:p>612</text:p>
          </table:table-cell>
          <table:table-cell office:value-type="float" office:value="6644.2211094100758" table:style-name="ce64">
            <text:p>6,644</text:p>
          </table:table-cell>
          <table:table-cell office:value-type="float" office:value="861.78461659531183" table:style-name="ce64">
            <text:p>862</text:p>
          </table:table-cell>
          <table:table-cell office:value-type="float" office:value="395.82175171114727" table:style-name="ce64">
            <text:p>396</text:p>
          </table:table-cell>
          <table:table-cell office:value-type="string" table:style-name="ce30">
            <text:p>　　(4)To abroad</text:p>
          </table:table-cell>
          <table:table-cell table:number-columns-repeated="16377" table:style-name="ce28"/>
        </table:table-row>
        <table:table-row table:style-name="ro14">
          <table:table-cell table:style-name="ce43"/>
          <table:table-cell table:number-columns-repeated="3" table:style-name="ce2"/>
          <table:table-cell table:style-name="ce3"/>
          <table:table-cell table:style-name="ce36"/>
          <table:table-cell table:style-name="ce30"/>
          <table:table-cell table:number-columns-repeated="16377" table:style-name="ce28"/>
        </table:table-row>
        <table:table-row table:style-name="ro9">
          <table:table-cell table:number-columns-repeated="7" table:style-name="ce44"/>
          <table:table-cell table:number-columns-repeated="16377"/>
        </table:table-row>
        <table:table-row table:number-rows-repeated="1048534" table:style-name="ro10">
          <table:table-cell table:number-columns-repeated="16384"/>
        </table:table-row>
      </table:table>
      <table:table table:name="29,30" table:style-name="ta2"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3"/>
        <table:table-column table:style-name="co17" table:default-cell-style-name="ce36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67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68">
            <text:p>表5 <text:s/>平均每戶家庭收支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75">
            <text:p>Table 5 <text:s text:c="2"/>Average Family Income and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70">
            <text:p><text:s text:c="30"/>by Occupation of Household Heads(Cont.2)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table:style-name="ce5"/>
          <table:table-cell office:value-type="string" table:style-name="ce58">
            <text:p>民國112年</text:p>
          </table:table-cell>
          <table:table-cell table:style-name="ce5"/>
          <table:table-cell office:value-type="string" table:style-name="ce59">
            <text:p>單位：新台幣元</text:p>
          </table:table-cell>
          <table:table-cell office:value-type="float" office:value="2023" table:number-columns-spanned="3" table:number-rows-spanned="1" table:style-name="ce72">
            <text:p>2023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number-columns-spanned="1" table:number-rows-spanned="2" table:style-name="ce73">
            <text:p>總平均</text:p>
          </table:table-cell>
          <table:table-cell office:value-type="string" table:number-columns-spanned="1" table:number-rows-spanned="3" table:style-name="ce65">
            <text:p>民意代表、主管及經理人員</text:p>
          </table:table-cell>
          <table:table-cell office:value-type="string" table:number-columns-spanned="1" table:number-rows-spanned="2" table:style-name="ce73">
            <text:p>專業人員<text:s text:c="2"/></text:p>
          </table:table-cell>
          <table:table-cell office:value-type="string" table:number-columns-spanned="1" table:number-rows-spanned="3" table:style-name="ce65">
            <text:p>技術員及助理專業人員</text:p>
          </table:table-cell>
          <table:table-cell office:value-type="string" table:number-columns-spanned="1" table:number-rows-spanned="2" table:style-name="ce73">
            <text:p>事務支援人員<text:s/></text:p>
          </table:table-cell>
          <table:table-cell office:value-type="string" table:number-columns-spanned="1" table:number-rows-spanned="3" table:style-name="ce65">
            <text:p>服務及銷售工作人員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 table:style-name="ce9"/>
        </table:table-row>
        <table:table-row table:style-name="ro2">
          <table:table-cell table:style-name="ce10"/>
          <table:table-cell table:style-name="ce11"/>
          <table:covered-table-cell/>
          <table:table-cell table:style-name="ce11"/>
          <table:covered-table-cell/>
          <table:table-cell table:style-name="ce11"/>
          <table:covered-table-cell/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3">
            <text:p>General<text:s text:c="5"/></text:p>
          </table:table-cell>
          <table:table-cell office:value-type="string" table:style-name="ce55">
            <text:p>Legislators,</text:p>
          </table:table-cell>
          <table:table-cell office:value-type="string" table:style-name="ce12">
            <text:p>Professionals<text:s text:c="2"/></text:p>
          </table:table-cell>
          <table:table-cell office:value-type="string" table:style-name="ce12">
            <text:p>Technicians and<text:s text:c="2"/></text:p>
          </table:table-cell>
          <table:table-cell office:value-type="string" table:style-name="ce13">
            <text:p>Clerical Support</text:p>
          </table:table-cell>
          <table:table-cell office:value-type="string" table:style-name="ce13">
            <text:p>Service and Sales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2">
            <text:p>Average<text:s text:c="3"/></text:p>
          </table:table-cell>
          <table:table-cell office:value-type="string" table:style-name="ce55">
            <text:p>Senior Officials</text:p>
          </table:table-cell>
          <table:table-cell table:style-name="ce14"/>
          <table:table-cell office:value-type="string" table:style-name="ce12">
            <text:p>Associate Pro-<text:s text:c="3"/></text:p>
          </table:table-cell>
          <table:table-cell office:value-type="string" table:style-name="ce13">
            <text:p>Workers</text:p>
          </table:table-cell>
          <table:table-cell office:value-type="string" table:style-name="ce13">
            <text:p>Workers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table-cell table:style-name="ce15"/>
          <table:table-cell office:value-type="string" table:style-name="ce55">
            <text:p>and Managers</text:p>
          </table:table-cell>
          <table:table-cell table:style-name="ce14"/>
          <table:table-cell office:value-type="string" table:style-name="ce12">
            <text:p>fessionals<text:s text:c="5"/></text:p>
          </table:table-cell>
          <table:table-cell table:style-name="ce16"/>
          <table:table-cell table:style-name="ce13"/>
          <table:table-cell table:style-name="ce8"/>
          <table:table-cell table:number-columns-repeated="16376" table:style-name="ce9"/>
        </table:table-row>
        <table:table-row table:style-name="ro16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57"/>
          <table:table-cell table:style-name="ce42"/>
          <table:table-cell table:number-columns-repeated="16376" table:style-name="ce9"/>
        </table:table-row>
        <table:table-row table:style-name="ro7">
          <table:table-cell table:style-name="ce10"/>
          <table:table-cell table:number-columns-repeated="5" table:style-name="ce24"/>
          <table:table-cell table:style-name="ce10"/>
          <table:table-cell table:style-name="ce3"/>
          <table:table-cell table:number-columns-repeated="16376" table:style-name="ce9"/>
        </table:table-row>
        <table:table-row table:style-name="ro8">
          <table:table-cell office:value-type="string" table:style-name="ce26">
            <text:p>三、消費支出</text:p>
          </table:table-cell>
          <table:table-cell office:value-type="float" office:value="915474.47402558348" table:style-name="ce63">
            <text:p>915,474</text:p>
          </table:table-cell>
          <table:table-cell office:value-type="float" office:value="1579442.5383038651" table:style-name="ce63">
            <text:p>1,579,443</text:p>
          </table:table-cell>
          <table:table-cell office:value-type="float" office:value="1187941.6344795525" table:style-name="ce63">
            <text:p>1,187,942</text:p>
          </table:table-cell>
          <table:table-cell office:value-type="float" office:value="1096771.9117276424" table:style-name="ce63">
            <text:p>1,096,772</text:p>
          </table:table-cell>
          <table:table-cell office:value-type="float" office:value="874152.4801556929" table:style-name="ce63">
            <text:p>874,152</text:p>
          </table:table-cell>
          <table:table-cell office:value-type="float" office:value="871142.12481259147" table:style-name="ce63">
            <text:p>871,142</text:p>
          </table:table-cell>
          <table:table-cell office:value-type="string" table:style-name="ce27">
            <text:p>C.Consumption expenditures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29">
            <text:p>　1.食品及非酒精飲料</text:p>
          </table:table-cell>
          <table:table-cell office:value-type="float" office:value="119809.73233227493" table:style-name="ce64">
            <text:p>119,810</text:p>
          </table:table-cell>
          <table:table-cell office:value-type="float" office:value="135632.48937003041" table:style-name="ce64">
            <text:p>135,632</text:p>
          </table:table-cell>
          <table:table-cell office:value-type="float" office:value="126210.05644817553" table:style-name="ce64">
            <text:p>126,210</text:p>
          </table:table-cell>
          <table:table-cell office:value-type="float" office:value="131119.47257072999" table:style-name="ce64">
            <text:p>131,119</text:p>
          </table:table-cell>
          <table:table-cell office:value-type="float" office:value="111725.19652839565" table:style-name="ce64">
            <text:p>111,725</text:p>
          </table:table-cell>
          <table:table-cell office:value-type="float" office:value="126390.60634671968" table:style-name="ce64">
            <text:p>126,391</text:p>
          </table:table-cell>
          <table:table-cell office:value-type="string" table:style-name="ce30">
            <text:p>　1.Food and non-alcoholic beverages</text:p>
          </table:table-cell>
          <table:table-cell table:number-columns-repeated="16376" table:style-name="ce28"/>
        </table:table-row>
        <table:table-row table:style-name="ro17">
          <table:table-cell office:value-type="string" table:style-name="ce29">
            <text:p>　2.菸酒及檳榔</text:p>
          </table:table-cell>
          <table:table-cell office:value-type="float" office:value="8457.4132932967295" table:style-name="ce64">
            <text:p>8,457</text:p>
          </table:table-cell>
          <table:table-cell office:value-type="float" office:value="17135.556684255087" table:style-name="ce64">
            <text:p>17,136</text:p>
          </table:table-cell>
          <table:table-cell office:value-type="float" office:value="7910.9701996022486" table:style-name="ce64">
            <text:p>7,911</text:p>
          </table:table-cell>
          <table:table-cell office:value-type="float" office:value="8616.9313624316583" table:style-name="ce64">
            <text:p>8,617</text:p>
          </table:table-cell>
          <table:table-cell office:value-type="float" office:value="4575.9171098134248" table:style-name="ce64">
            <text:p>4,576</text:p>
          </table:table-cell>
          <table:table-cell office:value-type="float" office:value="8813.6711096666477" table:style-name="ce64">
            <text:p>8,814</text:p>
          </table:table-cell>
          <table:table-cell office:value-type="string" table:style-name="ce52">
            <text:p>　2.Tobacco,alcoholic beverages<text:s/></text:p>
            <text:p><text:s text:c="7"/>and betel nut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9">
            <text:p>　3.衣著鞋襪及服飾用品</text:p>
          </table:table-cell>
          <table:table-cell office:value-type="float" office:value="26302.106907662153" table:style-name="ce64">
            <text:p>26,302</text:p>
          </table:table-cell>
          <table:table-cell office:value-type="float" office:value="47378.593163516372" table:style-name="ce64">
            <text:p>47,379</text:p>
          </table:table-cell>
          <table:table-cell office:value-type="float" office:value="36624.047301413921" table:style-name="ce64">
            <text:p>36,624</text:p>
          </table:table-cell>
          <table:table-cell office:value-type="float" office:value="32247.810690339189" table:style-name="ce64">
            <text:p>32,248</text:p>
          </table:table-cell>
          <table:table-cell office:value-type="float" office:value="27802.571290868269" table:style-name="ce64">
            <text:p>27,803</text:p>
          </table:table-cell>
          <table:table-cell office:value-type="float" office:value="26665.36445475847" table:style-name="ce64">
            <text:p>26,665</text:p>
          </table:table-cell>
          <table:table-cell office:value-type="string" table:style-name="ce30">
            <text:p>　3.Clothing and footwear</text:p>
          </table:table-cell>
          <table:table-cell table:number-columns-repeated="16376" table:style-name="ce28"/>
        </table:table-row>
        <table:table-row table:style-name="ro17">
          <table:table-cell office:value-type="string" table:style-name="ce50">
            <text:p>　4.住宅服務、水電瓦斯</text:p>
            <text:p>　 <text:s text:c="2"/>及其他燃料</text:p>
          </table:table-cell>
          <table:table-cell office:value-type="float" office:value="224707.09248725325" table:style-name="ce64">
            <text:p>224,707</text:p>
          </table:table-cell>
          <table:table-cell office:value-type="float" office:value="378214.86047388182" table:style-name="ce64">
            <text:p>378,215</text:p>
          </table:table-cell>
          <table:table-cell office:value-type="float" office:value="271766.72061857599" table:style-name="ce64">
            <text:p>271,767</text:p>
          </table:table-cell>
          <table:table-cell office:value-type="float" office:value="263216.56936365087" table:style-name="ce64">
            <text:p>263,217</text:p>
          </table:table-cell>
          <table:table-cell office:value-type="float" office:value="200186.97713535634" table:style-name="ce64">
            <text:p>200,187</text:p>
          </table:table-cell>
          <table:table-cell office:value-type="float" office:value="209269.83890702529" table:style-name="ce64">
            <text:p>209,270</text:p>
          </table:table-cell>
          <table:table-cell office:value-type="string" table:style-name="ce52">
            <text:p>　4.Housing,water,electricity,gas<text:s/></text:p>
            <text:p><text:s text:c="7"/>and other fuel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1)住宅服務<text:s/></text:p>
          </table:table-cell>
          <table:table-cell office:value-type="float" office:value="205376.68012096552" table:style-name="ce64">
            <text:p>205,377</text:p>
          </table:table-cell>
          <table:table-cell office:value-type="float" office:value="353861.12037981721" table:style-name="ce64">
            <text:p>353,861</text:p>
          </table:table-cell>
          <table:table-cell office:value-type="float" office:value="250487.9618342703" table:style-name="ce64">
            <text:p>250,488</text:p>
          </table:table-cell>
          <table:table-cell office:value-type="float" office:value="241702.22217757086" table:style-name="ce64">
            <text:p>241,702</text:p>
          </table:table-cell>
          <table:table-cell office:value-type="float" office:value="181536.01920112272" table:style-name="ce64">
            <text:p>181,536</text:p>
          </table:table-cell>
          <table:table-cell office:value-type="float" office:value="188489.77734255343" table:style-name="ce64">
            <text:p>188,490</text:p>
          </table:table-cell>
          <table:table-cell office:value-type="string" table:style-name="ce30">
            <text:p>　　(1)Rent and residential service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51">
            <text:p>　 <text:s/>(2)水電費及燃料</text:p>
          </table:table-cell>
          <table:table-cell office:value-type="float" office:value="19330.412366287648" table:style-name="ce64">
            <text:p>19,330</text:p>
          </table:table-cell>
          <table:table-cell office:value-type="float" office:value="24353.740094064571" table:style-name="ce64">
            <text:p>24,354</text:p>
          </table:table-cell>
          <table:table-cell office:value-type="float" office:value="21278.758784305512" table:style-name="ce64">
            <text:p>21,279</text:p>
          </table:table-cell>
          <table:table-cell office:value-type="float" office:value="21514.347186079714" table:style-name="ce64">
            <text:p>21,514</text:p>
          </table:table-cell>
          <table:table-cell office:value-type="float" office:value="18650.9579342336" table:style-name="ce64">
            <text:p>18,651</text:p>
          </table:table-cell>
          <table:table-cell office:value-type="float" office:value="20780.061564471886" table:style-name="ce64">
            <text:p>20,780</text:p>
          </table:table-cell>
          <table:table-cell office:value-type="string" table:style-name="ce30">
            <text:p>　　(2)Water,electricity,gas and other fuels</text:p>
          </table:table-cell>
          <table:table-cell table:number-columns-repeated="16376" table:style-name="ce28"/>
        </table:table-row>
        <table:table-row table:style-name="ro17">
          <table:table-cell office:value-type="string" table:style-name="ce29">
            <text:p>　5.家具設備及家務維護</text:p>
          </table:table-cell>
          <table:table-cell office:value-type="float" office:value="22555.106913736709" table:style-name="ce64">
            <text:p>22,555</text:p>
          </table:table-cell>
          <table:table-cell office:value-type="float" office:value="71445.929055936096" table:style-name="ce64">
            <text:p>71,446</text:p>
          </table:table-cell>
          <table:table-cell office:value-type="float" office:value="32208.612624165395" table:style-name="ce64">
            <text:p>32,209</text:p>
          </table:table-cell>
          <table:table-cell office:value-type="float" office:value="26940.32450535578" table:style-name="ce64">
            <text:p>26,940</text:p>
          </table:table-cell>
          <table:table-cell office:value-type="float" office:value="19584.051448196169" table:style-name="ce64">
            <text:p>19,584</text:p>
          </table:table-cell>
          <table:table-cell office:value-type="float" office:value="17917.090633562413" table:style-name="ce64">
            <text:p>17,917</text:p>
          </table:table-cell>
          <table:table-cell office:value-type="string" table:style-name="ce52">
            <text:p>　5.Furnishings,household equipment<text:s/></text:p>
            <text:p><text:s text:c="7"/>and routine household maintenance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9">
            <text:p>　6.醫療保健</text:p>
          </table:table-cell>
          <table:table-cell office:value-type="float" office:value="155683.28674752286" table:style-name="ce64">
            <text:p>155,683</text:p>
          </table:table-cell>
          <table:table-cell office:value-type="float" office:value="178583.06329653008" table:style-name="ce64">
            <text:p>178,583</text:p>
          </table:table-cell>
          <table:table-cell office:value-type="float" office:value="175381.2085560759" table:style-name="ce64">
            <text:p>175,381</text:p>
          </table:table-cell>
          <table:table-cell office:value-type="float" office:value="179944.74898690599" table:style-name="ce64">
            <text:p>179,945</text:p>
          </table:table-cell>
          <table:table-cell office:value-type="float" office:value="155133.98122812712" table:style-name="ce64">
            <text:p>155,134</text:p>
          </table:table-cell>
          <table:table-cell office:value-type="float" office:value="145288.21876297973" table:style-name="ce64">
            <text:p>145,288</text:p>
          </table:table-cell>
          <table:table-cell office:value-type="string" table:style-name="ce30">
            <text:p>　6.Health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9">
            <text:p>　7.交通</text:p>
          </table:table-cell>
          <table:table-cell office:value-type="float" office:value="92510.828621375273" table:style-name="ce64">
            <text:p>92,511</text:p>
          </table:table-cell>
          <table:table-cell office:value-type="float" office:value="225742.55613978073" table:style-name="ce64">
            <text:p>225,743</text:p>
          </table:table-cell>
          <table:table-cell office:value-type="float" office:value="177616.24383713168" table:style-name="ce64">
            <text:p>177,616</text:p>
          </table:table-cell>
          <table:table-cell office:value-type="float" office:value="122293.66508999618" table:style-name="ce64">
            <text:p>122,294</text:p>
          </table:table-cell>
          <table:table-cell office:value-type="float" office:value="91252.245213428076" table:style-name="ce64">
            <text:p>91,252</text:p>
          </table:table-cell>
          <table:table-cell office:value-type="float" office:value="74824.894929945134" table:style-name="ce64">
            <text:p>74,825</text:p>
          </table:table-cell>
          <table:table-cell office:value-type="string" table:style-name="ce30">
            <text:p>　7.Transport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1)個人交通工具之購置</text:p>
          </table:table-cell>
          <table:table-cell office:value-type="float" office:value="24019.070548965024" table:style-name="ce64">
            <text:p>24,019</text:p>
          </table:table-cell>
          <table:table-cell office:value-type="float" office:value="99214.92401100538" table:style-name="ce64">
            <text:p>99,215</text:p>
          </table:table-cell>
          <table:table-cell office:value-type="float" office:value="78814.322065704968" table:style-name="ce64">
            <text:p>78,814</text:p>
          </table:table-cell>
          <table:table-cell office:value-type="float" office:value="30918.586203886087" table:style-name="ce64">
            <text:p>30,919</text:p>
          </table:table-cell>
          <table:table-cell office:value-type="float" office:value="19941.967303936166" table:style-name="ce64">
            <text:p>19,942</text:p>
          </table:table-cell>
          <table:table-cell office:value-type="float" office:value="10358.243490848201" table:style-name="ce64">
            <text:p>10,358</text:p>
          </table:table-cell>
          <table:table-cell office:value-type="string" table:style-name="ce30">
            <text:p>　　(1)Purchase of vehicles</text:p>
          </table:table-cell>
          <table:table-cell table:number-columns-repeated="16376" table:style-name="ce28"/>
        </table:table-row>
        <table:table-row table:style-name="ro17">
          <table:table-cell office:value-type="string" table:style-name="ce51">
            <text:p>　 <text:s/>(2)個人交通設備使用管理</text:p>
            <text:p>　　　 及保養費</text:p>
          </table:table-cell>
          <table:table-cell office:value-type="float" office:value="52416.351440094957" table:style-name="ce64">
            <text:p>52,416</text:p>
          </table:table-cell>
          <table:table-cell office:value-type="float" office:value="87283.851074460545" table:style-name="ce64">
            <text:p>87,284</text:p>
          </table:table-cell>
          <table:table-cell office:value-type="float" office:value="72010.128773650111" table:style-name="ce64">
            <text:p>72,010</text:p>
          </table:table-cell>
          <table:table-cell office:value-type="float" office:value="70625.105511157351" table:style-name="ce64">
            <text:p>70,625</text:p>
          </table:table-cell>
          <table:table-cell office:value-type="float" office:value="54570.406764657055" table:style-name="ce64">
            <text:p>54,570</text:p>
          </table:table-cell>
          <table:table-cell office:value-type="float" office:value="50781.886838866216" table:style-name="ce64">
            <text:p>50,782</text:p>
          </table:table-cell>
          <table:table-cell office:value-type="string" table:style-name="ce30">
            <text:p>　　(2)Operation of transport equipment</text:p>
          </table:table-cell>
          <table:table-cell table:number-columns-repeated="16376" table:style-name="ce28"/>
        </table:table-row>
        <table:table-row table:style-name="ro17">
          <table:table-cell office:value-type="string" table:style-name="ce51">
            <text:p>　　(3)乘交通設備及其他交通</text:p>
            <text:p>　　　 服務</text:p>
          </table:table-cell>
          <table:table-cell office:value-type="float" office:value="4693.7495968244039" table:style-name="ce64">
            <text:p>4,694</text:p>
          </table:table-cell>
          <table:table-cell office:value-type="float" office:value="15534.087197376721" table:style-name="ce64">
            <text:p>15,534</text:p>
          </table:table-cell>
          <table:table-cell office:value-type="float" office:value="8488.0371665292951" table:style-name="ce64">
            <text:p>8,488</text:p>
          </table:table-cell>
          <table:table-cell office:value-type="float" office:value="5223.6071648634606" table:style-name="ce64">
            <text:p>5,224</text:p>
          </table:table-cell>
          <table:table-cell office:value-type="float" office:value="4727.8187595397003" table:style-name="ce64">
            <text:p>4,728</text:p>
          </table:table-cell>
          <table:table-cell office:value-type="float" office:value="3516.3817781609309" table:style-name="ce64">
            <text:p>3,516</text:p>
          </table:table-cell>
          <table:table-cell office:value-type="string" table:style-name="ce30">
            <text:p>　　(3)Transport service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4)汽、機車保險費</text:p>
          </table:table-cell>
          <table:table-cell office:value-type="float" office:value="11381.657035490905" table:style-name="ce64">
            <text:p>11,382</text:p>
          </table:table-cell>
          <table:table-cell office:value-type="float" office:value="23709.693856938084" table:style-name="ce64">
            <text:p>23,710</text:p>
          </table:table-cell>
          <table:table-cell office:value-type="float" office:value="18303.755831247247" table:style-name="ce64">
            <text:p>18,304</text:p>
          </table:table-cell>
          <table:table-cell office:value-type="float" office:value="15526.366210089331" table:style-name="ce64">
            <text:p>15,526</text:p>
          </table:table-cell>
          <table:table-cell office:value-type="float" office:value="12012.052385295128" table:style-name="ce64">
            <text:p>12,012</text:p>
          </table:table-cell>
          <table:table-cell office:value-type="float" office:value="10168.382822069849" table:style-name="ce64">
            <text:p>10,168</text:p>
          </table:table-cell>
          <table:table-cell office:value-type="string" table:style-name="ce30">
            <text:p>　　(4)Insurance of vehicle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9">
            <text:p>　8.通訊</text:p>
          </table:table-cell>
          <table:table-cell office:value-type="float" office:value="24941.84709111214" table:style-name="ce64">
            <text:p>24,942</text:p>
          </table:table-cell>
          <table:table-cell office:value-type="float" office:value="44734.647340679614" table:style-name="ce64">
            <text:p>44,735</text:p>
          </table:table-cell>
          <table:table-cell office:value-type="float" office:value="29585.375350713963" table:style-name="ce64">
            <text:p>29,585</text:p>
          </table:table-cell>
          <table:table-cell office:value-type="float" office:value="29048.495406539972" table:style-name="ce64">
            <text:p>29,048</text:p>
          </table:table-cell>
          <table:table-cell office:value-type="float" office:value="25243.751287982719" table:style-name="ce64">
            <text:p>25,244</text:p>
          </table:table-cell>
          <table:table-cell office:value-type="float" office:value="26668.679963159881" table:style-name="ce64">
            <text:p>26,669</text:p>
          </table:table-cell>
          <table:table-cell office:value-type="string" table:style-name="ce30">
            <text:p>　8.Communication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9">
            <text:p>　9.休閒與文化</text:p>
          </table:table-cell>
          <table:table-cell office:value-type="float" office:value="37446.874129346914" table:style-name="ce64">
            <text:p>37,447</text:p>
          </table:table-cell>
          <table:table-cell office:value-type="float" office:value="99543.135230782107" table:style-name="ce64">
            <text:p>99,543</text:p>
          </table:table-cell>
          <table:table-cell office:value-type="float" office:value="57760.803600381085" table:style-name="ce64">
            <text:p>57,761</text:p>
          </table:table-cell>
          <table:table-cell office:value-type="float" office:value="48445.683490447278" table:style-name="ce64">
            <text:p>48,446</text:p>
          </table:table-cell>
          <table:table-cell office:value-type="float" office:value="37861.039995375504" table:style-name="ce64">
            <text:p>37,861</text:p>
          </table:table-cell>
          <table:table-cell office:value-type="float" office:value="33229.949098853613" table:style-name="ce64">
            <text:p>33,230</text:p>
          </table:table-cell>
          <table:table-cell office:value-type="string" table:style-name="ce30">
            <text:p>　9.Recreation and culture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1)套裝旅遊(不含自助旅遊)</text:p>
          </table:table-cell>
          <table:table-cell office:value-type="float" office:value="11468.652284967855" table:style-name="ce64">
            <text:p>11,469</text:p>
          </table:table-cell>
          <table:table-cell office:value-type="float" office:value="37836.558678807516" table:style-name="ce64">
            <text:p>37,837</text:p>
          </table:table-cell>
          <table:table-cell office:value-type="float" office:value="17826.326044083646" table:style-name="ce64">
            <text:p>17,826</text:p>
          </table:table-cell>
          <table:table-cell office:value-type="float" office:value="16653.865020082776" table:style-name="ce64">
            <text:p>16,654</text:p>
          </table:table-cell>
          <table:table-cell office:value-type="float" office:value="13505.812209965119" table:style-name="ce64">
            <text:p>13,506</text:p>
          </table:table-cell>
          <table:table-cell office:value-type="float" office:value="8292.3644627345184" table:style-name="ce64">
            <text:p>8,292</text:p>
          </table:table-cell>
          <table:table-cell office:value-type="string" table:style-name="ce30">
            <text:p>　　(1)Package holiday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 <text:s/>(2)娛樂消遣及文化服務</text:p>
          </table:table-cell>
          <table:table-cell office:value-type="float" office:value="13674.364562549712" table:style-name="ce64">
            <text:p>13,674</text:p>
          </table:table-cell>
          <table:table-cell office:value-type="float" office:value="30197.046882279668" table:style-name="ce64">
            <text:p>30,197</text:p>
          </table:table-cell>
          <table:table-cell office:value-type="float" office:value="19369.708373115198" table:style-name="ce64">
            <text:p>19,370</text:p>
          </table:table-cell>
          <table:table-cell office:value-type="float" office:value="17061.787156376733" table:style-name="ce64">
            <text:p>17,062</text:p>
          </table:table-cell>
          <table:table-cell office:value-type="float" office:value="12933.306819472034" table:style-name="ce64">
            <text:p>12,933</text:p>
          </table:table-cell>
          <table:table-cell office:value-type="float" office:value="13011.586114773432" table:style-name="ce64">
            <text:p>13,012</text:p>
          </table:table-cell>
          <table:table-cell office:value-type="string" table:style-name="ce30">
            <text:p>　　(2)Recreational and cultural service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31">
            <text:p>　　(3)書報雜誌文具</text:p>
          </table:table-cell>
          <table:table-cell office:value-type="float" office:value="4145.220815454737" table:style-name="ce64">
            <text:p>4,145</text:p>
          </table:table-cell>
          <table:table-cell office:value-type="float" office:value="10505.845410438613" table:style-name="ce64">
            <text:p>10,506</text:p>
          </table:table-cell>
          <table:table-cell office:value-type="float" office:value="6995.3098666311935" table:style-name="ce64">
            <text:p>6,995</text:p>
          </table:table-cell>
          <table:table-cell office:value-type="float" office:value="5578.7722480237435" table:style-name="ce64">
            <text:p>5,579</text:p>
          </table:table-cell>
          <table:table-cell office:value-type="float" office:value="4093.2329733969268" table:style-name="ce64">
            <text:p>4,093</text:p>
          </table:table-cell>
          <table:table-cell office:value-type="float" office:value="3846.906085915306" table:style-name="ce64">
            <text:p>3,847</text:p>
          </table:table-cell>
          <table:table-cell office:value-type="string" table:style-name="ce30">
            <text:p>　　(3)Newspapers,books and stationery</text:p>
          </table:table-cell>
          <table:table-cell table:number-columns-repeated="16376" table:style-name="ce28"/>
        </table:table-row>
        <table:table-row table:style-name="ro17">
          <table:table-cell office:value-type="string" table:style-name="ce51">
            <text:p>　　(4)教育消遣康樂器材</text:p>
            <text:p>　　　 及其附屬品</text:p>
          </table:table-cell>
          <table:table-cell office:value-type="float" office:value="8158.6364663746135" table:style-name="ce64">
            <text:p>8,159</text:p>
          </table:table-cell>
          <table:table-cell office:value-type="float" office:value="21003.68425925633" table:style-name="ce64">
            <text:p>21,004</text:p>
          </table:table-cell>
          <table:table-cell office:value-type="float" office:value="13569.459316551052" table:style-name="ce64">
            <text:p>13,569</text:p>
          </table:table-cell>
          <table:table-cell office:value-type="float" office:value="9151.2590659640282" table:style-name="ce64">
            <text:p>9,151</text:p>
          </table:table-cell>
          <table:table-cell office:value-type="float" office:value="7328.6879925414378" table:style-name="ce64">
            <text:p>7,329</text:p>
          </table:table-cell>
          <table:table-cell office:value-type="float" office:value="8079.092435430377" table:style-name="ce64">
            <text:p>8,079</text:p>
          </table:table-cell>
          <table:table-cell office:value-type="string" table:style-name="ce30">
            <text:p>　　(4)Recreation facilitie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9">
            <text:p>　10.教育</text:p>
          </table:table-cell>
          <table:table-cell office:value-type="float" office:value="29831.72108626469" table:style-name="ce64">
            <text:p>29,832</text:p>
          </table:table-cell>
          <table:table-cell office:value-type="float" office:value="92827.685786114569" table:style-name="ce64">
            <text:p>92,828</text:p>
          </table:table-cell>
          <table:table-cell office:value-type="float" office:value="56290.80848873964" table:style-name="ce64">
            <text:p>56,291</text:p>
          </table:table-cell>
          <table:table-cell office:value-type="float" office:value="48487.171474561379" table:style-name="ce64">
            <text:p>48,487</text:p>
          </table:table-cell>
          <table:table-cell office:value-type="float" office:value="24296.4543947249" table:style-name="ce64">
            <text:p>24,296</text:p>
          </table:table-cell>
          <table:table-cell office:value-type="float" office:value="23853.500867347033" table:style-name="ce64">
            <text:p>23,854</text:p>
          </table:table-cell>
          <table:table-cell office:value-type="string" table:style-name="ce30">
            <text:p>　10.Education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9">
            <text:p>　11.餐廳及旅館</text:p>
          </table:table-cell>
          <table:table-cell office:value-type="float" office:value="124670.79577407951" table:style-name="ce64">
            <text:p>124,671</text:p>
          </table:table-cell>
          <table:table-cell office:value-type="float" office:value="189207.26245759847" table:style-name="ce64">
            <text:p>189,207</text:p>
          </table:table-cell>
          <table:table-cell office:value-type="float" office:value="154311.64273707476" table:style-name="ce64">
            <text:p>154,312</text:p>
          </table:table-cell>
          <table:table-cell office:value-type="float" office:value="148766.83777302364" table:style-name="ce64">
            <text:p>148,767</text:p>
          </table:table-cell>
          <table:table-cell office:value-type="float" office:value="129583.77488068011" table:style-name="ce64">
            <text:p>129,584</text:p>
          </table:table-cell>
          <table:table-cell office:value-type="float" office:value="132346.51494302228" table:style-name="ce64">
            <text:p>132,347</text:p>
          </table:table-cell>
          <table:table-cell office:value-type="string" table:style-name="ce30">
            <text:p>　11.Restaurants and hotels</text:p>
          </table:table-cell>
          <table:table-cell table:number-columns-repeated="16376" table:style-name="ce28"/>
        </table:table-row>
        <table:table-row table:style-name="ro17">
          <table:table-cell office:value-type="string" table:style-name="ce29">
            <text:p>　12.什項消費</text:p>
          </table:table-cell>
          <table:table-cell office:value-type="float" office:value="48557.668641658442" table:style-name="ce64">
            <text:p>48,558</text:p>
          </table:table-cell>
          <table:table-cell office:value-type="float" office:value="98996.759304759806" table:style-name="ce64">
            <text:p>98,997</text:p>
          </table:table-cell>
          <table:table-cell office:value-type="float" office:value="62275.144717502852" table:style-name="ce64">
            <text:p>62,275</text:p>
          </table:table-cell>
          <table:table-cell office:value-type="float" office:value="57644.201013660226" table:style-name="ce64">
            <text:p>57,644</text:p>
          </table:table-cell>
          <table:table-cell office:value-type="float" office:value="46906.519642745094" table:style-name="ce64">
            <text:p>46,907</text:p>
          </table:table-cell>
          <table:table-cell office:value-type="float" office:value="45873.79479555125" table:style-name="ce64">
            <text:p>45,874</text:p>
          </table:table-cell>
          <table:table-cell office:value-type="string" table:style-name="ce52">
            <text:p>　12.Miscellaneous goods<text:s/></text:p>
            <text:p><text:s text:c="10"/>and service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6">
            <text:p>可支配所得</text:p>
          </table:table-cell>
          <table:table-cell office:value-type="float" office:value="1117013.2507041928" table:style-name="ce63">
            <text:p>1,117,013</text:p>
          </table:table-cell>
          <table:table-cell office:value-type="float" office:value="2059261.065366776" table:style-name="ce63">
            <text:p>2,059,261</text:p>
          </table:table-cell>
          <table:table-cell office:value-type="float" office:value="1570186.442314236" table:style-name="ce63">
            <text:p>1,570,186</text:p>
          </table:table-cell>
          <table:table-cell office:value-type="float" office:value="1342931.9446247877" table:style-name="ce63">
            <text:p>1,342,932</text:p>
          </table:table-cell>
          <table:table-cell office:value-type="float" office:value="1075491.3377582906" table:style-name="ce63">
            <text:p>1,075,491</text:p>
          </table:table-cell>
          <table:table-cell office:value-type="float" office:value="1065607.7802936826" table:style-name="ce63">
            <text:p>1,065,608</text:p>
          </table:table-cell>
          <table:table-cell office:value-type="string" table:style-name="ce27">
            <text:p>Disposable income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6">
            <text:p>消費支出</text:p>
          </table:table-cell>
          <table:table-cell office:value-type="float" office:value="915474.47402558348" table:style-name="ce63">
            <text:p>915,474</text:p>
          </table:table-cell>
          <table:table-cell office:value-type="float" office:value="1579442.5383038651" table:style-name="ce63">
            <text:p>1,579,443</text:p>
          </table:table-cell>
          <table:table-cell office:value-type="float" office:value="1187941.6344795525" table:style-name="ce63">
            <text:p>1,187,942</text:p>
          </table:table-cell>
          <table:table-cell office:value-type="float" office:value="1096771.9117276424" table:style-name="ce63">
            <text:p>1,096,772</text:p>
          </table:table-cell>
          <table:table-cell office:value-type="float" office:value="874152.4801556929" table:style-name="ce63">
            <text:p>874,152</text:p>
          </table:table-cell>
          <table:table-cell office:value-type="float" office:value="871142.12481259147" table:style-name="ce63">
            <text:p>871,142</text:p>
          </table:table-cell>
          <table:table-cell office:value-type="string" table:style-name="ce27">
            <text:p>Consumption expenditures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6">
            <text:p>儲蓄</text:p>
          </table:table-cell>
          <table:table-cell office:value-type="float" office:value="201538.77667860952" table:style-name="ce63">
            <text:p>201,539</text:p>
          </table:table-cell>
          <table:table-cell office:value-type="float" office:value="479818.52706291026" table:style-name="ce63">
            <text:p>479,819</text:p>
          </table:table-cell>
          <table:table-cell office:value-type="float" office:value="382244.80783468409" table:style-name="ce63">
            <text:p>382,245</text:p>
          </table:table-cell>
          <table:table-cell office:value-type="float" office:value="246160.0328971463" table:style-name="ce63">
            <text:p>246,160</text:p>
          </table:table-cell>
          <table:table-cell office:value-type="float" office:value="201338.85760259721" table:style-name="ce63">
            <text:p>201,339</text:p>
          </table:table-cell>
          <table:table-cell office:value-type="float" office:value="194465.65548109097" table:style-name="ce63">
            <text:p>194,466</text:p>
          </table:table-cell>
          <table:table-cell office:value-type="string" table:style-name="ce27">
            <text:p>Saving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26">
            <text:p>所得總額</text:p>
          </table:table-cell>
          <table:table-cell office:value-type="float" office:value="1410054.6205898013" table:style-name="ce63">
            <text:p>1,410,055</text:p>
          </table:table-cell>
          <table:table-cell office:value-type="float" office:value="2701070.5823215474" table:style-name="ce63">
            <text:p>2,701,071</text:p>
          </table:table-cell>
          <table:table-cell office:value-type="float" office:value="2049060.3440340364" table:style-name="ce63">
            <text:p>2,049,060</text:p>
          </table:table-cell>
          <table:table-cell office:value-type="float" office:value="1721197.0358074687" table:style-name="ce63">
            <text:p>1,721,197</text:p>
          </table:table-cell>
          <table:table-cell office:value-type="float" office:value="1370207.0178163168" table:style-name="ce63">
            <text:p>1,370,207</text:p>
          </table:table-cell>
          <table:table-cell office:value-type="float" office:value="1318396.1711503908" table:style-name="ce63">
            <text:p>1,318,396</text:p>
          </table:table-cell>
          <table:table-cell office:value-type="string" table:style-name="ce27">
            <text:p>Current receipts</text:p>
          </table:table-cell>
          <table:table-cell table:number-columns-repeated="16376" table:style-name="ce28"/>
        </table:table-row>
        <table:table-row table:style-name="ro13">
          <table:table-cell table:style-name="ce43"/>
          <table:table-cell table:number-columns-repeated="6" table:style-name="ce2"/>
          <table:table-cell table:style-name="ce45"/>
          <table:table-cell table:style-name="ce36"/>
          <table:table-cell table:number-columns-repeated="16375" table:style-name="ce28"/>
        </table:table-row>
        <table:table-row table:style-name="ro18">
          <table:table-cell table:style-name="ce44"/>
          <table:table-cell table:number-columns-repeated="5" table:style-name="ce46"/>
          <table:table-cell table:style-name="ce44"/>
          <table:table-cell table:style-name="ce47"/>
          <table:table-cell table:number-columns-repeated="16376" table:style-name="ce3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29,30.$A$1:29,30.$H$41" table:base-cell-address="29,30.$A$1"/>
        </table:named-expressions>
      </table:table>
      <table:table table:name="31,32" table:style-name="ta2">
        <table:table-column table:style-name="co18" table:default-cell-style-name="ce3"/>
        <table:table-column table:style-name="co9" table:number-columns-repeated="2" table:default-cell-style-name="ce2"/>
        <table:table-column table:style-name="co4" table:number-columns-repeated="3" table:default-cell-style-name="ce2"/>
        <table:table-column table:style-name="co10" table:default-cell-style-name="ce3"/>
        <table:table-column table:style-name="co19" table:default-cell-style-name="ce36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67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68">
            <text:p>表5 <text:s/>平均每戶家庭收支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69">
            <text:p>Table 5 <text:s text:c="2"/>Average Family Income and Expenditure per Household</text:p>
          </table:table-cell>
          <table:covered-table-cell table:number-columns-repeated="3"/>
          <table:table-cell table:style-name="ce60"/>
          <table:table-cell table:number-columns-repeated="16376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69">
            <text:p><text:s text:c="28"/>by Occupation of Household Heads(Cont.End)</text:p>
          </table:table-cell>
          <table:covered-table-cell table:number-columns-repeated="3"/>
          <table:table-cell table:style-name="ce48"/>
          <table:table-cell table:number-columns-repeated="16376"/>
        </table:table-row>
        <table:table-row table:style-name="ro2">
          <table:table-cell table:style-name="ce5"/>
          <table:table-cell office:value-type="string" table:style-name="ce58">
            <text:p>民國112年</text:p>
          </table:table-cell>
          <table:table-cell office:value-type="string" table:style-name="ce59">
            <text:p>單位：新台幣元</text:p>
          </table:table-cell>
          <table:table-cell table:style-name="ce2"/>
          <table:table-cell office:value-type="float" office:value="2023" table:number-columns-spanned="2" table:number-rows-spanned="1" table:style-name="ce72">
            <text:p>2023<text:s/></text:p>
          </table:table-cell>
          <table:covered-table-cell/>
          <table:table-cell office:value-type="string" table:style-name="ce6">
            <text:p>Unit:NT$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7"/>
          <table:table-cell office:value-type="string" table:style-name="ce37">
            <text:p>農、林、漁、牧業</text:p>
          </table:table-cell>
          <table:table-cell office:value-type="string" table:style-name="ce37">
            <text:p>技藝有關</text:p>
          </table:table-cell>
          <table:table-cell office:value-type="string" table:style-name="ce54">
            <text:p>機械設備操作</text:p>
          </table:table-cell>
          <table:table-cell office:value-type="string" table:style-name="ce37">
            <text:p>基層技術工<text:s/></text:p>
          </table:table-cell>
          <table:table-cell office:value-type="string" table:style-name="ce37">
            <text:p>其他<text:s text:c="2"/></text:p>
          </table:table-cell>
          <table:table-cell table:number-columns-repeated="16378" table:style-name="ce9"/>
        </table:table-row>
        <table:table-row table:style-name="ro4">
          <table:table-cell table:style-name="ce10"/>
          <table:table-cell office:value-type="string" table:style-name="ce38">
            <text:p>生產人員</text:p>
          </table:table-cell>
          <table:table-cell office:value-type="string" table:style-name="ce38">
            <text:p>工作人員</text:p>
          </table:table-cell>
          <table:table-cell office:value-type="string" table:style-name="ce53">
            <text:p>及組裝人員</text:p>
          </table:table-cell>
          <table:table-cell office:value-type="string" table:style-name="ce53">
            <text:p>及勞力工</text:p>
          </table:table-cell>
          <table:table-cell office:value-type="string" table:style-name="ce38">
            <text:p><text:s text:c="18"/></text:p>
          </table:table-cell>
          <table:table-cell table:number-columns-repeated="16378" table:style-name="ce9"/>
        </table:table-row>
        <table:table-row table:style-name="ro5">
          <table:table-cell table:style-name="ce10"/>
          <table:table-cell office:value-type="string" table:style-name="ce39">
            <text:p>Skilled Agricultural,<text:s/></text:p>
          </table:table-cell>
          <table:table-cell office:value-type="string" table:style-name="ce56">
            <text:p>Craft and Re-</text:p>
          </table:table-cell>
          <table:table-cell office:value-type="string" table:style-name="ce56">
            <text:p>Plant and Machine</text:p>
          </table:table-cell>
          <table:table-cell office:value-type="string" table:style-name="ce56">
            <text:p>Elementary</text:p>
          </table:table-cell>
          <table:table-cell office:value-type="string" table:style-name="ce39">
            <text:p>Others</text:p>
          </table:table-cell>
          <table:table-cell table:number-columns-repeated="16378" table:style-name="ce9"/>
        </table:table-row>
        <table:table-row table:style-name="ro4">
          <table:table-cell table:style-name="ce10"/>
          <table:table-cell office:value-type="string" table:style-name="ce13">
            <text:p>Forestry and Fishery<text:s/></text:p>
          </table:table-cell>
          <table:table-cell office:value-type="string" table:style-name="ce12">
            <text:p>lated Trades</text:p>
          </table:table-cell>
          <table:table-cell office:value-type="string" table:style-name="ce12">
            <text:p>Operators and</text:p>
          </table:table-cell>
          <table:table-cell office:value-type="string" table:style-name="ce12">
            <text:p>Labourers</text:p>
          </table:table-cell>
          <table:table-cell table:style-name="ce13"/>
          <table:table-cell table:number-columns-repeated="16378" table:style-name="ce9"/>
        </table:table-row>
        <table:table-row table:style-name="ro4">
          <table:table-cell table:style-name="ce10"/>
          <table:table-cell office:value-type="string" table:style-name="ce13">
            <text:p>Workers</text:p>
          </table:table-cell>
          <table:table-cell office:value-type="string" table:style-name="ce12">
            <text:p>Workers</text:p>
          </table:table-cell>
          <table:table-cell office:value-type="string" table:style-name="ce12">
            <text:p>Assemblers<text:s text:c="3"/></text:p>
          </table:table-cell>
          <table:table-cell table:style-name="ce16"/>
          <table:table-cell office:value-type="string" table:style-name="ce16">
            <text:p><text:s/></text:p>
          </table:table-cell>
          <table:table-cell table:number-columns-repeated="16378" table:style-name="ce9"/>
        </table:table-row>
        <table:table-row table:style-name="ro4">
          <table:table-cell table:style-name="ce10"/>
          <table:table-cell table:number-columns-repeated="2" table:style-name="ce13"/>
          <table:table-cell table:style-name="ce12"/>
          <table:table-cell table:style-name="ce16"/>
          <table:table-cell office:value-type="string" table:style-name="ce16">
            <text:p><text:s/></text:p>
          </table:table-cell>
          <table:table-cell table:number-columns-repeated="16378" table:style-name="ce9"/>
        </table:table-row>
        <table:table-row table:style-name="ro6">
          <table:table-cell table:style-name="ce17"/>
          <table:table-cell table:style-name="ce40"/>
          <table:table-cell table:number-columns-repeated="4" table:style-name="ce41"/>
          <table:table-cell table:style-name="ce49"/>
          <table:table-cell table:number-columns-repeated="16377" table:style-name="ce9"/>
        </table:table-row>
        <table:table-row table:style-name="ro7">
          <table:table-cell table:style-name="ce10"/>
          <table:table-cell table:number-columns-repeated="5" table:style-name="ce24"/>
          <table:table-cell table:number-columns-repeated="16378" table:style-name="ce9"/>
        </table:table-row>
        <table:table-row table:style-name="ro8">
          <table:table-cell office:value-type="string" table:style-name="ce26">
            <text:p>三、消費支出</text:p>
          </table:table-cell>
          <table:table-cell office:value-type="float" office:value="764274.02824357001" table:style-name="ce63">
            <text:p>764,274</text:p>
          </table:table-cell>
          <table:table-cell office:value-type="float" office:value="985129.85185630794" table:style-name="ce63">
            <text:p>985,130</text:p>
          </table:table-cell>
          <table:table-cell office:value-type="float" office:value="879772.27695034386" table:style-name="ce63">
            <text:p>879,772</text:p>
          </table:table-cell>
          <table:table-cell office:value-type="float" office:value="720395.20011437498" table:style-name="ce63">
            <text:p>720,395</text:p>
          </table:table-cell>
          <table:table-cell office:value-type="float" office:value="620935.14265839849" table:style-name="ce63">
            <text:p>620,935</text:p>
          </table:table-cell>
          <table:table-cell office:value-type="string" table:style-name="ce27">
            <text:p>C.Consumption expenditures</text:p>
          </table:table-cell>
          <table:table-cell table:style-name="ce9"/>
          <table:table-cell table:number-columns-repeated="16376" table:style-name="ce28"/>
        </table:table-row>
        <table:table-row table:style-name="ro8">
          <table:table-cell office:value-type="string" table:style-name="ce29">
            <text:p>　1.食品及非酒精飲料</text:p>
          </table:table-cell>
          <table:table-cell office:value-type="float" office:value="121701.33854242369" table:style-name="ce64">
            <text:p>121,701</text:p>
          </table:table-cell>
          <table:table-cell office:value-type="float" office:value="144951.0498863" table:style-name="ce64">
            <text:p>144,951</text:p>
          </table:table-cell>
          <table:table-cell office:value-type="float" office:value="131179.30176654673" table:style-name="ce64">
            <text:p>131,179</text:p>
          </table:table-cell>
          <table:table-cell office:value-type="float" office:value="108777.81585439417" table:style-name="ce64">
            <text:p>108,778</text:p>
          </table:table-cell>
          <table:table-cell office:value-type="float" office:value="85240.057541545233" table:style-name="ce64">
            <text:p>85,240</text:p>
          </table:table-cell>
          <table:table-cell office:value-type="string" table:style-name="ce30">
            <text:p>　1.Food and non-alcoholic beverages</text:p>
          </table:table-cell>
          <table:table-cell table:number-columns-repeated="16377" table:style-name="ce28"/>
        </table:table-row>
        <table:table-row table:style-name="ro17">
          <table:table-cell office:value-type="string" table:style-name="ce29">
            <text:p>　2.菸酒及檳榔</text:p>
          </table:table-cell>
          <table:table-cell office:value-type="float" office:value="5691.9050245434073" table:style-name="ce64">
            <text:p>5,692</text:p>
          </table:table-cell>
          <table:table-cell office:value-type="float" office:value="14367.332370897713" table:style-name="ce64">
            <text:p>14,367</text:p>
          </table:table-cell>
          <table:table-cell office:value-type="float" office:value="13940.620274406307" table:style-name="ce64">
            <text:p>13,941</text:p>
          </table:table-cell>
          <table:table-cell office:value-type="float" office:value="8079.5861370663397" table:style-name="ce64">
            <text:p>8,080</text:p>
          </table:table-cell>
          <table:table-cell office:value-type="float" office:value="2752.2612878042955" table:style-name="ce64">
            <text:p>2,752</text:p>
          </table:table-cell>
          <table:table-cell office:value-type="string" table:style-name="ce52">
            <text:p>　2.Tobacco,alcoholic beverages<text:s/></text:p>
            <text:p><text:s text:c="7"/>and betel nut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9">
            <text:p>　3.衣著鞋襪及服飾用品</text:p>
          </table:table-cell>
          <table:table-cell office:value-type="float" office:value="22259.844512823547" table:style-name="ce64">
            <text:p>22,260</text:p>
          </table:table-cell>
          <table:table-cell office:value-type="float" office:value="29478.994220482153" table:style-name="ce64">
            <text:p>29,479</text:p>
          </table:table-cell>
          <table:table-cell office:value-type="float" office:value="27243.940763778206" table:style-name="ce64">
            <text:p>27,244</text:p>
          </table:table-cell>
          <table:table-cell office:value-type="float" office:value="17547.35620094811" table:style-name="ce64">
            <text:p>17,547</text:p>
          </table:table-cell>
          <table:table-cell office:value-type="float" office:value="13341.20293177768" table:style-name="ce64">
            <text:p>13,341</text:p>
          </table:table-cell>
          <table:table-cell office:value-type="string" table:style-name="ce30">
            <text:p>　3.Clothing and footwear</text:p>
          </table:table-cell>
          <table:table-cell table:number-columns-repeated="16377" table:style-name="ce28"/>
        </table:table-row>
        <table:table-row table:style-name="ro17">
          <table:table-cell office:value-type="string" table:style-name="ce50">
            <text:p>　4.住宅服務、水電瓦斯</text:p>
            <text:p>　 <text:s text:c="2"/>及其他燃料</text:p>
          </table:table-cell>
          <table:table-cell office:value-type="float" office:value="158523.24330027465" table:style-name="ce64">
            <text:p>158,523</text:p>
          </table:table-cell>
          <table:table-cell office:value-type="float" office:value="207461.20528392791" table:style-name="ce64">
            <text:p>207,461</text:p>
          </table:table-cell>
          <table:table-cell office:value-type="float" office:value="200058.96834009036" table:style-name="ce64">
            <text:p>200,059</text:p>
          </table:table-cell>
          <table:table-cell office:value-type="float" office:value="186743.28630877758" table:style-name="ce64">
            <text:p>186,743</text:p>
          </table:table-cell>
          <table:table-cell office:value-type="float" office:value="203021.05602868466" table:style-name="ce64">
            <text:p>203,021</text:p>
          </table:table-cell>
          <table:table-cell office:value-type="string" table:style-name="ce52">
            <text:p>　4.Housing,water,electricity,gas<text:s/></text:p>
            <text:p><text:s text:c="7"/>and other fuel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1)住宅服務<text:s/></text:p>
          </table:table-cell>
          <table:table-cell office:value-type="float" office:value="140508.08897855293" table:style-name="ce64">
            <text:p>140,508</text:p>
          </table:table-cell>
          <table:table-cell office:value-type="float" office:value="184339.19648057697" table:style-name="ce64">
            <text:p>184,339</text:p>
          </table:table-cell>
          <table:table-cell office:value-type="float" office:value="178720.96806109365" table:style-name="ce64">
            <text:p>178,721</text:p>
          </table:table-cell>
          <table:table-cell office:value-type="float" office:value="169516.99928637853" table:style-name="ce64">
            <text:p>169,517</text:p>
          </table:table-cell>
          <table:table-cell office:value-type="float" office:value="190275.29730799983" table:style-name="ce64">
            <text:p>190,275</text:p>
          </table:table-cell>
          <table:table-cell office:value-type="string" table:style-name="ce30">
            <text:p>　　(1)Rent and residential service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 <text:s/>(2)水電費及燃料</text:p>
          </table:table-cell>
          <table:table-cell office:value-type="float" office:value="18015.154321721726" table:style-name="ce64">
            <text:p>18,015</text:p>
          </table:table-cell>
          <table:table-cell office:value-type="float" office:value="23122.008803350956" table:style-name="ce64">
            <text:p>23,122</text:p>
          </table:table-cell>
          <table:table-cell office:value-type="float" office:value="21338.000278996798" table:style-name="ce64">
            <text:p>21,338</text:p>
          </table:table-cell>
          <table:table-cell office:value-type="float" office:value="17226.287022399079" table:style-name="ce64">
            <text:p>17,226</text:p>
          </table:table-cell>
          <table:table-cell office:value-type="float" office:value="12745.758720684555" table:style-name="ce64">
            <text:p>12,746</text:p>
          </table:table-cell>
          <table:table-cell office:value-type="string" table:style-name="ce30">
            <text:p>　　(2)Water,electricity,gas and other fuels</text:p>
          </table:table-cell>
          <table:table-cell table:number-columns-repeated="16377" table:style-name="ce28"/>
        </table:table-row>
        <table:table-row table:style-name="ro17">
          <table:table-cell office:value-type="string" table:style-name="ce29">
            <text:p>　5.家具設備及家務維護</text:p>
          </table:table-cell>
          <table:table-cell office:value-type="float" office:value="20940.630864777966" table:style-name="ce64">
            <text:p>20,941</text:p>
          </table:table-cell>
          <table:table-cell office:value-type="float" office:value="22478.966115828352" table:style-name="ce64">
            <text:p>22,479</text:p>
          </table:table-cell>
          <table:table-cell office:value-type="float" office:value="19210.406926030748" table:style-name="ce64">
            <text:p>19,210</text:p>
          </table:table-cell>
          <table:table-cell office:value-type="float" office:value="12526.462736349033" table:style-name="ce64">
            <text:p>12,526</text:p>
          </table:table-cell>
          <table:table-cell office:value-type="float" office:value="15353.991870788957" table:style-name="ce64">
            <text:p>15,354</text:p>
          </table:table-cell>
          <table:table-cell office:value-type="string" table:style-name="ce52">
            <text:p>　5.Furnishings,household equipment<text:s/></text:p>
            <text:p><text:s text:c="7"/>and routine household maintenance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9">
            <text:p>　6.醫療保健</text:p>
          </table:table-cell>
          <table:table-cell office:value-type="float" office:value="161089.76379003041" table:style-name="ce64">
            <text:p>161,090</text:p>
          </table:table-cell>
          <table:table-cell office:value-type="float" office:value="170026.70673463677" table:style-name="ce64">
            <text:p>170,027</text:p>
          </table:table-cell>
          <table:table-cell office:value-type="float" office:value="130374.75336039253" table:style-name="ce64">
            <text:p>130,375</text:p>
          </table:table-cell>
          <table:table-cell office:value-type="float" office:value="126595.39912733888" table:style-name="ce64">
            <text:p>126,595</text:p>
          </table:table-cell>
          <table:table-cell office:value-type="float" office:value="134804.66349845755" table:style-name="ce64">
            <text:p>134,805</text:p>
          </table:table-cell>
          <table:table-cell office:value-type="string" table:style-name="ce30">
            <text:p>　6.Health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9">
            <text:p>　7.交通</text:p>
          </table:table-cell>
          <table:table-cell office:value-type="float" office:value="78605.52241314335" table:style-name="ce64">
            <text:p>78,606</text:p>
          </table:table-cell>
          <table:table-cell office:value-type="float" office:value="84985.221824024396" table:style-name="ce64">
            <text:p>84,985</text:p>
          </table:table-cell>
          <table:table-cell office:value-type="float" office:value="75329.336710655465" table:style-name="ce64">
            <text:p>75,329</text:p>
          </table:table-cell>
          <table:table-cell office:value-type="float" office:value="57605.026702405412" table:style-name="ce64">
            <text:p>57,605</text:p>
          </table:table-cell>
          <table:table-cell office:value-type="float" office:value="43311.84939376478" table:style-name="ce64">
            <text:p>43,312</text:p>
          </table:table-cell>
          <table:table-cell office:value-type="string" table:style-name="ce30">
            <text:p>　7.Transport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1)個人交通工具之購置</text:p>
          </table:table-cell>
          <table:table-cell office:value-type="float" office:value="12037.490725705713" table:style-name="ce64">
            <text:p>12,037</text:p>
          </table:table-cell>
          <table:table-cell office:value-type="float" office:value="7874.7943087579652" table:style-name="ce64">
            <text:p>7,875</text:p>
          </table:table-cell>
          <table:table-cell office:value-type="float" office:value="7020.8803279561516" table:style-name="ce64">
            <text:p>7,021</text:p>
          </table:table-cell>
          <table:table-cell office:value-type="float" office:value="17473.136209706725" table:style-name="ce64">
            <text:p>17,473</text:p>
          </table:table-cell>
          <table:table-cell office:value-type="float" office:value="12624.312620796358" table:style-name="ce64">
            <text:p>12,624</text:p>
          </table:table-cell>
          <table:table-cell office:value-type="string" table:style-name="ce30">
            <text:p>　　(1)Purchase of vehicles</text:p>
          </table:table-cell>
          <table:table-cell table:number-columns-repeated="16377" table:style-name="ce28"/>
        </table:table-row>
        <table:table-row table:style-name="ro17">
          <table:table-cell office:value-type="string" table:style-name="ce51">
            <text:p>　　(2)個人交通設備使用管理</text:p>
            <text:p>　　　 及保養費</text:p>
          </table:table-cell>
          <table:table-cell office:value-type="float" office:value="53267.935597372525" table:style-name="ce64">
            <text:p>53,268</text:p>
          </table:table-cell>
          <table:table-cell office:value-type="float" office:value="61348.736956362169" table:style-name="ce64">
            <text:p>61,349</text:p>
          </table:table-cell>
          <table:table-cell office:value-type="float" office:value="54021.222294662904" table:style-name="ce64">
            <text:p>54,021</text:p>
          </table:table-cell>
          <table:table-cell office:value-type="float" office:value="31552.020667166209" table:style-name="ce64">
            <text:p>31,552</text:p>
          </table:table-cell>
          <table:table-cell office:value-type="float" office:value="22317.152147720972" table:style-name="ce64">
            <text:p>22,317</text:p>
          </table:table-cell>
          <table:table-cell office:value-type="string" table:style-name="ce30">
            <text:p>　　(2)Operation of transport equipment</text:p>
          </table:table-cell>
          <table:table-cell table:number-columns-repeated="16377" table:style-name="ce28"/>
        </table:table-row>
        <table:table-row table:style-name="ro17">
          <table:table-cell office:value-type="string" table:style-name="ce51">
            <text:p>　　(3)乘交通設備及其他交通</text:p>
            <text:p>　　　 服務</text:p>
          </table:table-cell>
          <table:table-cell office:value-type="float" office:value="2319.7712670282449" table:style-name="ce64">
            <text:p>2,320</text:p>
          </table:table-cell>
          <table:table-cell office:value-type="float" office:value="3414.2314412687529" table:style-name="ce64">
            <text:p>3,414</text:p>
          </table:table-cell>
          <table:table-cell office:value-type="float" office:value="4625.4038944938011" table:style-name="ce64">
            <text:p>4,625</text:p>
          </table:table-cell>
          <table:table-cell office:value-type="float" office:value="2700.2623482815175" table:style-name="ce64">
            <text:p>2,700</text:p>
          </table:table-cell>
          <table:table-cell office:value-type="float" office:value="3384.3563516699041" table:style-name="ce64">
            <text:p>3,384</text:p>
          </table:table-cell>
          <table:table-cell office:value-type="string" table:style-name="ce30">
            <text:p>　　(3)Transport service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4)汽、機車保險費</text:p>
          </table:table-cell>
          <table:table-cell office:value-type="float" office:value="10980.324823036886" table:style-name="ce64">
            <text:p>10,980</text:p>
          </table:table-cell>
          <table:table-cell office:value-type="float" office:value="12347.459117635515" table:style-name="ce64">
            <text:p>12,347</text:p>
          </table:table-cell>
          <table:table-cell office:value-type="float" office:value="9661.8301935426443" table:style-name="ce64">
            <text:p>9,662</text:p>
          </table:table-cell>
          <table:table-cell office:value-type="float" office:value="5879.6074772509583" table:style-name="ce64">
            <text:p>5,880</text:p>
          </table:table-cell>
          <table:table-cell office:value-type="float" office:value="4986.0282735775672" table:style-name="ce64">
            <text:p>4,986</text:p>
          </table:table-cell>
          <table:table-cell office:value-type="string" table:style-name="ce30">
            <text:p>　　(4)Insurance of vehicle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9">
            <text:p>　8.通訊</text:p>
          </table:table-cell>
          <table:table-cell office:value-type="float" office:value="20447.943966899576" table:style-name="ce64">
            <text:p>20,448</text:p>
          </table:table-cell>
          <table:table-cell office:value-type="float" office:value="31332.16879200824" table:style-name="ce64">
            <text:p>31,332</text:p>
          </table:table-cell>
          <table:table-cell office:value-type="float" office:value="26783.397724029754" table:style-name="ce64">
            <text:p>26,783</text:p>
          </table:table-cell>
          <table:table-cell office:value-type="float" office:value="19949.425286584828" table:style-name="ce64">
            <text:p>19,949</text:p>
          </table:table-cell>
          <table:table-cell office:value-type="float" office:value="12689.674382761114" table:style-name="ce64">
            <text:p>12,690</text:p>
          </table:table-cell>
          <table:table-cell office:value-type="string" table:style-name="ce30">
            <text:p>　8.Communication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9">
            <text:p>　9.休閒與文化</text:p>
          </table:table-cell>
          <table:table-cell office:value-type="float" office:value="24074.995407962128" table:style-name="ce64">
            <text:p>24,075</text:p>
          </table:table-cell>
          <table:table-cell office:value-type="float" office:value="36009.150146942266" table:style-name="ce64">
            <text:p>36,009</text:p>
          </table:table-cell>
          <table:table-cell office:value-type="float" office:value="33550.048750952075" table:style-name="ce64">
            <text:p>33,550</text:p>
          </table:table-cell>
          <table:table-cell office:value-type="float" office:value="21698.006685058579" table:style-name="ce64">
            <text:p>21,698</text:p>
          </table:table-cell>
          <table:table-cell office:value-type="float" office:value="20938.098863237316" table:style-name="ce64">
            <text:p>20,938</text:p>
          </table:table-cell>
          <table:table-cell office:value-type="string" table:style-name="ce30">
            <text:p>　9.Recreation and culture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1)套裝旅遊(不含自助旅遊)</text:p>
          </table:table-cell>
          <table:table-cell office:value-type="float" office:value="4643.9761048957607" table:style-name="ce64">
            <text:p>4,644</text:p>
          </table:table-cell>
          <table:table-cell office:value-type="float" office:value="10442.372831013294" table:style-name="ce64">
            <text:p>10,442</text:p>
          </table:table-cell>
          <table:table-cell office:value-type="float" office:value="5837.9952070579511" table:style-name="ce64">
            <text:p>5,838</text:p>
          </table:table-cell>
          <table:table-cell office:value-type="float" office:value="5260.0493299600621" table:style-name="ce64">
            <text:p>5,260</text:p>
          </table:table-cell>
          <table:table-cell office:value-type="float" office:value="7212.1135675963887" table:style-name="ce64">
            <text:p>7,212</text:p>
          </table:table-cell>
          <table:table-cell office:value-type="string" table:style-name="ce30">
            <text:p>　　(1)Package holiday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<text:s text:c="2"/>　(2)娛樂消遣及文化服務</text:p>
          </table:table-cell>
          <table:table-cell office:value-type="float" office:value="9701.8492037313263" table:style-name="ce64">
            <text:p>9,702</text:p>
          </table:table-cell>
          <table:table-cell office:value-type="float" office:value="13491.67342324182" table:style-name="ce64">
            <text:p>13,492</text:p>
          </table:table-cell>
          <table:table-cell office:value-type="float" office:value="12393.313887702316" table:style-name="ce64">
            <text:p>12,393</text:p>
          </table:table-cell>
          <table:table-cell office:value-type="float" office:value="9050.4920263933982" table:style-name="ce64">
            <text:p>9,050</text:p>
          </table:table-cell>
          <table:table-cell office:value-type="float" office:value="8797.3047792236775" table:style-name="ce64">
            <text:p>8,797</text:p>
          </table:table-cell>
          <table:table-cell office:value-type="string" table:style-name="ce30">
            <text:p>　　(2)Recreational and cultural service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31">
            <text:p>　　(3)書報雜誌文具</text:p>
          </table:table-cell>
          <table:table-cell office:value-type="float" office:value="1965.5922034394778" table:style-name="ce64">
            <text:p>1,966</text:p>
          </table:table-cell>
          <table:table-cell office:value-type="float" office:value="4484.1504938244143" table:style-name="ce64">
            <text:p>4,484</text:p>
          </table:table-cell>
          <table:table-cell office:value-type="float" office:value="4793.0218044187559" table:style-name="ce64">
            <text:p>4,793</text:p>
          </table:table-cell>
          <table:table-cell office:value-type="float" office:value="2624.2823765665335" table:style-name="ce64">
            <text:p>2,624</text:p>
          </table:table-cell>
          <table:table-cell office:value-type="float" office:value="1181.9220320839049" table:style-name="ce64">
            <text:p>1,182</text:p>
          </table:table-cell>
          <table:table-cell office:value-type="string" table:style-name="ce30">
            <text:p>　　(3)Newspapers,books and stationery</text:p>
          </table:table-cell>
          <table:table-cell table:number-columns-repeated="16377" table:style-name="ce28"/>
        </table:table-row>
        <table:table-row table:style-name="ro17">
          <table:table-cell office:value-type="string" table:style-name="ce51">
            <text:p>　　(4)教育消遣康樂器材</text:p>
            <text:p>　　　 及其附屬品</text:p>
          </table:table-cell>
          <table:table-cell office:value-type="float" office:value="7763.5778958955625" table:style-name="ce64">
            <text:p>7,764</text:p>
          </table:table-cell>
          <table:table-cell office:value-type="float" office:value="7590.9533988627418" table:style-name="ce64">
            <text:p>7,591</text:p>
          </table:table-cell>
          <table:table-cell office:value-type="float" office:value="10525.717851773041" table:style-name="ce64">
            <text:p>10,526</text:p>
          </table:table-cell>
          <table:table-cell office:value-type="float" office:value="4763.1829521385798" table:style-name="ce64">
            <text:p>4,763</text:p>
          </table:table-cell>
          <table:table-cell office:value-type="float" office:value="3746.7584843333525" table:style-name="ce64">
            <text:p>3,747</text:p>
          </table:table-cell>
          <table:table-cell office:value-type="string" table:style-name="ce30">
            <text:p>　　(4)Recreation facilitie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9">
            <text:p>　10.教育</text:p>
          </table:table-cell>
          <table:table-cell office:value-type="float" office:value="15801.498359502777" table:style-name="ce64">
            <text:p>15,801</text:p>
          </table:table-cell>
          <table:table-cell office:value-type="float" office:value="30801.135278182392" table:style-name="ce64">
            <text:p>30,801</text:p>
          </table:table-cell>
          <table:table-cell office:value-type="float" office:value="31050.000054766831" table:style-name="ce64">
            <text:p>31,050</text:p>
          </table:table-cell>
          <table:table-cell office:value-type="float" office:value="16007.427268397798" table:style-name="ce64">
            <text:p>16,007</text:p>
          </table:table-cell>
          <table:table-cell office:value-type="float" office:value="3042.2881589106428" table:style-name="ce64">
            <text:p>3,042</text:p>
          </table:table-cell>
          <table:table-cell office:value-type="string" table:style-name="ce30">
            <text:p>　10.Education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9">
            <text:p>　11.餐廳及旅館</text:p>
          </table:table-cell>
          <table:table-cell office:value-type="float" office:value="93429.785179670842" table:style-name="ce64">
            <text:p>93,430</text:p>
          </table:table-cell>
          <table:table-cell office:value-type="float" office:value="158817.15679091323" table:style-name="ce64">
            <text:p>158,817</text:p>
          </table:table-cell>
          <table:table-cell office:value-type="float" office:value="146345.07672885485" table:style-name="ce64">
            <text:p>146,345</text:p>
          </table:table-cell>
          <table:table-cell office:value-type="float" office:value="107663.27618825001" table:style-name="ce64">
            <text:p>107,663</text:p>
          </table:table-cell>
          <table:table-cell office:value-type="float" office:value="55131.948306778075" table:style-name="ce64">
            <text:p>55,132</text:p>
          </table:table-cell>
          <table:table-cell office:value-type="string" table:style-name="ce30">
            <text:p>　11.Restaurants and hotels</text:p>
          </table:table-cell>
          <table:table-cell table:number-columns-repeated="16377" table:style-name="ce28"/>
        </table:table-row>
        <table:table-row table:style-name="ro17">
          <table:table-cell office:value-type="string" table:style-name="ce29">
            <text:p>　12.什項消費</text:p>
          </table:table-cell>
          <table:table-cell office:value-type="float" office:value="41707.55688151787" table:style-name="ce64">
            <text:p>41,708</text:p>
          </table:table-cell>
          <table:table-cell office:value-type="float" office:value="54420.764412165168" table:style-name="ce64">
            <text:p>54,421</text:p>
          </table:table-cell>
          <table:table-cell office:value-type="float" office:value="44706.425549840482" table:style-name="ce64">
            <text:p>44,706</text:p>
          </table:table-cell>
          <table:table-cell office:value-type="float" office:value="37202.131618804167" table:style-name="ce64">
            <text:p>37,202</text:p>
          </table:table-cell>
          <table:table-cell office:value-type="float" office:value="31308.050393888167" table:style-name="ce64">
            <text:p>31,308</text:p>
          </table:table-cell>
          <table:table-cell office:value-type="string" table:style-name="ce52">
            <text:p>　12.Miscellaneous goods<text:s/></text:p>
            <text:p><text:s text:c="10"/>and service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6">
            <text:p>可支配所得</text:p>
          </table:table-cell>
          <table:table-cell office:value-type="float" office:value="1079584.8714400739" table:style-name="ce63">
            <text:p>1,079,585</text:p>
          </table:table-cell>
          <table:table-cell office:value-type="float" office:value="1233952.3562467617" table:style-name="ce63">
            <text:p>1,233,952</text:p>
          </table:table-cell>
          <table:table-cell office:value-type="float" office:value="1066019.2804878696" table:style-name="ce63">
            <text:p>1,066,019</text:p>
          </table:table-cell>
          <table:table-cell office:value-type="float" office:value="818044.20611564897" table:style-name="ce63">
            <text:p>818,044</text:p>
          </table:table-cell>
          <table:table-cell office:value-type="float" office:value="655362.30860800832" table:style-name="ce63">
            <text:p>655,362</text:p>
          </table:table-cell>
          <table:table-cell office:value-type="string" table:style-name="ce27">
            <text:p>Disposable income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6">
            <text:p>消費支出</text:p>
          </table:table-cell>
          <table:table-cell office:value-type="float" office:value="764274.02824357001" table:style-name="ce63">
            <text:p>764,274</text:p>
          </table:table-cell>
          <table:table-cell office:value-type="float" office:value="985129.85185630794" table:style-name="ce63">
            <text:p>985,130</text:p>
          </table:table-cell>
          <table:table-cell office:value-type="float" office:value="879772.27695034386" table:style-name="ce63">
            <text:p>879,772</text:p>
          </table:table-cell>
          <table:table-cell office:value-type="float" office:value="720395.20011437498" table:style-name="ce63">
            <text:p>720,395</text:p>
          </table:table-cell>
          <table:table-cell office:value-type="float" office:value="620935.14265839849" table:style-name="ce63">
            <text:p>620,935</text:p>
          </table:table-cell>
          <table:table-cell office:value-type="string" table:style-name="ce27">
            <text:p>Consumption expenditures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6">
            <text:p>儲蓄</text:p>
          </table:table-cell>
          <table:table-cell office:value-type="float" office:value="315310.8431965037" table:style-name="ce63">
            <text:p>315,311</text:p>
          </table:table-cell>
          <table:table-cell office:value-type="float" office:value="248822.50439045343" table:style-name="ce63">
            <text:p>248,823</text:p>
          </table:table-cell>
          <table:table-cell office:value-type="float" office:value="186247.0035375256" table:style-name="ce63">
            <text:p>186,247</text:p>
          </table:table-cell>
          <table:table-cell office:value-type="float" office:value="97649.006001273927" table:style-name="ce63">
            <text:p>97,649</text:p>
          </table:table-cell>
          <table:table-cell office:value-type="float" office:value="34427.165949610149" table:style-name="ce63">
            <text:p>34,427</text:p>
          </table:table-cell>
          <table:table-cell office:value-type="string" table:style-name="ce27">
            <text:p>Saving</text:p>
          </table:table-cell>
          <table:table-cell table:number-columns-repeated="16377" table:style-name="ce28"/>
        </table:table-row>
        <table:table-row table:style-name="ro8">
          <table:table-cell office:value-type="string" table:style-name="ce26">
            <text:p>所得總額</text:p>
          </table:table-cell>
          <table:table-cell office:value-type="float" office:value="1225814.316579994" table:style-name="ce63">
            <text:p>1,225,814</text:p>
          </table:table-cell>
          <table:table-cell office:value-type="float" office:value="1545886.5246814943" table:style-name="ce63">
            <text:p>1,545,887</text:p>
          </table:table-cell>
          <table:table-cell office:value-type="float" office:value="1362332.6694103519" table:style-name="ce63">
            <text:p>1,362,333</text:p>
          </table:table-cell>
          <table:table-cell office:value-type="float" office:value="990502.01739465084" table:style-name="ce63">
            <text:p>990,502</text:p>
          </table:table-cell>
          <table:table-cell office:value-type="float" office:value="800197.99658696877" table:style-name="ce63">
            <text:p>800,198</text:p>
          </table:table-cell>
          <table:table-cell office:value-type="string" table:style-name="ce27">
            <text:p>Current receipts</text:p>
          </table:table-cell>
          <table:table-cell table:number-columns-repeated="16377" table:style-name="ce28"/>
        </table:table-row>
        <table:table-row table:style-name="ro7">
          <table:table-cell table:style-name="ce43"/>
          <table:table-cell table:number-columns-repeated="5" table:style-name="ce2"/>
          <table:table-cell table:style-name="ce45"/>
          <table:table-cell table:number-columns-repeated="16377"/>
        </table:table-row>
        <table:table-row table:style-name="ro18">
          <table:table-cell table:style-name="ce44"/>
          <table:table-cell table:number-columns-repeated="5" table:style-name="ce46"/>
          <table:table-cell table:style-name="ce44"/>
          <table:table-cell table:number-columns-repeated="1637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31,32.$A$1:31,32.$G$41" table:base-cell-address="31,32.$A$1"/>
        </table:named-expressions>
      </table:table>
      <table:named-expressions>
        <table:named-expression table:name="DATA" table:expression="of:=[.#REF!]" table:base-cell-address="25,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CG Times" svg:font-family="&quot;CG Times&quot;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6T01:38:05Z</meta:creation-date>
    <dc:date>2024-10-15T07:29:42Z</dc:date>
    <meta:print-date>2024-09-11T02:30:35Z</meta:print-date>
  </office:meta>
</office:document-meta>
</file>