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3">
      <style:text-properties fo:font-size="9pt" style:font-size-asian="9pt" style:font-size-complex="9pt"/>
    </style:style>
    <style:style style:name="ce26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fo:border-top="thin double #000000" fo:border-bottom="none" fo:border-left="none" fo:border-right="none"/>
      <style:text-properties fo:font-size="9pt" style:font-size-asian="9pt" style:font-size-complex="9pt"/>
    </style:style>
    <style:style style:name="ce35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4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51" style:family="table-cell" style:parent-style-name="Default" style:data-style-name="N33">
      <style:table-cell-properties fo:border-top="thin double #000000" fo:border-bottom="none" fo:border-left="none" fo:border-right="none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53" style:family="table-cell" style:parent-style-name="Default" style:data-style-name="N33">
      <style:text-properties style:font-name="CG Times (W1)" style:font-name-asian="CG Times (W1)" style:font-name-complex="CG Times (W1)" fo:font-size="8pt" style:font-size-asian="8pt" style:font-size-complex="8pt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Default" style:data-style-name="N35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/>
    </style:style>
    <style:style style:name="ce6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start" fo:margin-left="4.589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5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page" style:column-width="2.8310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7.170208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6.905625cm"/>
    </style:style>
    <style:style style:name="co27" style:family="table-column">
      <style:table-column-properties fo:break-before="auto" style:column-width="6.45583333333333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8.3608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.4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,18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5"/>
        <table:table-column table:style-name="co11" table:number-columns-repeated="16374" table:default-cell-style-name="ce3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spanned="4" table:number-rows-spanned="1" table:style-name="ce71"/>
          <table:covered-table-cell table:number-columns-repeated="3"/>
          <table:table-cell table:number-columns-repeated="16374"/>
        </table:table-row>
        <table:table-row table:style-name="ro1">
          <table:table-cell table:style-name="ce3"/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72">
            <text:p>表4 <text:s/>平均每戶家庭收支按經濟戶長行業別分</text:p>
          </table:table-cell>
          <table:covered-table-cell table:number-columns-repeated="3"/>
          <table:table-cell table:style-name="ce57"/>
          <table:table-cell office:value-type="string" table:number-columns-spanned="5" table:number-rows-spanned="1" table:style-name="ce73">
            <text:p>Table 4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74">
            <text:p><text:s/>by Industry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style-name="ce66">
            <text:p>民國112年</text:p>
          </table:table-cell>
          <table:table-cell table:style-name="ce65"/>
          <table:table-cell table:style-name="ce2"/>
          <table:table-cell office:value-type="string" table:style-name="ce6">
            <text:p>單位：新台幣元</text:p>
          </table:table-cell>
          <table:table-cell table:style-name="ce7"/>
          <table:table-cell office:value-type="float" office:value="2023" table:number-columns-spanned="3" table:number-rows-spanned="1" table:style-name="ce75">
            <text:p>2023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number-columns-spanned="1" table:number-rows-spanned="2" table:style-name="ce69">
            <text:p>總平均</text:p>
          </table:table-cell>
          <table:table-cell office:value-type="string" table:number-columns-spanned="1" table:number-rows-spanned="2" table:style-name="ce69">
            <text:p>農業</text:p>
          </table:table-cell>
          <table:table-cell office:value-type="string" table:number-columns-spanned="1" table:number-rows-spanned="2" table:style-name="ce69">
            <text:p>工業</text:p>
          </table:table-cell>
          <table:table-cell office:value-type="string" table:number-columns-spanned="1" table:number-rows-spanned="2" table:style-name="ce69">
            <text:p>批發及零售業</text:p>
          </table:table-cell>
          <table:table-cell office:value-type="string" table:number-columns-spanned="1" table:number-rows-spanned="2" table:style-name="ce69">
            <text:p>運輸及倉儲業</text:p>
          </table:table-cell>
          <table:table-cell office:value-type="string" table:number-columns-spanned="1" table:number-rows-spanned="2" table:style-name="ce69">
            <text:p>住宿及餐飲業</text:p>
          </table:table-cell>
          <table:table-cell office:value-type="string" table:style-name="ce9">
            <text:p>資訊及通訊</text:p>
          </table:table-cell>
          <table:table-cell office:value-type="string" table:number-columns-spanned="1" table:number-rows-spanned="2" table:style-name="ce69">
            <text:p>金融及保險業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傳播業</text:p>
          </table:table-cell>
          <table:covered-table-cell/>
          <table:table-cell table:style-name="ce10"/>
          <table:table-cell table:number-columns-repeated="16374" table:style-name="ce11"/>
        </table:table-row>
        <table:table-row table:style-name="ro5">
          <table:table-cell table:style-name="ce12"/>
          <table:table-cell office:value-type="string" table:style-name="ce13">
            <text:p>General</text:p>
          </table:table-cell>
          <table:table-cell office:value-type="string" table:style-name="ce13">
            <text:p>Agriculture</text:p>
          </table:table-cell>
          <table:table-cell office:value-type="string" table:style-name="ce14">
            <text:p>Industry</text:p>
          </table:table-cell>
          <table:table-cell office:value-type="string" table:style-name="ce41">
            <text:p>Wholesale</text:p>
          </table:table-cell>
          <table:table-cell office:value-type="string" table:style-name="ce15">
            <text:p>Transport</text:p>
          </table:table-cell>
          <table:table-cell office:value-type="string" table:style-name="ce15">
            <text:p>Accommodation</text:p>
          </table:table-cell>
          <table:table-cell office:value-type="string" table:style-name="ce12">
            <text:p>Information</text:p>
          </table:table-cell>
          <table:table-cell office:value-type="string" table:style-name="ce15">
            <text:p>Finance and</text:p>
          </table:table-cell>
          <table:table-cell table:style-name="ce10"/>
          <table:table-cell table:number-columns-repeated="16374" table:style-name="ce11"/>
        </table:table-row>
        <table:table-row table:style-name="ro5">
          <table:table-cell table:style-name="ce12"/>
          <table:table-cell office:value-type="string" table:style-name="ce14">
            <text:p>Average</text:p>
          </table:table-cell>
          <table:table-cell table:style-name="ce13"/>
          <table:table-cell table:style-name="ce14"/>
          <table:table-cell office:value-type="string" table:style-name="ce41">
            <text:p>and</text:p>
          </table:table-cell>
          <table:table-cell office:value-type="string" table:style-name="ce15">
            <text:p>and</text:p>
          </table:table-cell>
          <table:table-cell office:value-type="string" table:style-name="ce15">
            <text:p>and food</text:p>
          </table:table-cell>
          <table:table-cell office:value-type="string" table:style-name="ce12">
            <text:p>and</text:p>
          </table:table-cell>
          <table:table-cell office:value-type="string" table:style-name="ce15">
            <text:p>Insurance<text:s/></text:p>
          </table:table-cell>
          <table:table-cell table:style-name="ce10"/>
          <table:table-cell table:number-columns-repeated="16374" table:style-name="ce11"/>
        </table:table-row>
        <table:table-row table:style-name="ro5">
          <table:table-cell table:style-name="ce47"/>
          <table:table-cell table:style-name="ce14"/>
          <table:table-cell table:style-name="ce13"/>
          <table:table-cell table:style-name="ce14"/>
          <table:table-cell office:value-type="string" table:style-name="ce41">
            <text:p>retail trade</text:p>
          </table:table-cell>
          <table:table-cell office:value-type="string" table:style-name="ce15">
            <text:p>storage</text:p>
          </table:table-cell>
          <table:table-cell office:value-type="string" table:style-name="ce15">
            <text:p>services</text:p>
          </table:table-cell>
          <table:table-cell office:value-type="string" table:style-name="ce12">
            <text:p>communication</text:p>
          </table:table-cell>
          <table:table-cell table:style-name="ce17"/>
          <table:table-cell table:style-name="ce18"/>
          <table:table-cell table:number-columns-repeated="16374" table:style-name="ce11"/>
        </table:table-row>
        <table:table-row table:style-name="ro6">
          <table:table-cell table:style-name="ce19"/>
          <table:table-cell table:number-columns-repeated="4" table:style-name="ce20"/>
          <table:table-cell table:style-name="ce19"/>
          <table:table-cell table:number-columns-repeated="3" table:style-name="ce20"/>
          <table:table-cell table:style-name="ce21"/>
          <table:table-cell table:number-columns-repeated="16374" table:style-name="ce11"/>
        </table:table-row>
        <table:table-row table:style-name="ro7">
          <table:table-cell office:value-type="string" table:style-name="ce22">
            <text:p>家庭戶數</text:p>
          </table:table-cell>
          <table:table-cell office:value-type="float" office:value="1047163.999989662" table:style-name="ce23">
            <text:p>1,047,164</text:p>
          </table:table-cell>
          <table:table-cell office:value-type="float" office:value="26613.311266270011" table:style-name="ce23">
            <text:p>26,613</text:p>
          </table:table-cell>
          <table:table-cell office:value-type="float" office:value="329701.45118896157" table:style-name="ce23">
            <text:p>329,701</text:p>
          </table:table-cell>
          <table:table-cell office:value-type="float" office:value="122893.86829071988" table:style-name="ce23">
            <text:p>122,894</text:p>
          </table:table-cell>
          <table:table-cell office:value-type="float" office:value="43097.63735603002" table:style-name="ce23">
            <text:p>43,098</text:p>
          </table:table-cell>
          <table:table-cell office:value-type="float" office:value="52385.579692430001" table:style-name="ce23">
            <text:p>52,386</text:p>
          </table:table-cell>
          <table:table-cell office:value-type="float" office:value="15811.622295209998" table:style-name="ce23">
            <text:p>15,812</text:p>
          </table:table-cell>
          <table:table-cell office:value-type="float" office:value="21720.192880570001" table:style-name="ce23">
            <text:p>21,720</text:p>
          </table:table-cell>
          <table:table-cell office:value-type="string" table:style-name="ce24">
            <text:p>No. of households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2">
            <text:p>平均每戶人數</text:p>
          </table:table-cell>
          <table:table-cell office:value-type="float" office:value="2.8272202019877404" table:style-name="ce26">
            <text:p>2.83</text:p>
          </table:table-cell>
          <table:table-cell office:value-type="float" office:value="2.6135354251563778" table:style-name="ce59">
            <text:p><text:s/>2.61<text:s/></text:p>
          </table:table-cell>
          <table:table-cell office:value-type="float" office:value="3.4210730654796864" table:style-name="ce26">
            <text:p>3.42</text:p>
          </table:table-cell>
          <table:table-cell office:value-type="float" office:value="3.0472026969631831" table:style-name="ce26">
            <text:p>3.05</text:p>
          </table:table-cell>
          <table:table-cell office:value-type="float" office:value="3.1084223554852541" table:style-name="ce26">
            <text:p>3.11</text:p>
          </table:table-cell>
          <table:table-cell office:value-type="float" office:value="3.0873444036674687" table:style-name="ce26">
            <text:p>3.09</text:p>
          </table:table-cell>
          <table:table-cell office:value-type="float" office:value="3.3897953197103079" table:style-name="ce26">
            <text:p>3.39</text:p>
          </table:table-cell>
          <table:table-cell office:value-type="float" office:value="3.0714411775324559" table:style-name="ce26">
            <text:p>3.07</text:p>
          </table:table-cell>
          <table:table-cell office:value-type="string" table:style-name="ce24">
            <text:p>No. of persons per household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2">
            <text:p>平均每戶成年人數</text:p>
          </table:table-cell>
          <table:table-cell office:value-type="float" office:value="2.4639570151054992" table:style-name="ce26">
            <text:p>2.46</text:p>
          </table:table-cell>
          <table:table-cell office:value-type="float" office:value="2.4258371353234596" table:style-name="ce59">
            <text:p><text:s/>2.43<text:s/></text:p>
          </table:table-cell>
          <table:table-cell office:value-type="float" office:value="2.8929539247525637" table:style-name="ce26">
            <text:p>2.89</text:p>
          </table:table-cell>
          <table:table-cell office:value-type="float" office:value="2.5903976365007875" table:style-name="ce26">
            <text:p>2.59</text:p>
          </table:table-cell>
          <table:table-cell office:value-type="float" office:value="2.7083985039720138" table:style-name="ce26">
            <text:p>2.71</text:p>
          </table:table-cell>
          <table:table-cell office:value-type="float" office:value="2.7396294848887388" table:style-name="ce26">
            <text:p>2.74</text:p>
          </table:table-cell>
          <table:table-cell office:value-type="float" office:value="2.6898162804037016" table:style-name="ce26">
            <text:p>2.69</text:p>
          </table:table-cell>
          <table:table-cell office:value-type="float" office:value="2.7230968003990315" table:style-name="ce26">
            <text:p>2.72</text:p>
          </table:table-cell>
          <table:table-cell office:value-type="string" table:style-name="ce24">
            <text:p>No. of adults per household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2">
            <text:p>平均每戶就業人數</text:p>
          </table:table-cell>
          <table:table-cell office:value-type="float" office:value="1.3770462217117354" table:style-name="ce26">
            <text:p>1.38</text:p>
          </table:table-cell>
          <table:table-cell office:value-type="float" office:value="1.6819059931873517" table:style-name="ce59">
            <text:p><text:s/>1.68<text:s/></text:p>
          </table:table-cell>
          <table:table-cell office:value-type="float" office:value="1.8966699704688714" table:style-name="ce26">
            <text:p>1.90</text:p>
          </table:table-cell>
          <table:table-cell office:value-type="float" office:value="1.7329066145869818" table:style-name="ce26">
            <text:p>1.73</text:p>
          </table:table-cell>
          <table:table-cell office:value-type="float" office:value="1.7782177213994623" table:style-name="ce26">
            <text:p>1.78</text:p>
          </table:table-cell>
          <table:table-cell office:value-type="float" office:value="2.0196776596544743" table:style-name="ce26">
            <text:p>2.02</text:p>
          </table:table-cell>
          <table:table-cell office:value-type="float" office:value="1.6954700108521628" table:style-name="ce26">
            <text:p>1.70</text:p>
          </table:table-cell>
          <table:table-cell office:value-type="float" office:value="1.6444471981757403" table:style-name="ce26">
            <text:p>1.64</text:p>
          </table:table-cell>
          <table:table-cell office:value-type="string" table:style-name="ce24">
            <text:p>No. of persons employed per household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2">
            <text:p>平均每戶所得收入者人數</text:p>
          </table:table-cell>
          <table:table-cell office:value-type="float" office:value="1.7899222257483707" table:style-name="ce26">
            <text:p>1.79</text:p>
          </table:table-cell>
          <table:table-cell office:value-type="float" office:value="1.5246769525206489" table:style-name="ce59">
            <text:p><text:s/>1.52<text:s/></text:p>
          </table:table-cell>
          <table:table-cell office:value-type="float" office:value="2.114024030957125" table:style-name="ce26">
            <text:p>2.11</text:p>
          </table:table-cell>
          <table:table-cell office:value-type="float" office:value="1.8335920117703364" table:style-name="ce26">
            <text:p>1.83</text:p>
          </table:table-cell>
          <table:table-cell office:value-type="float" office:value="2.0678497580151203" table:style-name="ce26">
            <text:p>2.07</text:p>
          </table:table-cell>
          <table:table-cell office:value-type="float" office:value="1.8714343123253967" table:style-name="ce26">
            <text:p>1.87</text:p>
          </table:table-cell>
          <table:table-cell office:value-type="float" office:value="1.9596486147475662" table:style-name="ce26">
            <text:p>1.96</text:p>
          </table:table-cell>
          <table:table-cell office:value-type="float" office:value="1.9773996190996475" table:style-name="ce26">
            <text:p>1.98</text:p>
          </table:table-cell>
          <table:table-cell office:value-type="string" table:style-name="ce24">
            <text:p>No. of income recipients per household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2">
            <text:p>一、所得收入總計</text:p>
          </table:table-cell>
          <table:table-cell office:value-type="float" office:value="1346521.0455969693" table:style-name="ce67">
            <text:p>1,346,521</text:p>
          </table:table-cell>
          <table:table-cell office:value-type="float" office:value="1172050.32118599" table:style-name="ce67">
            <text:p>1,172,050</text:p>
          </table:table-cell>
          <table:table-cell office:value-type="float" office:value="1598739.0874807318" table:style-name="ce67">
            <text:p>1,598,739</text:p>
          </table:table-cell>
          <table:table-cell office:value-type="float" office:value="1405006.8822081238" table:style-name="ce67">
            <text:p>1,405,007</text:p>
          </table:table-cell>
          <table:table-cell office:value-type="float" office:value="1477991.3467581889" table:style-name="ce67">
            <text:p>1,477,991</text:p>
          </table:table-cell>
          <table:table-cell office:value-type="float" office:value="1256769.3688637246" table:style-name="ce67">
            <text:p>1,256,769</text:p>
          </table:table-cell>
          <table:table-cell office:value-type="float" office:value="1738492.3070034496" table:style-name="ce67">
            <text:p>1,738,492</text:p>
          </table:table-cell>
          <table:table-cell office:value-type="float" office:value="1977513.6292430488" table:style-name="ce67">
            <text:p>1,977,514</text:p>
          </table:table-cell>
          <table:table-cell office:value-type="string" table:style-name="ce24">
            <text:p>A.Total receipts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7">
            <text:p>　1.受僱人員報酬</text:p>
          </table:table-cell>
          <table:table-cell office:value-type="float" office:value="681593.86179994536" table:style-name="ce68">
            <text:p>681,594</text:p>
          </table:table-cell>
          <table:table-cell office:value-type="float" office:value="113288.82024570949" table:style-name="ce68">
            <text:p>113,289</text:p>
          </table:table-cell>
          <table:table-cell office:value-type="float" office:value="1002669.4172455897" table:style-name="ce68">
            <text:p>1,002,669</text:p>
          </table:table-cell>
          <table:table-cell office:value-type="float" office:value="567658.32658183191" table:style-name="ce68">
            <text:p>567,658</text:p>
          </table:table-cell>
          <table:table-cell office:value-type="float" office:value="841104.59346793941" table:style-name="ce68">
            <text:p>841,105</text:p>
          </table:table-cell>
          <table:table-cell office:value-type="float" office:value="443790.97410226119" table:style-name="ce68">
            <text:p>443,791</text:p>
          </table:table-cell>
          <table:table-cell office:value-type="float" office:value="1083538.5836099619" table:style-name="ce68">
            <text:p>1,083,539</text:p>
          </table:table-cell>
          <table:table-cell office:value-type="float" office:value="1392180.8567677808" table:style-name="ce68">
            <text:p>1,392,181</text:p>
          </table:table-cell>
          <table:table-cell office:value-type="string" table:style-name="ce28">
            <text:p>　1.Compensation of employees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9">
            <text:p>　　(1)本業薪資</text:p>
          </table:table-cell>
          <table:table-cell office:value-type="float" office:value="504239.39728074276" table:style-name="ce68">
            <text:p>504,239</text:p>
          </table:table-cell>
          <table:table-cell office:value-type="float" office:value="86810.371752809413" table:style-name="ce68">
            <text:p>86,810</text:p>
          </table:table-cell>
          <table:table-cell office:value-type="float" office:value="774889.0995490161" table:style-name="ce68">
            <text:p>774,889</text:p>
          </table:table-cell>
          <table:table-cell office:value-type="float" office:value="435384.69887897454" table:style-name="ce68">
            <text:p>435,385</text:p>
          </table:table-cell>
          <table:table-cell office:value-type="float" office:value="653845.07192085963" table:style-name="ce68">
            <text:p>653,845</text:p>
          </table:table-cell>
          <table:table-cell office:value-type="float" office:value="364396.79999947379" table:style-name="ce68">
            <text:p>364,397</text:p>
          </table:table-cell>
          <table:table-cell office:value-type="float" office:value="850131.66637612495" table:style-name="ce68">
            <text:p>850,132</text:p>
          </table:table-cell>
          <table:table-cell office:value-type="float" office:value="1042608.6120326692" table:style-name="ce68">
            <text:p>1,042,609</text:p>
          </table:table-cell>
          <table:table-cell office:value-type="string" table:style-name="ce28">
            <text:p>　　(1)Full time payroll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9">
            <text:p>　　(2)兼業薪資</text:p>
          </table:table-cell>
          <table:table-cell office:value-type="float" office:value="47931.270705720643" table:style-name="ce68">
            <text:p>47,931</text:p>
          </table:table-cell>
          <table:table-cell office:value-type="float" office:value="6962.1775300743648" table:style-name="ce68">
            <text:p>6,962</text:p>
          </table:table-cell>
          <table:table-cell office:value-type="float" office:value="19245.823187933911" table:style-name="ce68">
            <text:p>19,246</text:p>
          </table:table-cell>
          <table:table-cell office:value-type="float" office:value="23922.835715315494" table:style-name="ce68">
            <text:p>23,923</text:p>
          </table:table-cell>
          <table:table-cell office:value-type="float" office:value="28156.522412997558" table:style-name="ce68">
            <text:p>28,157</text:p>
          </table:table-cell>
          <table:table-cell office:value-type="float" office:value="17237.882729329132" table:style-name="ce68">
            <text:p>17,238</text:p>
          </table:table-cell>
          <table:table-cell office:value-type="float" office:value="10839.182879570024" table:style-name="ce68">
            <text:p>10,839</text:p>
          </table:table-cell>
          <table:table-cell office:value-type="float" office:value="40124.165682858744" table:style-name="ce68">
            <text:p>40,124</text:p>
          </table:table-cell>
          <table:table-cell office:value-type="string" table:style-name="ce28">
            <text:p>　　(2)Part time payroll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9">
            <text:p>　　(3)其他收入</text:p>
          </table:table-cell>
          <table:table-cell office:value-type="float" office:value="129423.1938134816" table:style-name="ce68">
            <text:p>129,423</text:p>
          </table:table-cell>
          <table:table-cell office:value-type="float" office:value="19516.270962825725" table:style-name="ce68">
            <text:p>19,516</text:p>
          </table:table-cell>
          <table:table-cell office:value-type="float" office:value="208534.49450863808" table:style-name="ce68">
            <text:p>208,534</text:p>
          </table:table-cell>
          <table:table-cell office:value-type="float" office:value="108350.79198754168" table:style-name="ce68">
            <text:p>108,351</text:p>
          </table:table-cell>
          <table:table-cell office:value-type="float" office:value="159102.99913408217" table:style-name="ce68">
            <text:p>159,103</text:p>
          </table:table-cell>
          <table:table-cell office:value-type="float" office:value="62156.291373458283" table:style-name="ce68">
            <text:p>62,156</text:p>
          </table:table-cell>
          <table:table-cell office:value-type="float" office:value="222567.73435426666" table:style-name="ce68">
            <text:p>222,568</text:p>
          </table:table-cell>
          <table:table-cell office:value-type="float" office:value="309448.07905225287" table:style-name="ce68">
            <text:p>309,448</text:p>
          </table:table-cell>
          <table:table-cell office:value-type="string" table:style-name="ce28">
            <text:p>　　(3)Other receipts or subsidies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7">
            <text:p>　2.產業主所得</text:p>
          </table:table-cell>
          <table:table-cell office:value-type="float" office:value="185083.28422988241" table:style-name="ce68">
            <text:p>185,083</text:p>
          </table:table-cell>
          <table:table-cell office:value-type="float" office:value="556127.36687999067" table:style-name="ce68">
            <text:p>556,127</text:p>
          </table:table-cell>
          <table:table-cell office:value-type="float" office:value="155954.89695472247" table:style-name="ce68">
            <text:p>155,955</text:p>
          </table:table-cell>
          <table:table-cell office:value-type="float" office:value="389867.32257637422" table:style-name="ce68">
            <text:p>389,867</text:p>
          </table:table-cell>
          <table:table-cell office:value-type="float" office:value="196651.71178227066" table:style-name="ce68">
            <text:p>196,652</text:p>
          </table:table-cell>
          <table:table-cell office:value-type="float" office:value="414379.34908665688" table:style-name="ce68">
            <text:p>414,379</text:p>
          </table:table-cell>
          <table:table-cell office:value-type="float" office:value="195250.60695867182" table:style-name="ce68">
            <text:p>195,251</text:p>
          </table:table-cell>
          <table:table-cell office:value-type="float" office:value="13213.521359275714" table:style-name="ce68">
            <text:p>13,214</text:p>
          </table:table-cell>
          <table:table-cell office:value-type="string" table:style-name="ce28">
            <text:p>　2.Entrepreneurial income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7">
            <text:p>　3.財產所得收入</text:p>
          </table:table-cell>
          <table:table-cell office:value-type="float" office:value="63094.298256098562" table:style-name="ce68">
            <text:p>63,094</text:p>
          </table:table-cell>
          <table:table-cell office:value-type="float" office:value="29511.707129833285" table:style-name="ce68">
            <text:p>29,512</text:p>
          </table:table-cell>
          <table:table-cell office:value-type="float" office:value="41391.645145195485" table:style-name="ce68">
            <text:p>41,392</text:p>
          </table:table-cell>
          <table:table-cell office:value-type="float" office:value="44548.163517674118" table:style-name="ce68">
            <text:p>44,548</text:p>
          </table:table-cell>
          <table:table-cell office:value-type="float" office:value="54873.332941582361" table:style-name="ce68">
            <text:p>54,873</text:p>
          </table:table-cell>
          <table:table-cell office:value-type="float" office:value="22480.242916037671" table:style-name="ce68">
            <text:p>22,480</text:p>
          </table:table-cell>
          <table:table-cell office:value-type="float" office:value="68469.013460255286" table:style-name="ce68">
            <text:p>68,469</text:p>
          </table:table-cell>
          <table:table-cell office:value-type="float" office:value="147678.84935001086" table:style-name="ce68">
            <text:p>147,679</text:p>
          </table:table-cell>
          <table:table-cell office:value-type="string" table:style-name="ce28">
            <text:p>　3. Property income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7">
            <text:p>　4.自用住宅設算租金收入</text:p>
          </table:table-cell>
          <table:table-cell office:value-type="float" office:value="87581.01509519243" table:style-name="ce68">
            <text:p>87,581</text:p>
          </table:table-cell>
          <table:table-cell office:value-type="float" office:value="73445.993567453304" table:style-name="ce68">
            <text:p>73,446</text:p>
          </table:table-cell>
          <table:table-cell office:value-type="float" office:value="90557.326487923041" table:style-name="ce68">
            <text:p>90,557</text:p>
          </table:table-cell>
          <table:table-cell office:value-type="float" office:value="88699.857917896778" table:style-name="ce68">
            <text:p>88,700</text:p>
          </table:table-cell>
          <table:table-cell office:value-type="float" office:value="94180.462822184316" table:style-name="ce68">
            <text:p>94,180</text:p>
          </table:table-cell>
          <table:table-cell office:value-type="float" office:value="75708.923524440688" table:style-name="ce68">
            <text:p>75,709</text:p>
          </table:table-cell>
          <table:table-cell office:value-type="float" office:value="103613.09597817934" table:style-name="ce68">
            <text:p>103,613</text:p>
          </table:table-cell>
          <table:table-cell office:value-type="float" office:value="118561.06818570114" table:style-name="ce68">
            <text:p>118,561</text:p>
          </table:table-cell>
          <table:table-cell office:value-type="string" table:style-name="ce28">
            <text:p>　4.Imputed rent income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7">
            <text:p>　5.經常移轉收入</text:p>
          </table:table-cell>
          <table:table-cell office:value-type="float" office:value="329162.27254059276" table:style-name="ce68">
            <text:p>329,162</text:p>
          </table:table-cell>
          <table:table-cell office:value-type="float" office:value="399676.43336300307" table:style-name="ce68">
            <text:p>399,676</text:p>
          </table:table-cell>
          <table:table-cell office:value-type="float" office:value="308154.76657249162" table:style-name="ce68">
            <text:p>308,155</text:p>
          </table:table-cell>
          <table:table-cell office:value-type="float" office:value="314233.21161434776" table:style-name="ce68">
            <text:p>314,233</text:p>
          </table:table-cell>
          <table:table-cell office:value-type="float" office:value="291181.24574421236" table:style-name="ce68">
            <text:p>291,181</text:p>
          </table:table-cell>
          <table:table-cell office:value-type="float" office:value="300409.87923432793" table:style-name="ce68">
            <text:p>300,410</text:p>
          </table:table-cell>
          <table:table-cell office:value-type="float" office:value="287621.00699638104" table:style-name="ce68">
            <text:p>287,621</text:p>
          </table:table-cell>
          <table:table-cell office:value-type="float" office:value="305879.33358028036" table:style-name="ce68">
            <text:p>305,879</text:p>
          </table:table-cell>
          <table:table-cell office:value-type="string" table:style-name="ce28">
            <text:p>　5.Current transfer receipts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9">
            <text:p>　　(1)從私人</text:p>
          </table:table-cell>
          <table:table-cell office:value-type="float" office:value="90630.023453584276" table:style-name="ce68">
            <text:p>90,630</text:p>
          </table:table-cell>
          <table:table-cell office:value-type="float" office:value="118907.78504229919" table:style-name="ce68">
            <text:p>118,908</text:p>
          </table:table-cell>
          <table:table-cell office:value-type="float" office:value="58571.964544192058" table:style-name="ce68">
            <text:p>58,572</text:p>
          </table:table-cell>
          <table:table-cell office:value-type="float" office:value="80702.031208332555" table:style-name="ce68">
            <text:p>80,702</text:p>
          </table:table-cell>
          <table:table-cell office:value-type="float" office:value="50135.980192640309" table:style-name="ce68">
            <text:p>50,136</text:p>
          </table:table-cell>
          <table:table-cell office:value-type="float" office:value="54430.797004917215" table:style-name="ce68">
            <text:p>54,431</text:p>
          </table:table-cell>
          <table:table-cell office:value-type="float" office:value="67528.977400274802" table:style-name="ce68">
            <text:p>67,529</text:p>
          </table:table-cell>
          <table:table-cell office:value-type="float" office:value="66860.679108840573" table:style-name="ce68">
            <text:p>66,861</text:p>
          </table:table-cell>
          <table:table-cell office:value-type="string" table:style-name="ce28">
            <text:p>　　(1)From individuals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9">
            <text:p>　　(2)從政府</text:p>
          </table:table-cell>
          <table:table-cell office:value-type="float" office:value="81697.033158284932" table:style-name="ce68">
            <text:p>81,697</text:p>
          </table:table-cell>
          <table:table-cell office:value-type="float" office:value="121537.601935381" table:style-name="ce68">
            <text:p>121,538</text:p>
          </table:table-cell>
          <table:table-cell office:value-type="float" office:value="93157.551864468318" table:style-name="ce68">
            <text:p>93,158</text:p>
          </table:table-cell>
          <table:table-cell office:value-type="float" office:value="78990.393903955861" table:style-name="ce68">
            <text:p>78,990</text:p>
          </table:table-cell>
          <table:table-cell office:value-type="float" office:value="84321.929643929616" table:style-name="ce68">
            <text:p>84,322</text:p>
          </table:table-cell>
          <table:table-cell office:value-type="float" office:value="93350.341698068121" table:style-name="ce68">
            <text:p>93,350</text:p>
          </table:table-cell>
          <table:table-cell office:value-type="float" office:value="90254.911226393509" table:style-name="ce68">
            <text:p>90,255</text:p>
          </table:table-cell>
          <table:table-cell office:value-type="float" office:value="74843.884574284821" table:style-name="ce68">
            <text:p>74,844</text:p>
          </table:table-cell>
          <table:table-cell office:value-type="string" table:style-name="ce28">
            <text:p>　　(2)From government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9">
            <text:p>　　(3)社會保險受益</text:p>
          </table:table-cell>
          <table:table-cell office:value-type="float" office:value="151860.90037949439" table:style-name="ce68">
            <text:p>151,861</text:p>
          </table:table-cell>
          <table:table-cell office:value-type="float" office:value="157923.6325750114" table:style-name="ce68">
            <text:p>157,924</text:p>
          </table:table-cell>
          <table:table-cell office:value-type="float" office:value="149621.44750316863" table:style-name="ce68">
            <text:p>149,621</text:p>
          </table:table-cell>
          <table:table-cell office:value-type="float" office:value="149602.55821246357" table:style-name="ce68">
            <text:p>149,603</text:p>
          </table:table-cell>
          <table:table-cell office:value-type="float" office:value="151237.48907800854" table:style-name="ce68">
            <text:p>151,237</text:p>
          </table:table-cell>
          <table:table-cell office:value-type="float" office:value="151557.22584692488" table:style-name="ce68">
            <text:p>151,557</text:p>
          </table:table-cell>
          <table:table-cell office:value-type="float" office:value="127012.05908293587" table:style-name="ce68">
            <text:p>127,012</text:p>
          </table:table-cell>
          <table:table-cell office:value-type="float" office:value="162003.46950104614" table:style-name="ce68">
            <text:p>162,003</text:p>
          </table:table-cell>
          <table:table-cell office:value-type="string" table:style-name="ce28">
            <text:p>　　(3)Benefit of social insurance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9">
            <text:p>　　(4)從企業</text:p>
          </table:table-cell>
          <table:table-cell office:value-type="float" office:value="4182.2855649365729" table:style-name="ce68">
            <text:p>4,182</text:p>
          </table:table-cell>
          <table:table-cell office:value-type="float" office:value="1307.4138103114983" table:style-name="ce68">
            <text:p>1,307</text:p>
          </table:table-cell>
          <table:table-cell office:value-type="float" office:value="5157.1658198850037" table:style-name="ce68">
            <text:p>5,157</text:p>
          </table:table-cell>
          <table:table-cell office:value-type="float" office:value="4938.2282895956769" table:style-name="ce68">
            <text:p>4,938</text:p>
          </table:table-cell>
          <table:table-cell office:value-type="float" office:value="5485.8468296339279" table:style-name="ce68">
            <text:p>5,486</text:p>
          </table:table-cell>
          <table:table-cell office:value-type="float" office:value="1071.5146844177577" table:style-name="ce68">
            <text:p>1,072</text:p>
          </table:table-cell>
          <table:table-cell office:value-type="float" office:value="2825.0592867769701" table:style-name="ce68">
            <text:p>2,825</text:p>
          </table:table-cell>
          <table:table-cell office:value-type="float" office:value="2171.300396108792" table:style-name="ce68">
            <text:p>2,171</text:p>
          </table:table-cell>
          <table:table-cell office:value-type="string" table:style-name="ce28">
            <text:p>　　(4)From enterprises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9">
            <text:p>　　(5)從國外</text:p>
          </table:table-cell>
          <table:table-cell office:value-type="float" office:value="792.029984292726" table:style-name="ce68">
            <text:p>792</text:p>
          </table:table-cell>
          <table:table-cell office:value-type="float" office:value="0" table:style-name="ce68">
            <text:p>-</text:p>
          </table:table-cell>
          <table:table-cell office:value-type="float" office:value="1646.6368407780194" table:style-name="ce68">
            <text:p>1,647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string" table:style-name="ce28">
            <text:p>　　(5)From abroad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7">
            <text:p>　6.雜項收入</text:p>
          </table:table-cell>
          <table:table-cell office:value-type="float" office:value="6.3136752580430766" table:style-name="ce68">
            <text:p>6</text:p>
          </table:table-cell>
          <table:table-cell office:value-type="float" office:value="0" table:style-name="ce68">
            <text:p>-</text:p>
          </table:table-cell>
          <table:table-cell office:value-type="float" office:value="11.035074809430531" table:style-name="ce68">
            <text:p>1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string" table:style-name="ce28">
            <text:p>　 6.Miscellaneous receipts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2">
            <text:p>二、非消費支出</text:p>
          </table:table-cell>
          <table:table-cell office:value-type="float" office:value="229507.79489277824" table:style-name="ce67">
            <text:p>229,508</text:p>
          </table:table-cell>
          <table:table-cell office:value-type="float" office:value="101362.66547496457" table:style-name="ce67">
            <text:p>101,363</text:p>
          </table:table-cell>
          <table:table-cell office:value-type="float" office:value="293088.77796091023" table:style-name="ce67">
            <text:p>293,089</text:p>
          </table:table-cell>
          <table:table-cell office:value-type="float" office:value="234314.5748612613" table:style-name="ce67">
            <text:p>234,315</text:p>
          </table:table-cell>
          <table:table-cell office:value-type="float" office:value="280878.91452757211" table:style-name="ce67">
            <text:p>280,879</text:p>
          </table:table-cell>
          <table:table-cell office:value-type="float" office:value="189395.56338751767" table:style-name="ce67">
            <text:p>189,396</text:p>
          </table:table-cell>
          <table:table-cell office:value-type="float" office:value="332480.79024507251" table:style-name="ce67">
            <text:p>332,481</text:p>
          </table:table-cell>
          <table:table-cell office:value-type="float" office:value="356784.14938752545" table:style-name="ce67">
            <text:p>356,784</text:p>
          </table:table-cell>
          <table:table-cell office:value-type="string" table:style-name="ce24">
            <text:p>B.Nonconsumption expenditures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7">
            <text:p>　1.利息支出</text:p>
          </table:table-cell>
          <table:table-cell office:value-type="float" office:value="16622.204062324461" table:style-name="ce68">
            <text:p>16,622</text:p>
          </table:table-cell>
          <table:table-cell office:value-type="float" office:value="2045.3102677158515" table:style-name="ce68">
            <text:p>2,045</text:p>
          </table:table-cell>
          <table:table-cell office:value-type="float" office:value="20247.978595693836" table:style-name="ce68">
            <text:p>20,248</text:p>
          </table:table-cell>
          <table:table-cell office:value-type="float" office:value="18104.845887406093" table:style-name="ce68">
            <text:p>18,105</text:p>
          </table:table-cell>
          <table:table-cell office:value-type="float" office:value="25637.388421754335" table:style-name="ce68">
            <text:p>25,637</text:p>
          </table:table-cell>
          <table:table-cell office:value-type="float" office:value="10098.422503497162" table:style-name="ce68">
            <text:p>10,098</text:p>
          </table:table-cell>
          <table:table-cell office:value-type="float" office:value="24386.382127642453" table:style-name="ce68">
            <text:p>24,386</text:p>
          </table:table-cell>
          <table:table-cell office:value-type="float" office:value="17853.253802480031" table:style-name="ce68">
            <text:p>17,853</text:p>
          </table:table-cell>
          <table:table-cell office:value-type="string" table:style-name="ce28">
            <text:p>　 1.Interest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7">
            <text:p>　2.經常移轉支出</text:p>
          </table:table-cell>
          <table:table-cell office:value-type="float" office:value="212885.5908304537" table:style-name="ce68">
            <text:p>212,886</text:p>
          </table:table-cell>
          <table:table-cell office:value-type="float" office:value="99317.355207248722" table:style-name="ce68">
            <text:p>99,317</text:p>
          </table:table-cell>
          <table:table-cell office:value-type="float" office:value="272840.7993652164" table:style-name="ce68">
            <text:p>272,841</text:p>
          </table:table-cell>
          <table:table-cell office:value-type="float" office:value="216209.72897385521" table:style-name="ce68">
            <text:p>216,210</text:p>
          </table:table-cell>
          <table:table-cell office:value-type="float" office:value="255241.52610581776" table:style-name="ce68">
            <text:p>255,242</text:p>
          </table:table-cell>
          <table:table-cell office:value-type="float" office:value="179297.14088402051" table:style-name="ce68">
            <text:p>179,297</text:p>
          </table:table-cell>
          <table:table-cell office:value-type="float" office:value="308094.40811743005" table:style-name="ce68">
            <text:p>308,094</text:p>
          </table:table-cell>
          <table:table-cell office:value-type="float" office:value="338930.89558504539" table:style-name="ce68">
            <text:p>338,931</text:p>
          </table:table-cell>
          <table:table-cell office:value-type="string" table:style-name="ce28">
            <text:p>　 2.Current transfer expenditures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9">
            <text:p>　　(1)對私人</text:p>
          </table:table-cell>
          <table:table-cell office:value-type="float" office:value="44048.15150516518" table:style-name="ce68">
            <text:p>44,048</text:p>
          </table:table-cell>
          <table:table-cell office:value-type="float" office:value="22810.598076482045" table:style-name="ce68">
            <text:p>22,811</text:p>
          </table:table-cell>
          <table:table-cell office:value-type="float" office:value="45820.011993001615" table:style-name="ce68">
            <text:p>45,820</text:p>
          </table:table-cell>
          <table:table-cell office:value-type="float" office:value="48199.599664051369" table:style-name="ce68">
            <text:p>48,200</text:p>
          </table:table-cell>
          <table:table-cell office:value-type="float" office:value="46336.331048911423" table:style-name="ce68">
            <text:p>46,336</text:p>
          </table:table-cell>
          <table:table-cell office:value-type="float" office:value="34399.527843940479" table:style-name="ce68">
            <text:p>34,400</text:p>
          </table:table-cell>
          <table:table-cell office:value-type="float" office:value="47253.938208913511" table:style-name="ce68">
            <text:p>47,254</text:p>
          </table:table-cell>
          <table:table-cell office:value-type="float" office:value="55994.870451064839" table:style-name="ce68">
            <text:p>55,995</text:p>
          </table:table-cell>
          <table:table-cell office:value-type="string" table:style-name="ce28">
            <text:p>　　(1)To private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9">
            <text:p>　　(2)對政府</text:p>
          </table:table-cell>
          <table:table-cell office:value-type="float" office:value="32601.030016430741" table:style-name="ce68">
            <text:p>32,601</text:p>
          </table:table-cell>
          <table:table-cell office:value-type="float" office:value="19900.359773279528" table:style-name="ce68">
            <text:p>19,900</text:p>
          </table:table-cell>
          <table:table-cell office:value-type="float" office:value="34576.214174591674" table:style-name="ce68">
            <text:p>34,576</text:p>
          </table:table-cell>
          <table:table-cell office:value-type="float" office:value="25153.262234212656" table:style-name="ce68">
            <text:p>25,153</text:p>
          </table:table-cell>
          <table:table-cell office:value-type="float" office:value="24849.487257658573" table:style-name="ce68">
            <text:p>24,849</text:p>
          </table:table-cell>
          <table:table-cell office:value-type="float" office:value="17384.290680813148" table:style-name="ce68">
            <text:p>17,384</text:p>
          </table:table-cell>
          <table:table-cell office:value-type="float" office:value="43887.743298224959" table:style-name="ce68">
            <text:p>43,888</text:p>
          </table:table-cell>
          <table:table-cell office:value-type="float" office:value="80427.254277291417" table:style-name="ce68">
            <text:p>80,427</text:p>
          </table:table-cell>
          <table:table-cell office:value-type="string" table:style-name="ce28">
            <text:p>　　(2)To government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9">
            <text:p>　　(3)社會保險</text:p>
          </table:table-cell>
          <table:table-cell office:value-type="float" office:value="134192.44696696009" table:style-name="ce68">
            <text:p>134,192</text:p>
          </table:table-cell>
          <table:table-cell office:value-type="float" office:value="56567.028208074036" table:style-name="ce68">
            <text:p>56,567</text:p>
          </table:table-cell>
          <table:table-cell office:value-type="float" office:value="191578.80999012396" table:style-name="ce68">
            <text:p>191,579</text:p>
          </table:table-cell>
          <table:table-cell office:value-type="float" office:value="142717.89706356771" table:style-name="ce68">
            <text:p>142,718</text:p>
          </table:table-cell>
          <table:table-cell office:value-type="float" office:value="171272.84385934507" table:style-name="ce68">
            <text:p>171,273</text:p>
          </table:table-cell>
          <table:table-cell office:value-type="float" office:value="127513.32235926694" table:style-name="ce68">
            <text:p>127,513</text:p>
          </table:table-cell>
          <table:table-cell office:value-type="float" office:value="208591.06631188872" table:style-name="ce68">
            <text:p>208,591</text:p>
          </table:table-cell>
          <table:table-cell office:value-type="float" office:value="202458.47381848659" table:style-name="ce68">
            <text:p>202,458</text:p>
          </table:table-cell>
          <table:table-cell office:value-type="string" table:style-name="ce28">
            <text:p>　　(3)Social insurance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9">
            <text:p>　　(4)對國外</text:p>
          </table:table-cell>
          <table:table-cell office:value-type="float" office:value="2043.9623418977537" table:style-name="ce68">
            <text:p>2,044</text:p>
          </table:table-cell>
          <table:table-cell office:value-type="float" office:value="39.369149413133002" table:style-name="ce68">
            <text:p>39</text:p>
          </table:table-cell>
          <table:table-cell office:value-type="float" office:value="865.76320749917807" table:style-name="ce68">
            <text:p>866</text:p>
          </table:table-cell>
          <table:table-cell office:value-type="float" office:value="138.97001202353442" table:style-name="ce68">
            <text:p>139</text:p>
          </table:table-cell>
          <table:table-cell office:value-type="float" office:value="12782.863939902545" table:style-name="ce68">
            <text:p>12,783</text:p>
          </table:table-cell>
          <table:table-cell office:value-type="float" office:value="0" table:style-name="ce68">
            <text:p>-</text:p>
          </table:table-cell>
          <table:table-cell office:value-type="float" office:value="8361.6602984029269" table:style-name="ce68">
            <text:p>8,362</text:p>
          </table:table-cell>
          <table:table-cell office:value-type="float" office:value="50.29703820251391" table:style-name="ce68">
            <text:p>50</text:p>
          </table:table-cell>
          <table:table-cell office:value-type="string" table:style-name="ce28">
            <text:p>　　(4)To abroad</text:p>
          </table:table-cell>
          <table:table-cell table:number-columns-repeated="16374" table:style-name="ce25"/>
        </table:table-row>
        <table:table-row table:style-name="ro8">
          <table:table-cell table:style-name="ce30"/>
          <table:table-cell table:number-columns-repeated="6" table:style-name="ce31"/>
          <table:table-cell table:style-name="ce25"/>
          <table:table-cell table:style-name="ce30"/>
          <table:table-cell table:number-columns-repeated="16375" table:style-name="ce25"/>
        </table:table-row>
        <table:table-row table:style-name="ro4">
          <table:table-cell table:style-name="ce32"/>
          <table:table-cell table:number-columns-repeated="8" table:style-name="ce33"/>
          <table:table-cell table:style-name="ce34"/>
          <table:table-cell table:number-columns-repeated="16374" table:style-name="ce25"/>
        </table:table-row>
        <table:table-row table:number-rows-repeated="1048536" table:style-name="ro9">
          <table:table-cell table:number-columns-repeated="16384"/>
        </table:table-row>
      </table:table>
      <table:table table:name="19,20" table:style-name="ta1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1" table:number-columns-repeated="16373" table:default-cell-style-name="ce3"/>
        <table:table-row table:style-name="ro1">
          <table:table-cell table:style-name="ce1"/>
          <table:table-cell table:number-columns-repeated="6" table:style-name="ce2"/>
          <table:table-cell table:number-columns-spanned="4" table:number-rows-spanned="1" table:style-name="ce71"/>
          <table:covered-table-cell table:number-columns-repeated="3"/>
          <table:table-cell table:number-columns-repeated="16373"/>
        </table:table-row>
        <table:table-row table:style-name="ro1"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72">
            <text:p>表4 <text:s/>平均每戶家庭收支按經濟戶長行業別分(續1)</text:p>
          </table:table-cell>
          <table:covered-table-cell table:number-columns-repeated="4"/>
          <table:table-cell office:value-type="string" table:number-columns-spanned="6" table:number-rows-spanned="1" table:style-name="ce73">
            <text:p>Table 4 <text:s text:c="2"/>Average Family Income and Expenditure per Household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6" table:number-rows-spanned="1" table:style-name="ce74">
            <text:p><text:s text:c="10"/>by Industry of Household Heads(Cont.1)</text:p>
          </table:table-cell>
          <table:covered-table-cell table:number-columns-repeated="5"/>
          <table:table-cell table:number-columns-repeated="16373"/>
        </table:table-row>
        <table:table-row table:style-name="ro10">
          <table:table-cell table:style-name="ce5"/>
          <table:table-cell office:value-type="string" table:style-name="ce66">
            <text:p>民國112年</text:p>
          </table:table-cell>
          <table:table-cell table:style-name="ce65"/>
          <table:table-cell table:style-name="ce37"/>
          <table:table-cell office:value-type="string" table:style-name="ce38">
            <text:p>單位：新台幣元</text:p>
          </table:table-cell>
          <table:table-cell table:number-columns-repeated="2" table:style-name="ce7"/>
          <table:table-cell office:value-type="float" office:value="2023" table:number-columns-spanned="3" table:number-rows-spanned="1" table:style-name="ce75">
            <text:p>2023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1" table:number-rows-spanned="3" table:style-name="ce78">
            <text:p>不動產業</text:p>
          </table:table-cell>
          <table:table-cell office:value-type="string" table:number-columns-spanned="1" table:number-rows-spanned="3" table:style-name="ce69">
            <text:p>專業、科學及</text:p>
            <text:p>技術服務業</text:p>
          </table:table-cell>
          <table:table-cell office:value-type="string" table:number-columns-spanned="1" table:number-rows-spanned="3" table:style-name="ce78">
            <text:p>支援服務業</text:p>
          </table:table-cell>
          <table:table-cell office:value-type="string" table:number-columns-spanned="1" table:number-rows-spanned="3" table:style-name="ce78">
            <text:p>公共行政及國防</text:p>
          </table:table-cell>
          <table:table-cell office:value-type="string" table:number-columns-spanned="1" table:number-rows-spanned="3" table:style-name="ce78">
            <text:p>教育服務業</text:p>
          </table:table-cell>
          <table:table-cell office:value-type="string" table:number-columns-spanned="1" table:number-rows-spanned="3" table:style-name="ce69">
            <text:p>醫療保健及社</text:p>
            <text:p>會工作服務業</text:p>
          </table:table-cell>
          <table:table-cell office:value-type="string" table:number-columns-spanned="1" table:number-rows-spanned="3" table:style-name="ce69">
            <text:p>藝術、娛樂及</text:p>
            <text:p>休閒服務業</text:p>
          </table:table-cell>
          <table:table-cell table:number-columns-repeated="2" table:style-name="ce39"/>
          <table:table-cell table:style-name="ce10"/>
          <table:table-cell table:number-columns-repeated="16373" table:style-name="ce11"/>
        </table:table-row>
        <table:table-row table:style-name="ro5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其他服務業</text:p>
          </table:table-cell>
          <table:table-cell office:value-type="string" table:style-name="ce40">
            <text:p>無業者</text:p>
          </table:table-cell>
          <table:table-cell table:style-name="ce10"/>
          <table:table-cell table:number-columns-repeated="16373" table:style-name="ce11"/>
        </table:table-row>
        <table:table-row table:style-name="ro11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0"/>
          <table:table-cell table:style-name="ce10"/>
          <table:table-cell table:number-columns-repeated="16373" table:style-name="ce11"/>
        </table:table-row>
        <table:table-row table:style-name="ro4">
          <table:table-cell table:style-name="ce12"/>
          <table:table-cell office:value-type="string" table:style-name="ce14">
            <text:p>Real Estate<text:s/></text:p>
          </table:table-cell>
          <table:table-cell office:value-type="string" table:style-name="ce14">
            <text:p>Professional,</text:p>
          </table:table-cell>
          <table:table-cell office:value-type="string" table:style-name="ce13">
            <text:p>Support</text:p>
          </table:table-cell>
          <table:table-cell office:value-type="string" table:style-name="ce14">
            <text:p>Public<text:s text:c="2"/></text:p>
          </table:table-cell>
          <table:table-cell office:value-type="string" table:style-name="ce41">
            <text:p>Educational</text:p>
          </table:table-cell>
          <table:table-cell office:value-type="string" table:style-name="ce15">
            <text:p>Health health</text:p>
          </table:table-cell>
          <table:table-cell office:value-type="string" table:style-name="ce15">
            <text:p>Art,</text:p>
          </table:table-cell>
          <table:table-cell office:value-type="string" table:style-name="ce41">
            <text:p>Other Services</text:p>
          </table:table-cell>
          <table:table-cell office:value-type="string" table:style-name="ce14">
            <text:p>Non-working</text:p>
          </table:table-cell>
          <table:table-cell table:style-name="ce10"/>
          <table:table-cell table:number-columns-repeated="16373" table:style-name="ce11"/>
        </table:table-row>
        <table:table-row table:style-name="ro5">
          <table:table-cell table:style-name="ce12"/>
          <table:table-cell table:style-name="ce14"/>
          <table:table-cell office:value-type="string" table:style-name="ce14">
            <text:p>Scientific and</text:p>
          </table:table-cell>
          <table:table-cell office:value-type="string" table:style-name="ce13">
            <text:p>services</text:p>
          </table:table-cell>
          <table:table-cell office:value-type="string" table:style-name="ce14">
            <text:p>administration<text:s text:c="2"/></text:p>
          </table:table-cell>
          <table:table-cell office:value-type="string" table:style-name="ce41">
            <text:p>Services</text:p>
          </table:table-cell>
          <table:table-cell office:value-type="string" table:style-name="ce15">
            <text:p>and Social work</text:p>
          </table:table-cell>
          <table:table-cell office:value-type="string" table:style-name="ce15">
            <text:p>entertainment</text:p>
          </table:table-cell>
          <table:table-cell table:style-name="ce42"/>
          <table:table-cell table:style-name="ce14"/>
          <table:table-cell table:style-name="ce10"/>
          <table:table-cell table:number-columns-repeated="16373" table:style-name="ce11"/>
        </table:table-row>
        <table:table-row table:style-name="ro5">
          <table:table-cell table:style-name="ce12"/>
          <table:table-cell table:style-name="ce13"/>
          <table:table-cell office:value-type="string" table:style-name="ce13">
            <text:p>Technical Services</text:p>
          </table:table-cell>
          <table:table-cell table:style-name="ce15"/>
          <table:table-cell office:value-type="string" table:style-name="ce13">
            <text:p>and defence</text:p>
          </table:table-cell>
          <table:table-cell table:style-name="ce42"/>
          <table:table-cell office:value-type="string" table:style-name="ce15">
            <text:p>Services</text:p>
          </table:table-cell>
          <table:table-cell office:value-type="string" table:style-name="ce15">
            <text:p>and recreation</text:p>
          </table:table-cell>
          <table:table-cell table:style-name="ce16"/>
          <table:table-cell table:style-name="ce13"/>
          <table:table-cell table:style-name="ce10"/>
          <table:table-cell table:number-columns-repeated="16373" table:style-name="ce11"/>
        </table:table-row>
        <table:table-row table:style-name="ro8">
          <table:table-cell table:style-name="ce19"/>
          <table:table-cell table:style-name="ce43"/>
          <table:table-cell table:style-name="ce44"/>
          <table:table-cell table:style-name="ce45"/>
          <table:table-cell table:style-name="ce44"/>
          <table:table-cell table:style-name="ce63"/>
          <table:table-cell table:number-columns-repeated="3" table:style-name="ce45"/>
          <table:table-cell table:style-name="ce44"/>
          <table:table-cell table:style-name="ce46"/>
          <table:table-cell table:number-columns-repeated="16373" table:style-name="ce11"/>
        </table:table-row>
        <table:table-row table:style-name="ro6">
          <table:table-cell table:style-name="ce12"/>
          <table:table-cell table:number-columns-repeated="8" table:style-name="ce47"/>
          <table:table-cell table:style-name="ce12"/>
          <table:table-cell table:number-columns-repeated="16374" table:style-name="ce11"/>
        </table:table-row>
        <table:table-row table:style-name="ro7">
          <table:table-cell office:value-type="string" table:style-name="ce22">
            <text:p>家庭戶數</text:p>
          </table:table-cell>
          <table:table-cell office:value-type="float" office:value="13160.00633998" table:style-name="ce23">
            <text:p>13,160</text:p>
          </table:table-cell>
          <table:table-cell office:value-type="float" office:value="24460.554432060002" table:style-name="ce23">
            <text:p>24,461</text:p>
          </table:table-cell>
          <table:table-cell office:value-type="float" office:value="25411.494564269997" table:style-name="ce23">
            <text:p>25,411</text:p>
          </table:table-cell>
          <table:table-cell office:value-type="float" office:value="19990.045501920002" table:style-name="ce23">
            <text:p>19,990</text:p>
          </table:table-cell>
          <table:table-cell office:value-type="float" office:value="39968.522480930005" table:style-name="ce23">
            <text:p>39,969</text:p>
          </table:table-cell>
          <table:table-cell office:value-type="float" office:value="35453.385497280004" table:style-name="ce23">
            <text:p>35,453</text:p>
          </table:table-cell>
          <table:table-cell office:value-type="float" office:value="5757.4576321900004" table:style-name="ce23">
            <text:p>5,757</text:p>
          </table:table-cell>
          <table:table-cell office:value-type="float" office:value="37013.383777209994" table:style-name="ce23">
            <text:p>37,013</text:p>
          </table:table-cell>
          <table:table-cell office:value-type="float" office:value="233725.48679363038" table:style-name="ce23">
            <text:p>233,725</text:p>
          </table:table-cell>
          <table:table-cell office:value-type="string" table:style-name="ce24">
            <text:p>No. of households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2">
            <text:p>平均每戶人數</text:p>
          </table:table-cell>
          <table:table-cell office:value-type="float" office:value="3.0251214382112912" table:style-name="ce26">
            <text:p>3.03</text:p>
          </table:table-cell>
          <table:table-cell office:value-type="float" office:value="3.0344923627374594" table:style-name="ce26">
            <text:p>3.03</text:p>
          </table:table-cell>
          <table:table-cell office:value-type="float" office:value="2.6384308914683485" table:style-name="ce26">
            <text:p>2.64</text:p>
          </table:table-cell>
          <table:table-cell office:value-type="float" office:value="3.0518490322075773" table:style-name="ce26">
            <text:p>3.05</text:p>
          </table:table-cell>
          <table:table-cell office:value-type="float" office:value="2.8048607334281286" table:style-name="ce26">
            <text:p>2.80</text:p>
          </table:table-cell>
          <table:table-cell office:value-type="float" office:value="2.625014232316969" table:style-name="ce26">
            <text:p>2.63</text:p>
          </table:table-cell>
          <table:table-cell office:value-type="float" office:value="2.8400984197864054" table:style-name="ce26">
            <text:p>2.84</text:p>
          </table:table-cell>
          <table:table-cell office:value-type="float" office:value="3.1068253653626936" table:style-name="ce26">
            <text:p>3.11</text:p>
          </table:table-cell>
          <table:table-cell office:value-type="float" office:value="1.6856439634617009" table:style-name="ce26">
            <text:p>1.69</text:p>
          </table:table-cell>
          <table:table-cell office:value-type="string" table:style-name="ce24">
            <text:p>No. of persons per household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2">
            <text:p>平均每戶成年人數</text:p>
          </table:table-cell>
          <table:table-cell office:value-type="float" office:value="2.6050964667029266" table:style-name="ce26">
            <text:p>2.61</text:p>
          </table:table-cell>
          <table:table-cell office:value-type="float" office:value="2.4027488938912955" table:style-name="ce26">
            <text:p>2.40</text:p>
          </table:table-cell>
          <table:table-cell office:value-type="float" office:value="2.461578720692887" table:style-name="ce26">
            <text:p>2.46</text:p>
          </table:table-cell>
          <table:table-cell office:value-type="float" office:value="2.5855065538903261" table:style-name="ce26">
            <text:p>2.59</text:p>
          </table:table-cell>
          <table:table-cell office:value-type="float" office:value="2.4189160051720373" table:style-name="ce26">
            <text:p>2.42</text:p>
          </table:table-cell>
          <table:table-cell office:value-type="float" office:value="2.2534648399656905" table:style-name="ce26">
            <text:p>2.25</text:p>
          </table:table-cell>
          <table:table-cell office:value-type="float" office:value="2.3886859177110051" table:style-name="ce26">
            <text:p>2.39</text:p>
          </table:table-cell>
          <table:table-cell office:value-type="float" office:value="2.6356289429516035" table:style-name="ce26">
            <text:p>2.64</text:p>
          </table:table-cell>
          <table:table-cell office:value-type="float" office:value="1.6530547483314075" table:style-name="ce26">
            <text:p>1.65</text:p>
          </table:table-cell>
          <table:table-cell office:value-type="string" table:style-name="ce24">
            <text:p>No. of adults per household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2">
            <text:p>平均每戶就業人數</text:p>
          </table:table-cell>
          <table:table-cell office:value-type="float" office:value="1.502015009224535" table:style-name="ce26">
            <text:p>1.50</text:p>
          </table:table-cell>
          <table:table-cell office:value-type="float" office:value="1.7058841541036107" table:style-name="ce26">
            <text:p>1.71</text:p>
          </table:table-cell>
          <table:table-cell office:value-type="float" office:value="1.5568089074546123" table:style-name="ce26">
            <text:p>1.56</text:p>
          </table:table-cell>
          <table:table-cell office:value-type="float" office:value="1.7861175928054114" table:style-name="ce26">
            <text:p>1.79</text:p>
          </table:table-cell>
          <table:table-cell office:value-type="float" office:value="1.4663592316024057" table:style-name="ce26">
            <text:p>1.47</text:p>
          </table:table-cell>
          <table:table-cell office:value-type="float" office:value="1.4573637257969065" table:style-name="ce26">
            <text:p>1.46</text:p>
          </table:table-cell>
          <table:table-cell office:value-type="float" office:value="1.7512908362566053" table:style-name="ce26">
            <text:p>1.75</text:p>
          </table:table-cell>
          <table:table-cell office:value-type="float" office:value="1.535941949064223" table:style-name="ce26">
            <text:p>1.54</text:p>
          </table:table-cell>
          <table:table-cell office:value-type="float" office:value="0" table:style-name="ce26">
            <text:p>0.00</text:p>
          </table:table-cell>
          <table:table-cell office:value-type="string" table:style-name="ce24">
            <text:p>No. of persons employed per household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2">
            <text:p>平均每戶所得收入者人數</text:p>
          </table:table-cell>
          <table:table-cell office:value-type="float" office:value="1.6946672380694225" table:style-name="ce26">
            <text:p>1.69</text:p>
          </table:table-cell>
          <table:table-cell office:value-type="float" office:value="1.9011635229759429" table:style-name="ce26">
            <text:p>1.90</text:p>
          </table:table-cell>
          <table:table-cell office:value-type="float" office:value="1.7907304497871923" table:style-name="ce26">
            <text:p>1.79</text:p>
          </table:table-cell>
          <table:table-cell office:value-type="float" office:value="1.9499381819649242" table:style-name="ce26">
            <text:p>1.95</text:p>
          </table:table-cell>
          <table:table-cell office:value-type="float" office:value="1.8114716763284098" table:style-name="ce26">
            <text:p>1.81</text:p>
          </table:table-cell>
          <table:table-cell office:value-type="float" office:value="1.7014161087543485" table:style-name="ce26">
            <text:p>1.70</text:p>
          </table:table-cell>
          <table:table-cell office:value-type="float" office:value="1.7407003751650474" table:style-name="ce26">
            <text:p>1.74</text:p>
          </table:table-cell>
          <table:table-cell office:value-type="float" office:value="1.7848905849299213" table:style-name="ce26">
            <text:p>1.78</text:p>
          </table:table-cell>
          <table:table-cell office:value-type="float" office:value="1.2332483976284341" table:style-name="ce26">
            <text:p>1.23</text:p>
          </table:table-cell>
          <table:table-cell office:value-type="string" table:style-name="ce24">
            <text:p>No. of income recipients per household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2">
            <text:p>一、所得收入總計</text:p>
          </table:table-cell>
          <table:table-cell office:value-type="float" office:value="1382848.6616983393" table:style-name="ce67">
            <text:p>1,382,849</text:p>
          </table:table-cell>
          <table:table-cell office:value-type="float" office:value="1771247.659869771" table:style-name="ce67">
            <text:p>1,771,248</text:p>
          </table:table-cell>
          <table:table-cell office:value-type="float" office:value="1044513.3696352962" table:style-name="ce67">
            <text:p>1,044,513</text:p>
          </table:table-cell>
          <table:table-cell office:value-type="float" office:value="1755046.9648655602" table:style-name="ce67">
            <text:p>1,755,047</text:p>
          </table:table-cell>
          <table:table-cell office:value-type="float" office:value="1671287.7096615795" table:style-name="ce67">
            <text:p>1,671,288</text:p>
          </table:table-cell>
          <table:table-cell office:value-type="float" office:value="1827080.7661863319" table:style-name="ce67">
            <text:p>1,827,081</text:p>
          </table:table-cell>
          <table:table-cell office:value-type="float" office:value="1377968.4117313742" table:style-name="ce67">
            <text:p>1,377,968</text:p>
          </table:table-cell>
          <table:table-cell office:value-type="float" office:value="1242977.8429437932" table:style-name="ce67">
            <text:p>1,242,978</text:p>
          </table:table-cell>
          <table:table-cell office:value-type="float" office:value="729156.19563946885" table:style-name="ce67">
            <text:p>729,156</text:p>
          </table:table-cell>
          <table:table-cell office:value-type="string" table:style-name="ce24">
            <text:p>A.Total receipts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7">
            <text:p>　1.受僱人員報酬</text:p>
          </table:table-cell>
          <table:table-cell office:value-type="float" office:value="911853.91445309785" table:style-name="ce68">
            <text:p>911,854</text:p>
          </table:table-cell>
          <table:table-cell office:value-type="float" office:value="709603.88155160379" table:style-name="ce68">
            <text:p>709,604</text:p>
          </table:table-cell>
          <table:table-cell office:value-type="float" office:value="569546.21511964547" table:style-name="ce68">
            <text:p>569,546</text:p>
          </table:table-cell>
          <table:table-cell office:value-type="float" office:value="1241121.3780271707" table:style-name="ce68">
            <text:p>1,241,121</text:p>
          </table:table-cell>
          <table:table-cell office:value-type="float" office:value="1155286.1069142672" table:style-name="ce68">
            <text:p>1,155,286</text:p>
          </table:table-cell>
          <table:table-cell office:value-type="float" office:value="1063840.5890204494" table:style-name="ce68">
            <text:p>1,063,841</text:p>
          </table:table-cell>
          <table:table-cell office:value-type="float" office:value="675347.6848660215" table:style-name="ce68">
            <text:p>675,348</text:p>
          </table:table-cell>
          <table:table-cell office:value-type="float" office:value="442947.81114767073" table:style-name="ce68">
            <text:p>442,948</text:p>
          </table:table-cell>
          <table:table-cell office:value-type="float" office:value="131341.91690632599" table:style-name="ce68">
            <text:p>131,342</text:p>
          </table:table-cell>
          <table:table-cell office:value-type="string" table:style-name="ce28">
            <text:p>　1.Compensation of employees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9">
            <text:p>　　(1)本業薪資</text:p>
          </table:table-cell>
          <table:table-cell office:value-type="float" office:value="771632.41965528124" table:style-name="ce68">
            <text:p>771,632</text:p>
          </table:table-cell>
          <table:table-cell office:value-type="float" office:value="523711.61839994177" table:style-name="ce68">
            <text:p>523,712</text:p>
          </table:table-cell>
          <table:table-cell office:value-type="float" office:value="476663.33553928335" table:style-name="ce68">
            <text:p>476,663</text:p>
          </table:table-cell>
          <table:table-cell office:value-type="float" office:value="900739.52214620169" table:style-name="ce68">
            <text:p>900,740</text:p>
          </table:table-cell>
          <table:table-cell office:value-type="float" office:value="860249.3431909224" table:style-name="ce68">
            <text:p>860,249</text:p>
          </table:table-cell>
          <table:table-cell office:value-type="float" office:value="846183.9918633271" table:style-name="ce68">
            <text:p>846,184</text:p>
          </table:table-cell>
          <table:table-cell office:value-type="float" office:value="527041.89029402449" table:style-name="ce68">
            <text:p>527,042</text:p>
          </table:table-cell>
          <table:table-cell office:value-type="float" office:value="347604.16116490582" table:style-name="ce68">
            <text:p>347,604</text:p>
          </table:table-cell>
          <table:table-cell office:value-type="float" office:value="0" table:style-name="ce68">
            <text:p>-</text:p>
          </table:table-cell>
          <table:table-cell office:value-type="string" table:style-name="ce28">
            <text:p>　　(1)Full time payroll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9">
            <text:p>　　(2)兼業薪資</text:p>
          </table:table-cell>
          <table:table-cell office:value-type="float" office:value="29877.506102756452" table:style-name="ce68">
            <text:p>29,878</text:p>
          </table:table-cell>
          <table:table-cell office:value-type="float" office:value="52533.91757205558" table:style-name="ce68">
            <text:p>52,534</text:p>
          </table:table-cell>
          <table:table-cell office:value-type="float" office:value="17923.280367138537" table:style-name="ce68">
            <text:p>17,923</text:p>
          </table:table-cell>
          <table:table-cell office:value-type="float" office:value="16148.344564560153" table:style-name="ce68">
            <text:p>16,148</text:p>
          </table:table-cell>
          <table:table-cell office:value-type="float" office:value="73648.03642658428" table:style-name="ce68">
            <text:p>73,648</text:p>
          </table:table-cell>
          <table:table-cell office:value-type="float" office:value="40108.402391425239" table:style-name="ce68">
            <text:p>40,108</text:p>
          </table:table-cell>
          <table:table-cell office:value-type="float" office:value="14088.77594214021" table:style-name="ce68">
            <text:p>14,089</text:p>
          </table:table-cell>
          <table:table-cell office:value-type="float" office:value="20294.307422245663" table:style-name="ce68">
            <text:p>20,294</text:p>
          </table:table-cell>
          <table:table-cell office:value-type="float" office:value="127960.21855866147" table:style-name="ce68">
            <text:p>127,960</text:p>
          </table:table-cell>
          <table:table-cell office:value-type="string" table:style-name="ce28">
            <text:p>　　(2)Part time payroll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9">
            <text:p>　　(3)其他收入</text:p>
          </table:table-cell>
          <table:table-cell office:value-type="float" office:value="110343.98869506025" table:style-name="ce68">
            <text:p>110,344</text:p>
          </table:table-cell>
          <table:table-cell office:value-type="float" office:value="133358.34557960671" table:style-name="ce68">
            <text:p>133,358</text:p>
          </table:table-cell>
          <table:table-cell office:value-type="float" office:value="74959.599213223541" table:style-name="ce68">
            <text:p>74,960</text:p>
          </table:table-cell>
          <table:table-cell office:value-type="float" office:value="324233.51131640899" table:style-name="ce68">
            <text:p>324,234</text:p>
          </table:table-cell>
          <table:table-cell office:value-type="float" office:value="221388.72729676063" table:style-name="ce68">
            <text:p>221,389</text:p>
          </table:table-cell>
          <table:table-cell office:value-type="float" office:value="177548.19476569712" table:style-name="ce68">
            <text:p>177,548</text:p>
          </table:table-cell>
          <table:table-cell office:value-type="float" office:value="134217.01862985696" table:style-name="ce68">
            <text:p>134,217</text:p>
          </table:table-cell>
          <table:table-cell office:value-type="float" office:value="75049.34256051929" table:style-name="ce68">
            <text:p>75,049</text:p>
          </table:table-cell>
          <table:table-cell office:value-type="float" office:value="3381.6983476645214" table:style-name="ce68">
            <text:p>3,382</text:p>
          </table:table-cell>
          <table:table-cell office:value-type="string" table:style-name="ce28">
            <text:p>　　(3)Other receipts or subsidies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7">
            <text:p>　2.產業主所得</text:p>
          </table:table-cell>
          <table:table-cell office:value-type="float" office:value="10451.416168494416" table:style-name="ce68">
            <text:p>10,451</text:p>
          </table:table-cell>
          <table:table-cell office:value-type="float" office:value="590832.63238247845" table:style-name="ce68">
            <text:p>590,833</text:p>
          </table:table-cell>
          <table:table-cell office:value-type="float" office:value="93958.063459027777" table:style-name="ce68">
            <text:p>93,958</text:p>
          </table:table-cell>
          <table:table-cell office:value-type="float" office:value="96769.9643122704" table:style-name="ce68">
            <text:p>96,770</text:p>
          </table:table-cell>
          <table:table-cell office:value-type="float" office:value="79704.830275741624" table:style-name="ce68">
            <text:p>79,705</text:p>
          </table:table-cell>
          <table:table-cell office:value-type="float" office:value="234488.1266025581" table:style-name="ce68">
            <text:p>234,488</text:p>
          </table:table-cell>
          <table:table-cell office:value-type="float" office:value="265246.43133689475" table:style-name="ce68">
            <text:p>265,246</text:p>
          </table:table-cell>
          <table:table-cell office:value-type="float" office:value="381869.32865876978" table:style-name="ce68">
            <text:p>381,869</text:p>
          </table:table-cell>
          <table:table-cell office:value-type="float" office:value="223.15924605048866" table:style-name="ce68">
            <text:p>223</text:p>
          </table:table-cell>
          <table:table-cell office:value-type="string" table:style-name="ce28">
            <text:p>　2.Entrepreneurial income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7">
            <text:p>　3.財產所得收入</text:p>
          </table:table-cell>
          <table:table-cell office:value-type="float" office:value="75969.071539210301" table:style-name="ce68">
            <text:p>75,969</text:p>
          </table:table-cell>
          <table:table-cell office:value-type="float" office:value="76644.697895773716" table:style-name="ce68">
            <text:p>76,645</text:p>
          </table:table-cell>
          <table:table-cell office:value-type="float" office:value="11670.348386094734" table:style-name="ce68">
            <text:p>11,670</text:p>
          </table:table-cell>
          <table:table-cell office:value-type="float" office:value="33886.883923645277" table:style-name="ce68">
            <text:p>33,887</text:p>
          </table:table-cell>
          <table:table-cell office:value-type="float" office:value="49888.518152273093" table:style-name="ce68">
            <text:p>49,889</text:p>
          </table:table-cell>
          <table:table-cell office:value-type="float" office:value="158105.49857096426" table:style-name="ce68">
            <text:p>158,105</text:p>
          </table:table-cell>
          <table:table-cell office:value-type="float" office:value="31914.274989041565" table:style-name="ce68">
            <text:p>31,914</text:p>
          </table:table-cell>
          <table:table-cell office:value-type="float" office:value="22826.040918718209" table:style-name="ce68">
            <text:p>22,826</text:p>
          </table:table-cell>
          <table:table-cell office:value-type="float" office:value="110616.41218172475" table:style-name="ce68">
            <text:p>110,616</text:p>
          </table:table-cell>
          <table:table-cell office:value-type="string" table:style-name="ce28">
            <text:p>　3. Property income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7">
            <text:p>　4.自用住宅設算租金收入</text:p>
          </table:table-cell>
          <table:table-cell office:value-type="float" office:value="90789.220670899842" table:style-name="ce68">
            <text:p>90,789</text:p>
          </table:table-cell>
          <table:table-cell office:value-type="float" office:value="97676.858463768644" table:style-name="ce68">
            <text:p>97,677</text:p>
          </table:table-cell>
          <table:table-cell office:value-type="float" office:value="58568.700094706503" table:style-name="ce68">
            <text:p>58,569</text:p>
          </table:table-cell>
          <table:table-cell office:value-type="float" office:value="99981.248742240292" table:style-name="ce68">
            <text:p>99,981</text:p>
          </table:table-cell>
          <table:table-cell office:value-type="float" office:value="100902.53329371709" table:style-name="ce68">
            <text:p>100,903</text:p>
          </table:table-cell>
          <table:table-cell office:value-type="float" office:value="95954.477769038" table:style-name="ce68">
            <text:p>95,954</text:p>
          </table:table-cell>
          <table:table-cell office:value-type="float" office:value="54857.503803280633" table:style-name="ce68">
            <text:p>54,858</text:p>
          </table:table-cell>
          <table:table-cell office:value-type="float" office:value="87149.723959980111" table:style-name="ce68">
            <text:p>87,150</text:p>
          </table:table-cell>
          <table:table-cell office:value-type="float" office:value="80066.90247686654" table:style-name="ce68">
            <text:p>80,067</text:p>
          </table:table-cell>
          <table:table-cell office:value-type="string" table:style-name="ce28">
            <text:p>　4.Imputed rent income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7">
            <text:p>　5.經常移轉收入</text:p>
          </table:table-cell>
          <table:table-cell office:value-type="float" office:value="293785.03886663716" table:style-name="ce68">
            <text:p>293,785</text:p>
          </table:table-cell>
          <table:table-cell office:value-type="float" office:value="296489.58957614587" table:style-name="ce68">
            <text:p>296,490</text:p>
          </table:table-cell>
          <table:table-cell office:value-type="float" office:value="310739.13141994231" table:style-name="ce68">
            <text:p>310,739</text:p>
          </table:table-cell>
          <table:table-cell office:value-type="float" office:value="283287.48986023344" table:style-name="ce68">
            <text:p>283,287</text:p>
          </table:table-cell>
          <table:table-cell office:value-type="float" office:value="285505.72102558048" table:style-name="ce68">
            <text:p>285,506</text:p>
          </table:table-cell>
          <table:table-cell office:value-type="float" office:value="274692.07422332268" table:style-name="ce68">
            <text:p>274,692</text:p>
          </table:table-cell>
          <table:table-cell office:value-type="float" office:value="350602.51673613553" table:style-name="ce68">
            <text:p>350,603</text:p>
          </table:table-cell>
          <table:table-cell office:value-type="float" office:value="308158.42846809333" table:style-name="ce68">
            <text:p>308,158</text:p>
          </table:table-cell>
          <table:table-cell office:value-type="float" office:value="406902.64297151152" table:style-name="ce68">
            <text:p>406,903</text:p>
          </table:table-cell>
          <table:table-cell office:value-type="string" table:style-name="ce28">
            <text:p>　5.Current transfer receipts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9">
            <text:p>　　(1)從私人</text:p>
          </table:table-cell>
          <table:table-cell office:value-type="float" office:value="95415.512103239482" table:style-name="ce68">
            <text:p>95,416</text:p>
          </table:table-cell>
          <table:table-cell office:value-type="float" office:value="65054.060218208397" table:style-name="ce68">
            <text:p>65,054</text:p>
          </table:table-cell>
          <table:table-cell office:value-type="float" office:value="77841.904415984842" table:style-name="ce68">
            <text:p>77,842</text:p>
          </table:table-cell>
          <table:table-cell office:value-type="float" office:value="63286.571235501782" table:style-name="ce68">
            <text:p>63,287</text:p>
          </table:table-cell>
          <table:table-cell office:value-type="float" office:value="53519.339711578577" table:style-name="ce68">
            <text:p>53,519</text:p>
          </table:table-cell>
          <table:table-cell office:value-type="float" office:value="71625.811397836631" table:style-name="ce68">
            <text:p>71,626</text:p>
          </table:table-cell>
          <table:table-cell office:value-type="float" office:value="83956.781702745197" table:style-name="ce68">
            <text:p>83,957</text:p>
          </table:table-cell>
          <table:table-cell office:value-type="float" office:value="67698.36750432472" table:style-name="ce68">
            <text:p>67,698</text:p>
          </table:table-cell>
          <table:table-cell office:value-type="float" office:value="176365.54731888298" table:style-name="ce68">
            <text:p>176,366</text:p>
          </table:table-cell>
          <table:table-cell office:value-type="string" table:style-name="ce28">
            <text:p>　　(1)From individuals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9">
            <text:p>　　(2)從政府</text:p>
          </table:table-cell>
          <table:table-cell office:value-type="float" office:value="64630.927264733495" table:style-name="ce68">
            <text:p>64,631</text:p>
          </table:table-cell>
          <table:table-cell office:value-type="float" office:value="78169.232043777389" table:style-name="ce68">
            <text:p>78,169</text:p>
          </table:table-cell>
          <table:table-cell office:value-type="float" office:value="85018.528482239009" table:style-name="ce68">
            <text:p>85,019</text:p>
          </table:table-cell>
          <table:table-cell office:value-type="float" office:value="61419.211708278854" table:style-name="ce68">
            <text:p>61,419</text:p>
          </table:table-cell>
          <table:table-cell office:value-type="float" office:value="81590.914417653257" table:style-name="ce68">
            <text:p>81,591</text:p>
          </table:table-cell>
          <table:table-cell office:value-type="float" office:value="69454.980901743023" table:style-name="ce68">
            <text:p>69,455</text:p>
          </table:table-cell>
          <table:table-cell office:value-type="float" office:value="51118.329004492705" table:style-name="ce68">
            <text:p>51,118</text:p>
          </table:table-cell>
          <table:table-cell office:value-type="float" office:value="92153.029643375776" table:style-name="ce68">
            <text:p>92,153</text:p>
          </table:table-cell>
          <table:table-cell office:value-type="float" office:value="63054.974267464342" table:style-name="ce68">
            <text:p>63,055</text:p>
          </table:table-cell>
          <table:table-cell office:value-type="string" table:style-name="ce28">
            <text:p>　　(2)From government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9">
            <text:p>　　(3)社會保險受益</text:p>
          </table:table-cell>
          <table:table-cell office:value-type="float" office:value="130544.17900976152" table:style-name="ce68">
            <text:p>130,544</text:p>
          </table:table-cell>
          <table:table-cell office:value-type="float" office:value="127491.71033506228" table:style-name="ce68">
            <text:p>127,492</text:p>
          </table:table-cell>
          <table:table-cell office:value-type="float" office:value="140537.01175844285" table:style-name="ce68">
            <text:p>140,537</text:p>
          </table:table-cell>
          <table:table-cell office:value-type="float" office:value="157228.0545938143" table:style-name="ce68">
            <text:p>157,228</text:p>
          </table:table-cell>
          <table:table-cell office:value-type="float" office:value="146155.58692747244" table:style-name="ce68">
            <text:p>146,156</text:p>
          </table:table-cell>
          <table:table-cell office:value-type="float" office:value="130429.83492843622" table:style-name="ce68">
            <text:p>130,430</text:p>
          </table:table-cell>
          <table:table-cell office:value-type="float" office:value="211222.61452813371" table:style-name="ce68">
            <text:p>211,223</text:p>
          </table:table-cell>
          <table:table-cell office:value-type="float" office:value="145406.02829200416" table:style-name="ce68">
            <text:p>145,406</text:p>
          </table:table-cell>
          <table:table-cell office:value-type="float" office:value="164747.70972620696" table:style-name="ce68">
            <text:p>164,748</text:p>
          </table:table-cell>
          <table:table-cell office:value-type="string" table:style-name="ce28">
            <text:p>　　(3)Benefit of social insurance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9">
            <text:p>　　(4)從企業</text:p>
          </table:table-cell>
          <table:table-cell office:value-type="float" office:value="3194.4204889025827" table:style-name="ce68">
            <text:p>3,194</text:p>
          </table:table-cell>
          <table:table-cell office:value-type="float" office:value="25774.58697909793" table:style-name="ce68">
            <text:p>25,775</text:p>
          </table:table-cell>
          <table:table-cell office:value-type="float" office:value="7341.6867632757085" table:style-name="ce68">
            <text:p>7,342</text:p>
          </table:table-cell>
          <table:table-cell office:value-type="float" office:value="1353.6523226385848" table:style-name="ce68">
            <text:p>1,354</text:p>
          </table:table-cell>
          <table:table-cell office:value-type="float" office:value="4239.8799688762574" table:style-name="ce68">
            <text:p>4,240</text:p>
          </table:table-cell>
          <table:table-cell office:value-type="float" office:value="3181.4469953068046" table:style-name="ce68">
            <text:p>3,181</text:p>
          </table:table-cell>
          <table:table-cell office:value-type="float" office:value="4304.7915007639413" table:style-name="ce68">
            <text:p>4,305</text:p>
          </table:table-cell>
          <table:table-cell office:value-type="float" office:value="2901.0030283885117" table:style-name="ce68">
            <text:p>2,901</text:p>
          </table:table-cell>
          <table:table-cell office:value-type="float" office:value="1508.6714352095587" table:style-name="ce68">
            <text:p>1,509</text:p>
          </table:table-cell>
          <table:table-cell office:value-type="string" table:style-name="ce28">
            <text:p>　　(4)From enterprises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9">
            <text:p>　　(5)從國外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225.7402237478514" table:style-name="ce68">
            <text:p>1,226</text:p>
          </table:table-cell>
          <table:table-cell office:value-type="string" table:style-name="ce28">
            <text:p>　　(5)From abroad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7">
            <text:p>　6.雜項收入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30.91115587941276" table:style-name="ce68">
            <text:p>3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26.509790560983735" table:style-name="ce68">
            <text:p>27</text:p>
          </table:table-cell>
          <table:table-cell office:value-type="float" office:value="5.1618569898337627" table:style-name="ce68">
            <text:p>5</text:p>
          </table:table-cell>
          <table:table-cell office:value-type="string" table:style-name="ce28">
            <text:p>　 6.Miscellaneous receipts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2">
            <text:p>二、非消費支出</text:p>
          </table:table-cell>
          <table:table-cell office:value-type="float" office:value="246038.09592264626" table:style-name="ce67">
            <text:p>246,038</text:p>
          </table:table-cell>
          <table:table-cell office:value-type="float" office:value="304016.18582721963" table:style-name="ce67">
            <text:p>304,016</text:p>
          </table:table-cell>
          <table:table-cell office:value-type="float" office:value="189622.48037037731" table:style-name="ce67">
            <text:p>189,622</text:p>
          </table:table-cell>
          <table:table-cell office:value-type="float" office:value="342130.68134738645" table:style-name="ce67">
            <text:p>342,131</text:p>
          </table:table-cell>
          <table:table-cell office:value-type="float" office:value="334174.89410079684" table:style-name="ce67">
            <text:p>334,175</text:p>
          </table:table-cell>
          <table:table-cell office:value-type="float" office:value="379923.87305122428" table:style-name="ce67">
            <text:p>379,924</text:p>
          </table:table-cell>
          <table:table-cell office:value-type="float" office:value="222085.42454052271" table:style-name="ce67">
            <text:p>222,085</text:p>
          </table:table-cell>
          <table:table-cell office:value-type="float" office:value="208673.78206195805" table:style-name="ce67">
            <text:p>208,674</text:p>
          </table:table-cell>
          <table:table-cell office:value-type="float" office:value="81348.804201639548" table:style-name="ce67">
            <text:p>81,349</text:p>
          </table:table-cell>
          <table:table-cell office:value-type="string" table:style-name="ce24">
            <text:p>B.Nonconsumption expenditures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7">
            <text:p>　1.利息支出</text:p>
          </table:table-cell>
          <table:table-cell office:value-type="float" office:value="40553.257430677535" table:style-name="ce68">
            <text:p>40,553</text:p>
          </table:table-cell>
          <table:table-cell office:value-type="float" office:value="26161.621981537854" table:style-name="ce68">
            <text:p>26,162</text:p>
          </table:table-cell>
          <table:table-cell office:value-type="float" office:value="21432.384910137444" table:style-name="ce68">
            <text:p>21,432</text:p>
          </table:table-cell>
          <table:table-cell office:value-type="float" office:value="23373.157740696974" table:style-name="ce68">
            <text:p>23,373</text:p>
          </table:table-cell>
          <table:table-cell office:value-type="float" office:value="26563.294150411886" table:style-name="ce68">
            <text:p>26,563</text:p>
          </table:table-cell>
          <table:table-cell office:value-type="float" office:value="23498.89205902008" table:style-name="ce68">
            <text:p>23,499</text:p>
          </table:table-cell>
          <table:table-cell office:value-type="float" office:value="33287.524859781981" table:style-name="ce68">
            <text:p>33,288</text:p>
          </table:table-cell>
          <table:table-cell office:value-type="float" office:value="19134.178954167266" table:style-name="ce68">
            <text:p>19,134</text:p>
          </table:table-cell>
          <table:table-cell office:value-type="float" office:value="4550.3823670264255" table:style-name="ce68">
            <text:p>4,550</text:p>
          </table:table-cell>
          <table:table-cell office:value-type="string" table:style-name="ce28">
            <text:p>　 1.Interest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7">
            <text:p>　2.經常移轉支出</text:p>
          </table:table-cell>
          <table:table-cell office:value-type="float" office:value="205484.83849196875" table:style-name="ce68">
            <text:p>205,485</text:p>
          </table:table-cell>
          <table:table-cell office:value-type="float" office:value="277854.56384568178" table:style-name="ce68">
            <text:p>277,855</text:p>
          </table:table-cell>
          <table:table-cell office:value-type="float" office:value="168190.09546023986" table:style-name="ce68">
            <text:p>168,190</text:p>
          </table:table-cell>
          <table:table-cell office:value-type="float" office:value="318757.52360668936" table:style-name="ce68">
            <text:p>318,758</text:p>
          </table:table-cell>
          <table:table-cell office:value-type="float" office:value="307611.59995038493" table:style-name="ce68">
            <text:p>307,612</text:p>
          </table:table-cell>
          <table:table-cell office:value-type="float" office:value="356424.98099220422" table:style-name="ce68">
            <text:p>356,425</text:p>
          </table:table-cell>
          <table:table-cell office:value-type="float" office:value="188797.89968074069" table:style-name="ce68">
            <text:p>188,798</text:p>
          </table:table-cell>
          <table:table-cell office:value-type="float" office:value="189539.60310779081" table:style-name="ce68">
            <text:p>189,540</text:p>
          </table:table-cell>
          <table:table-cell office:value-type="float" office:value="76798.421834613095" table:style-name="ce68">
            <text:p>76,798</text:p>
          </table:table-cell>
          <table:table-cell office:value-type="string" table:style-name="ce28">
            <text:p>　 2.Current transfer expenditures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9">
            <text:p>　　(1)對私人</text:p>
          </table:table-cell>
          <table:table-cell office:value-type="float" office:value="48198.735457759154" table:style-name="ce68">
            <text:p>48,199</text:p>
          </table:table-cell>
          <table:table-cell office:value-type="float" office:value="78702.911207940793" table:style-name="ce68">
            <text:p>78,703</text:p>
          </table:table-cell>
          <table:table-cell office:value-type="float" office:value="36112.577559680132" table:style-name="ce68">
            <text:p>36,113</text:p>
          </table:table-cell>
          <table:table-cell office:value-type="float" office:value="71471.486916734808" table:style-name="ce68">
            <text:p>71,471</text:p>
          </table:table-cell>
          <table:table-cell office:value-type="float" office:value="76825.474182821505" table:style-name="ce68">
            <text:p>76,825</text:p>
          </table:table-cell>
          <table:table-cell office:value-type="float" office:value="83597.91129503533" table:style-name="ce68">
            <text:p>83,598</text:p>
          </table:table-cell>
          <table:table-cell office:value-type="float" office:value="28494.30750780661" table:style-name="ce68">
            <text:p>28,494</text:p>
          </table:table-cell>
          <table:table-cell office:value-type="float" office:value="43963.052780478669" table:style-name="ce68">
            <text:p>43,963</text:p>
          </table:table-cell>
          <table:table-cell office:value-type="float" office:value="25646.735477363836" table:style-name="ce68">
            <text:p>25,647</text:p>
          </table:table-cell>
          <table:table-cell office:value-type="string" table:style-name="ce28">
            <text:p>　　(1)To private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9">
            <text:p>　　(2)對政府</text:p>
          </table:table-cell>
          <table:table-cell office:value-type="float" office:value="30496.159580683023" table:style-name="ce68">
            <text:p>30,496</text:p>
          </table:table-cell>
          <table:table-cell office:value-type="float" office:value="36810.432576586274" table:style-name="ce68">
            <text:p>36,810</text:p>
          </table:table-cell>
          <table:table-cell office:value-type="float" office:value="14107.232869684103" table:style-name="ce68">
            <text:p>14,107</text:p>
          </table:table-cell>
          <table:table-cell office:value-type="float" office:value="40047.986757691251" table:style-name="ce68">
            <text:p>40,048</text:p>
          </table:table-cell>
          <table:table-cell office:value-type="float" office:value="49989.905285570516" table:style-name="ce68">
            <text:p>49,990</text:p>
          </table:table-cell>
          <table:table-cell office:value-type="float" office:value="98554.294004479205" table:style-name="ce68">
            <text:p>98,554</text:p>
          </table:table-cell>
          <table:table-cell office:value-type="float" office:value="26663.007536146502" table:style-name="ce68">
            <text:p>26,663</text:p>
          </table:table-cell>
          <table:table-cell office:value-type="float" office:value="20794.769730917378" table:style-name="ce68">
            <text:p>20,795</text:p>
          </table:table-cell>
          <table:table-cell office:value-type="float" office:value="24898.638729355367" table:style-name="ce68">
            <text:p>24,899</text:p>
          </table:table-cell>
          <table:table-cell office:value-type="string" table:style-name="ce28">
            <text:p>　　(2)To government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9">
            <text:p>　　(3)社會保險</text:p>
          </table:table-cell>
          <table:table-cell office:value-type="float" office:value="126477.269611582" table:style-name="ce68">
            <text:p>126,477</text:p>
          </table:table-cell>
          <table:table-cell office:value-type="float" office:value="162255.09206460824" table:style-name="ce68">
            <text:p>162,255</text:p>
          </table:table-cell>
          <table:table-cell office:value-type="float" office:value="116606.03749021653" table:style-name="ce68">
            <text:p>116,606</text:p>
          </table:table-cell>
          <table:table-cell office:value-type="float" office:value="207083.23153085291" table:style-name="ce68">
            <text:p>207,083</text:p>
          </table:table-cell>
          <table:table-cell office:value-type="float" office:value="174714.82255539455" table:style-name="ce68">
            <text:p>174,715</text:p>
          </table:table-cell>
          <table:table-cell office:value-type="float" office:value="152534.44595469758" table:style-name="ce68">
            <text:p>152,534</text:p>
          </table:table-cell>
          <table:table-cell office:value-type="float" office:value="133640.58463678759" table:style-name="ce68">
            <text:p>133,641</text:p>
          </table:table-cell>
          <table:table-cell office:value-type="float" office:value="124740.32471691733" table:style-name="ce68">
            <text:p>124,740</text:p>
          </table:table-cell>
          <table:table-cell office:value-type="float" office:value="25853.866688690872" table:style-name="ce68">
            <text:p>25,854</text:p>
          </table:table-cell>
          <table:table-cell office:value-type="string" table:style-name="ce28">
            <text:p>　　(3)Social insurance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9">
            <text:p>　　(4)對國外</text:p>
          </table:table-cell>
          <table:table-cell office:value-type="float" office:value="312.67384194456656" table:style-name="ce68">
            <text:p>313</text:p>
          </table:table-cell>
          <table:table-cell office:value-type="float" office:value="86.127996546502487" table:style-name="ce68">
            <text:p>86</text:p>
          </table:table-cell>
          <table:table-cell office:value-type="float" office:value="1364.2475406590829" table:style-name="ce68">
            <text:p>1,364</text:p>
          </table:table-cell>
          <table:table-cell office:value-type="float" office:value="154.81840141047945" table:style-name="ce68">
            <text:p>155</text:p>
          </table:table-cell>
          <table:table-cell office:value-type="float" office:value="6081.3979265983126" table:style-name="ce68">
            <text:p>6,081</text:p>
          </table:table-cell>
          <table:table-cell office:value-type="float" office:value="21738.329737992106" table:style-name="ce68">
            <text:p>21,738</text:p>
          </table:table-cell>
          <table:table-cell office:value-type="float" office:value="0" table:style-name="ce68">
            <text:p>-</text:p>
          </table:table-cell>
          <table:table-cell office:value-type="float" office:value="41.455879477433236" table:style-name="ce68">
            <text:p>41</text:p>
          </table:table-cell>
          <table:table-cell office:value-type="float" office:value="399.18093920303522" table:style-name="ce68">
            <text:p>399</text:p>
          </table:table-cell>
          <table:table-cell office:value-type="string" table:style-name="ce28">
            <text:p>　　(4)To abroad</text:p>
          </table:table-cell>
          <table:table-cell table:number-columns-repeated="16373" table:style-name="ce25"/>
        </table:table-row>
        <table:table-row table:style-name="ro12">
          <table:table-cell table:style-name="ce48"/>
          <table:table-cell table:number-columns-repeated="9" table:style-name="ce3"/>
          <table:table-cell table:style-name="ce49"/>
          <table:table-cell table:number-columns-repeated="16373" table:style-name="ce50"/>
        </table:table-row>
        <table:table-row table:style-name="ro13">
          <table:table-cell table:number-columns-repeated="11" table:style-name="ce51"/>
          <table:table-cell table:number-columns-repeated="16373"/>
        </table:table-row>
        <table:table-row table:number-rows-repeated="1048534" table:style-name="ro9">
          <table:table-cell table:number-columns-repeated="16384"/>
        </table:table-row>
      </table:table>
      <table:table table:name="21,22" table:style-name="ta1">
        <table:table-column table:style-name="co10" table:default-cell-style-name="ce3"/>
        <table:table-column table:style-name="co8" table:default-cell-style-name="ce2"/>
        <table:table-column table:style-name="co2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24" table:default-cell-style-name="ce2"/>
        <table:table-column table:style-name="co25" table:default-cell-style-name="ce2"/>
        <table:table-column table:style-name="co6" table:default-cell-style-name="ce2"/>
        <table:table-column table:style-name="co26" table:default-cell-style-name="ce35"/>
        <table:table-column table:style-name="co11" table:number-columns-repeated="16374" table:default-cell-style-name="ce3"/>
        <table:table-row table:style-name="ro9">
          <table:table-cell table:style-name="ce1"/>
          <table:table-cell table:number-columns-repeated="3" table:style-name="ce2"/>
          <table:table-cell table:number-columns-repeated="2" table:style-name="ce52"/>
          <table:table-cell table:number-columns-repeated="4" table:style-name="ce53"/>
          <table:table-cell table:number-columns-repeated="16374"/>
        </table:table-row>
        <table:table-row table:style-name="ro9">
          <table:table-cell table:style-name="ce3"/>
          <table:table-cell table:number-columns-repeated="6" table:style-name="ce2"/>
          <table:table-cell table:number-columns-repeated="16377" table:style-name="ce3"/>
        </table:table-row>
        <table:table-row table:style-name="ro9">
          <table:table-cell office:value-type="string" table:number-columns-spanned="5" table:number-rows-spanned="1" table:style-name="ce72">
            <text:p>表4 <text:s/>平均每戶家庭收支按經濟戶長行業別分(續2)</text:p>
          </table:table-cell>
          <table:covered-table-cell table:number-columns-repeated="4"/>
          <table:table-cell office:value-type="string" table:number-columns-spanned="5" table:number-rows-spanned="1" table:style-name="ce73">
            <text:p>Table 4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73">
            <text:p><text:s text:c="16"/>by Industry of Household Heads(Cont.2)</text:p>
          </table:table-cell>
          <table:covered-table-cell table:number-columns-repeated="4"/>
          <table:table-cell table:number-columns-repeated="16374"/>
        </table:table-row>
        <table:table-row table:style-name="ro10">
          <table:table-cell table:style-name="ce5"/>
          <table:table-cell office:value-type="string" table:style-name="ce66">
            <text:p>民國112年</text:p>
          </table:table-cell>
          <table:table-cell table:style-name="ce65"/>
          <table:table-cell table:style-name="ce2"/>
          <table:table-cell office:value-type="string" table:style-name="ce38">
            <text:p>單位：新台幣元</text:p>
          </table:table-cell>
          <table:table-cell table:style-name="ce7"/>
          <table:table-cell office:value-type="float" office:value="2023" table:number-columns-spanned="3" table:number-rows-spanned="1" table:style-name="ce75">
            <text:p>2023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4"/>
        </table:table-row>
        <table:table-row table:style-name="ro13">
          <table:table-cell table:style-name="ce9"/>
          <table:table-cell office:value-type="string" table:number-columns-spanned="1" table:number-rows-spanned="2" table:style-name="ce69">
            <text:p>總平均</text:p>
          </table:table-cell>
          <table:table-cell office:value-type="string" table:number-columns-spanned="1" table:number-rows-spanned="2" table:style-name="ce69">
            <text:p>農業</text:p>
          </table:table-cell>
          <table:table-cell office:value-type="string" table:number-columns-spanned="1" table:number-rows-spanned="2" table:style-name="ce69">
            <text:p>工業</text:p>
          </table:table-cell>
          <table:table-cell office:value-type="string" table:number-columns-spanned="1" table:number-rows-spanned="2" table:style-name="ce69">
            <text:p>批發及零售業</text:p>
          </table:table-cell>
          <table:table-cell office:value-type="string" table:number-columns-spanned="1" table:number-rows-spanned="2" table:style-name="ce69">
            <text:p>運輸及倉儲業</text:p>
          </table:table-cell>
          <table:table-cell office:value-type="string" table:number-columns-spanned="1" table:number-rows-spanned="2" table:style-name="ce69">
            <text:p>住宿及餐飲業</text:p>
          </table:table-cell>
          <table:table-cell office:value-type="string" table:style-name="ce9">
            <text:p>資訊及通訊</text:p>
          </table:table-cell>
          <table:table-cell office:value-type="string" table:number-columns-spanned="1" table:number-rows-spanned="2" table:style-name="ce69">
            <text:p>金融及保險業</text:p>
          </table:table-cell>
          <table:table-cell table:style-name="ce10"/>
          <table:table-cell table:number-columns-repeated="16374" table:style-name="ce11"/>
        </table:table-row>
        <table:table-row table:style-name="ro9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傳播業</text:p>
          </table:table-cell>
          <table:covered-table-cell/>
          <table:table-cell table:style-name="ce10"/>
          <table:table-cell table:number-columns-repeated="16374" table:style-name="ce11"/>
        </table:table-row>
        <table:table-row table:style-name="ro9">
          <table:table-cell table:style-name="ce12"/>
          <table:table-cell office:value-type="string" table:style-name="ce13">
            <text:p>General</text:p>
          </table:table-cell>
          <table:table-cell office:value-type="string" table:style-name="ce13">
            <text:p>Agriculture</text:p>
          </table:table-cell>
          <table:table-cell office:value-type="string" table:style-name="ce14">
            <text:p>Industry</text:p>
          </table:table-cell>
          <table:table-cell office:value-type="string" table:style-name="ce41">
            <text:p>Wholesale</text:p>
          </table:table-cell>
          <table:table-cell office:value-type="string" table:style-name="ce15">
            <text:p>Transport</text:p>
          </table:table-cell>
          <table:table-cell office:value-type="string" table:style-name="ce15">
            <text:p>Accommodation</text:p>
          </table:table-cell>
          <table:table-cell office:value-type="string" table:style-name="ce12">
            <text:p>Information</text:p>
          </table:table-cell>
          <table:table-cell office:value-type="string" table:style-name="ce41">
            <text:p>Finance and</text:p>
          </table:table-cell>
          <table:table-cell table:style-name="ce10"/>
          <table:table-cell table:number-columns-repeated="16374" table:style-name="ce11"/>
        </table:table-row>
        <table:table-row table:style-name="ro9">
          <table:table-cell table:style-name="ce12"/>
          <table:table-cell office:value-type="string" table:style-name="ce14">
            <text:p>Average</text:p>
          </table:table-cell>
          <table:table-cell table:style-name="ce13"/>
          <table:table-cell table:style-name="ce14"/>
          <table:table-cell office:value-type="string" table:style-name="ce41">
            <text:p>and</text:p>
          </table:table-cell>
          <table:table-cell office:value-type="string" table:style-name="ce15">
            <text:p>and</text:p>
          </table:table-cell>
          <table:table-cell office:value-type="string" table:style-name="ce15">
            <text:p>and food</text:p>
          </table:table-cell>
          <table:table-cell office:value-type="string" table:style-name="ce12">
            <text:p>and</text:p>
          </table:table-cell>
          <table:table-cell office:value-type="string" table:style-name="ce41">
            <text:p>Insurance<text:s/></text:p>
          </table:table-cell>
          <table:table-cell table:style-name="ce10"/>
          <table:table-cell table:number-columns-repeated="16374" table:style-name="ce11"/>
        </table:table-row>
        <table:table-row table:style-name="ro9">
          <table:table-cell table:style-name="ce12"/>
          <table:table-cell table:style-name="ce14"/>
          <table:table-cell table:style-name="ce13"/>
          <table:table-cell table:style-name="ce14"/>
          <table:table-cell office:value-type="string" table:style-name="ce41">
            <text:p>retail trade</text:p>
          </table:table-cell>
          <table:table-cell office:value-type="string" table:style-name="ce15">
            <text:p>storage</text:p>
          </table:table-cell>
          <table:table-cell office:value-type="string" table:style-name="ce15">
            <text:p>services</text:p>
          </table:table-cell>
          <table:table-cell office:value-type="string" table:style-name="ce12">
            <text:p>communication</text:p>
          </table:table-cell>
          <table:table-cell table:style-name="ce41"/>
          <table:table-cell table:style-name="ce10"/>
          <table:table-cell table:number-columns-repeated="16374" table:style-name="ce11"/>
        </table:table-row>
        <table:table-row table:style-name="ro14">
          <table:table-cell table:style-name="ce19"/>
          <table:table-cell table:number-columns-repeated="4" table:style-name="ce20"/>
          <table:table-cell table:style-name="ce19"/>
          <table:table-cell table:number-columns-repeated="3" table:style-name="ce20"/>
          <table:table-cell table:style-name="ce50"/>
          <table:table-cell table:number-columns-repeated="16374" table:style-name="ce11"/>
        </table:table-row>
        <table:table-row table:style-name="ro7">
          <table:table-cell office:value-type="string" table:style-name="ce22">
            <text:p>三、消費支出</text:p>
          </table:table-cell>
          <table:table-cell office:value-type="float" office:value="915474.47402558196" table:style-name="ce67">
            <text:p>915,474</text:p>
          </table:table-cell>
          <table:table-cell office:value-type="float" office:value="761977.58142375492" table:style-name="ce67">
            <text:p>761,978</text:p>
          </table:table-cell>
          <table:table-cell office:value-type="float" office:value="1058761.664502685" table:style-name="ce67">
            <text:p>1,058,762</text:p>
          </table:table-cell>
          <table:table-cell office:value-type="float" office:value="976973.04114547663" table:style-name="ce67">
            <text:p>976,973</text:p>
          </table:table-cell>
          <table:table-cell office:value-type="float" office:value="953696.81701687793" table:style-name="ce67">
            <text:p>953,697</text:p>
          </table:table-cell>
          <table:table-cell office:value-type="float" office:value="840595.27650437842" table:style-name="ce67">
            <text:p>840,595</text:p>
          </table:table-cell>
          <table:table-cell office:value-type="float" office:value="1116941.6175501707" table:style-name="ce67">
            <text:p>1,116,942</text:p>
          </table:table-cell>
          <table:table-cell office:value-type="float" office:value="1184127.3441530832" table:style-name="ce67">
            <text:p>1,184,127</text:p>
          </table:table-cell>
          <table:table-cell office:value-type="string" table:style-name="ce24">
            <text:p>C.Consumption expenditures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　1.食品及非酒精飲料</text:p>
          </table:table-cell>
          <table:table-cell office:value-type="float" office:value="119809.73233227475" table:style-name="ce68">
            <text:p>119,810</text:p>
          </table:table-cell>
          <table:table-cell office:value-type="float" office:value="121716.14992456693" table:style-name="ce68">
            <text:p>121,716</text:p>
          </table:table-cell>
          <table:table-cell office:value-type="float" office:value="138463.45836857197" table:style-name="ce68">
            <text:p>138,463</text:p>
          </table:table-cell>
          <table:table-cell office:value-type="float" office:value="126891.45027612397" table:style-name="ce68">
            <text:p>126,891</text:p>
          </table:table-cell>
          <table:table-cell office:value-type="float" office:value="125868.35492493969" table:style-name="ce68">
            <text:p>125,868</text:p>
          </table:table-cell>
          <table:table-cell office:value-type="float" office:value="125533.64979733592" table:style-name="ce68">
            <text:p>125,534</text:p>
          </table:table-cell>
          <table:table-cell office:value-type="float" office:value="152723.47791809883" table:style-name="ce68">
            <text:p>152,723</text:p>
          </table:table-cell>
          <table:table-cell office:value-type="float" office:value="133462.4913584023" table:style-name="ce68">
            <text:p>133,462</text:p>
          </table:table-cell>
          <table:table-cell office:value-type="string" table:style-name="ce28">
            <text:p>　1.Food and non-alcoholic beverages</text:p>
          </table:table-cell>
          <table:table-cell table:number-columns-repeated="16374"/>
        </table:table-row>
        <table:table-row table:style-name="ro15">
          <table:table-cell office:value-type="string" table:style-name="ce27">
            <text:p>　2.菸酒及檳榔</text:p>
          </table:table-cell>
          <table:table-cell office:value-type="float" office:value="8457.4132932967168" table:style-name="ce68">
            <text:p>8,457</text:p>
          </table:table-cell>
          <table:table-cell office:value-type="float" office:value="5599.0812286939927" table:style-name="ce68">
            <text:p>5,599</text:p>
          </table:table-cell>
          <table:table-cell office:value-type="float" office:value="12802.052977498071" table:style-name="ce68">
            <text:p>12,802</text:p>
          </table:table-cell>
          <table:table-cell office:value-type="float" office:value="9219.2626428753647" table:style-name="ce68">
            <text:p>9,219</text:p>
          </table:table-cell>
          <table:table-cell office:value-type="float" office:value="13187.650228437253" table:style-name="ce68">
            <text:p>13,188</text:p>
          </table:table-cell>
          <table:table-cell office:value-type="float" office:value="9487.888478443223" table:style-name="ce68">
            <text:p>9,488</text:p>
          </table:table-cell>
          <table:table-cell office:value-type="float" office:value="8954.3305333665012" table:style-name="ce68">
            <text:p>8,954</text:p>
          </table:table-cell>
          <table:table-cell office:value-type="float" office:value="10031.053473780685" table:style-name="ce68">
            <text:p>10,031</text:p>
          </table:table-cell>
          <table:table-cell office:value-type="string" table:style-name="ce60">
            <text:p>　2.Tobacco,alcoholic beverages<text:s/></text:p>
            <text:p><text:s text:c="7"/>and betel nuts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　3.衣著鞋襪及服飾用品</text:p>
          </table:table-cell>
          <table:table-cell office:value-type="float" office:value="26302.106907662117" table:style-name="ce68">
            <text:p>26,302</text:p>
          </table:table-cell>
          <table:table-cell office:value-type="float" office:value="22369.449941583422" table:style-name="ce68">
            <text:p>22,369</text:p>
          </table:table-cell>
          <table:table-cell office:value-type="float" office:value="31520.049415657428" table:style-name="ce68">
            <text:p>31,520</text:p>
          </table:table-cell>
          <table:table-cell office:value-type="float" office:value="29564.682446003768" table:style-name="ce68">
            <text:p>29,565</text:p>
          </table:table-cell>
          <table:table-cell office:value-type="float" office:value="29049.279367472307" table:style-name="ce68">
            <text:p>29,049</text:p>
          </table:table-cell>
          <table:table-cell office:value-type="float" office:value="26331.279566824156" table:style-name="ce68">
            <text:p>26,331</text:p>
          </table:table-cell>
          <table:table-cell office:value-type="float" office:value="30389.712402409841" table:style-name="ce68">
            <text:p>30,390</text:p>
          </table:table-cell>
          <table:table-cell office:value-type="float" office:value="29071.161245567218" table:style-name="ce68">
            <text:p>29,071</text:p>
          </table:table-cell>
          <table:table-cell office:value-type="string" table:style-name="ce28">
            <text:p>　3.Clothing and footwear</text:p>
          </table:table-cell>
          <table:table-cell table:number-columns-repeated="16374"/>
        </table:table-row>
        <table:table-row table:style-name="ro15">
          <table:table-cell office:value-type="string" table:style-name="ce61">
            <text:p>　4.住宅服務、水電瓦斯</text:p>
            <text:p>　 <text:s text:c="2"/>及其他燃料</text:p>
          </table:table-cell>
          <table:table-cell office:value-type="float" office:value="224707.09248725293" table:style-name="ce68">
            <text:p>224,707</text:p>
          </table:table-cell>
          <table:table-cell office:value-type="float" office:value="156883.89196232348" table:style-name="ce68">
            <text:p>156,884</text:p>
          </table:table-cell>
          <table:table-cell office:value-type="float" office:value="225668.76777843392" table:style-name="ce68">
            <text:p>225,669</text:p>
          </table:table-cell>
          <table:table-cell office:value-type="float" office:value="237676.28520468459" table:style-name="ce68">
            <text:p>237,676</text:p>
          </table:table-cell>
          <table:table-cell office:value-type="float" office:value="223934.72481450779" table:style-name="ce68">
            <text:p>223,935</text:p>
          </table:table-cell>
          <table:table-cell office:value-type="float" office:value="206138.48438625032" table:style-name="ce68">
            <text:p>206,138</text:p>
          </table:table-cell>
          <table:table-cell office:value-type="float" office:value="266435.76129398338" table:style-name="ce68">
            <text:p>266,436</text:p>
          </table:table-cell>
          <table:table-cell office:value-type="float" office:value="298520.3972430529" table:style-name="ce68">
            <text:p>298,520</text:p>
          </table:table-cell>
          <table:table-cell office:value-type="string" table:style-name="ce60">
            <text:p>　4.Housing,water,electricity,gas<text:s/></text:p>
            <text:p><text:s text:c="7"/>and other fuels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　　(1)住宅服務<text:s/></text:p>
          </table:table-cell>
          <table:table-cell office:value-type="float" office:value="205376.68012096515" table:style-name="ce68">
            <text:p>205,377</text:p>
          </table:table-cell>
          <table:table-cell office:value-type="float" office:value="138836.19631279449" table:style-name="ce68">
            <text:p>138,836</text:p>
          </table:table-cell>
          <table:table-cell office:value-type="float" office:value="203091.20061829584" table:style-name="ce68">
            <text:p>203,091</text:p>
          </table:table-cell>
          <table:table-cell office:value-type="float" office:value="216570.51284218507" table:style-name="ce68">
            <text:p>216,571</text:p>
          </table:table-cell>
          <table:table-cell office:value-type="float" office:value="203443.63843772604" table:style-name="ce68">
            <text:p>203,444</text:p>
          </table:table-cell>
          <table:table-cell office:value-type="float" office:value="185670.65978283889" table:style-name="ce68">
            <text:p>185,671</text:p>
          </table:table-cell>
          <table:table-cell office:value-type="float" office:value="243436.49219562399" table:style-name="ce68">
            <text:p>243,436</text:p>
          </table:table-cell>
          <table:table-cell office:value-type="float" office:value="276889.02166674222" table:style-name="ce68">
            <text:p>276,889</text:p>
          </table:table-cell>
          <table:table-cell office:value-type="string" table:style-name="ce28">
            <text:p>　　(1)Rent and residential services</text:p>
          </table:table-cell>
          <table:table-cell table:number-columns-repeated="16374"/>
        </table:table-row>
        <table:table-row table:style-name="ro9">
          <table:table-cell office:value-type="string" table:style-name="ce62">
            <text:p>　 <text:s/>(2)水電費及燃料</text:p>
          </table:table-cell>
          <table:table-cell office:value-type="float" office:value="19330.412366287612" table:style-name="ce68">
            <text:p>19,330</text:p>
          </table:table-cell>
          <table:table-cell office:value-type="float" office:value="18047.695649529003" table:style-name="ce68">
            <text:p>18,048</text:p>
          </table:table-cell>
          <table:table-cell office:value-type="float" office:value="22577.567160137802" table:style-name="ce68">
            <text:p>22,578</text:p>
          </table:table-cell>
          <table:table-cell office:value-type="float" office:value="21105.772362499545" table:style-name="ce68">
            <text:p>21,106</text:p>
          </table:table-cell>
          <table:table-cell office:value-type="float" office:value="20491.086376781695" table:style-name="ce68">
            <text:p>20,491</text:p>
          </table:table-cell>
          <table:table-cell office:value-type="float" office:value="20467.824603411362" table:style-name="ce68">
            <text:p>20,468</text:p>
          </table:table-cell>
          <table:table-cell office:value-type="float" office:value="22999.269098359386" table:style-name="ce68">
            <text:p>22,999</text:p>
          </table:table-cell>
          <table:table-cell office:value-type="float" office:value="21631.375576310686" table:style-name="ce68">
            <text:p>21,631</text:p>
          </table:table-cell>
          <table:table-cell office:value-type="string" table:style-name="ce28">
            <text:p>　　(2)Water,electricity,gas and other fuels</text:p>
          </table:table-cell>
          <table:table-cell table:number-columns-repeated="16374"/>
        </table:table-row>
        <table:table-row table:style-name="ro15">
          <table:table-cell office:value-type="string" table:style-name="ce27">
            <text:p>　5.家具設備及家務維護</text:p>
          </table:table-cell>
          <table:table-cell office:value-type="float" office:value="22555.106913736683" table:style-name="ce68">
            <text:p>22,555</text:p>
          </table:table-cell>
          <table:table-cell office:value-type="float" office:value="20766.520784018667" table:style-name="ce68">
            <text:p>20,767</text:p>
          </table:table-cell>
          <table:table-cell office:value-type="float" office:value="25909.038520774309" table:style-name="ce68">
            <text:p>25,909</text:p>
          </table:table-cell>
          <table:table-cell office:value-type="float" office:value="19396.850267000318" table:style-name="ce68">
            <text:p>19,397</text:p>
          </table:table-cell>
          <table:table-cell office:value-type="float" office:value="21283.885767768519" table:style-name="ce68">
            <text:p>21,284</text:p>
          </table:table-cell>
          <table:table-cell office:value-type="float" office:value="15611.18448373301" table:style-name="ce68">
            <text:p>15,611</text:p>
          </table:table-cell>
          <table:table-cell office:value-type="float" office:value="29164.80894593049" table:style-name="ce68">
            <text:p>29,165</text:p>
          </table:table-cell>
          <table:table-cell office:value-type="float" office:value="31603.405289558137" table:style-name="ce68">
            <text:p>31,603</text:p>
          </table:table-cell>
          <table:table-cell office:value-type="string" table:style-name="ce60">
            <text:p>　5.Furnishings,household equipment<text:s/></text:p>
            <text:p><text:s text:c="7"/>and routine household maintenance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　6.醫療保健</text:p>
          </table:table-cell>
          <table:table-cell office:value-type="float" office:value="155683.28674752268" table:style-name="ce68">
            <text:p>155,683</text:p>
          </table:table-cell>
          <table:table-cell office:value-type="float" office:value="158803.29324647068" table:style-name="ce68">
            <text:p>158,803</text:p>
          </table:table-cell>
          <table:table-cell office:value-type="float" office:value="175467.10201617435" table:style-name="ce68">
            <text:p>175,467</text:p>
          </table:table-cell>
          <table:table-cell office:value-type="float" office:value="155965.58335354232" table:style-name="ce68">
            <text:p>155,966</text:p>
          </table:table-cell>
          <table:table-cell office:value-type="float" office:value="168222.4230611806" table:style-name="ce68">
            <text:p>168,222</text:p>
          </table:table-cell>
          <table:table-cell office:value-type="float" office:value="131338.60520566185" table:style-name="ce68">
            <text:p>131,339</text:p>
          </table:table-cell>
          <table:table-cell office:value-type="float" office:value="176655.00231270384" table:style-name="ce68">
            <text:p>176,655</text:p>
          </table:table-cell>
          <table:table-cell office:value-type="float" office:value="181949.91185759197" table:style-name="ce68">
            <text:p>181,950</text:p>
          </table:table-cell>
          <table:table-cell office:value-type="string" table:style-name="ce28">
            <text:p>　6.Health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　7.交通</text:p>
          </table:table-cell>
          <table:table-cell office:value-type="float" office:value="92510.828621375113" table:style-name="ce68">
            <text:p>92,511</text:p>
          </table:table-cell>
          <table:table-cell office:value-type="float" office:value="78445.164231595612" table:style-name="ce68">
            <text:p>78,445</text:p>
          </table:table-cell>
          <table:table-cell office:value-type="float" office:value="118213.6551789267" table:style-name="ce68">
            <text:p>118,214</text:p>
          </table:table-cell>
          <table:table-cell office:value-type="float" office:value="101136.17329756712" table:style-name="ce68">
            <text:p>101,136</text:p>
          </table:table-cell>
          <table:table-cell office:value-type="float" office:value="74755.114101363739" table:style-name="ce68">
            <text:p>74,755</text:p>
          </table:table-cell>
          <table:table-cell office:value-type="float" office:value="63741.226031007893" table:style-name="ce68">
            <text:p>63,741</text:p>
          </table:table-cell>
          <table:table-cell office:value-type="float" office:value="121538.40064575353" table:style-name="ce68">
            <text:p>121,538</text:p>
          </table:table-cell>
          <table:table-cell office:value-type="float" office:value="181010.76527578788" table:style-name="ce68">
            <text:p>181,011</text:p>
          </table:table-cell>
          <table:table-cell office:value-type="string" table:style-name="ce28">
            <text:p>　7.Transport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　　(1)個人交通工具之購置</text:p>
          </table:table-cell>
          <table:table-cell office:value-type="float" office:value="24019.070548964999" table:style-name="ce68">
            <text:p>24,019</text:p>
          </table:table-cell>
          <table:table-cell office:value-type="float" office:value="11799.343198034718" table:style-name="ce68">
            <text:p>11,799</text:p>
          </table:table-cell>
          <table:table-cell office:value-type="float" office:value="32474.661036388665" table:style-name="ce68">
            <text:p>32,475</text:p>
          </table:table-cell>
          <table:table-cell office:value-type="float" office:value="24312.49709798687" table:style-name="ce68">
            <text:p>24,312</text:p>
          </table:table-cell>
          <table:table-cell office:value-type="float" office:value="1630.4624658285538" table:style-name="ce68">
            <text:p>1,630</text:p>
          </table:table-cell>
          <table:table-cell office:value-type="float" office:value="6504.9192111227539" table:style-name="ce68">
            <text:p>6,505</text:p>
          </table:table-cell>
          <table:table-cell office:value-type="float" office:value="33518.496483487637" table:style-name="ce68">
            <text:p>33,518</text:p>
          </table:table-cell>
          <table:table-cell office:value-type="float" office:value="81582.102854607758" table:style-name="ce68">
            <text:p>81,582</text:p>
          </table:table-cell>
          <table:table-cell office:value-type="string" table:style-name="ce28">
            <text:p>　　(1)Purchase of vehicles</text:p>
          </table:table-cell>
          <table:table-cell table:number-columns-repeated="16374"/>
        </table:table-row>
        <table:table-row table:style-name="ro15">
          <table:table-cell office:value-type="string" table:style-name="ce62">
            <text:p>　 <text:s/>(2)個人交通設備使用管理</text:p>
            <text:p>　　　 及保養費</text:p>
          </table:table-cell>
          <table:table-cell office:value-type="float" office:value="52416.351440094892" table:style-name="ce68">
            <text:p>52,416</text:p>
          </table:table-cell>
          <table:table-cell office:value-type="float" office:value="53424.862117181081" table:style-name="ce68">
            <text:p>53,425</text:p>
          </table:table-cell>
          <table:table-cell office:value-type="float" office:value="65848.904845092518" table:style-name="ce68">
            <text:p>65,849</text:p>
          </table:table-cell>
          <table:table-cell office:value-type="float" office:value="58962.080224406607" table:style-name="ce68">
            <text:p>58,962</text:p>
          </table:table-cell>
          <table:table-cell office:value-type="float" office:value="57830.571142126435" table:style-name="ce68">
            <text:p>57,831</text:p>
          </table:table-cell>
          <table:table-cell office:value-type="float" office:value="45404.084423632361" table:style-name="ce68">
            <text:p>45,404</text:p>
          </table:table-cell>
          <table:table-cell office:value-type="float" office:value="68830.970276455031" table:style-name="ce68">
            <text:p>68,831</text:p>
          </table:table-cell>
          <table:table-cell office:value-type="float" office:value="75891.953962615487" table:style-name="ce68">
            <text:p>75,892</text:p>
          </table:table-cell>
          <table:table-cell office:value-type="string" table:style-name="ce28">
            <text:p>　　(2)Operation of transport equipment</text:p>
          </table:table-cell>
          <table:table-cell table:number-columns-repeated="16374"/>
        </table:table-row>
        <table:table-row table:style-name="ro15">
          <table:table-cell office:value-type="string" table:style-name="ce62">
            <text:p>　　(3)乘交通設備及其他交通</text:p>
            <text:p>　　　 服務</text:p>
          </table:table-cell>
          <table:table-cell office:value-type="float" office:value="4693.7495968243975" table:style-name="ce68">
            <text:p>4,694</text:p>
          </table:table-cell>
          <table:table-cell office:value-type="float" office:value="2335.2071704078671" table:style-name="ce68">
            <text:p>2,335</text:p>
          </table:table-cell>
          <table:table-cell office:value-type="float" office:value="5450.785841570465" table:style-name="ce68">
            <text:p>5,451</text:p>
          </table:table-cell>
          <table:table-cell office:value-type="float" office:value="4915.5599804700205" table:style-name="ce68">
            <text:p>4,916</text:p>
          </table:table-cell>
          <table:table-cell office:value-type="float" office:value="5171.9663052219812" table:style-name="ce68">
            <text:p>5,172</text:p>
          </table:table-cell>
          <table:table-cell office:value-type="float" office:value="3182.4311530724367" table:style-name="ce68">
            <text:p>3,182</text:p>
          </table:table-cell>
          <table:table-cell office:value-type="float" office:value="3756.0144142171748" table:style-name="ce68">
            <text:p>3,756</text:p>
          </table:table-cell>
          <table:table-cell office:value-type="float" office:value="4952.7826392080287" table:style-name="ce68">
            <text:p>4,953</text:p>
          </table:table-cell>
          <table:table-cell office:value-type="string" table:style-name="ce28">
            <text:p>　　(3)Transport services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　　(4)汽、機車保險費</text:p>
          </table:table-cell>
          <table:table-cell office:value-type="float" office:value="11381.657035490889" table:style-name="ce68">
            <text:p>11,382</text:p>
          </table:table-cell>
          <table:table-cell office:value-type="float" office:value="10885.751745971957" table:style-name="ce68">
            <text:p>10,886</text:p>
          </table:table-cell>
          <table:table-cell office:value-type="float" office:value="14439.30345587515" table:style-name="ce68">
            <text:p>14,439</text:p>
          </table:table-cell>
          <table:table-cell office:value-type="float" office:value="12946.035994703658" table:style-name="ce68">
            <text:p>12,946</text:p>
          </table:table-cell>
          <table:table-cell office:value-type="float" office:value="10122.114188186777" table:style-name="ce68">
            <text:p>10,122</text:p>
          </table:table-cell>
          <table:table-cell office:value-type="float" office:value="8649.7912431803379" table:style-name="ce68">
            <text:p>8,650</text:p>
          </table:table-cell>
          <table:table-cell office:value-type="float" office:value="15432.919471593665" table:style-name="ce68">
            <text:p>15,433</text:p>
          </table:table-cell>
          <table:table-cell office:value-type="float" office:value="18583.925819356577" table:style-name="ce68">
            <text:p>18,584</text:p>
          </table:table-cell>
          <table:table-cell office:value-type="string" table:style-name="ce28">
            <text:p>　　(4)Insurance of vehicles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　8.通訊</text:p>
          </table:table-cell>
          <table:table-cell office:value-type="float" office:value="24941.847091112108" table:style-name="ce68">
            <text:p>24,942</text:p>
          </table:table-cell>
          <table:table-cell office:value-type="float" office:value="20518.217197567596" table:style-name="ce68">
            <text:p>20,518</text:p>
          </table:table-cell>
          <table:table-cell office:value-type="float" office:value="30736.997315020893" table:style-name="ce68">
            <text:p>30,737</text:p>
          </table:table-cell>
          <table:table-cell office:value-type="float" office:value="27105.349017773107" table:style-name="ce68">
            <text:p>27,105</text:p>
          </table:table-cell>
          <table:table-cell office:value-type="float" office:value="28179.403697842776" table:style-name="ce68">
            <text:p>28,179</text:p>
          </table:table-cell>
          <table:table-cell office:value-type="float" office:value="25312.71767363288" table:style-name="ce68">
            <text:p>25,313</text:p>
          </table:table-cell>
          <table:table-cell office:value-type="float" office:value="27759.973118577916" table:style-name="ce68">
            <text:p>27,760</text:p>
          </table:table-cell>
          <table:table-cell office:value-type="float" office:value="30152.265651085025" table:style-name="ce68">
            <text:p>30,152</text:p>
          </table:table-cell>
          <table:table-cell office:value-type="string" table:style-name="ce28">
            <text:p>　8.Communication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　9.休閒與文化</text:p>
          </table:table-cell>
          <table:table-cell office:value-type="float" office:value="37446.874129346856" table:style-name="ce68">
            <text:p>37,447</text:p>
          </table:table-cell>
          <table:table-cell office:value-type="float" office:value="24317.248352231196" table:style-name="ce68">
            <text:p>24,317</text:p>
          </table:table-cell>
          <table:table-cell office:value-type="float" office:value="43299.977193184415" table:style-name="ce68">
            <text:p>43,300</text:p>
          </table:table-cell>
          <table:table-cell office:value-type="float" office:value="37456.485991633752" table:style-name="ce68">
            <text:p>37,456</text:p>
          </table:table-cell>
          <table:table-cell office:value-type="float" office:value="41910.565847555852" table:style-name="ce68">
            <text:p>41,911</text:p>
          </table:table-cell>
          <table:table-cell office:value-type="float" office:value="33514.302959508306" table:style-name="ce68">
            <text:p>33,514</text:p>
          </table:table-cell>
          <table:table-cell office:value-type="float" office:value="48860.322922075102" table:style-name="ce68">
            <text:p>48,860</text:p>
          </table:table-cell>
          <table:table-cell office:value-type="float" office:value="54896.444669289376" table:style-name="ce68">
            <text:p>54,896</text:p>
          </table:table-cell>
          <table:table-cell office:value-type="string" table:style-name="ce28">
            <text:p>　9.Recreation and culture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　　(1)套裝旅遊(不含自助旅遊)</text:p>
          </table:table-cell>
          <table:table-cell office:value-type="float" office:value="11468.652284967837" table:style-name="ce68">
            <text:p>11,469</text:p>
          </table:table-cell>
          <table:table-cell office:value-type="float" office:value="4833.030744009563" table:style-name="ce68">
            <text:p>4,833</text:p>
          </table:table-cell>
          <table:table-cell office:value-type="float" office:value="13201.237609399026" table:style-name="ce68">
            <text:p>13,201</text:p>
          </table:table-cell>
          <table:table-cell office:value-type="float" office:value="9774.5065253683915" table:style-name="ce68">
            <text:p>9,775</text:p>
          </table:table-cell>
          <table:table-cell office:value-type="float" office:value="13506.741661891503" table:style-name="ce68">
            <text:p>13,507</text:p>
          </table:table-cell>
          <table:table-cell office:value-type="float" office:value="9038.3228037347235" table:style-name="ce68">
            <text:p>9,038</text:p>
          </table:table-cell>
          <table:table-cell office:value-type="float" office:value="15536.722569993975" table:style-name="ce68">
            <text:p>15,537</text:p>
          </table:table-cell>
          <table:table-cell office:value-type="float" office:value="21149.622724394641" table:style-name="ce68">
            <text:p>21,150</text:p>
          </table:table-cell>
          <table:table-cell office:value-type="string" table:style-name="ce28">
            <text:p>　　(1)Package holidays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　　(2)娛樂消遣及文化服務</text:p>
          </table:table-cell>
          <table:table-cell office:value-type="float" office:value="13674.364562549692" table:style-name="ce68">
            <text:p>13,674</text:p>
          </table:table-cell>
          <table:table-cell office:value-type="float" office:value="9686.3812412528569" table:style-name="ce68">
            <text:p>9,686</text:p>
          </table:table-cell>
          <table:table-cell office:value-type="float" office:value="15606.49415858163" table:style-name="ce68">
            <text:p>15,606</text:p>
          </table:table-cell>
          <table:table-cell office:value-type="float" office:value="15190.724299734813" table:style-name="ce68">
            <text:p>15,191</text:p>
          </table:table-cell>
          <table:table-cell office:value-type="float" office:value="13390.245470746389" table:style-name="ce68">
            <text:p>13,390</text:p>
          </table:table-cell>
          <table:table-cell office:value-type="float" office:value="12213.314176395639" table:style-name="ce68">
            <text:p>12,213</text:p>
          </table:table-cell>
          <table:table-cell office:value-type="float" office:value="21004.120331581609" table:style-name="ce68">
            <text:p>21,004</text:p>
          </table:table-cell>
          <table:table-cell office:value-type="float" office:value="19510.988542861167" table:style-name="ce68">
            <text:p>19,511</text:p>
          </table:table-cell>
          <table:table-cell office:value-type="string" table:style-name="ce28">
            <text:p>　　(2)Recreational and cultural services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　　(3)書報雜誌文具</text:p>
          </table:table-cell>
          <table:table-cell office:value-type="float" office:value="4145.2208154547325" table:style-name="ce68">
            <text:p>4,145</text:p>
          </table:table-cell>
          <table:table-cell office:value-type="float" office:value="2108.7164118125352" table:style-name="ce68">
            <text:p>2,109</text:p>
          </table:table-cell>
          <table:table-cell office:value-type="float" office:value="5329.17920037769" table:style-name="ce68">
            <text:p>5,329</text:p>
          </table:table-cell>
          <table:table-cell office:value-type="float" office:value="5148.9277532222577" table:style-name="ce68">
            <text:p>5,149</text:p>
          </table:table-cell>
          <table:table-cell office:value-type="float" office:value="4086.8013456920735" table:style-name="ce68">
            <text:p>4,087</text:p>
          </table:table-cell>
          <table:table-cell office:value-type="float" office:value="3452.6751524528199" table:style-name="ce68">
            <text:p>3,453</text:p>
          </table:table-cell>
          <table:table-cell office:value-type="float" office:value="4752.9868341343818" table:style-name="ce68">
            <text:p>4,753</text:p>
          </table:table-cell>
          <table:table-cell office:value-type="float" office:value="4929.3364151231199" table:style-name="ce68">
            <text:p>4,929</text:p>
          </table:table-cell>
          <table:table-cell office:value-type="string" table:style-name="ce28">
            <text:p>　　(3)Newspapers,books and stationery</text:p>
          </table:table-cell>
          <table:table-cell table:number-columns-repeated="16374"/>
        </table:table-row>
        <table:table-row table:style-name="ro15">
          <table:table-cell office:value-type="string" table:style-name="ce62">
            <text:p>　　(4)教育消遣康樂器材</text:p>
            <text:p>　　　 及其附屬品</text:p>
          </table:table-cell>
          <table:table-cell office:value-type="float" office:value="8158.6364663746035" table:style-name="ce68">
            <text:p>8,159</text:p>
          </table:table-cell>
          <table:table-cell office:value-type="float" office:value="7689.1199551562422" table:style-name="ce68">
            <text:p>7,689</text:p>
          </table:table-cell>
          <table:table-cell office:value-type="float" office:value="9163.0662248261033" table:style-name="ce68">
            <text:p>9,163</text:p>
          </table:table-cell>
          <table:table-cell office:value-type="float" office:value="7342.3274133083023" table:style-name="ce68">
            <text:p>7,342</text:p>
          </table:table-cell>
          <table:table-cell office:value-type="float" office:value="10926.777369225882" table:style-name="ce68">
            <text:p>10,927</text:p>
          </table:table-cell>
          <table:table-cell office:value-type="float" office:value="8809.9908269251155" table:style-name="ce68">
            <text:p>8,810</text:p>
          </table:table-cell>
          <table:table-cell office:value-type="float" office:value="7566.49318636513" table:style-name="ce68">
            <text:p>7,566</text:p>
          </table:table-cell>
          <table:table-cell office:value-type="float" office:value="9306.4969869104461" table:style-name="ce68">
            <text:p>9,306</text:p>
          </table:table-cell>
          <table:table-cell office:value-type="string" table:style-name="ce28">
            <text:p>　　(4)Recreational facilities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　10.教育</text:p>
          </table:table-cell>
          <table:table-cell office:value-type="float" office:value="29831.721086264643" table:style-name="ce68">
            <text:p>29,832</text:p>
          </table:table-cell>
          <table:table-cell office:value-type="float" office:value="16420.702224771299" table:style-name="ce68">
            <text:p>16,421</text:p>
          </table:table-cell>
          <table:table-cell office:value-type="float" office:value="43115.766369017852" table:style-name="ce68">
            <text:p>43,116</text:p>
          </table:table-cell>
          <table:table-cell office:value-type="float" office:value="36850.789193600947" table:style-name="ce68">
            <text:p>36,851</text:p>
          </table:table-cell>
          <table:table-cell office:value-type="float" office:value="29497.552341488601" table:style-name="ce68">
            <text:p>29,498</text:p>
          </table:table-cell>
          <table:table-cell office:value-type="float" office:value="21784.468950360639" table:style-name="ce68">
            <text:p>21,784</text:p>
          </table:table-cell>
          <table:table-cell office:value-type="float" office:value="41988.624641421033" table:style-name="ce68">
            <text:p>41,989</text:p>
          </table:table-cell>
          <table:table-cell office:value-type="float" office:value="33396.021296890598" table:style-name="ce68">
            <text:p>33,396</text:p>
          </table:table-cell>
          <table:table-cell office:value-type="string" table:style-name="ce28">
            <text:p>　10.Education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　11.餐廳及旅館</text:p>
          </table:table-cell>
          <table:table-cell office:value-type="float" office:value="124670.79577407932" table:style-name="ce68">
            <text:p>124,671</text:p>
          </table:table-cell>
          <table:table-cell office:value-type="float" office:value="94342.219123371571" table:style-name="ce68">
            <text:p>94,342</text:p>
          </table:table-cell>
          <table:table-cell office:value-type="float" office:value="158106.46955132941" table:style-name="ce68">
            <text:p>158,106</text:p>
          </table:table-cell>
          <table:table-cell office:value-type="float" office:value="138936.80680392758" table:style-name="ce68">
            <text:p>138,937</text:p>
          </table:table-cell>
          <table:table-cell office:value-type="float" office:value="143103.03234715096" table:style-name="ce68">
            <text:p>143,103</text:p>
          </table:table-cell>
          <table:table-cell office:value-type="float" office:value="138916.98072023038" table:style-name="ce68">
            <text:p>138,917</text:p>
          </table:table-cell>
          <table:table-cell office:value-type="float" office:value="142744.42478415999" table:style-name="ce68">
            <text:p>142,744</text:p>
          </table:table-cell>
          <table:table-cell office:value-type="float" office:value="134260.79201527196" table:style-name="ce68">
            <text:p>134,261</text:p>
          </table:table-cell>
          <table:table-cell office:value-type="string" table:style-name="ce28">
            <text:p>　11.Restaurants and hotels</text:p>
          </table:table-cell>
          <table:table-cell table:number-columns-repeated="16374"/>
        </table:table-row>
        <table:table-row table:style-name="ro9">
          <table:table-cell office:value-type="string" table:style-name="ce27">
            <text:p>　12.什項消費</text:p>
          </table:table-cell>
          <table:table-cell office:value-type="float" office:value="48557.668641658362" table:style-name="ce68">
            <text:p>48,558</text:p>
          </table:table-cell>
          <table:table-cell office:value-type="float" office:value="41795.643206560511" table:style-name="ce68">
            <text:p>41,796</text:p>
          </table:table-cell>
          <table:table-cell office:value-type="float" office:value="55458.329818097045" table:style-name="ce68">
            <text:p>55,458</text:p>
          </table:table-cell>
          <table:table-cell office:value-type="float" office:value="56773.322650743714" table:style-name="ce68">
            <text:p>56,773</text:p>
          </table:table-cell>
          <table:table-cell office:value-type="float" office:value="54704.830517169619" table:style-name="ce68">
            <text:p>54,705</text:p>
          </table:table-cell>
          <table:table-cell office:value-type="float" office:value="42884.488251389907" table:style-name="ce68">
            <text:p>42,884</text:p>
          </table:table-cell>
          <table:table-cell office:value-type="float" office:value="69726.778031690352" table:style-name="ce68">
            <text:p>69,727</text:p>
          </table:table-cell>
          <table:table-cell office:value-type="float" office:value="65772.634776805106" table:style-name="ce68">
            <text:p>65,773</text:p>
          </table:table-cell>
          <table:table-cell office:value-type="string" table:style-name="ce60">
            <text:p>　12.Miscellaneous goods and services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可支配所得</text:p>
          </table:table-cell>
          <table:table-cell office:value-type="float" office:value="1117013.2507041912" table:style-name="ce67">
            <text:p>1,117,013</text:p>
          </table:table-cell>
          <table:table-cell office:value-type="float" office:value="1070687.6557110252" table:style-name="ce67">
            <text:p>1,070,688</text:p>
          </table:table-cell>
          <table:table-cell office:value-type="float" office:value="1305650.3095198215" table:style-name="ce67">
            <text:p>1,305,650</text:p>
          </table:table-cell>
          <table:table-cell office:value-type="float" office:value="1170692.307346863" table:style-name="ce67">
            <text:p>1,170,692</text:p>
          </table:table-cell>
          <table:table-cell office:value-type="float" office:value="1197112.4322306176" table:style-name="ce67">
            <text:p>1,197,112</text:p>
          </table:table-cell>
          <table:table-cell office:value-type="float" office:value="1067373.8054762066" table:style-name="ce67">
            <text:p>1,067,374</text:p>
          </table:table-cell>
          <table:table-cell office:value-type="float" office:value="1406011.5167583767" table:style-name="ce67">
            <text:p>1,406,012</text:p>
          </table:table-cell>
          <table:table-cell office:value-type="float" office:value="1620729.4798555237" table:style-name="ce67">
            <text:p>1,620,729</text:p>
          </table:table-cell>
          <table:table-cell office:value-type="string" table:style-name="ce24">
            <text:p>Disposable income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消費支出</text:p>
          </table:table-cell>
          <table:table-cell office:value-type="float" office:value="915474.47402558196" table:style-name="ce67">
            <text:p>915,474</text:p>
          </table:table-cell>
          <table:table-cell office:value-type="float" office:value="761977.58142375492" table:style-name="ce67">
            <text:p>761,978</text:p>
          </table:table-cell>
          <table:table-cell office:value-type="float" office:value="1058761.664502685" table:style-name="ce67">
            <text:p>1,058,762</text:p>
          </table:table-cell>
          <table:table-cell office:value-type="float" office:value="976973.04114547663" table:style-name="ce67">
            <text:p>976,973</text:p>
          </table:table-cell>
          <table:table-cell office:value-type="float" office:value="953696.81701687793" table:style-name="ce67">
            <text:p>953,697</text:p>
          </table:table-cell>
          <table:table-cell office:value-type="float" office:value="840595.27650437842" table:style-name="ce67">
            <text:p>840,595</text:p>
          </table:table-cell>
          <table:table-cell office:value-type="float" office:value="1116941.6175501707" table:style-name="ce67">
            <text:p>1,116,942</text:p>
          </table:table-cell>
          <table:table-cell office:value-type="float" office:value="1184127.3441530832" table:style-name="ce67">
            <text:p>1,184,127</text:p>
          </table:table-cell>
          <table:table-cell office:value-type="string" table:style-name="ce24">
            <text:p>Consumption expenditure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儲蓄</text:p>
          </table:table-cell>
          <table:table-cell office:value-type="float" office:value="201538.77667860923" table:style-name="ce67">
            <text:p>201,539</text:p>
          </table:table-cell>
          <table:table-cell office:value-type="float" office:value="308710.07428727031" table:style-name="ce67">
            <text:p>308,710</text:p>
          </table:table-cell>
          <table:table-cell office:value-type="float" office:value="246888.64501713542" table:style-name="ce67">
            <text:p>246,889</text:p>
          </table:table-cell>
          <table:table-cell office:value-type="float" office:value="193719.26620138678" table:style-name="ce67">
            <text:p>193,719</text:p>
          </table:table-cell>
          <table:table-cell office:value-type="float" office:value="243415.61521373948" table:style-name="ce67">
            <text:p>243,416</text:p>
          </table:table-cell>
          <table:table-cell office:value-type="float" office:value="226778.5289718282" table:style-name="ce67">
            <text:p>226,779</text:p>
          </table:table-cell>
          <table:table-cell office:value-type="float" office:value="289069.89920820616" table:style-name="ce67">
            <text:p>289,070</text:p>
          </table:table-cell>
          <table:table-cell office:value-type="float" office:value="436602.13570244046" table:style-name="ce67">
            <text:p>436,602</text:p>
          </table:table-cell>
          <table:table-cell office:value-type="string" table:style-name="ce24">
            <text:p>Saving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所得總額</text:p>
          </table:table-cell>
          <table:table-cell office:value-type="float" office:value="1410054.6205897992" table:style-name="ce67">
            <text:p>1,410,055</text:p>
          </table:table-cell>
          <table:table-cell office:value-type="float" office:value="1217321.0578274734" table:style-name="ce67">
            <text:p>1,217,321</text:p>
          </table:table-cell>
          <table:table-cell office:value-type="float" office:value="1664086.3495431833" table:style-name="ce67">
            <text:p>1,664,086</text:p>
          </table:table-cell>
          <table:table-cell office:value-type="float" office:value="1470218.5041723701" table:style-name="ce67">
            <text:p>1,470,219</text:p>
          </table:table-cell>
          <table:table-cell office:value-type="float" office:value="1544686.2118134005" table:style-name="ce67">
            <text:p>1,544,686</text:p>
          </table:table-cell>
          <table:table-cell office:value-type="float" office:value="1299955.1274887729" table:style-name="ce67">
            <text:p>1,299,955</text:p>
          </table:table-cell>
          <table:table-cell office:value-type="float" office:value="1798798.0727944551" table:style-name="ce67">
            <text:p>1,798,798</text:p>
          </table:table-cell>
          <table:table-cell office:value-type="float" office:value="2078550.8096267534" table:style-name="ce67">
            <text:p>2,078,551</text:p>
          </table:table-cell>
          <table:table-cell office:value-type="string" table:style-name="ce24">
            <text:p>Current receipts</text:p>
          </table:table-cell>
          <table:table-cell table:number-columns-repeated="16374"/>
        </table:table-row>
        <table:table-row table:style-name="ro14">
          <table:table-cell table:style-name="ce48"/>
          <table:table-cell table:number-columns-repeated="8" table:style-name="ce2"/>
          <table:table-cell table:style-name="ce54"/>
          <table:table-cell table:number-columns-repeated="16374"/>
        </table:table-row>
        <table:table-row table:style-name="ro13">
          <table:table-cell table:style-name="ce51"/>
          <table:table-cell table:number-columns-repeated="8" table:style-name="ce55"/>
          <table:table-cell table:style-name="ce56"/>
          <table:table-cell table:number-columns-repeated="16374"/>
        </table:table-row>
        <table:table-row table:number-rows-repeated="1048536" table:style-name="ro9">
          <table:table-cell table:number-columns-repeated="16384"/>
        </table:table-row>
      </table:table>
      <table:table table:name="23,24" table:style-name="ta1">
        <table:table-column table:style-name="co27" table:default-cell-style-name="ce3"/>
        <table:table-column table:style-name="co28" table:default-cell-style-name="ce3"/>
        <table:table-column table:style-name="co16" table:default-cell-style-name="ce3"/>
        <table:table-column table:style-name="co6" table:default-cell-style-name="ce3"/>
        <table:table-column table:style-name="co29" table:default-cell-style-name="ce3"/>
        <table:table-column table:style-name="co30" table:number-columns-repeated="2" table:default-cell-style-name="ce3"/>
        <table:table-column table:style-name="co15" table:number-columns-repeated="2" table:default-cell-style-name="ce3"/>
        <table:table-column table:style-name="co3" table:default-cell-style-name="ce3"/>
        <table:table-column table:style-name="co31" table:default-cell-style-name="ce3"/>
        <table:table-column table:style-name="co11" table:number-columns-repeated="16373" table:default-cell-style-name="ce3"/>
        <table:table-row table:style-name="ro1">
          <table:table-cell table:style-name="ce1"/>
          <table:table-cell table:number-columns-repeated="6" table:style-name="ce2"/>
          <table:table-cell table:number-columns-repeated="4" table:style-name="ce53"/>
          <table:table-cell table:number-columns-repeated="16373"/>
        </table:table-row>
        <table:table-row table:style-name="ro1">
          <table:table-cell table:style-name="ce3"/>
          <table:table-cell table:number-columns-repeated="6"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number-columns-spanned="6" table:number-rows-spanned="1" table:style-name="ce72">
            <text:p>表4 平均每戶家庭收支按經濟戶長行業別分(續完)</text:p>
          </table:table-cell>
          <table:covered-table-cell table:number-columns-repeated="5"/>
          <table:table-cell office:value-type="string" table:number-columns-spanned="5" table:number-rows-spanned="1" table:style-name="ce73">
            <text:p>Table 4 <text:s text:c="2"/>Average Family Income and Expenditure per Household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2"/>
          <table:table-cell table:style-name="ce3"/>
          <table:table-cell office:value-type="string" table:number-columns-spanned="5" table:number-rows-spanned="1" table:style-name="ce73">
            <text:p><text:s text:c="31"/>by Industry of Household Heads(Cont. End)</text:p>
          </table:table-cell>
          <table:covered-table-cell table:number-columns-repeated="4"/>
          <table:table-cell table:number-columns-repeated="16373"/>
        </table:table-row>
        <table:table-row table:style-name="ro16">
          <table:table-cell table:style-name="ce5"/>
          <table:table-cell office:value-type="string" table:style-name="ce65">
            <text:p>民國112年</text:p>
          </table:table-cell>
          <table:table-cell table:style-name="ce3"/>
          <table:table-cell table:style-name="ce36"/>
          <table:table-cell table:style-name="ce3"/>
          <table:table-cell office:value-type="string" table:style-name="ce38">
            <text:p>單位：新台幣元</text:p>
          </table:table-cell>
          <table:table-cell table:style-name="ce7"/>
          <table:table-cell office:value-type="float" office:value="2023" table:number-columns-spanned="3" table:number-rows-spanned="1" table:style-name="ce75">
            <text:p>2023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1" table:number-rows-spanned="3" table:style-name="ce78">
            <text:p>不動產業</text:p>
          </table:table-cell>
          <table:table-cell office:value-type="string" table:number-columns-spanned="1" table:number-rows-spanned="3" table:style-name="ce69">
            <text:p>專業、科學及</text:p>
            <text:p>技術服務業</text:p>
          </table:table-cell>
          <table:table-cell office:value-type="string" table:number-columns-spanned="1" table:number-rows-spanned="3" table:style-name="ce78">
            <text:p>支援服務業</text:p>
          </table:table-cell>
          <table:table-cell office:value-type="string" table:number-columns-spanned="1" table:number-rows-spanned="3" table:style-name="ce78">
            <text:p>公共行政及國防</text:p>
          </table:table-cell>
          <table:table-cell office:value-type="string" table:number-columns-spanned="1" table:number-rows-spanned="3" table:style-name="ce78">
            <text:p>教育服務業</text:p>
          </table:table-cell>
          <table:table-cell office:value-type="string" table:number-columns-spanned="1" table:number-rows-spanned="3" table:style-name="ce69">
            <text:p>醫療保健及社</text:p>
            <text:p>會工作服務業</text:p>
          </table:table-cell>
          <table:table-cell office:value-type="string" table:number-columns-spanned="1" table:number-rows-spanned="3" table:style-name="ce69">
            <text:p>藝術、娛樂及</text:p>
            <text:p>休閒服務業</text:p>
          </table:table-cell>
          <table:table-cell table:number-columns-repeated="2" table:style-name="ce39"/>
          <table:table-cell table:style-name="ce10"/>
          <table:table-cell table:number-columns-repeated="16373" table:style-name="ce11"/>
        </table:table-row>
        <table:table-row table:style-name="ro5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其他服務業</text:p>
          </table:table-cell>
          <table:table-cell office:value-type="string" table:style-name="ce40">
            <text:p>無業者</text:p>
          </table:table-cell>
          <table:table-cell table:style-name="ce10"/>
          <table:table-cell table:number-columns-repeated="16373" table:style-name="ce11"/>
        </table:table-row>
        <table:table-row table:style-name="ro17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0"/>
          <table:table-cell table:style-name="ce10"/>
          <table:table-cell table:number-columns-repeated="16373" table:style-name="ce11"/>
        </table:table-row>
        <table:table-row table:style-name="ro5">
          <table:table-cell table:style-name="ce12"/>
          <table:table-cell office:value-type="string" table:style-name="ce14">
            <text:p>Real Estate<text:s/></text:p>
          </table:table-cell>
          <table:table-cell office:value-type="string" table:style-name="ce14">
            <text:p>Professional,</text:p>
          </table:table-cell>
          <table:table-cell office:value-type="string" table:style-name="ce13">
            <text:p>Support</text:p>
          </table:table-cell>
          <table:table-cell office:value-type="string" table:style-name="ce14">
            <text:p>Public<text:s text:c="2"/></text:p>
          </table:table-cell>
          <table:table-cell office:value-type="string" table:style-name="ce41">
            <text:p>Educational</text:p>
          </table:table-cell>
          <table:table-cell office:value-type="string" table:style-name="ce15">
            <text:p>Health health</text:p>
          </table:table-cell>
          <table:table-cell office:value-type="string" table:style-name="ce15">
            <text:p>Art,</text:p>
          </table:table-cell>
          <table:table-cell office:value-type="string" table:style-name="ce41">
            <text:p>Other Services</text:p>
          </table:table-cell>
          <table:table-cell office:value-type="string" table:style-name="ce14">
            <text:p>Non-working</text:p>
          </table:table-cell>
          <table:table-cell table:style-name="ce10"/>
          <table:table-cell table:number-columns-repeated="16373" table:style-name="ce11"/>
        </table:table-row>
        <table:table-row table:style-name="ro5">
          <table:table-cell table:style-name="ce12"/>
          <table:table-cell table:style-name="ce14"/>
          <table:table-cell office:value-type="string" table:style-name="ce14">
            <text:p>Scientific and</text:p>
          </table:table-cell>
          <table:table-cell office:value-type="string" table:style-name="ce13">
            <text:p>services</text:p>
          </table:table-cell>
          <table:table-cell office:value-type="string" table:style-name="ce14">
            <text:p>administration<text:s text:c="2"/></text:p>
          </table:table-cell>
          <table:table-cell office:value-type="string" table:style-name="ce41">
            <text:p>Services</text:p>
          </table:table-cell>
          <table:table-cell office:value-type="string" table:style-name="ce15">
            <text:p>and Social work</text:p>
          </table:table-cell>
          <table:table-cell office:value-type="string" table:style-name="ce15">
            <text:p>entertainment</text:p>
          </table:table-cell>
          <table:table-cell table:style-name="ce42"/>
          <table:table-cell table:style-name="ce14"/>
          <table:table-cell table:style-name="ce10"/>
          <table:table-cell table:number-columns-repeated="16373" table:style-name="ce11"/>
        </table:table-row>
        <table:table-row table:style-name="ro5">
          <table:table-cell table:style-name="ce12"/>
          <table:table-cell table:style-name="ce13"/>
          <table:table-cell office:value-type="string" table:style-name="ce13">
            <text:p>Technical Services</text:p>
          </table:table-cell>
          <table:table-cell table:style-name="ce15"/>
          <table:table-cell office:value-type="string" table:style-name="ce13">
            <text:p>and defence</text:p>
          </table:table-cell>
          <table:table-cell table:style-name="ce42"/>
          <table:table-cell office:value-type="string" table:style-name="ce15">
            <text:p>Services</text:p>
          </table:table-cell>
          <table:table-cell office:value-type="string" table:style-name="ce15">
            <text:p>and recreation</text:p>
          </table:table-cell>
          <table:table-cell table:style-name="ce16"/>
          <table:table-cell table:style-name="ce13"/>
          <table:table-cell table:style-name="ce10"/>
          <table:table-cell table:number-columns-repeated="16373" table:style-name="ce11"/>
        </table:table-row>
        <table:table-row table:style-name="ro5">
          <table:table-cell table:style-name="ce19"/>
          <table:table-cell table:style-name="ce43"/>
          <table:table-cell table:style-name="ce44"/>
          <table:table-cell table:style-name="ce45"/>
          <table:table-cell table:style-name="ce44"/>
          <table:table-cell table:style-name="ce63"/>
          <table:table-cell table:number-columns-repeated="3" table:style-name="ce45"/>
          <table:table-cell table:style-name="ce44"/>
          <table:table-cell table:style-name="ce46"/>
          <table:table-cell table:number-columns-repeated="16373" table:style-name="ce11"/>
        </table:table-row>
        <table:table-row table:style-name="ro6">
          <table:table-cell table:style-name="ce47"/>
          <table:table-cell table:style-name="ce64"/>
          <table:table-cell table:number-columns-repeated="8" table:style-name="ce47"/>
          <table:table-cell table:style-name="ce49"/>
          <table:table-cell table:number-columns-repeated="16373" table:style-name="ce11"/>
        </table:table-row>
        <table:table-row table:style-name="ro18">
          <table:table-cell office:value-type="string" table:style-name="ce22">
            <text:p>三、消費支出</text:p>
          </table:table-cell>
          <table:table-cell office:value-type="float" office:value="962414.98653698922" table:style-name="ce67">
            <text:p>962,415</text:p>
          </table:table-cell>
          <table:table-cell office:value-type="float" office:value="1107922.6094822455" table:style-name="ce67">
            <text:p>1,107,923</text:p>
          </table:table-cell>
          <table:table-cell office:value-type="float" office:value="766580.42032735283" table:style-name="ce67">
            <text:p>766,580</text:p>
          </table:table-cell>
          <table:table-cell office:value-type="float" office:value="957749.86826173356" table:style-name="ce67">
            <text:p>957,750</text:p>
          </table:table-cell>
          <table:table-cell office:value-type="float" office:value="1020482.3704070832" table:style-name="ce67">
            <text:p>1,020,482</text:p>
          </table:table-cell>
          <table:table-cell office:value-type="float" office:value="1090505.1345586514" table:style-name="ce67">
            <text:p>1,090,505</text:p>
          </table:table-cell>
          <table:table-cell office:value-type="float" office:value="902760.20575474424" table:style-name="ce67">
            <text:p>902,760</text:p>
          </table:table-cell>
          <table:table-cell office:value-type="float" office:value="900533.39059271989" table:style-name="ce67">
            <text:p>900,533</text:p>
          </table:table-cell>
          <table:table-cell office:value-type="float" office:value="617591.00804940052" table:style-name="ce67">
            <text:p>617,591</text:p>
          </table:table-cell>
          <table:table-cell office:value-type="string" table:style-name="ce24">
            <text:p>C.Consumption expenditures</text:p>
          </table:table-cell>
          <table:table-cell table:number-columns-repeated="16373" table:style-name="ce11"/>
        </table:table-row>
        <table:table-row table:style-name="ro18">
          <table:table-cell office:value-type="string" table:style-name="ce27">
            <text:p>　1.食品及非酒精飲料</text:p>
          </table:table-cell>
          <table:table-cell office:value-type="float" office:value="123488.62438162348" table:style-name="ce68">
            <text:p>123,489</text:p>
          </table:table-cell>
          <table:table-cell office:value-type="float" office:value="120105.57499375973" table:style-name="ce68">
            <text:p>120,106</text:p>
          </table:table-cell>
          <table:table-cell office:value-type="float" office:value="112277.77662680113" table:style-name="ce68">
            <text:p>112,278</text:p>
          </table:table-cell>
          <table:table-cell office:value-type="float" office:value="122908.51151020013" table:style-name="ce68">
            <text:p>122,909</text:p>
          </table:table-cell>
          <table:table-cell office:value-type="float" office:value="116426.61065089752" table:style-name="ce68">
            <text:p>116,427</text:p>
          </table:table-cell>
          <table:table-cell office:value-type="float" office:value="109490.77403352187" table:style-name="ce68">
            <text:p>109,491</text:p>
          </table:table-cell>
          <table:table-cell office:value-type="float" office:value="105575.14288614926" table:style-name="ce68">
            <text:p>105,575</text:p>
          </table:table-cell>
          <table:table-cell office:value-type="float" office:value="132690.25978623267" table:style-name="ce68">
            <text:p>132,690</text:p>
          </table:table-cell>
          <table:table-cell office:value-type="float" office:value="84430.392817966887" table:style-name="ce68">
            <text:p>84,430</text:p>
          </table:table-cell>
          <table:table-cell office:value-type="string" table:style-name="ce28">
            <text:p>　1.Food and non-alcoholic beverages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27">
            <text:p>　2.菸酒及檳榔</text:p>
          </table:table-cell>
          <table:table-cell office:value-type="float" office:value="6150.1822432492199" table:style-name="ce68">
            <text:p>6,150</text:p>
          </table:table-cell>
          <table:table-cell office:value-type="float" office:value="11026.636023662424" table:style-name="ce68">
            <text:p>11,027</text:p>
          </table:table-cell>
          <table:table-cell office:value-type="float" office:value="7294.4295897965085" table:style-name="ce68">
            <text:p>7,294</text:p>
          </table:table-cell>
          <table:table-cell office:value-type="float" office:value="4741.1789763586339" table:style-name="ce68">
            <text:p>4,741</text:p>
          </table:table-cell>
          <table:table-cell office:value-type="float" office:value="4339.6194064749079" table:style-name="ce68">
            <text:p>4,340</text:p>
          </table:table-cell>
          <table:table-cell office:value-type="float" office:value="4771.2869777935111" table:style-name="ce68">
            <text:p>4,771</text:p>
          </table:table-cell>
          <table:table-cell office:value-type="float" office:value="7117.3208566615658" table:style-name="ce68">
            <text:p>7,117</text:p>
          </table:table-cell>
          <table:table-cell office:value-type="float" office:value="7686.8845948018025" table:style-name="ce68">
            <text:p>7,687</text:p>
          </table:table-cell>
          <table:table-cell office:value-type="float" office:value="2694.2024973052339" table:style-name="ce68">
            <text:p>2,694</text:p>
          </table:table-cell>
          <table:table-cell office:value-type="string" table:style-name="ce60">
            <text:p>　2.Tobacco,alcoholic beverages<text:s/></text:p>
            <text:p><text:s text:c="7"/>and betel nuts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27">
            <text:p>　3.衣著鞋襪及服飾用品</text:p>
          </table:table-cell>
          <table:table-cell office:value-type="float" office:value="27288.2244031995" table:style-name="ce68">
            <text:p>27,288</text:p>
          </table:table-cell>
          <table:table-cell office:value-type="float" office:value="33642.965382797905" table:style-name="ce68">
            <text:p>33,643</text:p>
          </table:table-cell>
          <table:table-cell office:value-type="float" office:value="23403.055494189568" table:style-name="ce68">
            <text:p>23,403</text:p>
          </table:table-cell>
          <table:table-cell office:value-type="float" office:value="31940.054067949852" table:style-name="ce68">
            <text:p>31,940</text:p>
          </table:table-cell>
          <table:table-cell office:value-type="float" office:value="31784.399440192563" table:style-name="ce68">
            <text:p>31,784</text:p>
          </table:table-cell>
          <table:table-cell office:value-type="float" office:value="35143.121326523564" table:style-name="ce68">
            <text:p>35,143</text:p>
          </table:table-cell>
          <table:table-cell office:value-type="float" office:value="28906.318884678749" table:style-name="ce68">
            <text:p>28,906</text:p>
          </table:table-cell>
          <table:table-cell office:value-type="float" office:value="27079.928153026911" table:style-name="ce68">
            <text:p>27,080</text:p>
          </table:table-cell>
          <table:table-cell office:value-type="float" office:value="13170.152261693189" table:style-name="ce68">
            <text:p>13,170</text:p>
          </table:table-cell>
          <table:table-cell office:value-type="string" table:style-name="ce28">
            <text:p>　3.Clothing and footwear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61">
            <text:p>　4.住宅服務、水電瓦斯</text:p>
            <text:p>　 <text:s text:c="2"/>及其他燃料</text:p>
          </table:table-cell>
          <table:table-cell office:value-type="float" office:value="250298.1688671741" table:style-name="ce68">
            <text:p>250,298</text:p>
          </table:table-cell>
          <table:table-cell office:value-type="float" office:value="282587.07857565483" table:style-name="ce68">
            <text:p>282,587</text:p>
          </table:table-cell>
          <table:table-cell office:value-type="float" office:value="192892.7782083106" table:style-name="ce68">
            <text:p>192,893</text:p>
          </table:table-cell>
          <table:table-cell office:value-type="float" office:value="225303.63644736068" table:style-name="ce68">
            <text:p>225,304</text:p>
          </table:table-cell>
          <table:table-cell office:value-type="float" office:value="251186.97676943586" table:style-name="ce68">
            <text:p>251,187</text:p>
          </table:table-cell>
          <table:table-cell office:value-type="float" office:value="295655.64572509879" table:style-name="ce68">
            <text:p>295,656</text:p>
          </table:table-cell>
          <table:table-cell office:value-type="float" office:value="178796.23347513369" table:style-name="ce68">
            <text:p>178,796</text:p>
          </table:table-cell>
          <table:table-cell office:value-type="float" office:value="210923.05898489774" table:style-name="ce68">
            <text:p>210,923</text:p>
          </table:table-cell>
          <table:table-cell office:value-type="float" office:value="202808.93142372803" table:style-name="ce68">
            <text:p>202,809</text:p>
          </table:table-cell>
          <table:table-cell office:value-type="string" table:style-name="ce60">
            <text:p>　4.Housing,water,electricity,gas<text:s/></text:p>
            <text:p><text:s text:c="7"/>and other fuels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29">
            <text:p>　　(1)住宅服務<text:s/></text:p>
          </table:table-cell>
          <table:table-cell office:value-type="float" office:value="229750.09428735022" table:style-name="ce68">
            <text:p>229,750</text:p>
          </table:table-cell>
          <table:table-cell office:value-type="float" office:value="261298.22668393329" table:style-name="ce68">
            <text:p>261,298</text:p>
          </table:table-cell>
          <table:table-cell office:value-type="float" office:value="174285.42761325795" table:style-name="ce68">
            <text:p>174,285</text:p>
          </table:table-cell>
          <table:table-cell office:value-type="float" office:value="205181.73874599626" table:style-name="ce68">
            <text:p>205,182</text:p>
          </table:table-cell>
          <table:table-cell office:value-type="float" office:value="232148.13414004477" table:style-name="ce68">
            <text:p>232,148</text:p>
          </table:table-cell>
          <table:table-cell office:value-type="float" office:value="277076.91436274088" table:style-name="ce68">
            <text:p>277,077</text:p>
          </table:table-cell>
          <table:table-cell office:value-type="float" office:value="160069.19099814599" table:style-name="ce68">
            <text:p>160,069</text:p>
          </table:table-cell>
          <table:table-cell office:value-type="float" office:value="189697.06952041091" table:style-name="ce68">
            <text:p>189,697</text:p>
          </table:table-cell>
          <table:table-cell office:value-type="float" office:value="190161.53313869875" table:style-name="ce68">
            <text:p>190,162</text:p>
          </table:table-cell>
          <table:table-cell office:value-type="string" table:style-name="ce28">
            <text:p>　　(1)Rent and residential services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62">
            <text:p>　 <text:s/>(2)水電費及燃料</text:p>
          </table:table-cell>
          <table:table-cell office:value-type="float" office:value="20548.074579823886" table:style-name="ce68">
            <text:p>20,548</text:p>
          </table:table-cell>
          <table:table-cell office:value-type="float" office:value="21288.85189172153" table:style-name="ce68">
            <text:p>21,289</text:p>
          </table:table-cell>
          <table:table-cell office:value-type="float" office:value="18607.350595052649" table:style-name="ce68">
            <text:p>18,607</text:p>
          </table:table-cell>
          <table:table-cell office:value-type="float" office:value="20121.897701364425" table:style-name="ce68">
            <text:p>20,122</text:p>
          </table:table-cell>
          <table:table-cell office:value-type="float" office:value="19038.842629391205" table:style-name="ce68">
            <text:p>19,039</text:p>
          </table:table-cell>
          <table:table-cell office:value-type="float" office:value="18578.731362357874" table:style-name="ce68">
            <text:p>18,579</text:p>
          </table:table-cell>
          <table:table-cell office:value-type="float" office:value="18727.042476987725" table:style-name="ce68">
            <text:p>18,727</text:p>
          </table:table-cell>
          <table:table-cell office:value-type="float" office:value="21225.98946448684" table:style-name="ce68">
            <text:p>21,226</text:p>
          </table:table-cell>
          <table:table-cell office:value-type="float" office:value="12647.39828502899" table:style-name="ce68">
            <text:p>12,647</text:p>
          </table:table-cell>
          <table:table-cell office:value-type="string" table:style-name="ce28">
            <text:p>　　(2)Water,electricity,gas and other fuels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27">
            <text:p>　5.家具設備及家務維護</text:p>
          </table:table-cell>
          <table:table-cell office:value-type="float" office:value="23573.120349806581" table:style-name="ce68">
            <text:p>23,573</text:p>
          </table:table-cell>
          <table:table-cell office:value-type="float" office:value="29799.897839532998" table:style-name="ce68">
            <text:p>29,800</text:p>
          </table:table-cell>
          <table:table-cell office:value-type="float" office:value="17449.209295548451" table:style-name="ce68">
            <text:p>17,449</text:p>
          </table:table-cell>
          <table:table-cell office:value-type="float" office:value="18671.938684120785" table:style-name="ce68">
            <text:p>18,672</text:p>
          </table:table-cell>
          <table:table-cell office:value-type="float" office:value="22457.505170151209" table:style-name="ce68">
            <text:p>22,458</text:p>
          </table:table-cell>
          <table:table-cell office:value-type="float" office:value="53583.087216251181" table:style-name="ce68">
            <text:p>53,583</text:p>
          </table:table-cell>
          <table:table-cell office:value-type="float" office:value="25318.572117760097" table:style-name="ce68">
            <text:p>25,319</text:p>
          </table:table-cell>
          <table:table-cell office:value-type="float" office:value="23444.568604780863" table:style-name="ce68">
            <text:p>23,445</text:p>
          </table:table-cell>
          <table:table-cell office:value-type="float" office:value="15363.882839094395" table:style-name="ce68">
            <text:p>15,364</text:p>
          </table:table-cell>
          <table:table-cell office:value-type="string" table:style-name="ce60">
            <text:p>　5.Furnishings,household equipment<text:s/></text:p>
            <text:p><text:s text:c="7"/>and routine household maintenance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27">
            <text:p>　6.醫療保健</text:p>
          </table:table-cell>
          <table:table-cell office:value-type="float" office:value="129670.23910829252" table:style-name="ce68">
            <text:p>129,670</text:p>
          </table:table-cell>
          <table:table-cell office:value-type="float" office:value="146007.33926580645" table:style-name="ce68">
            <text:p>146,007</text:p>
          </table:table-cell>
          <table:table-cell office:value-type="float" office:value="141668.15132065918" table:style-name="ce68">
            <text:p>141,668</text:p>
          </table:table-cell>
          <table:table-cell office:value-type="float" office:value="132802.35580591956" table:style-name="ce68">
            <text:p>132,802</text:p>
          </table:table-cell>
          <table:table-cell office:value-type="float" office:value="149484.71161445061" table:style-name="ce68">
            <text:p>149,485</text:p>
          </table:table-cell>
          <table:table-cell office:value-type="float" office:value="175000.22306578889" table:style-name="ce68">
            <text:p>175,000</text:p>
          </table:table-cell>
          <table:table-cell office:value-type="float" office:value="157928.66901499691" table:style-name="ce68">
            <text:p>157,929</text:p>
          </table:table-cell>
          <table:table-cell office:value-type="float" office:value="130033.95843526162" table:style-name="ce68">
            <text:p>130,034</text:p>
          </table:table-cell>
          <table:table-cell office:value-type="float" office:value="134650.90528917636" table:style-name="ce68">
            <text:p>134,651</text:p>
          </table:table-cell>
          <table:table-cell office:value-type="string" table:style-name="ce28">
            <text:p>　6.Health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27">
            <text:p>　7.交通</text:p>
          </table:table-cell>
          <table:table-cell office:value-type="float" office:value="81698.72166528627" table:style-name="ce68">
            <text:p>81,699</text:p>
          </table:table-cell>
          <table:table-cell office:value-type="float" office:value="129772.78055501138" table:style-name="ce68">
            <text:p>129,773</text:p>
          </table:table-cell>
          <table:table-cell office:value-type="float" office:value="51886.703118892809" table:style-name="ce68">
            <text:p>51,887</text:p>
          </table:table-cell>
          <table:table-cell office:value-type="float" office:value="82207.307568500677" table:style-name="ce68">
            <text:p>82,207</text:p>
          </table:table-cell>
          <table:table-cell office:value-type="float" office:value="143998.87855563348" table:style-name="ce68">
            <text:p>143,999</text:p>
          </table:table-cell>
          <table:table-cell office:value-type="float" office:value="108527.93944020044" table:style-name="ce68">
            <text:p>108,528</text:p>
          </table:table-cell>
          <table:table-cell office:value-type="float" office:value="117582.72057623668" table:style-name="ce68">
            <text:p>117,583</text:p>
          </table:table-cell>
          <table:table-cell office:value-type="float" office:value="92357.718595210841" table:style-name="ce68">
            <text:p>92,358</text:p>
          </table:table-cell>
          <table:table-cell office:value-type="float" office:value="43033.500254636136" table:style-name="ce68">
            <text:p>43,034</text:p>
          </table:table-cell>
          <table:table-cell office:value-type="string" table:style-name="ce28">
            <text:p>　7.Transport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29">
            <text:p>　　(1)個人交通工具之購置</text:p>
          </table:table-cell>
          <table:table-cell office:value-type="float" office:value="838.1256694303205" table:style-name="ce68">
            <text:p>838</text:p>
          </table:table-cell>
          <table:table-cell office:value-type="float" office:value="28689.516555967886" table:style-name="ce68">
            <text:p>28,690</text:p>
          </table:table-cell>
          <table:table-cell office:value-type="float" office:value="316.12554326336897" table:style-name="ce68">
            <text:p>316</text:p>
          </table:table-cell>
          <table:table-cell office:value-type="float" office:value="28.662939306514691" table:style-name="ce68">
            <text:p>29</text:p>
          </table:table-cell>
          <table:table-cell office:value-type="float" office:value="63053.944808609267" table:style-name="ce68">
            <text:p>63,054</text:p>
          </table:table-cell>
          <table:table-cell office:value-type="float" office:value="28725.131010300789" table:style-name="ce68">
            <text:p>28,725</text:p>
          </table:table-cell>
          <table:table-cell office:value-type="float" office:value="41323.427019498828" table:style-name="ce68">
            <text:p>41,323</text:p>
          </table:table-cell>
          <table:table-cell office:value-type="float" office:value="25858.482885731592" table:style-name="ce68">
            <text:p>25,858</text:p>
          </table:table-cell>
          <table:table-cell office:value-type="float" office:value="12728.998842777124" table:style-name="ce68">
            <text:p>12,729</text:p>
          </table:table-cell>
          <table:table-cell office:value-type="string" table:style-name="ce28">
            <text:p>　　(1)Purchase of vehicles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62">
            <text:p>　 <text:s/>(2)個人交通設備使用管理</text:p>
            <text:p>　　　 及保養費</text:p>
          </table:table-cell>
          <table:table-cell office:value-type="float" office:value="60310.472826047437" table:style-name="ce68">
            <text:p>60,310</text:p>
          </table:table-cell>
          <table:table-cell office:value-type="float" office:value="71878.983605569869" table:style-name="ce68">
            <text:p>71,879</text:p>
          </table:table-cell>
          <table:table-cell office:value-type="float" office:value="39632.933038893272" table:style-name="ce68">
            <text:p>39,633</text:p>
          </table:table-cell>
          <table:table-cell office:value-type="float" office:value="66721.885053342296" table:style-name="ce68">
            <text:p>66,722</text:p>
          </table:table-cell>
          <table:table-cell office:value-type="float" office:value="61179.165516548084" table:style-name="ce68">
            <text:p>61,179</text:p>
          </table:table-cell>
          <table:table-cell office:value-type="float" office:value="60031.918750581142" table:style-name="ce68">
            <text:p>60,032</text:p>
          </table:table-cell>
          <table:table-cell office:value-type="float" office:value="60964.031137202095" table:style-name="ce68">
            <text:p>60,964</text:p>
          </table:table-cell>
          <table:table-cell office:value-type="float" office:value="52466.208603220322" table:style-name="ce68">
            <text:p>52,466</text:p>
          </table:table-cell>
          <table:table-cell office:value-type="float" office:value="22005.438264796987" table:style-name="ce68">
            <text:p>22,005</text:p>
          </table:table-cell>
          <table:table-cell office:value-type="string" table:style-name="ce28">
            <text:p>　　(2)Operation of transport equipment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62">
            <text:p>　　(3)乘交通設備及其他交通</text:p>
            <text:p>　　　 服務</text:p>
          </table:table-cell>
          <table:table-cell office:value-type="float" office:value="6277.3151421978982" table:style-name="ce68">
            <text:p>6,277</text:p>
          </table:table-cell>
          <table:table-cell office:value-type="float" office:value="13430.786857700454" table:style-name="ce68">
            <text:p>13,431</text:p>
          </table:table-cell>
          <table:table-cell office:value-type="float" office:value="4248.471939514141" table:style-name="ce68">
            <text:p>4,248</text:p>
          </table:table-cell>
          <table:table-cell office:value-type="float" office:value="2905.2015809824343" table:style-name="ce68">
            <text:p>2,905</text:p>
          </table:table-cell>
          <table:table-cell office:value-type="float" office:value="4558.3720822244386" table:style-name="ce68">
            <text:p>4,558</text:p>
          </table:table-cell>
          <table:table-cell office:value-type="float" office:value="5309.8523106844077" table:style-name="ce68">
            <text:p>5,310</text:p>
          </table:table-cell>
          <table:table-cell office:value-type="float" office:value="2742.6703895348769" table:style-name="ce68">
            <text:p>2,743</text:p>
          </table:table-cell>
          <table:table-cell office:value-type="float" office:value="3702.9080481155461" table:style-name="ce68">
            <text:p>3,703</text:p>
          </table:table-cell>
          <table:table-cell office:value-type="float" office:value="3400.2110523492561" table:style-name="ce68">
            <text:p>3,400</text:p>
          </table:table-cell>
          <table:table-cell office:value-type="string" table:style-name="ce28">
            <text:p>　　(3)Transport services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29">
            <text:p>　　(4)汽、機車保險費</text:p>
          </table:table-cell>
          <table:table-cell office:value-type="float" office:value="14272.80802761059" table:style-name="ce68">
            <text:p>14,273</text:p>
          </table:table-cell>
          <table:table-cell office:value-type="float" office:value="15773.493535773168" table:style-name="ce68">
            <text:p>15,773</text:p>
          </table:table-cell>
          <table:table-cell office:value-type="float" office:value="7689.172597222052" table:style-name="ce68">
            <text:p>7,689</text:p>
          </table:table-cell>
          <table:table-cell office:value-type="float" office:value="12551.55799486943" table:style-name="ce68">
            <text:p>12,552</text:p>
          </table:table-cell>
          <table:table-cell office:value-type="float" office:value="15207.396148251682" table:style-name="ce68">
            <text:p>15,207</text:p>
          </table:table-cell>
          <table:table-cell office:value-type="float" office:value="14461.037368634095" table:style-name="ce68">
            <text:p>14,461</text:p>
          </table:table-cell>
          <table:table-cell office:value-type="float" office:value="12552.592030000873" table:style-name="ce68">
            <text:p>12,553</text:p>
          </table:table-cell>
          <table:table-cell office:value-type="float" office:value="10330.119058143377" table:style-name="ce68">
            <text:p>10,330</text:p>
          </table:table-cell>
          <table:table-cell office:value-type="float" office:value="4898.852094712789" table:style-name="ce68">
            <text:p>4,899</text:p>
          </table:table-cell>
          <table:table-cell office:value-type="string" table:style-name="ce28">
            <text:p>　　(4)Insurance of vehicles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27">
            <text:p>　8.通訊</text:p>
          </table:table-cell>
          <table:table-cell office:value-type="float" office:value="26519.320478145106" table:style-name="ce68">
            <text:p>26,519</text:p>
          </table:table-cell>
          <table:table-cell office:value-type="float" office:value="30552.25554985616" table:style-name="ce68">
            <text:p>30,552</text:p>
          </table:table-cell>
          <table:table-cell office:value-type="float" office:value="23130.764464755299" table:style-name="ce68">
            <text:p>23,131</text:p>
          </table:table-cell>
          <table:table-cell office:value-type="float" office:value="28212.571779758455" table:style-name="ce68">
            <text:p>28,213</text:p>
          </table:table-cell>
          <table:table-cell office:value-type="float" office:value="28369.077068061993" table:style-name="ce68">
            <text:p>28,369</text:p>
          </table:table-cell>
          <table:table-cell office:value-type="float" office:value="27523.356328733193" table:style-name="ce68">
            <text:p>27,523</text:p>
          </table:table-cell>
          <table:table-cell office:value-type="float" office:value="30940.477595894681" table:style-name="ce68">
            <text:p>30,940</text:p>
          </table:table-cell>
          <table:table-cell office:value-type="float" office:value="27588.009085831131" table:style-name="ce68">
            <text:p>27,588</text:p>
          </table:table-cell>
          <table:table-cell office:value-type="float" office:value="12474.868744331096" table:style-name="ce68">
            <text:p>12,475</text:p>
          </table:table-cell>
          <table:table-cell office:value-type="string" table:style-name="ce28">
            <text:p>　8.Communication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27">
            <text:p>　9.休閒與文化</text:p>
          </table:table-cell>
          <table:table-cell office:value-type="float" office:value="61289.102811751611" table:style-name="ce68">
            <text:p>61,289</text:p>
          </table:table-cell>
          <table:table-cell office:value-type="float" office:value="63500.160367073062" table:style-name="ce68">
            <text:p>63,500</text:p>
          </table:table-cell>
          <table:table-cell office:value-type="float" office:value="26661.53786285995" table:style-name="ce68">
            <text:p>26,662</text:p>
          </table:table-cell>
          <table:table-cell office:value-type="float" office:value="49859.622398096137" table:style-name="ce68">
            <text:p>49,860</text:p>
          </table:table-cell>
          <table:table-cell office:value-type="float" office:value="50320.779654805337" table:style-name="ce68">
            <text:p>50,321</text:p>
          </table:table-cell>
          <table:table-cell office:value-type="float" office:value="47297.927873724315" table:style-name="ce68">
            <text:p>47,298</text:p>
          </table:table-cell>
          <table:table-cell office:value-type="float" office:value="51808.562258864877" table:style-name="ce68">
            <text:p>51,809</text:p>
          </table:table-cell>
          <table:table-cell office:value-type="float" office:value="34449.459306088902" table:style-name="ce68">
            <text:p>34,449</text:p>
          </table:table-cell>
          <table:table-cell office:value-type="float" office:value="20811.88534758105" table:style-name="ce68">
            <text:p>20,812</text:p>
          </table:table-cell>
          <table:table-cell office:value-type="string" table:style-name="ce28">
            <text:p>　9.Recreation and culture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29">
            <text:p>　　(1)套裝旅遊(不含自助旅遊)</text:p>
          </table:table-cell>
          <table:table-cell office:value-type="float" office:value="26894.984475763249" table:style-name="ce68">
            <text:p>26,895</text:p>
          </table:table-cell>
          <table:table-cell office:value-type="float" office:value="25070.456980745563" table:style-name="ce68">
            <text:p>25,070</text:p>
          </table:table-cell>
          <table:table-cell office:value-type="float" office:value="3474.0697099055137" table:style-name="ce68">
            <text:p>3,474</text:p>
          </table:table-cell>
          <table:table-cell office:value-type="float" office:value="16746.209961087072" table:style-name="ce68">
            <text:p>16,746</text:p>
          </table:table-cell>
          <table:table-cell office:value-type="float" office:value="16191.913108470719" table:style-name="ce68">
            <text:p>16,192</text:p>
          </table:table-cell>
          <table:table-cell office:value-type="float" office:value="9857.9067226498137" table:style-name="ce68">
            <text:p>9,858</text:p>
          </table:table-cell>
          <table:table-cell office:value-type="float" office:value="23217.60752388294" table:style-name="ce68">
            <text:p>23,218</text:p>
          </table:table-cell>
          <table:table-cell office:value-type="float" office:value="9370.4134816745773" table:style-name="ce68">
            <text:p>9,370</text:p>
          </table:table-cell>
          <table:table-cell office:value-type="float" office:value="7270.2352315438156" table:style-name="ce68">
            <text:p>7,270</text:p>
          </table:table-cell>
          <table:table-cell office:value-type="string" table:style-name="ce28">
            <text:p>　　(1)Package holidays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29">
            <text:p>　 <text:s/>(2)娛樂消遣及文化服務</text:p>
          </table:table-cell>
          <table:table-cell office:value-type="float" office:value="16363.905317054385" table:style-name="ce68">
            <text:p>16,364</text:p>
          </table:table-cell>
          <table:table-cell office:value-type="float" office:value="20617.16936514563" table:style-name="ce68">
            <text:p>20,617</text:p>
          </table:table-cell>
          <table:table-cell office:value-type="float" office:value="11788.84048654764" table:style-name="ce68">
            <text:p>11,789</text:p>
          </table:table-cell>
          <table:table-cell office:value-type="float" office:value="15581.998165389961" table:style-name="ce68">
            <text:p>15,582</text:p>
          </table:table-cell>
          <table:table-cell office:value-type="float" office:value="14741.365499096875" table:style-name="ce68">
            <text:p>14,741</text:p>
          </table:table-cell>
          <table:table-cell office:value-type="float" office:value="15876.398027913956" table:style-name="ce68">
            <text:p>15,876</text:p>
          </table:table-cell>
          <table:table-cell office:value-type="float" office:value="17204.430653708812" table:style-name="ce68">
            <text:p>17,204</text:p>
          </table:table-cell>
          <table:table-cell office:value-type="float" office:value="12243.778549868184" table:style-name="ce68">
            <text:p>12,244</text:p>
          </table:table-cell>
          <table:table-cell office:value-type="float" office:value="8734.1365616922303" table:style-name="ce68">
            <text:p>8,734</text:p>
          </table:table-cell>
          <table:table-cell office:value-type="string" table:style-name="ce28">
            <text:p>　　(2)Recreational and cultural services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29">
            <text:p>　　(3)書報雜誌文具</text:p>
          </table:table-cell>
          <table:table-cell office:value-type="float" office:value="5453.8798899035264" table:style-name="ce68">
            <text:p>5,454</text:p>
          </table:table-cell>
          <table:table-cell office:value-type="float" office:value="5950.6367559642331" table:style-name="ce68">
            <text:p>5,951</text:p>
          </table:table-cell>
          <table:table-cell office:value-type="float" office:value="2612.2399624622212" table:style-name="ce68">
            <text:p>2,612</text:p>
          </table:table-cell>
          <table:table-cell office:value-type="float" office:value="6445.1402524237728" table:style-name="ce68">
            <text:p>6,445</text:p>
          </table:table-cell>
          <table:table-cell office:value-type="float" office:value="6749.3972331920213" table:style-name="ce68">
            <text:p>6,749</text:p>
          </table:table-cell>
          <table:table-cell office:value-type="float" office:value="6016.6755789656036" table:style-name="ce68">
            <text:p>6,017</text:p>
          </table:table-cell>
          <table:table-cell office:value-type="float" office:value="3054.9622226721494" table:style-name="ce68">
            <text:p>3,055</text:p>
          </table:table-cell>
          <table:table-cell office:value-type="float" office:value="4660.4844221514468" table:style-name="ce68">
            <text:p>4,660</text:p>
          </table:table-cell>
          <table:table-cell office:value-type="float" office:value="1154.6163651611851" table:style-name="ce68">
            <text:p>1,155</text:p>
          </table:table-cell>
          <table:table-cell office:value-type="string" table:style-name="ce28">
            <text:p>　　(3)Newspapers,books and stationery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62">
            <text:p>　　(4)教育消遣康樂器材</text:p>
            <text:p>　　　 及其附屬品</text:p>
          </table:table-cell>
          <table:table-cell office:value-type="float" office:value="12576.333129030452" table:style-name="ce68">
            <text:p>12,576</text:p>
          </table:table-cell>
          <table:table-cell office:value-type="float" office:value="11861.897265217645" table:style-name="ce68">
            <text:p>11,862</text:p>
          </table:table-cell>
          <table:table-cell office:value-type="float" office:value="8786.3877039445688" table:style-name="ce68">
            <text:p>8,786</text:p>
          </table:table-cell>
          <table:table-cell office:value-type="float" office:value="11086.274019195323" table:style-name="ce68">
            <text:p>11,086</text:p>
          </table:table-cell>
          <table:table-cell office:value-type="float" office:value="12638.103814045711" table:style-name="ce68">
            <text:p>12,638</text:p>
          </table:table-cell>
          <table:table-cell office:value-type="float" office:value="15546.947544194929" table:style-name="ce68">
            <text:p>15,547</text:p>
          </table:table-cell>
          <table:table-cell office:value-type="float" office:value="8331.561858600975" table:style-name="ce68">
            <text:p>8,332</text:p>
          </table:table-cell>
          <table:table-cell office:value-type="float" office:value="8174.7828523946955" table:style-name="ce68">
            <text:p>8,175</text:p>
          </table:table-cell>
          <table:table-cell office:value-type="float" office:value="3652.8971891838246" table:style-name="ce68">
            <text:p>3,653</text:p>
          </table:table-cell>
          <table:table-cell office:value-type="string" table:style-name="ce28">
            <text:p>　　(4)Recreational facilities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27">
            <text:p>　10.教育</text:p>
          </table:table-cell>
          <table:table-cell office:value-type="float" office:value="41669.910075669897" table:style-name="ce68">
            <text:p>41,670</text:p>
          </table:table-cell>
          <table:table-cell office:value-type="float" office:value="52079.436210420077" table:style-name="ce68">
            <text:p>52,079</text:p>
          </table:table-cell>
          <table:table-cell office:value-type="float" office:value="20611.807958500431" table:style-name="ce68">
            <text:p>20,612</text:p>
          </table:table-cell>
          <table:table-cell office:value-type="float" office:value="46830.363761935958" table:style-name="ce68">
            <text:p>46,830</text:p>
          </table:table-cell>
          <table:table-cell office:value-type="float" office:value="43524.533260813019" table:style-name="ce68">
            <text:p>43,525</text:p>
          </table:table-cell>
          <table:table-cell office:value-type="float" office:value="42065.959142895706" table:style-name="ce68">
            <text:p>42,066</text:p>
          </table:table-cell>
          <table:table-cell office:value-type="float" office:value="17961.143210212402" table:style-name="ce68">
            <text:p>17,961</text:p>
          </table:table-cell>
          <table:table-cell office:value-type="float" office:value="28623.926817333606" table:style-name="ce68">
            <text:p>28,624</text:p>
          </table:table-cell>
          <table:table-cell office:value-type="float" office:value="2480.8087162846045" table:style-name="ce68">
            <text:p>2,481</text:p>
          </table:table-cell>
          <table:table-cell office:value-type="string" table:style-name="ce28">
            <text:p>　10.Education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27">
            <text:p>　11.餐廳及旅館</text:p>
          </table:table-cell>
          <table:table-cell office:value-type="float" office:value="146795.96740892821" table:style-name="ce68">
            <text:p>146,796</text:p>
          </table:table-cell>
          <table:table-cell office:value-type="float" office:value="150319.66511439337" table:style-name="ce68">
            <text:p>150,320</text:p>
          </table:table-cell>
          <table:table-cell office:value-type="float" office:value="112558.21654214709" table:style-name="ce68">
            <text:p>112,558</text:p>
          </table:table-cell>
          <table:table-cell office:value-type="float" office:value="157122.49118080019" table:style-name="ce68">
            <text:p>157,122</text:p>
          </table:table-cell>
          <table:table-cell office:value-type="float" office:value="133945.69533529755" table:style-name="ce68">
            <text:p>133,946</text:p>
          </table:table-cell>
          <table:table-cell office:value-type="float" office:value="129584.00815275904" table:style-name="ce68">
            <text:p>129,584</text:p>
          </table:table-cell>
          <table:table-cell office:value-type="float" office:value="141485.88303399974" table:style-name="ce68">
            <text:p>141,486</text:p>
          </table:table-cell>
          <table:table-cell office:value-type="float" office:value="138630.63637217024" table:style-name="ce68">
            <text:p>138,631</text:p>
          </table:table-cell>
          <table:table-cell office:value-type="float" office:value="54406.852748440113" table:style-name="ce68">
            <text:p>54,407</text:p>
          </table:table-cell>
          <table:table-cell office:value-type="string" table:style-name="ce28">
            <text:p>　11.Restaurants and hotels</text:p>
          </table:table-cell>
          <table:table-cell table:number-columns-repeated="16373" table:style-name="ce25"/>
        </table:table-row>
        <table:table-row table:style-name="ro19">
          <table:table-cell office:value-type="string" table:style-name="ce27">
            <text:p>　12.什項消費</text:p>
          </table:table-cell>
          <table:table-cell office:value-type="float" office:value="43973.404743862891" table:style-name="ce68">
            <text:p>43,973</text:p>
          </table:table-cell>
          <table:table-cell office:value-type="float" office:value="58528.819604277152" table:style-name="ce68">
            <text:p>58,529</text:p>
          </table:table-cell>
          <table:table-cell office:value-type="float" office:value="36745.989844891767" table:style-name="ce68">
            <text:p>36,746</text:p>
          </table:table-cell>
          <table:table-cell office:value-type="float" office:value="57149.83608073277" table:style-name="ce68">
            <text:p>57,150</text:p>
          </table:table-cell>
          <table:table-cell office:value-type="float" office:value="44643.58348086942" table:style-name="ce68">
            <text:p>44,644</text:p>
          </table:table-cell>
          <table:table-cell office:value-type="float" office:value="61861.805275361185" table:style-name="ce68">
            <text:p>61,862</text:p>
          </table:table-cell>
          <table:table-cell office:value-type="float" office:value="39339.161844155475" table:style-name="ce68">
            <text:p>39,339</text:p>
          </table:table-cell>
          <table:table-cell office:value-type="float" office:value="47024.981857083534" table:style-name="ce68">
            <text:p>47,025</text:p>
          </table:table-cell>
          <table:table-cell office:value-type="float" office:value="31264.625109163251" table:style-name="ce68">
            <text:p>31,265</text:p>
          </table:table-cell>
          <table:table-cell office:value-type="string" table:style-name="ce60">
            <text:p>　12.Miscellaneous goods and services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22">
            <text:p>可支配所得</text:p>
          </table:table-cell>
          <table:table-cell office:value-type="float" office:value="1136810.5657756934" table:style-name="ce67">
            <text:p>1,136,811</text:p>
          </table:table-cell>
          <table:table-cell office:value-type="float" office:value="1467231.4740425509" table:style-name="ce67">
            <text:p>1,467,231</text:p>
          </table:table-cell>
          <table:table-cell office:value-type="float" office:value="854890.88926491863" table:style-name="ce67">
            <text:p>854,891</text:p>
          </table:table-cell>
          <table:table-cell office:value-type="float" office:value="1412916.283518174" table:style-name="ce67">
            <text:p>1,412,916</text:p>
          </table:table-cell>
          <table:table-cell office:value-type="float" office:value="1337112.815560783" table:style-name="ce67">
            <text:p>1,337,113</text:p>
          </table:table-cell>
          <table:table-cell office:value-type="float" office:value="1447156.8931351081" table:style-name="ce67">
            <text:p>1,447,157</text:p>
          </table:table-cell>
          <table:table-cell office:value-type="float" office:value="1155882.9871908515" table:style-name="ce67">
            <text:p>1,155,883</text:p>
          </table:table-cell>
          <table:table-cell office:value-type="float" office:value="1034304.0608818353" table:style-name="ce67">
            <text:p>1,034,304</text:p>
          </table:table-cell>
          <table:table-cell office:value-type="float" office:value="647807.39143782982" table:style-name="ce67">
            <text:p>647,807</text:p>
          </table:table-cell>
          <table:table-cell office:value-type="string" table:style-name="ce24">
            <text:p>Disposable income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22">
            <text:p>消費支出</text:p>
          </table:table-cell>
          <table:table-cell office:value-type="float" office:value="962414.98653698922" table:style-name="ce67">
            <text:p>962,415</text:p>
          </table:table-cell>
          <table:table-cell office:value-type="float" office:value="1107922.6094822455" table:style-name="ce67">
            <text:p>1,107,923</text:p>
          </table:table-cell>
          <table:table-cell office:value-type="float" office:value="766580.42032735283" table:style-name="ce67">
            <text:p>766,580</text:p>
          </table:table-cell>
          <table:table-cell office:value-type="float" office:value="957749.86826173356" table:style-name="ce67">
            <text:p>957,750</text:p>
          </table:table-cell>
          <table:table-cell office:value-type="float" office:value="1020482.3704070832" table:style-name="ce67">
            <text:p>1,020,482</text:p>
          </table:table-cell>
          <table:table-cell office:value-type="float" office:value="1090505.1345586514" table:style-name="ce67">
            <text:p>1,090,505</text:p>
          </table:table-cell>
          <table:table-cell office:value-type="float" office:value="902760.20575474424" table:style-name="ce67">
            <text:p>902,760</text:p>
          </table:table-cell>
          <table:table-cell office:value-type="float" office:value="900533.39059271989" table:style-name="ce67">
            <text:p>900,533</text:p>
          </table:table-cell>
          <table:table-cell office:value-type="float" office:value="617591.00804940052" table:style-name="ce67">
            <text:p>617,591</text:p>
          </table:table-cell>
          <table:table-cell office:value-type="string" table:style-name="ce24">
            <text:p>Consumption expenditure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22">
            <text:p>儲蓄</text:p>
          </table:table-cell>
          <table:table-cell office:value-type="float" office:value="174395.57923870391" table:style-name="ce67">
            <text:p>174,396</text:p>
          </table:table-cell>
          <table:table-cell office:value-type="float" office:value="359308.86456030549" table:style-name="ce67">
            <text:p>359,309</text:p>
          </table:table-cell>
          <table:table-cell office:value-type="float" office:value="88310.468937566082" table:style-name="ce67">
            <text:p>88,310</text:p>
          </table:table-cell>
          <table:table-cell office:value-type="float" office:value="455166.41525644" table:style-name="ce67">
            <text:p>455,166</text:p>
          </table:table-cell>
          <table:table-cell office:value-type="float" office:value="316630.4451536992" table:style-name="ce67">
            <text:p>316,630</text:p>
          </table:table-cell>
          <table:table-cell office:value-type="float" office:value="356651.75857645634" table:style-name="ce67">
            <text:p>356,652</text:p>
          </table:table-cell>
          <table:table-cell office:value-type="float" office:value="253122.78143610724" table:style-name="ce67">
            <text:p>253,123</text:p>
          </table:table-cell>
          <table:table-cell office:value-type="float" office:value="133770.67028911534" table:style-name="ce67">
            <text:p>133,771</text:p>
          </table:table-cell>
          <table:table-cell office:value-type="float" office:value="30216.383388429655" table:style-name="ce67">
            <text:p>30,216</text:p>
          </table:table-cell>
          <table:table-cell office:value-type="string" table:style-name="ce24">
            <text:p>Saving</text:p>
          </table:table-cell>
          <table:table-cell table:number-columns-repeated="16373" table:style-name="ce25"/>
        </table:table-row>
        <table:table-row table:style-name="ro18">
          <table:table-cell office:value-type="string" table:style-name="ce22">
            <text:p>所得總額</text:p>
          </table:table-cell>
          <table:table-cell office:value-type="float" office:value="1443656.2412582159" table:style-name="ce67">
            <text:p>1,443,656</text:p>
          </table:table-cell>
          <table:table-cell office:value-type="float" office:value="1844205.0055554379" table:style-name="ce67">
            <text:p>1,844,205</text:p>
          </table:table-cell>
          <table:table-cell office:value-type="float" office:value="1098670.9199188906" table:style-name="ce67">
            <text:p>1,098,671</text:p>
          </table:table-cell>
          <table:table-cell office:value-type="float" office:value="1816239.7911615102" table:style-name="ce67">
            <text:p>1,816,240</text:p>
          </table:table-cell>
          <table:table-cell office:value-type="float" office:value="1749508.941804223" table:style-name="ce67">
            <text:p>1,749,509</text:p>
          </table:table-cell>
          <table:table-cell office:value-type="float" office:value="1897504.8387944472" table:style-name="ce67">
            <text:p>1,897,505</text:p>
          </table:table-cell>
          <table:table-cell office:value-type="float" office:value="1426265.2400050317" table:style-name="ce67">
            <text:p>1,426,265</text:p>
          </table:table-cell>
          <table:table-cell office:value-type="float" office:value="1302049.378034333" table:style-name="ce67">
            <text:p>1,302,049</text:p>
          </table:table-cell>
          <table:table-cell office:value-type="float" office:value="789951.24032381363" table:style-name="ce67">
            <text:p>789,951</text:p>
          </table:table-cell>
          <table:table-cell office:value-type="string" table:style-name="ce24">
            <text:p>Current receipts</text:p>
          </table:table-cell>
          <table:table-cell table:number-columns-repeated="16373" table:style-name="ce25"/>
        </table:table-row>
        <table:table-row table:style-name="ro14">
          <table:table-cell table:style-name="ce48"/>
          <table:table-cell table:number-columns-repeated="9" table:style-name="ce3"/>
          <table:table-cell table:style-name="ce49"/>
          <table:table-cell table:number-columns-repeated="16373"/>
        </table:table-row>
        <table:table-row table:style-name="ro13">
          <table:table-cell table:number-columns-repeated="11" table:style-name="ce51"/>
          <table:table-cell table:number-columns-repeated="16373"/>
        </table:table-row>
        <table:table-row table:number-rows-repeated="1048534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17,18.$A$1"/>
        <table:named-expression table:name="DATA2" table:expression="of:=[.#REF!]" table:base-cell-address="17,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2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中部辦公室</meta:initial-creator>
    <dc:creator>王昱祥</dc:creator>
    <meta:creation-date>2008-06-26T02:22:06Z</meta:creation-date>
    <dc:date>2024-10-15T07:29:42Z</dc:date>
    <meta:print-date>2024-09-11T02:29:29Z</meta:print-date>
  </office:meta>
</office:document-meta>
</file>