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2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ext-properties fo:font-size="9pt" style:font-size-asian="9pt" style:font-size-complex="9pt"/>
    </style:style>
    <style:style style:name="ce31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37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,1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number-columns-repeated="2" table:default-cell-style-name="ce3"/>
        <table:table-column table:style-name="co3" table:default-cell-style-name="ce25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4">
            <text:p>表3 <text:s/>平均每戶家庭收支按行政區別分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7">
            <text:p>Table 3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57">
            <text:p>by District in Taichung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office:value-type="string" table:style-name="ce50">
            <text:p>民國112年</text:p>
          </table:table-cell>
          <table:table-cell table:style-name="ce5"/>
          <table:table-cell table:style-name="ce2"/>
          <table:table-cell office:value-type="string" table:style-name="ce6">
            <text:p>單位：新台幣元</text:p>
          </table:table-cell>
          <table:table-cell table:style-name="ce48"/>
          <table:table-cell office:value-type="float" office:value="2023" table:style-name="ce41">
            <text:p>2023<text:s/></text:p>
          </table:table-cell>
          <table:table-cell table:style-name="ce41"/>
          <table:table-cell office:value-type="string" table:style-name="ce49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2">
            <text:p>總平均</text:p>
          </table:table-cell>
          <table:table-cell office:value-type="string" table:style-name="ce42">
            <text:p>區域一</text:p>
          </table:table-cell>
          <table:table-cell office:value-type="string" table:style-name="ce42">
            <text:p>區域二</text:p>
          </table:table-cell>
          <table:table-cell office:value-type="string" table:style-name="ce45">
            <text:p>區域三</text:p>
          </table:table-cell>
          <table:table-cell office:value-type="string" table:style-name="ce45">
            <text:p>區域四</text:p>
          </table:table-cell>
          <table:table-cell office:value-type="string" table:style-name="ce42">
            <text:p>區域五</text:p>
          </table:table-cell>
          <table:table-cell office:value-type="string" table:style-name="ce42">
            <text:p>區域六</text:p>
          </table:table-cell>
          <table:table-cell table:style-name="ce8"/>
          <table:table-cell table:number-columns-repeated="16375" table:style-name="ce29"/>
        </table:table-row>
        <table:table-row table:style-name="ro3">
          <table:table-cell table:style-name="ce9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3">
            <text:p>Region3</text:p>
          </table:table-cell>
          <table:table-cell office:value-type="string" table:style-name="ce43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8"/>
          <table:table-cell table:number-columns-repeated="16375" table:style-name="ce29"/>
        </table:table-row>
        <table:table-row table:style-name="ro4">
          <table:table-cell table:style-name="ce9"/>
          <table:table-cell table:style-name="ce10"/>
          <table:table-cell office:value-type="string" table:style-name="ce46">
            <text:p>(中、東、南、西、北、西屯、南屯區)</text:p>
          </table:table-cell>
          <table:table-cell office:value-type="string" table:style-name="ce46">
            <text:p>(北屯、豐原、</text:p>
            <text:p>大里、太平區)</text:p>
          </table:table-cell>
          <table:table-cell office:value-type="string" table:style-name="ce47">
            <text:p>(沙鹿、神岡、</text:p>
            <text:p>潭子、大雅區)</text:p>
          </table:table-cell>
          <table:table-cell office:value-type="string" table:style-name="ce47">
            <text:p>(梧棲、烏日、大肚、龍井、霧峰區)</text:p>
          </table:table-cell>
          <table:table-cell office:value-type="string" table:style-name="ce46">
            <text:p>(后里、大甲、外埔、大安、清水區)</text:p>
          </table:table-cell>
          <table:table-cell office:value-type="string" table:style-name="ce46">
            <text:p>(東勢、新社、石岡、和平區)</text:p>
          </table:table-cell>
          <table:table-cell table:style-name="ce8"/>
          <table:table-cell table:number-columns-repeated="16375" table:style-name="ce29"/>
        </table:table-row>
        <table:table-row table:style-name="ro5">
          <table:table-cell table:style-name="ce9"/>
          <table:table-cell table:style-name="ce26"/>
          <table:table-cell office:value-type="string" table:number-columns-spanned="1" table:number-rows-spanned="2" table:style-name="ce56">
            <text:p>(Central, East, South, West, North, XiTun, NanTun District )</text:p>
          </table:table-cell>
          <table:table-cell office:value-type="string" table:number-columns-spanned="1" table:number-rows-spanned="2" table:style-name="ce56">
            <text:p>(BeiTun, Fongyuan, Dali, Taiping District)</text:p>
          </table:table-cell>
          <table:table-cell office:value-type="string" table:number-columns-spanned="1" table:number-rows-spanned="2" table:style-name="ce56">
            <text:p>(Shalu, Shengang, Tanzih, Daya District)</text:p>
          </table:table-cell>
          <table:table-cell office:value-type="string" table:number-columns-spanned="1" table:number-rows-spanned="2" table:style-name="ce56">
            <text:p>(Wuci, Wurih, Dadu, Longjing, Wufong District)</text:p>
          </table:table-cell>
          <table:table-cell office:value-type="string" table:number-columns-spanned="1" table:number-rows-spanned="2" table:style-name="ce56">
            <text:p>(Houli, Dajia, Waipu, Da-an, Cingshuei District)</text:p>
          </table:table-cell>
          <table:table-cell office:value-type="string" table:number-columns-spanned="1" table:number-rows-spanned="2" table:style-name="ce56">
            <text:p>(Dongshih, Sinshe, Shihgang, Heping District)</text:p>
          </table:table-cell>
          <table:table-cell table:style-name="ce8"/>
          <table:table-cell table:number-columns-repeated="16375" table:style-name="ce29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29"/>
        </table:table-row>
        <table:table-row table:style-name="ro6">
          <table:table-cell table:style-name="ce9"/>
          <table:table-cell table:number-columns-repeated="5" table:style-name="ce14"/>
          <table:table-cell table:style-name="ce44"/>
          <table:table-cell table:style-name="ce15"/>
          <table:table-cell table:style-name="ce3"/>
          <table:table-cell table:number-columns-repeated="16375" table:style-name="ce29"/>
        </table:table-row>
        <table:table-row table:style-name="ro7">
          <table:table-cell office:value-type="string" table:style-name="ce16">
            <text:p>家庭戶數</text:p>
          </table:table-cell>
          <table:table-cell office:value-type="float" office:value="1047163.9999896633" table:style-name="ce17">
            <text:p>1,047,164</text:p>
          </table:table-cell>
          <table:table-cell office:value-type="float" office:value="362968.99999658164" table:style-name="ce17">
            <text:p>362,969</text:p>
          </table:table-cell>
          <table:table-cell office:value-type="float" office:value="320432.99999659148" table:style-name="ce17">
            <text:p>320,433</text:p>
          </table:table-cell>
          <table:table-cell office:value-type="float" office:value="123998.99999881013" table:style-name="ce17">
            <text:p>123,999</text:p>
          </table:table-cell>
          <table:table-cell office:value-type="float" office:value="115373.99999891991" table:style-name="ce17">
            <text:p>115,374</text:p>
          </table:table-cell>
          <table:table-cell office:value-type="float" office:value="89302.999999129985" table:style-name="ce17">
            <text:p>89,303</text:p>
          </table:table-cell>
          <table:table-cell office:value-type="float" office:value="35085.999999629996" table:style-name="ce17">
            <text:p>35,086</text:p>
          </table:table-cell>
          <table:table-cell office:value-type="string" table:style-name="ce18">
            <text:p>No. of household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人數</text:p>
          </table:table-cell>
          <table:table-cell office:value-type="float" office:value="2.8272202019877408" table:style-name="ce31">
            <text:p>2.83</text:p>
          </table:table-cell>
          <table:table-cell office:value-type="float" office:value="2.6993644340943748" table:style-name="ce31">
            <text:p>2.70</text:p>
          </table:table-cell>
          <table:table-cell office:value-type="float" office:value="2.8012932977397784" table:style-name="ce31">
            <text:p>2.80</text:p>
          </table:table-cell>
          <table:table-cell office:value-type="float" office:value="3.0683257894362157" table:style-name="ce31">
            <text:p>3.07</text:p>
          </table:table-cell>
          <table:table-cell office:value-type="float" office:value="2.9688064227107218" table:style-name="ce31">
            <text:p>2.97</text:p>
          </table:table-cell>
          <table:table-cell office:value-type="float" office:value="2.9181880318695756" table:style-name="ce31">
            <text:p>2.92</text:p>
          </table:table-cell>
          <table:table-cell office:value-type="float" office:value="2.8374691743903511" table:style-name="ce31">
            <text:p>2.84</text:p>
          </table:table-cell>
          <table:table-cell office:value-type="string" table:style-name="ce18">
            <text:p>No. of persons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成年人數</text:p>
          </table:table-cell>
          <table:table-cell office:value-type="float" office:value="2.4639570151054988" table:style-name="ce31">
            <text:p>2.46</text:p>
          </table:table-cell>
          <table:table-cell office:value-type="float" office:value="2.329423351077601" table:style-name="ce31">
            <text:p>2.33</text:p>
          </table:table-cell>
          <table:table-cell office:value-type="float" office:value="2.4503271027815927" table:style-name="ce31">
            <text:p>2.45</text:p>
          </table:table-cell>
          <table:table-cell office:value-type="float" office:value="2.622255900869364" table:style-name="ce31">
            <text:p>2.62</text:p>
          </table:table-cell>
          <table:table-cell office:value-type="float" office:value="2.6672517695133302" table:style-name="ce31">
            <text:p>2.67</text:p>
          </table:table-cell>
          <table:table-cell office:value-type="float" office:value="2.5969906011806918" table:style-name="ce31">
            <text:p>2.60</text:p>
          </table:table-cell>
          <table:table-cell office:value-type="float" office:value="2.4136489813048811" table:style-name="ce31">
            <text:p>2.41</text:p>
          </table:table-cell>
          <table:table-cell office:value-type="string" table:style-name="ce18">
            <text:p>No. of adults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就業人數</text:p>
          </table:table-cell>
          <table:table-cell office:value-type="float" office:value="1.3770462217117336" table:style-name="ce31">
            <text:p>1.38</text:p>
          </table:table-cell>
          <table:table-cell office:value-type="float" office:value="1.2925573495374254" table:style-name="ce31">
            <text:p>1.29</text:p>
          </table:table-cell>
          <table:table-cell office:value-type="float" office:value="1.3474622609390841" table:style-name="ce31">
            <text:p>1.35</text:p>
          </table:table-cell>
          <table:table-cell office:value-type="float" office:value="1.5159829250367662" table:style-name="ce31">
            <text:p>1.52</text:p>
          </table:table-cell>
          <table:table-cell office:value-type="float" office:value="1.4240877979085242" table:style-name="ce31">
            <text:p>1.42</text:p>
          </table:table-cell>
          <table:table-cell office:value-type="float" office:value="1.499908148790801" table:style-name="ce31">
            <text:p>1.50</text:p>
          </table:table-cell>
          <table:table-cell office:value-type="float" office:value="1.5628523262785234" table:style-name="ce31">
            <text:p>1.56</text:p>
          </table:table-cell>
          <table:table-cell office:value-type="string" table:style-name="ce18">
            <text:p>No. of persons employed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所得收入者人數</text:p>
          </table:table-cell>
          <table:table-cell office:value-type="float" office:value="1.7899222257483693" table:style-name="ce31">
            <text:p>1.79</text:p>
          </table:table-cell>
          <table:table-cell office:value-type="float" office:value="1.7164717309555086" table:style-name="ce31">
            <text:p>1.72</text:p>
          </table:table-cell>
          <table:table-cell office:value-type="float" office:value="1.771752906186286" table:style-name="ce31">
            <text:p>1.77</text:p>
          </table:table-cell>
          <table:table-cell office:value-type="float" office:value="1.8983692451205971" table:style-name="ce31">
            <text:p>1.90</text:p>
          </table:table-cell>
          <table:table-cell office:value-type="float" office:value="1.8825564485036774" table:style-name="ce31">
            <text:p>1.88</text:p>
          </table:table-cell>
          <table:table-cell office:value-type="float" office:value="1.9095893196709113" table:style-name="ce31">
            <text:p>1.91</text:p>
          </table:table-cell>
          <table:table-cell office:value-type="float" office:value="1.723250874207308" table:style-name="ce31">
            <text:p>1.72</text:p>
          </table:table-cell>
          <table:table-cell office:value-type="string" table:style-name="ce18">
            <text:p>No. of income recipients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一、所得收入總計</text:p>
          </table:table-cell>
          <table:table-cell office:value-type="float" office:value="1346521.0455969681" table:style-name="ce51">
            <text:p>1,346,521</text:p>
          </table:table-cell>
          <table:table-cell office:value-type="float" office:value="1408366.2415883685" table:style-name="ce51">
            <text:p>1,408,366</text:p>
          </table:table-cell>
          <table:table-cell office:value-type="float" office:value="1374861.0241236112" table:style-name="ce51">
            <text:p>1,374,861</text:p>
          </table:table-cell>
          <table:table-cell office:value-type="float" office:value="1267885.7194206133" table:style-name="ce51">
            <text:p>1,267,886</text:p>
          </table:table-cell>
          <table:table-cell office:value-type="float" office:value="1191184.5142143369" table:style-name="ce51">
            <text:p>1,191,185</text:p>
          </table:table-cell>
          <table:table-cell office:value-type="float" office:value="1301752.7408864424" table:style-name="ce51">
            <text:p>1,301,753</text:p>
          </table:table-cell>
          <table:table-cell office:value-type="float" office:value="1350553.6915191186" table:style-name="ce51">
            <text:p>1,350,554</text:p>
          </table:table-cell>
          <table:table-cell office:value-type="string" table:style-name="ce18">
            <text:p>A.Total receipt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1.受僱人員報酬</text:p>
          </table:table-cell>
          <table:table-cell office:value-type="float" office:value="681593.86179994431" table:style-name="ce52">
            <text:p>681,594</text:p>
          </table:table-cell>
          <table:table-cell office:value-type="float" office:value="704199.16612235212" table:style-name="ce52">
            <text:p>704,199</text:p>
          </table:table-cell>
          <table:table-cell office:value-type="float" office:value="698871.74581739586" table:style-name="ce52">
            <text:p>698,872</text:p>
          </table:table-cell>
          <table:table-cell office:value-type="float" office:value="705718.43528418418" table:style-name="ce52">
            <text:p>705,718</text:p>
          </table:table-cell>
          <table:table-cell office:value-type="float" office:value="585317.94164993707" table:style-name="ce52">
            <text:p>585,318</text:p>
          </table:table-cell>
          <table:table-cell office:value-type="float" office:value="688292.63454641378" table:style-name="ce52">
            <text:p>688,293</text:p>
          </table:table-cell>
          <table:table-cell office:value-type="float" office:value="504220.14029774535" table:style-name="ce52">
            <text:p>504,220</text:p>
          </table:table-cell>
          <table:table-cell office:value-type="string" table:style-name="ce20">
            <text:p>　1.Compensation of employe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1)本業薪資</text:p>
          </table:table-cell>
          <table:table-cell office:value-type="float" office:value="504239.39728074247" table:style-name="ce52">
            <text:p>504,239</text:p>
          </table:table-cell>
          <table:table-cell office:value-type="float" office:value="522324.06223984109" table:style-name="ce52">
            <text:p>522,324</text:p>
          </table:table-cell>
          <table:table-cell office:value-type="float" office:value="498208.61853179889" table:style-name="ce52">
            <text:p>498,209</text:p>
          </table:table-cell>
          <table:table-cell office:value-type="float" office:value="537791.17323514249" table:style-name="ce52">
            <text:p>537,791</text:p>
          </table:table-cell>
          <table:table-cell office:value-type="float" office:value="457330.47243022459" table:style-name="ce52">
            <text:p>457,330</text:p>
          </table:table-cell>
          <table:table-cell office:value-type="float" office:value="512040.68779400829" table:style-name="ce52">
            <text:p>512,041</text:p>
          </table:table-cell>
          <table:table-cell office:value-type="float" office:value="388047.54736178002" table:style-name="ce52">
            <text:p>388,048</text:p>
          </table:table-cell>
          <table:table-cell office:value-type="string" table:style-name="ce20">
            <text:p>　　(1)Full time payroll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2)兼業薪資</text:p>
          </table:table-cell>
          <table:table-cell office:value-type="float" office:value="47931.270705720577" table:style-name="ce52">
            <text:p>47,931</text:p>
          </table:table-cell>
          <table:table-cell office:value-type="float" office:value="47366.217954212159" table:style-name="ce52">
            <text:p>47,366</text:p>
          </table:table-cell>
          <table:table-cell office:value-type="float" office:value="68237.243073029167" table:style-name="ce52">
            <text:p>68,237</text:p>
          </table:table-cell>
          <table:table-cell office:value-type="float" office:value="36284.988376210902" table:style-name="ce52">
            <text:p>36,285</text:p>
          </table:table-cell>
          <table:table-cell office:value-type="float" office:value="11360.58754031536" table:style-name="ce52">
            <text:p>11,361</text:p>
          </table:table-cell>
          <table:table-cell office:value-type="float" office:value="46420.42776246732" table:style-name="ce52">
            <text:p>46,420</text:p>
          </table:table-cell>
          <table:table-cell office:value-type="float" office:value="33587.918886175554" table:style-name="ce52">
            <text:p>33,588</text:p>
          </table:table-cell>
          <table:table-cell office:value-type="string" table:style-name="ce20">
            <text:p>　　(2)Part time payroll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3)其他收入</text:p>
          </table:table-cell>
          <table:table-cell office:value-type="float" office:value="129423.19381348144" table:style-name="ce52">
            <text:p>129,423</text:p>
          </table:table-cell>
          <table:table-cell office:value-type="float" office:value="134508.88592829902" table:style-name="ce52">
            <text:p>134,509</text:p>
          </table:table-cell>
          <table:table-cell office:value-type="float" office:value="132425.88421256773" table:style-name="ce52">
            <text:p>132,426</text:p>
          </table:table-cell>
          <table:table-cell office:value-type="float" office:value="131642.27367283066" table:style-name="ce52">
            <text:p>131,642</text:p>
          </table:table-cell>
          <table:table-cell office:value-type="float" office:value="116626.88167939722" table:style-name="ce52">
            <text:p>116,627</text:p>
          </table:table-cell>
          <table:table-cell office:value-type="float" office:value="129831.51898993815" table:style-name="ce52">
            <text:p>129,832</text:p>
          </table:table-cell>
          <table:table-cell office:value-type="float" office:value="82584.674049789668" table:style-name="ce52">
            <text:p>82,585</text:p>
          </table:table-cell>
          <table:table-cell office:value-type="string" table:style-name="ce20">
            <text:p>　　(3)Other receipts or subsidi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2.產業主所得</text:p>
          </table:table-cell>
          <table:table-cell office:value-type="float" office:value="185083.28422988209" table:style-name="ce52">
            <text:p>185,083</text:p>
          </table:table-cell>
          <table:table-cell office:value-type="float" office:value="201905.87973153038" table:style-name="ce52">
            <text:p>201,906</text:p>
          </table:table-cell>
          <table:table-cell office:value-type="float" office:value="175936.09640225838" table:style-name="ce52">
            <text:p>175,936</text:p>
          </table:table-cell>
          <table:table-cell office:value-type="float" office:value="134137.38197121574" table:style-name="ce52">
            <text:p>134,137</text:p>
          </table:table-cell>
          <table:table-cell office:value-type="float" office:value="168351.8871771085" table:style-name="ce52">
            <text:p>168,352</text:p>
          </table:table-cell>
          <table:table-cell office:value-type="float" office:value="156412.90256488381" table:style-name="ce52">
            <text:p>156,413</text:p>
          </table:table-cell>
          <table:table-cell office:value-type="float" office:value="402632.74561342009" table:style-name="ce52">
            <text:p>402,633</text:p>
          </table:table-cell>
          <table:table-cell office:value-type="string" table:style-name="ce20">
            <text:p>　2.Entrepreneurial incom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3.財產所得收入</text:p>
          </table:table-cell>
          <table:table-cell office:value-type="float" office:value="63094.298256098482" table:style-name="ce52">
            <text:p>63,094</text:p>
          </table:table-cell>
          <table:table-cell office:value-type="float" office:value="83678.142880544241" table:style-name="ce52">
            <text:p>83,678</text:p>
          </table:table-cell>
          <table:table-cell office:value-type="float" office:value="66552.623203880721" table:style-name="ce52">
            <text:p>66,553</text:p>
          </table:table-cell>
          <table:table-cell office:value-type="float" office:value="37373.553519217741" table:style-name="ce52">
            <text:p>37,374</text:p>
          </table:table-cell>
          <table:table-cell office:value-type="float" office:value="43053.538513954321" table:style-name="ce52">
            <text:p>43,054</text:p>
          </table:table-cell>
          <table:table-cell office:value-type="float" office:value="41368.854982637342" table:style-name="ce52">
            <text:p>41,369</text:p>
          </table:table-cell>
          <table:table-cell office:value-type="float" office:value="30665.90984717086" table:style-name="ce52">
            <text:p>30,666</text:p>
          </table:table-cell>
          <table:table-cell office:value-type="string" table:style-name="ce20">
            <text:p>　3. Property incom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4.自用住宅設算租金收入</text:p>
          </table:table-cell>
          <table:table-cell office:value-type="float" office:value="87581.015095192357" table:style-name="ce52">
            <text:p>87,581</text:p>
          </table:table-cell>
          <table:table-cell office:value-type="float" office:value="99194.231330182403" table:style-name="ce52">
            <text:p>99,194</text:p>
          </table:table-cell>
          <table:table-cell office:value-type="float" office:value="96355.609083958538" table:style-name="ce52">
            <text:p>96,356</text:p>
          </table:table-cell>
          <table:table-cell office:value-type="float" office:value="60838.037841297351" table:style-name="ce52">
            <text:p>60,838</text:p>
          </table:table-cell>
          <table:table-cell office:value-type="float" office:value="68638.468673871292" table:style-name="ce52">
            <text:p>68,638</text:p>
          </table:table-cell>
          <table:table-cell office:value-type="float" office:value="75003.277888202341" table:style-name="ce52">
            <text:p>75,003</text:p>
          </table:table-cell>
          <table:table-cell office:value-type="float" office:value="76120.674615137221" table:style-name="ce52">
            <text:p>76,121</text:p>
          </table:table-cell>
          <table:table-cell office:value-type="string" table:style-name="ce20">
            <text:p>　4.Imputed rent incom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5.經常移轉收入</text:p>
          </table:table-cell>
          <table:table-cell office:value-type="float" office:value="329162.27254059253" table:style-name="ce52">
            <text:p>329,162</text:p>
          </table:table-cell>
          <table:table-cell office:value-type="float" office:value="319386.11821562069" table:style-name="ce52">
            <text:p>319,386</text:p>
          </table:table-cell>
          <table:table-cell office:value-type="float" office:value="337144.94961611636" table:style-name="ce52">
            <text:p>337,145</text:p>
          </table:table-cell>
          <table:table-cell office:value-type="float" office:value="329816.38547512249" table:style-name="ce52">
            <text:p>329,816</text:p>
          </table:table-cell>
          <table:table-cell office:value-type="float" office:value="325807.51333452069" table:style-name="ce52">
            <text:p>325,808</text:p>
          </table:table-cell>
          <table:table-cell office:value-type="float" office:value="340634.28989677184" table:style-name="ce52">
            <text:p>340,634</text:p>
          </table:table-cell>
          <table:table-cell office:value-type="float" office:value="336914.22114564484" table:style-name="ce52">
            <text:p>336,914</text:p>
          </table:table-cell>
          <table:table-cell office:value-type="string" table:style-name="ce20">
            <text:p>　5.Current transfer receipt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1)從私人</text:p>
          </table:table-cell>
          <table:table-cell office:value-type="float" office:value="90630.023453584101" table:style-name="ce52">
            <text:p>90,630</text:p>
          </table:table-cell>
          <table:table-cell office:value-type="float" office:value="100659.18191900203" table:style-name="ce52">
            <text:p>100,659</text:p>
          </table:table-cell>
          <table:table-cell office:value-type="float" office:value="86010.447535483429" table:style-name="ce52">
            <text:p>86,010</text:p>
          </table:table-cell>
          <table:table-cell office:value-type="float" office:value="88173.969552858573" table:style-name="ce52">
            <text:p>88,174</text:p>
          </table:table-cell>
          <table:table-cell office:value-type="float" office:value="78267.391157584847" table:style-name="ce52">
            <text:p>78,267</text:p>
          </table:table-cell>
          <table:table-cell office:value-type="float" office:value="83157.411137500778" table:style-name="ce52">
            <text:p>83,157</text:p>
          </table:table-cell>
          <table:table-cell office:value-type="float" office:value="97418.834231291112" table:style-name="ce52">
            <text:p>97,419</text:p>
          </table:table-cell>
          <table:table-cell office:value-type="string" table:style-name="ce20">
            <text:p>　　(1)From individual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2)從政府</text:p>
          </table:table-cell>
          <table:table-cell office:value-type="float" office:value="81697.033158284801" table:style-name="ce52">
            <text:p>81,697</text:p>
          </table:table-cell>
          <table:table-cell office:value-type="float" office:value="75632.336778682526" table:style-name="ce52">
            <text:p>75,632</text:p>
          </table:table-cell>
          <table:table-cell office:value-type="float" office:value="81954.570796471919" table:style-name="ce52">
            <text:p>81,955</text:p>
          </table:table-cell>
          <table:table-cell office:value-type="float" office:value="81808.954887695829" table:style-name="ce52">
            <text:p>81,809</text:p>
          </table:table-cell>
          <table:table-cell office:value-type="float" office:value="87908.385725460161" table:style-name="ce52">
            <text:p>87,908</text:p>
          </table:table-cell>
          <table:table-cell office:value-type="float" office:value="90314.843762329867" table:style-name="ce52">
            <text:p>90,315</text:p>
          </table:table-cell>
          <table:table-cell office:value-type="float" office:value="99329.995257358547" table:style-name="ce52">
            <text:p>99,330</text:p>
          </table:table-cell>
          <table:table-cell office:value-type="string" table:style-name="ce20">
            <text:p>　　(2)From government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3)社會保險受益</text:p>
          </table:table-cell>
          <table:table-cell office:value-type="float" office:value="151860.90037949415" table:style-name="ce52">
            <text:p>151,861</text:p>
          </table:table-cell>
          <table:table-cell office:value-type="float" office:value="139456.68827043904" table:style-name="ce52">
            <text:p>139,457</text:p>
          </table:table-cell>
          <table:table-cell office:value-type="float" office:value="160171.68363543187" table:style-name="ce52">
            <text:p>160,172</text:p>
          </table:table-cell>
          <table:table-cell office:value-type="float" office:value="156014.5357914698" table:style-name="ce52">
            <text:p>156,015</text:p>
          </table:table-cell>
          <table:table-cell office:value-type="float" office:value="158058.75561024187" table:style-name="ce52">
            <text:p>158,059</text:p>
          </table:table-cell>
          <table:table-cell office:value-type="float" office:value="164286.33818355185" table:style-name="ce52">
            <text:p>164,286</text:p>
          </table:table-cell>
          <table:table-cell office:value-type="float" office:value="137597.3307194369" table:style-name="ce52">
            <text:p>137,597</text:p>
          </table:table-cell>
          <table:table-cell office:value-type="string" table:style-name="ce20">
            <text:p>　　(3)Benefit of social insuranc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4)從企業</text:p>
          </table:table-cell>
          <table:table-cell office:value-type="float" office:value="4182.2855649365674" table:style-name="ce52">
            <text:p>4,182</text:p>
          </table:table-cell>
          <table:table-cell office:value-type="float" office:value="2903.6435197923374" table:style-name="ce52">
            <text:p>2,904</text:p>
          </table:table-cell>
          <table:table-cell office:value-type="float" office:value="7698.6899615539733" table:style-name="ce52">
            <text:p>7,699</text:p>
          </table:table-cell>
          <table:table-cell office:value-type="float" office:value="2663.7274976296426" table:style-name="ce52">
            <text:p>2,664</text:p>
          </table:table-cell>
          <table:table-cell office:value-type="float" office:value="1572.9808412338186" table:style-name="ce52">
            <text:p>1,573</text:p>
          </table:table-cell>
          <table:table-cell office:value-type="float" office:value="2875.6968133892688" table:style-name="ce52">
            <text:p>2,876</text:p>
          </table:table-cell>
          <table:table-cell office:value-type="float" office:value="2568.0609375583394" table:style-name="ce52">
            <text:p>2,568</text:p>
          </table:table-cell>
          <table:table-cell office:value-type="string" table:style-name="ce20">
            <text:p>　　(4)From enterpris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5)從國外</text:p>
          </table:table-cell>
          <table:table-cell office:value-type="float" office:value="792.02998429272486" table:style-name="ce52">
            <text:p>792</text:p>
          </table:table-cell>
          <table:table-cell office:value-type="float" office:value="734.26772770465243" table:style-name="ce52">
            <text:p>734</text:p>
          </table:table-cell>
          <table:table-cell office:value-type="float" office:value="1309.5576871747405" table:style-name="ce52">
            <text:p>1,310</text:p>
          </table:table-cell>
          <table:table-cell office:value-type="float" office:value="1155.1977454687096" table:style-name="ce52">
            <text:p>1,155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20">
            <text:p>　　(5)From abroa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6.雜項收入</text:p>
          </table:table-cell>
          <table:table-cell office:value-type="float" office:value="6.3136752580430695" table:style-name="ce52">
            <text:p>6</text:p>
          </table:table-cell>
          <table:table-cell office:value-type="float" office:value="2.7033081389771327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1.9253295757811828" table:style-name="ce52">
            <text:p>2</text:p>
          </table:table-cell>
          <table:table-cell office:value-type="float" office:value="15.164864944826212" table:style-name="ce52">
            <text:p>15</text:p>
          </table:table-cell>
          <table:table-cell office:value-type="float" office:value="40.781007533940404" table:style-name="ce52">
            <text:p>41</text:p>
          </table:table-cell>
          <table:table-cell office:value-type="float" office:value="0" table:style-name="ce52">
            <text:p>-</text:p>
          </table:table-cell>
          <table:table-cell office:value-type="string" table:style-name="ce20">
            <text:p>　 6.Miscellaneous receipt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二、非消費支出</text:p>
          </table:table-cell>
          <table:table-cell office:value-type="float" office:value="229507.79489277789" table:style-name="ce51">
            <text:p>229,508</text:p>
          </table:table-cell>
          <table:table-cell office:value-type="float" office:value="248928.50035373998" table:style-name="ce51">
            <text:p>248,929</text:p>
          </table:table-cell>
          <table:table-cell office:value-type="float" office:value="229035.33513272443" table:style-name="ce51">
            <text:p>229,035</text:p>
          </table:table-cell>
          <table:table-cell office:value-type="float" office:value="218602.78299126963" table:style-name="ce51">
            <text:p>218,603</text:p>
          </table:table-cell>
          <table:table-cell office:value-type="float" office:value="208969.3491647761" table:style-name="ce51">
            <text:p>208,969</text:p>
          </table:table-cell>
          <table:table-cell office:value-type="float" office:value="217515.84494814902" table:style-name="ce51">
            <text:p>217,516</text:p>
          </table:table-cell>
          <table:table-cell office:value-type="float" office:value="169512.58232745453" table:style-name="ce51">
            <text:p>169,513</text:p>
          </table:table-cell>
          <table:table-cell office:value-type="string" table:style-name="ce18">
            <text:p>B.Nonconsumption expenditur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1.利息支出</text:p>
          </table:table-cell>
          <table:table-cell office:value-type="float" office:value="16622.204062324447" table:style-name="ce52">
            <text:p>16,622</text:p>
          </table:table-cell>
          <table:table-cell office:value-type="float" office:value="19002.750642280986" table:style-name="ce52">
            <text:p>19,003</text:p>
          </table:table-cell>
          <table:table-cell office:value-type="float" office:value="18733.049364472325" table:style-name="ce52">
            <text:p>18,733</text:p>
          </table:table-cell>
          <table:table-cell office:value-type="float" office:value="15966.107577756269" table:style-name="ce52">
            <text:p>15,966</text:p>
          </table:table-cell>
          <table:table-cell office:value-type="float" office:value="8622.1027062142803" table:style-name="ce52">
            <text:p>8,622</text:p>
          </table:table-cell>
          <table:table-cell office:value-type="float" office:value="11829.129281568468" table:style-name="ce52">
            <text:p>11,829</text:p>
          </table:table-cell>
          <table:table-cell office:value-type="float" office:value="13542.510016633323" table:style-name="ce52">
            <text:p>13,543</text:p>
          </table:table-cell>
          <table:table-cell office:value-type="string" table:style-name="ce20">
            <text:p>　 1.Interest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19">
            <text:p>　2.經常移轉支出</text:p>
          </table:table-cell>
          <table:table-cell office:value-type="float" office:value="212885.59083045341" table:style-name="ce52">
            <text:p>212,886</text:p>
          </table:table-cell>
          <table:table-cell office:value-type="float" office:value="229925.74971145892" table:style-name="ce52">
            <text:p>229,926</text:p>
          </table:table-cell>
          <table:table-cell office:value-type="float" office:value="210302.28576825213" table:style-name="ce52">
            <text:p>210,302</text:p>
          </table:table-cell>
          <table:table-cell office:value-type="float" office:value="202636.67541351329" table:style-name="ce52">
            <text:p>202,637</text:p>
          </table:table-cell>
          <table:table-cell office:value-type="float" office:value="200347.24645856186" table:style-name="ce52">
            <text:p>200,347</text:p>
          </table:table-cell>
          <table:table-cell office:value-type="float" office:value="205686.71566658057" table:style-name="ce52">
            <text:p>205,687</text:p>
          </table:table-cell>
          <table:table-cell office:value-type="float" office:value="155970.07231082121" table:style-name="ce52">
            <text:p>155,970</text:p>
          </table:table-cell>
          <table:table-cell office:value-type="string" table:style-name="ce20">
            <text:p>　 2.Current transfer expenditures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1)對私人</text:p>
          </table:table-cell>
          <table:table-cell office:value-type="float" office:value="44048.151505165115" table:style-name="ce52">
            <text:p>44,048</text:p>
          </table:table-cell>
          <table:table-cell office:value-type="float" office:value="51018.181994397011" table:style-name="ce52">
            <text:p>51,018</text:p>
          </table:table-cell>
          <table:table-cell office:value-type="float" office:value="45929.121124399317" table:style-name="ce52">
            <text:p>45,929</text:p>
          </table:table-cell>
          <table:table-cell office:value-type="float" office:value="28264.617139270187" table:style-name="ce52">
            <text:p>28,265</text:p>
          </table:table-cell>
          <table:table-cell office:value-type="float" office:value="43298.770631220053" table:style-name="ce52">
            <text:p>43,299</text:p>
          </table:table-cell>
          <table:table-cell office:value-type="float" office:value="38196.424789652876" table:style-name="ce52">
            <text:p>38,196</text:p>
          </table:table-cell>
          <table:table-cell office:value-type="float" office:value="27903.494462927152" table:style-name="ce52">
            <text:p>27,903</text:p>
          </table:table-cell>
          <table:table-cell office:value-type="string" table:style-name="ce20">
            <text:p>　　(1)To private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2)對政府</text:p>
          </table:table-cell>
          <table:table-cell office:value-type="float" office:value="32601.030016430694" table:style-name="ce52">
            <text:p>32,601</text:p>
          </table:table-cell>
          <table:table-cell office:value-type="float" office:value="41837.855350690115" table:style-name="ce52">
            <text:p>41,838</text:p>
          </table:table-cell>
          <table:table-cell office:value-type="float" office:value="30042.614158600885" table:style-name="ce52">
            <text:p>30,043</text:p>
          </table:table-cell>
          <table:table-cell office:value-type="float" office:value="24827.1168393343" table:style-name="ce52">
            <text:p>24,827</text:p>
          </table:table-cell>
          <table:table-cell office:value-type="float" office:value="24696.509084595134" table:style-name="ce52">
            <text:p>24,697</text:p>
          </table:table-cell>
          <table:table-cell office:value-type="float" office:value="28856.278513209749" table:style-name="ce52">
            <text:p>28,856</text:p>
          </table:table-cell>
          <table:table-cell office:value-type="float" office:value="23408.4978197737" table:style-name="ce52">
            <text:p>23,408</text:p>
          </table:table-cell>
          <table:table-cell office:value-type="string" table:style-name="ce20">
            <text:p>　　(2)To government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3)社會保險</text:p>
          </table:table-cell>
          <table:table-cell office:value-type="float" office:value="134192.44696695986" table:style-name="ce52">
            <text:p>134,192</text:p>
          </table:table-cell>
          <table:table-cell office:value-type="float" office:value="133266.20052500014" table:style-name="ce52">
            <text:p>133,266</text:p>
          </table:table-cell>
          <table:table-cell office:value-type="float" office:value="134038.55995354068" table:style-name="ce52">
            <text:p>134,039</text:p>
          </table:table-cell>
          <table:table-cell office:value-type="float" office:value="148152.67985576729" table:style-name="ce52">
            <text:p>148,153</text:p>
          </table:table-cell>
          <table:table-cell office:value-type="float" office:value="130209.73751868453" table:style-name="ce52">
            <text:p>130,210</text:p>
          </table:table-cell>
          <table:table-cell office:value-type="float" office:value="135874.34144401024" table:style-name="ce52">
            <text:p>135,874</text:p>
          </table:table-cell>
          <table:table-cell office:value-type="float" office:value="104658.08002812033" table:style-name="ce52">
            <text:p>104,658</text:p>
          </table:table-cell>
          <table:table-cell office:value-type="string" table:style-name="ce20">
            <text:p>　　(3)Social insurance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4)對國外</text:p>
          </table:table-cell>
          <table:table-cell office:value-type="float" office:value="2043.9623418977512" table:style-name="ce52">
            <text:p>2,044</text:p>
          </table:table-cell>
          <table:table-cell office:value-type="float" office:value="3803.5118413716914" table:style-name="ce52">
            <text:p>3,804</text:p>
          </table:table-cell>
          <table:table-cell office:value-type="float" office:value="291.99053171130453" table:style-name="ce52">
            <text:p>292</text:p>
          </table:table-cell>
          <table:table-cell office:value-type="float" office:value="1392.2615791414498" table:style-name="ce52">
            <text:p>1,392</text:p>
          </table:table-cell>
          <table:table-cell office:value-type="float" office:value="2142.229224062196" table:style-name="ce52">
            <text:p>2,142</text:p>
          </table:table-cell>
          <table:table-cell office:value-type="float" office:value="2759.6709197076802" table:style-name="ce52">
            <text:p>2,760</text:p>
          </table:table-cell>
          <table:table-cell office:value-type="float" office:value="0" table:style-name="ce52">
            <text:p>-</text:p>
          </table:table-cell>
          <table:table-cell office:value-type="string" table:style-name="ce20">
            <text:p>　　(4)To abroad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6">
          <table:table-cell table:style-name="ce32"/>
          <table:table-cell table:number-columns-repeated="5" table:style-name="ce33"/>
          <table:table-cell table:style-name="ce32"/>
          <table:table-cell table:number-columns-repeated="16377" table:style-name="ce30"/>
        </table:table-row>
        <table:table-row table:style-name="ro8">
          <table:table-cell table:style-name="ce34"/>
          <table:table-cell table:number-columns-repeated="5" table:style-name="ce35"/>
          <table:table-cell table:number-columns-repeated="3" table:style-name="ce36"/>
          <table:table-cell table:number-columns-repeated="16375" table:style-name="ce30"/>
        </table:table-row>
        <table:table-row table:style-name="ro8">
          <table:table-cell table:style-name="ce37"/>
          <table:table-cell table:number-columns-repeated="5" table:style-name="ce33"/>
          <table:table-cell table:number-columns-repeated="16378" table:style-name="ce30"/>
        </table:table-row>
        <table:table-row table:number-rows-repeated="1048535" table:style-name="ro3">
          <table:table-cell table:number-columns-repeated="16384"/>
        </table:table-row>
      </table:table>
      <table:table table:name="15,16" table:style-name="ta1">
        <table:table-column table:style-name="co3" table:default-cell-style-name="ce3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3"/>
        <table:table-column table:style-name="co3" table:default-cell-style-name="ce25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4">
            <text:p>表3 <text:s/>平均每戶家庭收支按行政區別分(續完)</text:p>
          </table:table-cell>
          <table:covered-table-cell table:number-columns-repeated="3"/>
          <table:table-cell office:value-type="string" table:number-columns-spanned="5" table:number-rows-spanned="1" table:style-name="ce57">
            <text:p>Table 3 <text:s text:c="2"/>Average Family Income and Expenditure per Household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8">
            <text:p><text:s text:c="50"/>by District in Taichung(Cont. End)<text:s text:c="2"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5"/>
          <table:table-cell office:value-type="string" table:style-name="ce50">
            <text:p>民國112年</text:p>
          </table:table-cell>
          <table:table-cell table:style-name="ce5"/>
          <table:table-cell office:value-type="string" table:style-name="ce6">
            <text:p>單位：新台幣元</text:p>
          </table:table-cell>
          <table:table-cell table:style-name="ce2"/>
          <table:table-cell table:style-name="ce48"/>
          <table:table-cell office:value-type="float" office:value="2023" table:style-name="ce41">
            <text:p>2023<text:s/></text:p>
          </table:table-cell>
          <table:table-cell table:style-name="ce41"/>
          <table:table-cell office:value-type="string" table:style-name="ce49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2">
            <text:p>總平均</text:p>
          </table:table-cell>
          <table:table-cell office:value-type="string" table:style-name="ce42">
            <text:p>區域一</text:p>
          </table:table-cell>
          <table:table-cell office:value-type="string" table:style-name="ce42">
            <text:p>區域二</text:p>
          </table:table-cell>
          <table:table-cell office:value-type="string" table:style-name="ce45">
            <text:p>區域三</text:p>
          </table:table-cell>
          <table:table-cell office:value-type="string" table:style-name="ce45">
            <text:p>區域四</text:p>
          </table:table-cell>
          <table:table-cell office:value-type="string" table:style-name="ce42">
            <text:p>區域五</text:p>
          </table:table-cell>
          <table:table-cell office:value-type="string" table:style-name="ce42">
            <text:p>區域六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3">
            <text:p>Region3</text:p>
          </table:table-cell>
          <table:table-cell office:value-type="string" table:style-name="ce43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8"/>
          <table:table-cell table:number-columns-repeated="16375"/>
        </table:table-row>
        <table:table-row table:style-name="ro4">
          <table:table-cell table:style-name="ce7"/>
          <table:table-cell table:style-name="ce10"/>
          <table:table-cell office:value-type="string" table:style-name="ce46">
            <text:p>(中、東、南、西、北、西屯、南屯區)</text:p>
          </table:table-cell>
          <table:table-cell office:value-type="string" table:style-name="ce46">
            <text:p>(北屯、豐原、</text:p>
            <text:p>大里、太平區)</text:p>
          </table:table-cell>
          <table:table-cell office:value-type="string" table:style-name="ce47">
            <text:p>(沙鹿、神岡、</text:p>
            <text:p>潭子、大雅區)</text:p>
          </table:table-cell>
          <table:table-cell office:value-type="string" table:style-name="ce47">
            <text:p>(梧棲、烏日、大肚、龍井、霧峰區)</text:p>
          </table:table-cell>
          <table:table-cell office:value-type="string" table:style-name="ce46">
            <text:p>(后里、大甲、外埔、大安、清水區)</text:p>
          </table:table-cell>
          <table:table-cell office:value-type="string" table:style-name="ce46">
            <text:p>(東勢、新社、石岡、和平區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style-name="ce26"/>
          <table:table-cell office:value-type="string" table:number-columns-spanned="1" table:number-rows-spanned="2" table:style-name="ce56">
            <text:p>(Central, East, South, West, North, XiTun, NanTun District )</text:p>
          </table:table-cell>
          <table:table-cell office:value-type="string" table:number-columns-spanned="1" table:number-rows-spanned="2" table:style-name="ce56">
            <text:p>(BeiTun, Fongyuan, Dali, Taiping District)</text:p>
          </table:table-cell>
          <table:table-cell office:value-type="string" table:number-columns-spanned="1" table:number-rows-spanned="2" table:style-name="ce56">
            <text:p>(Shalu, Shengang, Tanzih, Daya District)</text:p>
          </table:table-cell>
          <table:table-cell office:value-type="string" table:number-columns-spanned="1" table:number-rows-spanned="2" table:style-name="ce56">
            <text:p>(Wuci, Wurih, Dadu, Longjing, Wufong District)</text:p>
          </table:table-cell>
          <table:table-cell office:value-type="string" table:number-columns-spanned="1" table:number-rows-spanned="2" table:style-name="ce56">
            <text:p>(Houli, Dajia, Waipu, Da-an, Cingshuei District)</text:p>
          </table:table-cell>
          <table:table-cell office:value-type="string" table:number-columns-spanned="1" table:number-rows-spanned="2" table:style-name="ce56">
            <text:p>(Dongshih, Sinshe, Shihgang, Heping District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style-name="ce9"/>
          <table:table-cell table:number-columns-repeated="5" table:style-name="ce14"/>
          <table:table-cell table:style-name="ce44"/>
          <table:table-cell table:style-name="ce15"/>
          <table:table-cell table:number-columns-repeated="16376" table:style-name="ce3"/>
        </table:table-row>
        <table:table-row table:style-name="ro7">
          <table:table-cell office:value-type="string" table:style-name="ce16">
            <text:p>三、消費支出</text:p>
          </table:table-cell>
          <table:table-cell office:value-type="float" office:value="915474.47402558092" table:style-name="ce51">
            <text:p>915,474</text:p>
          </table:table-cell>
          <table:table-cell office:value-type="float" office:value="972193.93934872653" table:style-name="ce51">
            <text:p>972,194</text:p>
          </table:table-cell>
          <table:table-cell office:value-type="float" office:value="931485.17608014459" table:style-name="ce51">
            <text:p>931,485</text:p>
          </table:table-cell>
          <table:table-cell office:value-type="float" office:value="856446.76252000546" table:style-name="ce51">
            <text:p>856,447</text:p>
          </table:table-cell>
          <table:table-cell office:value-type="float" office:value="812724.00945159572" table:style-name="ce51">
            <text:p>812,724</text:p>
          </table:table-cell>
          <table:table-cell office:value-type="float" office:value="858725.84718665772" table:style-name="ce51">
            <text:p>858,726</text:p>
          </table:table-cell>
          <table:table-cell office:value-type="float" office:value="873411.17302263889" table:style-name="ce51">
            <text:p>873,411</text:p>
          </table:table-cell>
          <table:table-cell office:value-type="string" table:style-name="ce18">
            <text:p>C.Consumption expenditures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1.食品及非酒精飲料</text:p>
          </table:table-cell>
          <table:table-cell office:value-type="float" office:value="119809.73233227448" table:style-name="ce52">
            <text:p>119,810</text:p>
          </table:table-cell>
          <table:table-cell office:value-type="float" office:value="114501.1484508228" table:style-name="ce52">
            <text:p>114,501</text:p>
          </table:table-cell>
          <table:table-cell office:value-type="float" office:value="118940.89621859338" table:style-name="ce52">
            <text:p>118,941</text:p>
          </table:table-cell>
          <table:table-cell office:value-type="float" office:value="126257.65793054794" table:style-name="ce52">
            <text:p>126,258</text:p>
          </table:table-cell>
          <table:table-cell office:value-type="float" office:value="125042.46060376547" table:style-name="ce52">
            <text:p>125,042</text:p>
          </table:table-cell>
          <table:table-cell office:value-type="float" office:value="128501.16179119116" table:style-name="ce52">
            <text:p>128,501</text:p>
          </table:table-cell>
          <table:table-cell office:value-type="float" office:value="120545.8465218916" table:style-name="ce52">
            <text:p>120,546</text:p>
          </table:table-cell>
          <table:table-cell office:value-type="string" table:style-name="ce20">
            <text:p>　1.Food and non-alcoholic beverages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　2.菸酒及檳榔</text:p>
          </table:table-cell>
          <table:table-cell office:value-type="float" office:value="8457.4132932967077" table:style-name="ce52">
            <text:p>8,457</text:p>
          </table:table-cell>
          <table:table-cell office:value-type="float" office:value="8235.9318425641359" table:style-name="ce52">
            <text:p>8,236</text:p>
          </table:table-cell>
          <table:table-cell office:value-type="float" office:value="7757.6472194556591" table:style-name="ce52">
            <text:p>7,758</text:p>
          </table:table-cell>
          <table:table-cell office:value-type="float" office:value="7460.3115849616033" table:style-name="ce52">
            <text:p>7,460</text:p>
          </table:table-cell>
          <table:table-cell office:value-type="float" office:value="8634.6404443790198" table:style-name="ce52">
            <text:p>8,635</text:p>
          </table:table-cell>
          <table:table-cell office:value-type="float" office:value="13654.513845271602" table:style-name="ce52">
            <text:p>13,655</text:p>
          </table:table-cell>
          <table:table-cell office:value-type="float" office:value="6852.6302413589274" table:style-name="ce52">
            <text:p>6,853</text:p>
          </table:table-cell>
          <table:table-cell office:value-type="string" table:style-name="ce38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3.衣著鞋襪及服飾用品</text:p>
          </table:table-cell>
          <table:table-cell office:value-type="float" office:value="26302.106907662088" table:style-name="ce52">
            <text:p>26,302</text:p>
          </table:table-cell>
          <table:table-cell office:value-type="float" office:value="26068.577715476451" table:style-name="ce52">
            <text:p>26,069</text:p>
          </table:table-cell>
          <table:table-cell office:value-type="float" office:value="26534.991310933681" table:style-name="ce52">
            <text:p>26,535</text:p>
          </table:table-cell>
          <table:table-cell office:value-type="float" office:value="28445.132516545273" table:style-name="ce52">
            <text:p>28,445</text:p>
          </table:table-cell>
          <table:table-cell office:value-type="float" office:value="23095.0181242978" table:style-name="ce52">
            <text:p>23,095</text:p>
          </table:table-cell>
          <table:table-cell office:value-type="float" office:value="25681.125368906945" table:style-name="ce52">
            <text:p>25,681</text:p>
          </table:table-cell>
          <table:table-cell office:value-type="float" office:value="31143.843000025176" table:style-name="ce52">
            <text:p>31,144</text:p>
          </table:table-cell>
          <table:table-cell office:value-type="string" table:style-name="ce20">
            <text:p>　3.Clothing and footwear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　4.住宅服務、水電瓦斯</text:p>
            <text:p>　 <text:s text:c="2"/>及其他燃料</text:p>
          </table:table-cell>
          <table:table-cell office:value-type="float" office:value="224707.09248725258" table:style-name="ce52">
            <text:p>224,707</text:p>
          </table:table-cell>
          <table:table-cell office:value-type="float" office:value="269704.32799357054" table:style-name="ce52">
            <text:p>269,704</text:p>
          </table:table-cell>
          <table:table-cell office:value-type="float" office:value="232124.59097591686" table:style-name="ce52">
            <text:p>232,125</text:p>
          </table:table-cell>
          <table:table-cell office:value-type="float" office:value="183581.61626905084" table:style-name="ce52">
            <text:p>183,582</text:p>
          </table:table-cell>
          <table:table-cell office:value-type="float" office:value="164620.94229569932" table:style-name="ce52">
            <text:p>164,621</text:p>
          </table:table-cell>
          <table:table-cell office:value-type="float" office:value="171843.76928466634" table:style-name="ce52">
            <text:p>171,844</text:p>
          </table:table-cell>
          <table:table-cell office:value-type="float" office:value="168939.49008257248" table:style-name="ce52">
            <text:p>168,939</text:p>
          </table:table-cell>
          <table:table-cell office:value-type="string" table:style-name="ce38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(1)住宅服務</text:p>
          </table:table-cell>
          <table:table-cell office:value-type="float" office:value="205376.68012096497" table:style-name="ce52">
            <text:p>205,377</text:p>
          </table:table-cell>
          <table:table-cell office:value-type="float" office:value="251037.07990270804" table:style-name="ce52">
            <text:p>251,037</text:p>
          </table:table-cell>
          <table:table-cell office:value-type="float" office:value="212888.19778474057" table:style-name="ce52">
            <text:p>212,888</text:p>
          </table:table-cell>
          <table:table-cell office:value-type="float" office:value="162478.14421533802" table:style-name="ce52">
            <text:p>162,478</text:p>
          </table:table-cell>
          <table:table-cell office:value-type="float" office:value="145098.68932224103" table:style-name="ce52">
            <text:p>145,099</text:p>
          </table:table-cell>
          <table:table-cell office:value-type="float" office:value="152391.67547090809" table:style-name="ce52">
            <text:p>152,392</text:p>
          </table:table-cell>
          <table:table-cell office:value-type="float" office:value="149096.69797710041" table:style-name="ce52">
            <text:p>149,097</text:p>
          </table:table-cell>
          <table:table-cell office:value-type="string" table:style-name="ce20">
            <text:p>　　(1)Rent and residential services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　 <text:s/>(2)水電費及燃料</text:p>
          </table:table-cell>
          <table:table-cell office:value-type="float" office:value="19330.412366287579" table:style-name="ce52">
            <text:p>19,330</text:p>
          </table:table-cell>
          <table:table-cell office:value-type="float" office:value="18667.248090862438" table:style-name="ce52">
            <text:p>18,667</text:p>
          </table:table-cell>
          <table:table-cell office:value-type="float" office:value="19236.393191176277" table:style-name="ce52">
            <text:p>19,236</text:p>
          </table:table-cell>
          <table:table-cell office:value-type="float" office:value="21103.472053712867" table:style-name="ce52">
            <text:p>21,103</text:p>
          </table:table-cell>
          <table:table-cell office:value-type="float" office:value="19522.252973458311" table:style-name="ce52">
            <text:p>19,522</text:p>
          </table:table-cell>
          <table:table-cell office:value-type="float" office:value="19452.093813758231" table:style-name="ce52">
            <text:p>19,452</text:p>
          </table:table-cell>
          <table:table-cell office:value-type="float" office:value="19842.792105472021" table:style-name="ce52">
            <text:p>19,843</text:p>
          </table:table-cell>
          <table:table-cell office:value-type="string" table:style-name="ce20">
            <text:p>　　(2)Water,electricity,gas and other fuels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　5.家具設備及家務維護</text:p>
          </table:table-cell>
          <table:table-cell office:value-type="float" office:value="22555.106913736654" table:style-name="ce52">
            <text:p>22,555</text:p>
          </table:table-cell>
          <table:table-cell office:value-type="float" office:value="25753.044150558726" table:style-name="ce52">
            <text:p>25,753</text:p>
          </table:table-cell>
          <table:table-cell office:value-type="float" office:value="21007.964213763076" table:style-name="ce52">
            <text:p>21,008</text:p>
          </table:table-cell>
          <table:table-cell office:value-type="float" office:value="19933.674242324509" table:style-name="ce52">
            <text:p>19,934</text:p>
          </table:table-cell>
          <table:table-cell office:value-type="float" office:value="18954.630514422061" table:style-name="ce52">
            <text:p>18,955</text:p>
          </table:table-cell>
          <table:table-cell office:value-type="float" office:value="22572.677677404874" table:style-name="ce52">
            <text:p>22,573</text:p>
          </table:table-cell>
          <table:table-cell office:value-type="float" office:value="24661.096991747898" table:style-name="ce52">
            <text:p>24,661</text:p>
          </table:table-cell>
          <table:table-cell office:value-type="string" table:style-name="ce38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6.醫療保健</text:p>
          </table:table-cell>
          <table:table-cell office:value-type="float" office:value="155683.28674752248" table:style-name="ce52">
            <text:p>155,683</text:p>
          </table:table-cell>
          <table:table-cell office:value-type="float" office:value="152706.06967723873" table:style-name="ce52">
            <text:p>152,706</text:p>
          </table:table-cell>
          <table:table-cell office:value-type="float" office:value="166592.07490310704" table:style-name="ce52">
            <text:p>166,592</text:p>
          </table:table-cell>
          <table:table-cell office:value-type="float" office:value="148722.91856002354" table:style-name="ce52">
            <text:p>148,723</text:p>
          </table:table-cell>
          <table:table-cell office:value-type="float" office:value="139911.94957088394" table:style-name="ce52">
            <text:p>139,912</text:p>
          </table:table-cell>
          <table:table-cell office:value-type="float" office:value="160924.44660524954" table:style-name="ce52">
            <text:p>160,924</text:p>
          </table:table-cell>
          <table:table-cell office:value-type="float" office:value="149975.35307751418" table:style-name="ce52">
            <text:p>149,975</text:p>
          </table:table-cell>
          <table:table-cell office:value-type="string" table:style-name="ce20">
            <text:p>　6.Health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7.交通</text:p>
          </table:table-cell>
          <table:table-cell office:value-type="float" office:value="92510.828621375083" table:style-name="ce52">
            <text:p>92,511</text:p>
          </table:table-cell>
          <table:table-cell office:value-type="float" office:value="96717.316056942116" table:style-name="ce52">
            <text:p>96,717</text:p>
          </table:table-cell>
          <table:table-cell office:value-type="float" office:value="99319.589079495781" table:style-name="ce52">
            <text:p>99,320</text:p>
          </table:table-cell>
          <table:table-cell office:value-type="float" office:value="69667.098416515277" table:style-name="ce52">
            <text:p>69,667</text:p>
          </table:table-cell>
          <table:table-cell office:value-type="float" office:value="91151.376075736785" table:style-name="ce52">
            <text:p>91,151</text:p>
          </table:table-cell>
          <table:table-cell office:value-type="float" office:value="76363.618139335842" table:style-name="ce52">
            <text:p>76,364</text:p>
          </table:table-cell>
          <table:table-cell office:value-type="float" office:value="113113.44617469025" table:style-name="ce52">
            <text:p>113,113</text:p>
          </table:table-cell>
          <table:table-cell office:value-type="string" table:style-name="ce20">
            <text:p>　7.Transport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(1)個人交通工具之購置</text:p>
          </table:table-cell>
          <table:table-cell office:value-type="float" office:value="24019.070548964963" table:style-name="ce52">
            <text:p>24,019</text:p>
          </table:table-cell>
          <table:table-cell office:value-type="float" office:value="27884.117720380604" table:style-name="ce52">
            <text:p>27,884</text:p>
          </table:table-cell>
          <table:table-cell office:value-type="float" office:value="31814.395995156669" table:style-name="ce52">
            <text:p>31,814</text:p>
          </table:table-cell>
          <table:table-cell office:value-type="float" office:value="7110.7997504109144" table:style-name="ce52">
            <text:p>7,111</text:p>
          </table:table-cell>
          <table:table-cell office:value-type="float" office:value="21019.850023713403" table:style-name="ce52">
            <text:p>21,020</text:p>
          </table:table-cell>
          <table:table-cell office:value-type="float" office:value="4716.6685028135917" table:style-name="ce52">
            <text:p>4,717</text:p>
          </table:table-cell>
          <table:table-cell office:value-type="float" office:value="31589.934258109832" table:style-name="ce52">
            <text:p>31,590</text:p>
          </table:table-cell>
          <table:table-cell office:value-type="string" table:style-name="ce20">
            <text:p>　　(1)Purchase of vehicles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　 <text:s/>(2)個人交通設備使用管理</text:p>
            <text:p>　　　 及保養費</text:p>
          </table:table-cell>
          <table:table-cell office:value-type="float" office:value="52416.351440094833" table:style-name="ce52">
            <text:p>52,416</text:p>
          </table:table-cell>
          <table:table-cell office:value-type="float" office:value="50715.500566444622" table:style-name="ce52">
            <text:p>50,716</text:p>
          </table:table-cell>
          <table:table-cell office:value-type="float" office:value="51692.679476729376" table:style-name="ce52">
            <text:p>51,693</text:p>
          </table:table-cell>
          <table:table-cell office:value-type="float" office:value="49751.268981626235" table:style-name="ce52">
            <text:p>49,751</text:p>
          </table:table-cell>
          <table:table-cell office:value-type="float" office:value="55123.130252266637" table:style-name="ce52">
            <text:p>55,123</text:p>
          </table:table-cell>
          <table:table-cell office:value-type="float" office:value="56625.576532839943" table:style-name="ce52">
            <text:p>56,626</text:p>
          </table:table-cell>
          <table:table-cell office:value-type="float" office:value="66425.464808106568" table:style-name="ce52">
            <text:p>66,425</text:p>
          </table:table-cell>
          <table:table-cell office:value-type="string" table:style-name="ce20">
            <text:p>　　(2)Operation of transport equipment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　　(3)乘交通設備及其他交通</text:p>
            <text:p>　　　 服務</text:p>
          </table:table-cell>
          <table:table-cell office:value-type="float" office:value="4693.7495968243893" table:style-name="ce52">
            <text:p>4,694</text:p>
          </table:table-cell>
          <table:table-cell office:value-type="float" office:value="6430.9552091699443" table:style-name="ce52">
            <text:p>6,431</text:p>
          </table:table-cell>
          <table:table-cell office:value-type="float" office:value="4359.3032337696341" table:style-name="ce52">
            <text:p>4,359</text:p>
          </table:table-cell>
          <table:table-cell office:value-type="float" office:value="2423.7724512483032" table:style-name="ce52">
            <text:p>2,424</text:p>
          </table:table-cell>
          <table:table-cell office:value-type="float" office:value="3607.5145199783915" table:style-name="ce52">
            <text:p>3,608</text:p>
          </table:table-cell>
          <table:table-cell office:value-type="float" office:value="4099.2399465991575" table:style-name="ce52">
            <text:p>4,099</text:p>
          </table:table-cell>
          <table:table-cell office:value-type="float" office:value="2884.0689455501483" table:style-name="ce52">
            <text:p>2,884</text:p>
          </table:table-cell>
          <table:table-cell office:value-type="string" table:style-name="ce20">
            <text:p>　　(3)Transport services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(4)汽、機車保險費</text:p>
          </table:table-cell>
          <table:table-cell office:value-type="float" office:value="11381.657035490876" table:style-name="ce52">
            <text:p>11,382</text:p>
          </table:table-cell>
          <table:table-cell office:value-type="float" office:value="11686.742560946892" table:style-name="ce52">
            <text:p>11,687</text:p>
          </table:table-cell>
          <table:table-cell office:value-type="float" office:value="11453.210373840115" table:style-name="ce52">
            <text:p>11,453</text:p>
          </table:table-cell>
          <table:table-cell office:value-type="float" office:value="10381.257233229833" table:style-name="ce52">
            <text:p>10,381</text:p>
          </table:table-cell>
          <table:table-cell office:value-type="float" office:value="11400.881279778367" table:style-name="ce52">
            <text:p>11,401</text:p>
          </table:table-cell>
          <table:table-cell office:value-type="float" office:value="10922.133157083143" table:style-name="ce52">
            <text:p>10,922</text:p>
          </table:table-cell>
          <table:table-cell office:value-type="float" office:value="12213.978162923706" table:style-name="ce52">
            <text:p>12,214</text:p>
          </table:table-cell>
          <table:table-cell office:value-type="string" table:style-name="ce20">
            <text:p>　　(4)Insurance of vehicles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8.通訊</text:p>
          </table:table-cell>
          <table:table-cell office:value-type="float" office:value="24941.847091112086" table:style-name="ce52">
            <text:p>24,942</text:p>
          </table:table-cell>
          <table:table-cell office:value-type="float" office:value="24715.184283023867" table:style-name="ce52">
            <text:p>24,715</text:p>
          </table:table-cell>
          <table:table-cell office:value-type="float" office:value="24845.902267309626" table:style-name="ce52">
            <text:p>24,846</text:p>
          </table:table-cell>
          <table:table-cell office:value-type="float" office:value="26141.87510053669" table:style-name="ce52">
            <text:p>26,142</text:p>
          </table:table-cell>
          <table:table-cell office:value-type="float" office:value="24062.29146414057" table:style-name="ce52">
            <text:p>24,062</text:p>
          </table:table-cell>
          <table:table-cell office:value-type="float" office:value="25359.427026419082" table:style-name="ce52">
            <text:p>25,359</text:p>
          </table:table-cell>
          <table:table-cell office:value-type="float" office:value="25751.283827056875" table:style-name="ce52">
            <text:p>25,751</text:p>
          </table:table-cell>
          <table:table-cell office:value-type="string" table:style-name="ce20">
            <text:p>　8.Communication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9.休閒與文化</text:p>
          </table:table-cell>
          <table:table-cell office:value-type="float" office:value="37446.874129346797" table:style-name="ce52">
            <text:p>37,447</text:p>
          </table:table-cell>
          <table:table-cell office:value-type="float" office:value="43119.178521097492" table:style-name="ce52">
            <text:p>43,119</text:p>
          </table:table-cell>
          <table:table-cell office:value-type="float" office:value="34906.483788661135" table:style-name="ce52">
            <text:p>34,906</text:p>
          </table:table-cell>
          <table:table-cell office:value-type="float" office:value="38011.763910411057" table:style-name="ce52">
            <text:p>38,012</text:p>
          </table:table-cell>
          <table:table-cell office:value-type="float" office:value="31264.884243122531" table:style-name="ce52">
            <text:p>31,265</text:p>
          </table:table-cell>
          <table:table-cell office:value-type="float" office:value="33494.817136700432" table:style-name="ce52">
            <text:p>33,495</text:p>
          </table:table-cell>
          <table:table-cell office:value-type="float" office:value="30358.004610210828" table:style-name="ce52">
            <text:p>30,358</text:p>
          </table:table-cell>
          <table:table-cell office:value-type="string" table:style-name="ce20">
            <text:p>　9.Recreation and culture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(1)套裝旅遊(不含自助旅遊)</text:p>
          </table:table-cell>
          <table:table-cell office:value-type="float" office:value="11468.652284967826" table:style-name="ce52">
            <text:p>11,469</text:p>
          </table:table-cell>
          <table:table-cell office:value-type="float" office:value="13862.154146544393" table:style-name="ce52">
            <text:p>13,862</text:p>
          </table:table-cell>
          <table:table-cell office:value-type="float" office:value="11352.393853239097" table:style-name="ce52">
            <text:p>11,352</text:p>
          </table:table-cell>
          <table:table-cell office:value-type="float" office:value="11381.376605913785" table:style-name="ce52">
            <text:p>11,381</text:p>
          </table:table-cell>
          <table:table-cell office:value-type="float" office:value="7902.4912151575863" table:style-name="ce52">
            <text:p>7,902</text:p>
          </table:table-cell>
          <table:table-cell office:value-type="float" office:value="9817.457356918836" table:style-name="ce52">
            <text:p>9,817</text:p>
          </table:table-cell>
          <table:table-cell office:value-type="float" office:value="4007.1886160983836" table:style-name="ce52">
            <text:p>4,007</text:p>
          </table:table-cell>
          <table:table-cell office:value-type="string" table:style-name="ce20">
            <text:p>　　(1)Package holidays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 <text:s/>(2)娛樂消遣及文化服務</text:p>
          </table:table-cell>
          <table:table-cell office:value-type="float" office:value="13674.36456254967" table:style-name="ce52">
            <text:p>13,674</text:p>
          </table:table-cell>
          <table:table-cell office:value-type="float" office:value="15635.60157991396" table:style-name="ce52">
            <text:p>15,636</text:p>
          </table:table-cell>
          <table:table-cell office:value-type="float" office:value="11996.518384941806" table:style-name="ce52">
            <text:p>11,997</text:p>
          </table:table-cell>
          <table:table-cell office:value-type="float" office:value="13631.478750866847" table:style-name="ce52">
            <text:p>13,631</text:p>
          </table:table-cell>
          <table:table-cell office:value-type="float" office:value="13076.702254345799" table:style-name="ce52">
            <text:p>13,077</text:p>
          </table:table-cell>
          <table:table-cell office:value-type="float" office:value="12613.602594317854" table:style-name="ce52">
            <text:p>12,614</text:p>
          </table:table-cell>
          <table:table-cell office:value-type="float" office:value="13525.323926159384" table:style-name="ce52">
            <text:p>13,525</text:p>
          </table:table-cell>
          <table:table-cell office:value-type="string" table:style-name="ce20">
            <text:p>　　(2)Recreational and cultural services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(3)書報雜誌文具</text:p>
          </table:table-cell>
          <table:table-cell office:value-type="float" office:value="4145.2208154547261" table:style-name="ce52">
            <text:p>4,145</text:p>
          </table:table-cell>
          <table:table-cell office:value-type="float" office:value="4538.7046240469599" table:style-name="ce52">
            <text:p>4,539</text:p>
          </table:table-cell>
          <table:table-cell office:value-type="float" office:value="3846.6390013033838" table:style-name="ce52">
            <text:p>3,847</text:p>
          </table:table-cell>
          <table:table-cell office:value-type="float" office:value="4476.3224351634808" table:style-name="ce52">
            <text:p>4,476</text:p>
          </table:table-cell>
          <table:table-cell office:value-type="float" office:value="3495.0735158828402" table:style-name="ce52">
            <text:p>3,495</text:p>
          </table:table-cell>
          <table:table-cell office:value-type="float" office:value="4307.5353912214641" table:style-name="ce52">
            <text:p>4,308</text:p>
          </table:table-cell>
          <table:table-cell office:value-type="float" office:value="3356.0652597275257" table:style-name="ce52">
            <text:p>3,356</text:p>
          </table:table-cell>
          <table:table-cell office:value-type="string" table:style-name="ce20">
            <text:p>　　(3)Newspapers,books and stationery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　　(4)教育消遣康樂器材</text:p>
            <text:p>　　　 及其附屬品</text:p>
          </table:table-cell>
          <table:table-cell office:value-type="float" office:value="8158.6364663745935" table:style-name="ce52">
            <text:p>8,159</text:p>
          </table:table-cell>
          <table:table-cell office:value-type="float" office:value="9082.718170592163" table:style-name="ce52">
            <text:p>9,083</text:p>
          </table:table-cell>
          <table:table-cell office:value-type="float" office:value="7710.9325491768814" table:style-name="ce52">
            <text:p>7,711</text:p>
          </table:table-cell>
          <table:table-cell office:value-type="float" office:value="8522.5861184669629" table:style-name="ce52">
            <text:p>8,523</text:p>
          </table:table-cell>
          <table:table-cell office:value-type="float" office:value="6790.6172577363313" table:style-name="ce52">
            <text:p>6,791</text:p>
          </table:table-cell>
          <table:table-cell office:value-type="float" office:value="6756.2217942422913" table:style-name="ce52">
            <text:p>6,756</text:p>
          </table:table-cell>
          <table:table-cell office:value-type="float" office:value="9469.4268082255276" table:style-name="ce52">
            <text:p>9,469</text:p>
          </table:table-cell>
          <table:table-cell office:value-type="string" table:style-name="ce20">
            <text:p>　　(4)Recreational facilities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10.教育</text:p>
          </table:table-cell>
          <table:table-cell office:value-type="float" office:value="29831.72108626461" table:style-name="ce52">
            <text:p>29,832</text:p>
          </table:table-cell>
          <table:table-cell office:value-type="float" office:value="35395.00825768608" table:style-name="ce52">
            <text:p>35,395</text:p>
          </table:table-cell>
          <table:table-cell office:value-type="float" office:value="28660.953508353294" table:style-name="ce52">
            <text:p>28,661</text:p>
          </table:table-cell>
          <table:table-cell office:value-type="float" office:value="31378.356245039173" table:style-name="ce52">
            <text:p>31,378</text:p>
          </table:table-cell>
          <table:table-cell office:value-type="float" office:value="19608.699126869851" table:style-name="ce52">
            <text:p>19,609</text:p>
          </table:table-cell>
          <table:table-cell office:value-type="float" office:value="25175.142820196415" table:style-name="ce52">
            <text:p>25,175</text:p>
          </table:table-cell>
          <table:table-cell office:value-type="float" office:value="22973.940699598381" table:style-name="ce52">
            <text:p>22,974</text:p>
          </table:table-cell>
          <table:table-cell office:value-type="string" table:style-name="ce20">
            <text:p>　10.Education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　11.餐廳及旅館</text:p>
          </table:table-cell>
          <table:table-cell office:value-type="float" office:value="124670.79577407913" table:style-name="ce52">
            <text:p>124,671</text:p>
          </table:table-cell>
          <table:table-cell office:value-type="float" office:value="122115.35001735894" table:style-name="ce52">
            <text:p>122,115</text:p>
          </table:table-cell>
          <table:table-cell office:value-type="float" office:value="127148.79123374746" table:style-name="ce52">
            <text:p>127,149</text:p>
          </table:table-cell>
          <table:table-cell office:value-type="float" office:value="131557.53265031517" table:style-name="ce52">
            <text:p>131,558</text:p>
          </table:table-cell>
          <table:table-cell office:value-type="float" office:value="123293.88606447814" table:style-name="ce52">
            <text:p>123,294</text:p>
          </table:table-cell>
          <table:table-cell office:value-type="float" office:value="119308.49197367432" table:style-name="ce52">
            <text:p>119,308</text:p>
          </table:table-cell>
          <table:table-cell office:value-type="float" office:value="122313.64428774969" table:style-name="ce52">
            <text:p>122,314</text:p>
          </table:table-cell>
          <table:table-cell office:value-type="string" table:style-name="ce20">
            <text:p>　11.Restaurants and hotels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12.什項消費</text:p>
          </table:table-cell>
          <table:table-cell office:value-type="float" office:value="48557.668641658289" table:style-name="ce52">
            <text:p>48,558</text:p>
          </table:table-cell>
          <table:table-cell office:value-type="float" office:value="53162.802382385926" table:style-name="ce52">
            <text:p>53,163</text:p>
          </table:table-cell>
          <table:table-cell office:value-type="float" office:value="43645.291360808296" table:style-name="ce52">
            <text:p>43,645</text:p>
          </table:table-cell>
          <table:table-cell office:value-type="float" office:value="45288.82509373442" table:style-name="ce52">
            <text:p>45,289</text:p>
          </table:table-cell>
          <table:table-cell office:value-type="float" office:value="43083.230923800416" table:style-name="ce52">
            <text:p>43,083</text:p>
          </table:table-cell>
          <table:table-cell office:value-type="float" office:value="55846.655517641033" table:style-name="ce52">
            <text:p>55,847</text:p>
          </table:table-cell>
          <table:table-cell office:value-type="float" office:value="56782.593508222824" table:style-name="ce52">
            <text:p>56,783</text:p>
          </table:table-cell>
          <table:table-cell office:value-type="string" table:style-name="ce38">
            <text:p>　12.Miscellaneous goods and services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可支配所得(平均數)</text:p>
          </table:table-cell>
          <table:table-cell office:value-type="float" office:value="1117013.2507041902" table:style-name="ce51">
            <text:p>1,117,013</text:p>
          </table:table-cell>
          <table:table-cell office:value-type="float" office:value="1159437.7412346289" table:style-name="ce51">
            <text:p>1,159,438</text:p>
          </table:table-cell>
          <table:table-cell office:value-type="float" office:value="1145825.688990887" table:style-name="ce51">
            <text:p>1,145,826</text:p>
          </table:table-cell>
          <table:table-cell office:value-type="float" office:value="1049282.9364293432" table:style-name="ce51">
            <text:p>1,049,283</text:p>
          </table:table-cell>
          <table:table-cell office:value-type="float" office:value="982215.16504956095" table:style-name="ce51">
            <text:p>982,215</text:p>
          </table:table-cell>
          <table:table-cell office:value-type="float" office:value="1084236.8959382938" table:style-name="ce51">
            <text:p>1,084,237</text:p>
          </table:table-cell>
          <table:table-cell office:value-type="float" office:value="1181041.1091916636" table:style-name="ce51">
            <text:p>1,181,041</text:p>
          </table:table-cell>
          <table:table-cell office:value-type="string" table:style-name="ce18">
            <text:p>Disposable income(mean)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可支配所得(中位數)</text:p>
          </table:table-cell>
          <table:table-cell office:value-type="float" office:value="990747" table:style-name="ce51">
            <text:p>990,747</text:p>
          </table:table-cell>
          <table:table-cell office:value-type="float" office:value="1035777" table:style-name="ce51">
            <text:p>1,035,777</text:p>
          </table:table-cell>
          <table:table-cell office:value-type="float" office:value="1019730" table:style-name="ce51">
            <text:p>1,019,730</text:p>
          </table:table-cell>
          <table:table-cell office:value-type="float" office:value="944915" table:style-name="ce51">
            <text:p>944,915</text:p>
          </table:table-cell>
          <table:table-cell office:value-type="float" office:value="871024" table:style-name="ce51">
            <text:p>871,024</text:p>
          </table:table-cell>
          <table:table-cell office:value-type="float" office:value="977718" table:style-name="ce51">
            <text:p>977,718</text:p>
          </table:table-cell>
          <table:table-cell office:value-type="float" office:value="1040199" table:style-name="ce51">
            <text:p>1,040,199</text:p>
          </table:table-cell>
          <table:table-cell office:value-type="string" table:style-name="ce18">
            <text:p>Disposable income(median)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消費支出</text:p>
          </table:table-cell>
          <table:table-cell office:value-type="float" office:value="915474.47402558092" table:style-name="ce51">
            <text:p>915,474</text:p>
          </table:table-cell>
          <table:table-cell office:value-type="float" office:value="972193.93934872653" table:style-name="ce51">
            <text:p>972,194</text:p>
          </table:table-cell>
          <table:table-cell office:value-type="float" office:value="931485.17608014459" table:style-name="ce51">
            <text:p>931,485</text:p>
          </table:table-cell>
          <table:table-cell office:value-type="float" office:value="856446.76252000546" table:style-name="ce51">
            <text:p>856,447</text:p>
          </table:table-cell>
          <table:table-cell office:value-type="float" office:value="812724.00945159572" table:style-name="ce51">
            <text:p>812,724</text:p>
          </table:table-cell>
          <table:table-cell office:value-type="float" office:value="858725.84718665772" table:style-name="ce51">
            <text:p>858,726</text:p>
          </table:table-cell>
          <table:table-cell office:value-type="float" office:value="873411.17302263889" table:style-name="ce51">
            <text:p>873,411</text:p>
          </table:table-cell>
          <table:table-cell office:value-type="string" table:style-name="ce18">
            <text:p>Consumption expenditur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儲蓄</text:p>
          </table:table-cell>
          <table:table-cell office:value-type="float" office:value="201538.77667860896" table:style-name="ce51">
            <text:p>201,539</text:p>
          </table:table-cell>
          <table:table-cell office:value-type="float" office:value="187243.80188590282" table:style-name="ce51">
            <text:p>187,244</text:p>
          </table:table-cell>
          <table:table-cell office:value-type="float" office:value="214340.51291073998" table:style-name="ce51">
            <text:p>214,341</text:p>
          </table:table-cell>
          <table:table-cell office:value-type="float" office:value="192836.17390933819" table:style-name="ce51">
            <text:p>192,836</text:p>
          </table:table-cell>
          <table:table-cell office:value-type="float" office:value="169491.15559796465" table:style-name="ce51">
            <text:p>169,491</text:p>
          </table:table-cell>
          <table:table-cell office:value-type="float" office:value="225511.04875163635" table:style-name="ce51">
            <text:p>225,511</text:p>
          </table:table-cell>
          <table:table-cell office:value-type="float" office:value="307629.93616902473" table:style-name="ce51">
            <text:p>307,630</text:p>
          </table:table-cell>
          <table:table-cell office:value-type="string" table:style-name="ce18">
            <text:p>Saving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所得總額</text:p>
          </table:table-cell>
          <table:table-cell office:value-type="float" office:value="1410054.6205897976" table:style-name="ce51">
            <text:p>1,410,055</text:p>
          </table:table-cell>
          <table:table-cell office:value-type="float" office:value="1480878.4354954045" table:style-name="ce51">
            <text:p>1,480,878</text:p>
          </table:table-cell>
          <table:table-cell office:value-type="float" office:value="1437238.900559929" table:style-name="ce51">
            <text:p>1,437,239</text:p>
          </table:table-cell>
          <table:table-cell office:value-type="float" office:value="1336527.7600965642" table:style-name="ce51">
            <text:p>1,336,528</text:p>
          </table:table-cell>
          <table:table-cell office:value-type="float" office:value="1241475.0209137751" table:style-name="ce51">
            <text:p>1,241,475</text:p>
          </table:table-cell>
          <table:table-cell office:value-type="float" office:value="1349948.0849154585" table:style-name="ce51">
            <text:p>1,349,948</text:p>
          </table:table-cell>
          <table:table-cell office:value-type="float" office:value="1396290.2760225374" table:style-name="ce51">
            <text:p>1,396,290</text:p>
          </table:table-cell>
          <table:table-cell office:value-type="string" table:style-name="ce18">
            <text:p>Current receipts</text:p>
          </table:table-cell>
          <table:table-cell table:number-columns-repeated="16375"/>
        </table:table-row>
        <table:table-row table:style-name="ro11">
          <table:table-cell table:style-name="ce27"/>
          <table:table-cell table:number-columns-repeated="5" table:style-name="ce2"/>
          <table:table-cell table:number-columns-repeated="2" table:style-name="ce3"/>
          <table:table-cell table:style-name="ce28"/>
          <table:table-cell table:number-columns-repeated="16375"/>
        </table:table-row>
        <table:table-row table:style-name="ro12">
          <table:table-cell table:style-name="ce22"/>
          <table:table-cell table:number-columns-repeated="5" table:style-name="ce23"/>
          <table:table-cell table:number-columns-repeated="2" table:style-name="ce22"/>
          <table:table-cell table:style-name="ce24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15,16.$A$1:15,16.$I$41" table:base-cell-address="15,16.$A$1"/>
        </table:named-expressions>
      </table:table>
      <table:named-expressions>
        <table:named-expression table:name="DATA" table:expression="of:=[.#REF!]" table:base-cell-address="13,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0T08:47:04Z</meta:creation-date>
    <dc:date>2024-10-15T07:29:41Z</dc:date>
    <meta:print-date>2024-09-11T02:28:44Z</meta:print-date>
  </office:meta>
</office:document-meta>
</file>