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33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thin solid #000000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43" style:family="table-cell" style:parent-style-name="Default" style:data-style-name="N33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66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,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44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1"/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2">
            <text:p>表2 <text:s/>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73">
            <text:p>Table 2 <text:s text:c="2"/>Total Family Income and Expenditure by Occupation of</text:p>
          </table:table-cell>
          <table:covered-table-cell table:number-columns-repeated="3"/>
          <table:table-cell table:style-name="ce56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4">
            <text:p><text:s text:c="39"/>Household Heads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5"/>
          <table:table-cell office:value-type="string" table:style-name="ce63">
            <text:p>民國112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23" table:number-columns-spanned="3" table:number-rows-spanned="1" table:style-name="ce75">
            <text:p>2023<text:s/></text:p>
          </table:table-cell>
          <table:covered-table-cell table:number-columns-repeated="2"/>
          <table:table-cell office:value-type="string" table:style-name="ce62">
            <text:p>Unit:NT$1,000</text:p>
          </table:table-cell>
          <table:table-cell table:number-columns-repeated="16376" table:style-name="ce3"/>
        </table:table-row>
        <table:table-row table:style-name="ro3">
          <table:table-cell table:style-name="ce7"/>
          <table:table-cell office:value-type="string" table:number-columns-spanned="1" table:number-rows-spanned="2" table:style-name="ce69">
            <text:p>總計</text:p>
          </table:table-cell>
          <table:table-cell office:value-type="string" table:number-columns-spanned="1" table:number-rows-spanned="3" table:style-name="ce67">
            <text:p>民意代表、主管及經理人員</text:p>
          </table:table-cell>
          <table:table-cell office:value-type="string" table:number-columns-spanned="1" table:number-rows-spanned="2" table:style-name="ce69">
            <text:p>專業人員<text:s text:c="2"/></text:p>
          </table:table-cell>
          <table:table-cell office:value-type="string" table:number-columns-spanned="1" table:number-rows-spanned="3" table:style-name="ce67">
            <text:p>技術員及助理專業人員</text:p>
          </table:table-cell>
          <table:table-cell office:value-type="string" table:number-columns-spanned="1" table:number-rows-spanned="2" table:style-name="ce69">
            <text:p>事務支援人員<text:s/></text:p>
          </table:table-cell>
          <table:table-cell office:value-type="string" table:number-columns-spanned="1" table:number-rows-spanned="3" table:style-name="ce67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10"/>
        </table:table-row>
        <table:table-row table:style-name="ro5">
          <table:table-cell table:style-name="ce11"/>
          <table:table-cell table:style-name="ce16"/>
          <table:covered-table-cell/>
          <table:table-cell table:style-name="ce16"/>
          <table:covered-table-cell/>
          <table:table-cell table:style-name="ce16"/>
          <table:covered-table-cell/>
          <table:table-cell table:style-name="ce9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2">
            <text:p>Grand</text:p>
          </table:table-cell>
          <table:table-cell office:value-type="string" table:style-name="ce59">
            <text:p>Legislators,</text:p>
          </table:table-cell>
          <table:table-cell office:value-type="string" table:style-name="ce33">
            <text:p>Professionals<text:s text:c="2"/></text:p>
          </table:table-cell>
          <table:table-cell office:value-type="string" table:style-name="ce3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3">
            <text:p>Total</text:p>
          </table:table-cell>
          <table:table-cell office:value-type="string" table:style-name="ce59">
            <text:p>Senior Officials</text:p>
          </table:table-cell>
          <table:table-cell table:style-name="ce34"/>
          <table:table-cell office:value-type="string" table:style-name="ce33">
            <text:p>Associate<text:s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table:style-name="ce35"/>
          <table:table-cell office:value-type="string" table:style-name="ce59">
            <text:p>and Managers</text:p>
          </table:table-cell>
          <table:table-cell table:style-name="ce34"/>
          <table:table-cell office:value-type="string" table:style-name="ce33">
            <text:p>Professionals<text:s text:c="5"/></text:p>
          </table:table-cell>
          <table:table-cell table:style-name="ce15"/>
          <table:table-cell table:style-name="ce14"/>
          <table:table-cell table:style-name="ce9"/>
          <table:table-cell table:number-columns-repeated="16376" table:style-name="ce10"/>
        </table:table-row>
        <table:table-row table:style-name="ro7">
          <table:table-cell table:style-name="ce17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50"/>
          <table:table-cell table:style-name="ce20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1"/>
          <table:table-cell table:style-name="ce51"/>
          <table:table-cell table:style-name="ce3"/>
          <table:table-cell table:number-columns-repeated="16376" table:style-name="ce10"/>
        </table:table-row>
        <table:table-row table:style-name="ro9">
          <table:table-cell office:value-type="string" table:style-name="ce22">
            <text:p>家庭戶數</text:p>
          </table:table-cell>
          <table:table-cell office:value-type="float" office:value="1047163.9999896605" table:style-name="ce23">
            <text:p>1,047,164</text:p>
          </table:table-cell>
          <table:table-cell office:value-type="float" office:value="27434.585347600001" table:style-name="ce23">
            <text:p>27,435</text:p>
          </table:table-cell>
          <table:table-cell office:value-type="float" office:value="107338.23129640995" table:style-name="ce23">
            <text:p>107,338</text:p>
          </table:table-cell>
          <table:table-cell office:value-type="float" office:value="186050.20952030018" table:style-name="ce23">
            <text:p>186,050</text:p>
          </table:table-cell>
          <table:table-cell office:value-type="float" office:value="53958.382224500005" table:style-name="ce23">
            <text:p>53,958</text:p>
          </table:table-cell>
          <table:table-cell office:value-type="float" office:value="132151.77883994998" table:style-name="ce23">
            <text:p>132,152</text:p>
          </table:table-cell>
          <table:table-cell office:value-type="string" table:style-name="ce24">
            <text:p>No. of household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2">
            <text:p>平均每戶人數</text:p>
          </table:table-cell>
          <table:table-cell office:value-type="float" office:value="2.8272202019877439" table:style-name="ce52">
            <text:p>2.83</text:p>
          </table:table-cell>
          <table:table-cell office:value-type="float" office:value="3.385034816435236" table:style-name="ce52">
            <text:p>3.39</text:p>
          </table:table-cell>
          <table:table-cell office:value-type="float" office:value="3.0995922301548831" table:style-name="ce52">
            <text:p>3.10</text:p>
          </table:table-cell>
          <table:table-cell office:value-type="float" office:value="3.1578619222024322" table:style-name="ce52">
            <text:p>3.16</text:p>
          </table:table-cell>
          <table:table-cell office:value-type="float" office:value="2.7914020684521308" table:style-name="ce52">
            <text:p>2.79</text:p>
          </table:table-cell>
          <table:table-cell office:value-type="float" office:value="3.0292823271438292" table:style-name="ce52">
            <text:p>3.03</text:p>
          </table:table-cell>
          <table:table-cell office:value-type="string" table:style-name="ce24">
            <text:p>No. of persons per household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2">
            <text:p>平均每戶成年人數</text:p>
          </table:table-cell>
          <table:table-cell office:value-type="float" office:value="2.4639570151055019" table:style-name="ce52">
            <text:p>2.46</text:p>
          </table:table-cell>
          <table:table-cell office:value-type="float" office:value="2.579587736597265" table:style-name="ce52">
            <text:p>2.58</text:p>
          </table:table-cell>
          <table:table-cell office:value-type="float" office:value="2.5010073800841428" table:style-name="ce52">
            <text:p>2.50</text:p>
          </table:table-cell>
          <table:table-cell office:value-type="float" office:value="2.6237966518130529" table:style-name="ce52">
            <text:p>2.62</text:p>
          </table:table-cell>
          <table:table-cell office:value-type="float" office:value="2.5481801583437687" table:style-name="ce52">
            <text:p>2.55</text:p>
          </table:table-cell>
          <table:table-cell office:value-type="float" office:value="2.6562490456742389" table:style-name="ce52">
            <text:p>2.66</text:p>
          </table:table-cell>
          <table:table-cell office:value-type="string" table:style-name="ce24">
            <text:p>No. of adults per household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2">
            <text:p>平均每戶就業人數</text:p>
          </table:table-cell>
          <table:table-cell office:value-type="float" office:value="1.3770462217117359" table:style-name="ce52">
            <text:p>1.38</text:p>
          </table:table-cell>
          <table:table-cell office:value-type="float" office:value="1.817775071557721" table:style-name="ce52">
            <text:p>1.82</text:p>
          </table:table-cell>
          <table:table-cell office:value-type="float" office:value="1.6165248650504209" table:style-name="ce52">
            <text:p>1.62</text:p>
          </table:table-cell>
          <table:table-cell office:value-type="float" office:value="1.723598188598765" table:style-name="ce52">
            <text:p>1.72</text:p>
          </table:table-cell>
          <table:table-cell office:value-type="float" office:value="1.5264228022103794" table:style-name="ce52">
            <text:p>1.53</text:p>
          </table:table-cell>
          <table:table-cell office:value-type="float" office:value="1.807899558295575" table:style-name="ce52">
            <text:p>1.81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2">
            <text:p>平均每戶所得收入者人數</text:p>
          </table:table-cell>
          <table:table-cell office:value-type="float" office:value="1.7899222257483716" table:style-name="ce52">
            <text:p>1.79</text:p>
          </table:table-cell>
          <table:table-cell office:value-type="float" office:value="1.9354270339629911" table:style-name="ce52">
            <text:p>1.94</text:p>
          </table:table-cell>
          <table:table-cell office:value-type="float" office:value="1.8768436314484713" table:style-name="ce52">
            <text:p>1.88</text:p>
          </table:table-cell>
          <table:table-cell office:value-type="float" office:value="1.9241056087067743" table:style-name="ce52">
            <text:p>1.92</text:p>
          </table:table-cell>
          <table:table-cell office:value-type="float" office:value="1.9041233142269596" table:style-name="ce52">
            <text:p>1.90</text:p>
          </table:table-cell>
          <table:table-cell office:value-type="float" office:value="1.8492468558097279" table:style-name="ce52">
            <text:p>1.85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2">
            <text:p>一、所得收入總計</text:p>
          </table:table-cell>
          <table:table-cell office:value-type="float" office:value="1410028364.1775842" table:style-name="ce64">
            <text:p>1,410,028,364</text:p>
          </table:table-cell>
          <table:table-cell office:value-type="float" office:value="71172521.19465901" table:style-name="ce64">
            <text:p>71,172,521</text:p>
          </table:table-cell>
          <table:table-cell office:value-type="float" office:value="211153922.80697328" table:style-name="ce64">
            <text:p>211,153,923</text:p>
          </table:table-cell>
          <table:table-cell office:value-type="float" office:value="306215158.50180477" table:style-name="ce64">
            <text:p>306,215,159</text:p>
          </table:table-cell>
          <table:table-cell office:value-type="float" office:value="70807803.562598288" table:style-name="ce64">
            <text:p>70,807,804</text:p>
          </table:table-cell>
          <table:table-cell office:value-type="float" office:value="167353257.99042916" table:style-name="ce64">
            <text:p>167,353,258</text:p>
          </table:table-cell>
          <table:table-cell office:value-type="string" table:style-name="ce24">
            <text:p>A.Total receipt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5">
            <text:p>　1.受僱人員報酬</text:p>
          </table:table-cell>
          <table:table-cell office:value-type="float" office:value="713740554.6908313" table:style-name="ce65">
            <text:p>713,740,555</text:p>
          </table:table-cell>
          <table:table-cell office:value-type="float" office:value="50732826.867217503" table:style-name="ce65">
            <text:p>50,732,827</text:p>
          </table:table-cell>
          <table:table-cell office:value-type="float" office:value="138156895.7296477" table:style-name="ce65">
            <text:p>138,156,896</text:p>
          </table:table-cell>
          <table:table-cell office:value-type="float" office:value="174262872.84756488" table:style-name="ce65">
            <text:p>174,262,873</text:p>
          </table:table-cell>
          <table:table-cell office:value-type="float" office:value="43591633.157567769" table:style-name="ce65">
            <text:p>43,591,633</text:p>
          </table:table-cell>
          <table:table-cell office:value-type="float" office:value="65460636.784648269" table:style-name="ce65">
            <text:p>65,460,637</text:p>
          </table:table-cell>
          <table:table-cell office:value-type="string" table:style-name="ce26">
            <text:p>　1.Compensation of employe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1)本業薪資</text:p>
          </table:table-cell>
          <table:table-cell office:value-type="float" office:value="528021344.20887917" table:style-name="ce65">
            <text:p>528,021,344</text:p>
          </table:table-cell>
          <table:table-cell office:value-type="float" office:value="40552380.411128275" table:style-name="ce65">
            <text:p>40,552,380</text:p>
          </table:table-cell>
          <table:table-cell office:value-type="float" office:value="101279284.30916187" table:style-name="ce65">
            <text:p>101,279,284</text:p>
          </table:table-cell>
          <table:table-cell office:value-type="float" office:value="131093208.50491253" table:style-name="ce65">
            <text:p>131,093,209</text:p>
          </table:table-cell>
          <table:table-cell office:value-type="float" office:value="32327579.900334325" table:style-name="ce65">
            <text:p>32,327,580</text:p>
          </table:table-cell>
          <table:table-cell office:value-type="float" office:value="52050385.814666733" table:style-name="ce65">
            <text:p>52,050,386</text:p>
          </table:table-cell>
          <table:table-cell office:value-type="string" table:style-name="ce26">
            <text:p>　　(1)Full time payroll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2)兼業薪資</text:p>
          </table:table-cell>
          <table:table-cell office:value-type="float" office:value="50191901.156789735" table:style-name="ce65">
            <text:p>50,191,901</text:p>
          </table:table-cell>
          <table:table-cell office:value-type="float" office:value="614556.99711027008" table:style-name="ce65">
            <text:p>614,557</text:p>
          </table:table-cell>
          <table:table-cell office:value-type="float" office:value="4861864.1312102769" table:style-name="ce65">
            <text:p>4,861,864</text:p>
          </table:table-cell>
          <table:table-cell office:value-type="float" office:value="5379105.1985464748" table:style-name="ce65">
            <text:p>5,379,105</text:p>
          </table:table-cell>
          <table:table-cell office:value-type="float" office:value="1900442.5323104607" table:style-name="ce65">
            <text:p>1,900,443</text:p>
          </table:table-cell>
          <table:table-cell office:value-type="float" office:value="3396415.934168471" table:style-name="ce65">
            <text:p>3,396,416</text:p>
          </table:table-cell>
          <table:table-cell office:value-type="string" table:style-name="ce26">
            <text:p>　　(2)Part time payroll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3)其他收入</text:p>
          </table:table-cell>
          <table:table-cell office:value-type="float" office:value="135527309.32516274" table:style-name="ce65">
            <text:p>135,527,309</text:p>
          </table:table-cell>
          <table:table-cell office:value-type="float" office:value="9565889.4589789603" table:style-name="ce65">
            <text:p>9,565,889</text:p>
          </table:table-cell>
          <table:table-cell office:value-type="float" office:value="32015747.28927559" table:style-name="ce65">
            <text:p>32,015,747</text:p>
          </table:table-cell>
          <table:table-cell office:value-type="float" office:value="37790559.144106098" table:style-name="ce65">
            <text:p>37,790,559</text:p>
          </table:table-cell>
          <table:table-cell office:value-type="float" office:value="9363610.7249229718" table:style-name="ce65">
            <text:p>9,363,611</text:p>
          </table:table-cell>
          <table:table-cell office:value-type="float" office:value="10013835.035813106" table:style-name="ce65">
            <text:p>10,013,835</text:p>
          </table:table-cell>
          <table:table-cell office:value-type="string" table:style-name="ce26">
            <text:p>　　(3)Other receipts or subsidi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2.產業主所得</text:p>
          </table:table-cell>
          <table:table-cell office:value-type="float" office:value="193812552.24538714" table:style-name="ce65">
            <text:p>193,812,552</text:p>
          </table:table-cell>
          <table:table-cell office:value-type="float" office:value="2649457.0135131003" table:style-name="ce65">
            <text:p>2,649,457</text:p>
          </table:table-cell>
          <table:table-cell office:value-type="float" office:value="23756637.332558341" table:style-name="ce65">
            <text:p>23,756,637</text:p>
          </table:table-cell>
          <table:table-cell office:value-type="float" office:value="47679573.773210995" table:style-name="ce65">
            <text:p>47,679,574</text:p>
          </table:table-cell>
          <table:table-cell office:value-type="float" office:value="3667028.6573466901" table:style-name="ce65">
            <text:p>3,667,029</text:p>
          </table:table-cell>
          <table:table-cell office:value-type="float" office:value="44748707.233911924" table:style-name="ce65">
            <text:p>44,748,707</text:p>
          </table:table-cell>
          <table:table-cell office:value-type="string" table:style-name="ce26">
            <text:p>　2.Entrepreneurial incom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3.財產所得收入</text:p>
          </table:table-cell>
          <table:table-cell office:value-type="float" office:value="66070077.738396928" table:style-name="ce65">
            <text:p>66,070,078</text:p>
          </table:table-cell>
          <table:table-cell office:value-type="float" office:value="6697451.3880831022" table:style-name="ce65">
            <text:p>6,697,451</text:p>
          </table:table-cell>
          <table:table-cell office:value-type="float" office:value="7586049.5174574284" table:style-name="ce65">
            <text:p>7,586,050</text:p>
          </table:table-cell>
          <table:table-cell office:value-type="float" office:value="10552196.629159007" table:style-name="ce65">
            <text:p>10,552,197</text:p>
          </table:table-cell>
          <table:table-cell office:value-type="float" office:value="2680350.0543228802" table:style-name="ce65">
            <text:p>2,680,350</text:p>
          </table:table-cell>
          <table:table-cell office:value-type="float" office:value="4195138.444668469" table:style-name="ce65">
            <text:p>4,195,138</text:p>
          </table:table-cell>
          <table:table-cell office:value-type="string" table:style-name="ce26">
            <text:p>　3. Property incom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4.自用住宅設算租金收入</text:p>
          </table:table-cell>
          <table:table-cell office:value-type="float" office:value="91711686.090236679" table:style-name="ce65">
            <text:p>91,711,686</text:p>
          </table:table-cell>
          <table:table-cell office:value-type="float" office:value="3877641.5668186699" table:style-name="ce65">
            <text:p>3,877,642</text:p>
          </table:table-cell>
          <table:table-cell office:value-type="float" office:value="11559764.486928914" table:style-name="ce65">
            <text:p>11,559,764</text:p>
          </table:table-cell>
          <table:table-cell office:value-type="float" office:value="19233450.950114001" table:style-name="ce65">
            <text:p>19,233,451</text:p>
          </table:table-cell>
          <table:table-cell office:value-type="float" office:value="4377089.9956124015" table:style-name="ce65">
            <text:p>4,377,090</text:p>
          </table:table-cell>
          <table:table-cell office:value-type="float" office:value="10341005.288405603" table:style-name="ce65">
            <text:p>10,341,005</text:p>
          </table:table-cell>
          <table:table-cell office:value-type="string" table:style-name="ce26">
            <text:p>　4.Imputed rent incom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5.經常移轉收入</text:p>
          </table:table-cell>
          <table:table-cell office:value-type="float" office:value="344686881.95929444" table:style-name="ce65">
            <text:p>344,686,882</text:p>
          </table:table-cell>
          <table:table-cell office:value-type="float" office:value="7215144.3590266351" table:style-name="ce65">
            <text:p>7,215,144</text:p>
          </table:table-cell>
          <table:table-cell office:value-type="float" office:value="30094575.740380727" table:style-name="ce65">
            <text:p>30,094,576</text:p>
          </table:table-cell>
          <table:table-cell office:value-type="float" office:value="54487064.301755868" table:style-name="ce65">
            <text:p>54,487,064</text:p>
          </table:table-cell>
          <table:table-cell office:value-type="float" office:value="16491701.69774854" table:style-name="ce65">
            <text:p>16,491,702</text:p>
          </table:table-cell>
          <table:table-cell office:value-type="float" office:value="42607770.238794908" table:style-name="ce65">
            <text:p>42,607,770</text:p>
          </table:table-cell>
          <table:table-cell office:value-type="string" table:style-name="ce26">
            <text:p>　5.Current transfer receipt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1)從私人</text:p>
          </table:table-cell>
          <table:table-cell office:value-type="float" office:value="94904497.878812179" table:style-name="ce65">
            <text:p>94,904,498</text:p>
          </table:table-cell>
          <table:table-cell office:value-type="float" office:value="1734942.4666059429" table:style-name="ce65">
            <text:p>1,734,942</text:p>
          </table:table-cell>
          <table:table-cell office:value-type="float" office:value="6369555.1302957721" table:style-name="ce65">
            <text:p>6,369,555</text:p>
          </table:table-cell>
          <table:table-cell office:value-type="float" office:value="12097791.755174695" table:style-name="ce65">
            <text:p>12,097,792</text:p>
          </table:table-cell>
          <table:table-cell office:value-type="float" office:value="4260851.3629666409" table:style-name="ce65">
            <text:p>4,260,851</text:p>
          </table:table-cell>
          <table:table-cell office:value-type="float" office:value="9347629.357257152" table:style-name="ce65">
            <text:p>9,347,629</text:p>
          </table:table-cell>
          <table:table-cell office:value-type="string" table:style-name="ce26">
            <text:p>　　(1)From individual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2)從政府</text:p>
          </table:table-cell>
          <table:table-cell office:value-type="float" office:value="85550192.029317722" table:style-name="ce65">
            <text:p>85,550,192</text:p>
          </table:table-cell>
          <table:table-cell office:value-type="float" office:value="2029877.6184905884" table:style-name="ce65">
            <text:p>2,029,878</text:p>
          </table:table-cell>
          <table:table-cell office:value-type="float" office:value="8723683.6458746474" table:style-name="ce65">
            <text:p>8,723,684</text:p>
          </table:table-cell>
          <table:table-cell office:value-type="float" office:value="14326068.606083581" table:style-name="ce65">
            <text:p>14,326,069</text:p>
          </table:table-cell>
          <table:table-cell office:value-type="float" office:value="4130963.7067295783" table:style-name="ce65">
            <text:p>4,130,964</text:p>
          </table:table-cell>
          <table:table-cell office:value-type="float" office:value="11421923.539657798" table:style-name="ce65">
            <text:p>11,421,924</text:p>
          </table:table-cell>
          <table:table-cell office:value-type="string" table:style-name="ce26">
            <text:p>　　(2)From government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3)社會保險受益</text:p>
          </table:table-cell>
          <table:table-cell office:value-type="float" office:value="159023267.88342291" table:style-name="ce65">
            <text:p>159,023,268</text:p>
          </table:table-cell>
          <table:table-cell office:value-type="float" office:value="3365492.9503840907" table:style-name="ce65">
            <text:p>3,365,493</text:p>
          </table:table-cell>
          <table:table-cell office:value-type="float" office:value="14449235.037993185" table:style-name="ce65">
            <text:p>14,449,235</text:p>
          </table:table-cell>
          <table:table-cell office:value-type="float" office:value="26244016.291257445" table:style-name="ce65">
            <text:p>26,244,016</text:p>
          </table:table-cell>
          <table:table-cell office:value-type="float" office:value="7744262.024569164" table:style-name="ce65">
            <text:p>7,744,262</text:p>
          </table:table-cell>
          <table:table-cell office:value-type="float" office:value="21584054.464094043" table:style-name="ce65">
            <text:p>21,584,054</text:p>
          </table:table-cell>
          <table:table-cell office:value-type="string" table:style-name="ce26">
            <text:p>　　(3)Benefit of social insuranc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4)從企業</text:p>
          </table:table-cell>
          <table:table-cell office:value-type="float" office:value="4379538.8812780045" table:style-name="ce65">
            <text:p>4,379,539</text:p>
          </table:table-cell>
          <table:table-cell office:value-type="float" office:value="84831.323546011408" table:style-name="ce65">
            <text:p>84,831</text:p>
          </table:table-cell>
          <table:table-cell office:value-type="float" office:value="552101.92621712061" table:style-name="ce65">
            <text:p>552,102</text:p>
          </table:table-cell>
          <table:table-cell office:value-type="float" office:value="1605541.2205591621" table:style-name="ce65">
            <text:p>1,605,541</text:p>
          </table:table-cell>
          <table:table-cell office:value-type="float" office:value="95129.291493148674" table:style-name="ce65">
            <text:p>95,129</text:p>
          </table:table-cell>
          <table:table-cell office:value-type="float" office:value="254162.87778592561" table:style-name="ce65">
            <text:p>254,163</text:p>
          </table:table-cell>
          <table:table-cell office:value-type="string" table:style-name="ce26">
            <text:p>　　(4)From enterpris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5)從國外</text:p>
          </table:table-cell>
          <table:table-cell office:value-type="float" office:value="829385.28646372003" table:style-name="ce65">
            <text:p>829,38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13646.42868099999" table:style-name="ce65">
            <text:p>213,646</text:p>
          </table:table-cell>
          <table:table-cell office:value-type="float" office:value="260495.31199000002" table:style-name="ce65">
            <text:p>260,495</text:p>
          </table:table-cell>
          <table:table-cell office:value-type="float" office:value="0" table:style-name="ce65">
            <text:p>-</text:p>
          </table:table-cell>
          <table:table-cell office:value-type="string" table:style-name="ce26">
            <text:p>　　(5)From abroad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6.雜項收入</text:p>
          </table:table-cell>
          <table:table-cell office:value-type="float" office:value="6611.4534378481503" table:style-name="ce65">
            <text:p>6,61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string" table:style-name="ce26">
            <text:p>　 6.Miscellaneous receipt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2">
            <text:p>二、非消費支出</text:p>
          </table:table-cell>
          <table:table-cell office:value-type="float" office:value="240332300.52872854" table:style-name="ce64">
            <text:p>240,332,301</text:p>
          </table:table-cell>
          <table:table-cell office:value-type="float" office:value="14677547.743864505" table:style-name="ce64">
            <text:p>14,677,548</text:p>
          </table:table-cell>
          <table:table-cell office:value-type="float" office:value="42612887.283360526" table:style-name="ce64">
            <text:p>42,612,887</text:p>
          </table:table-cell>
          <table:table-cell office:value-type="float" office:value="56362388.832858942" table:style-name="ce64">
            <text:p>56,362,389</text:p>
          </table:table-cell>
          <table:table-cell office:value-type="float" office:value="12776030.880697595" table:style-name="ce64">
            <text:p>12,776,031</text:p>
          </table:table-cell>
          <table:table-cell office:value-type="float" office:value="26531294.278928492" table:style-name="ce64">
            <text:p>26,531,294</text:p>
          </table:table-cell>
          <table:table-cell office:value-type="string" table:style-name="ce24">
            <text:p>B.Nonconsumption expenditur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1.利息支出</text:p>
          </table:table-cell>
          <table:table-cell office:value-type="float" office:value="17406173.694548097" table:style-name="ce65">
            <text:p>17,406,174</text:p>
          </table:table-cell>
          <table:table-cell office:value-type="float" office:value="1121562.9196260828" table:style-name="ce65">
            <text:p>1,121,563</text:p>
          </table:table-cell>
          <table:table-cell office:value-type="float" office:value="3298192.9533580691" table:style-name="ce65">
            <text:p>3,298,193</text:p>
          </table:table-cell>
          <table:table-cell office:value-type="float" office:value="5050761.1448093345" table:style-name="ce65">
            <text:p>5,050,761</text:p>
          </table:table-cell>
          <table:table-cell office:value-type="float" office:value="1020055.589797608" table:style-name="ce65">
            <text:p>1,020,056</text:p>
          </table:table-cell>
          <table:table-cell office:value-type="float" office:value="2003021.7355454583" table:style-name="ce65">
            <text:p>2,003,022</text:p>
          </table:table-cell>
          <table:table-cell office:value-type="string" table:style-name="ce26">
            <text:p>　 1.Interest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2.經常移轉支出</text:p>
          </table:table-cell>
          <table:table-cell office:value-type="float" office:value="222926126.83418047" table:style-name="ce65">
            <text:p>222,926,127</text:p>
          </table:table-cell>
          <table:table-cell office:value-type="float" office:value="13555984.824238418" table:style-name="ce65">
            <text:p>13,555,985</text:p>
          </table:table-cell>
          <table:table-cell office:value-type="float" office:value="39314694.330002442" table:style-name="ce65">
            <text:p>39,314,694</text:p>
          </table:table-cell>
          <table:table-cell office:value-type="float" office:value="51311627.688049607" table:style-name="ce65">
            <text:p>51,311,628</text:p>
          </table:table-cell>
          <table:table-cell office:value-type="float" office:value="11755975.290899988" table:style-name="ce65">
            <text:p>11,755,975</text:p>
          </table:table-cell>
          <table:table-cell office:value-type="float" office:value="24528272.543383047" table:style-name="ce65">
            <text:p>24,528,273</text:p>
          </table:table-cell>
          <table:table-cell office:value-type="string" table:style-name="ce26">
            <text:p>　 2.Current transfer expenditur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1)對私人</text:p>
          </table:table-cell>
          <table:table-cell office:value-type="float" office:value="46125638.522299446" table:style-name="ce65">
            <text:p>46,125,639</text:p>
          </table:table-cell>
          <table:table-cell office:value-type="float" office:value="2427225.5000227513" table:style-name="ce65">
            <text:p>2,427,226</text:p>
          </table:table-cell>
          <table:table-cell office:value-type="float" office:value="8725201.9864056818" table:style-name="ce65">
            <text:p>8,725,202</text:p>
          </table:table-cell>
          <table:table-cell office:value-type="float" office:value="11014043.925634015" table:style-name="ce65">
            <text:p>11,014,044</text:p>
          </table:table-cell>
          <table:table-cell office:value-type="float" office:value="1893347.5561864076" table:style-name="ce65">
            <text:p>1,893,348</text:p>
          </table:table-cell>
          <table:table-cell office:value-type="float" office:value="5256531.0299910037" table:style-name="ce65">
            <text:p>5,256,531</text:p>
          </table:table-cell>
          <table:table-cell office:value-type="string" table:style-name="ce26">
            <text:p>　　(1)To privat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2)對政府</text:p>
          </table:table-cell>
          <table:table-cell office:value-type="float" office:value="34138624.995788641" table:style-name="ce65">
            <text:p>34,138,625</text:p>
          </table:table-cell>
          <table:table-cell office:value-type="float" office:value="4341075.1463697217" table:style-name="ce65">
            <text:p>4,341,075</text:p>
          </table:table-cell>
          <table:table-cell office:value-type="float" office:value="6955842.415018769" table:style-name="ce65">
            <text:p>6,955,842</text:p>
          </table:table-cell>
          <table:table-cell office:value-type="float" office:value="6834988.0670415713" table:style-name="ce65">
            <text:p>6,834,988</text:p>
          </table:table-cell>
          <table:table-cell office:value-type="float" office:value="1315198.5419016357" table:style-name="ce65">
            <text:p>1,315,199</text:p>
          </table:table-cell>
          <table:table-cell office:value-type="float" office:value="2668874.2002043305" table:style-name="ce65">
            <text:p>2,668,874</text:p>
          </table:table-cell>
          <table:table-cell office:value-type="string" table:style-name="ce26">
            <text:p>　　(2)To government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3)社會保險</text:p>
          </table:table-cell>
          <table:table-cell office:value-type="float" office:value="140521499.53432241" table:style-name="ce65">
            <text:p>140,521,500</text:p>
          </table:table-cell>
          <table:table-cell office:value-type="float" office:value="6759728.6909366855" table:style-name="ce65">
            <text:p>6,759,729</text:p>
          </table:table-cell>
          <table:table-cell office:value-type="float" office:value="22620979.597131375" table:style-name="ce65">
            <text:p>22,620,980</text:p>
          </table:table-cell>
          <table:table-cell office:value-type="float" office:value="33172865.741324998" table:style-name="ce65">
            <text:p>33,172,866</text:p>
          </table:table-cell>
          <table:table-cell office:value-type="float" office:value="8538892.4485802148" table:style-name="ce65">
            <text:p>8,538,892</text:p>
          </table:table-cell>
          <table:table-cell office:value-type="float" office:value="16595638.355806926" table:style-name="ce65">
            <text:p>16,595,638</text:p>
          </table:table-cell>
          <table:table-cell office:value-type="string" table:style-name="ce26">
            <text:p>　　(3)Social insuranc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4)對國外</text:p>
          </table:table-cell>
          <table:table-cell office:value-type="float" office:value="2140363.7817698889" table:style-name="ce65">
            <text:p>2,140,364</text:p>
          </table:table-cell>
          <table:table-cell office:value-type="float" office:value="27955.486909259998" table:style-name="ce65">
            <text:p>27,955</text:p>
          </table:table-cell>
          <table:table-cell office:value-type="float" office:value="1012670.3314466107" table:style-name="ce65">
            <text:p>1,012,670</text:p>
          </table:table-cell>
          <table:table-cell office:value-type="float" office:value="289729.95404898043" table:style-name="ce65">
            <text:p>289,730</text:p>
          </table:table-cell>
          <table:table-cell office:value-type="float" office:value="8536.7442317259993" table:style-name="ce65">
            <text:p>8,537</text:p>
          </table:table-cell>
          <table:table-cell office:value-type="float" office:value="7228.9573807759989" table:style-name="ce65">
            <text:p>7,229</text:p>
          </table:table-cell>
          <table:table-cell office:value-type="string" table:style-name="ce26">
            <text:p>　　(4)To abroad</text:p>
          </table:table-cell>
          <table:table-cell table:number-columns-repeated="16376" table:style-name="ce27"/>
        </table:table-row>
        <table:table-row table:style-name="ro11">
          <table:table-cell table:style-name="ce28"/>
          <table:table-cell table:number-columns-repeated="6" table:style-name="ce45"/>
          <table:table-cell table:style-name="ce26"/>
          <table:table-cell table:number-columns-repeated="16376" table:style-name="ce27"/>
        </table:table-row>
        <table:table-row table:style-name="ro12">
          <table:table-cell table:style-name="ce46"/>
          <table:table-cell table:number-columns-repeated="5" table:style-name="ce47"/>
          <table:table-cell table:number-columns-repeated="2" table:style-name="ce48"/>
          <table:table-cell table:number-columns-repeated="16376" table:style-name="ce27"/>
        </table:table-row>
        <table:table-row table:number-rows-repeated="1048534" table:style-name="ro13">
          <table:table-cell table:number-columns-repeated="16384"/>
        </table:table-row>
      </table:table>
      <table:table table:name="7,8" table:style-name="ta1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1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2">
            <text:p>表2 <text:s/>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3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4">
            <text:p><text:s text:c="43"/>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63">
            <text:p>民國112年</text:p>
          </table:table-cell>
          <table:table-cell office:value-type="string" table:style-name="ce6">
            <text:p>單位：新台幣千元</text:p>
          </table:table-cell>
          <table:table-cell office:value-type="float" office:value="2023" table:number-columns-spanned="3" table:number-rows-spanned="1" table:style-name="ce75">
            <text:p>2023<text:s/></text:p>
          </table:table-cell>
          <table:covered-table-cell table:number-columns-repeated="2"/>
          <table:table-cell office:value-type="string" table:style-name="ce62">
            <text:p>Unit:NT$1,000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57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58">
            <text:p>及組裝人員</text:p>
          </table:table-cell>
          <table:table-cell office:value-type="string" table:style-name="ce58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9"/>
          <table:table-cell table:number-columns-repeated="16377" table:style-name="ce10"/>
        </table:table-row>
        <table:table-row table:style-name="ro14">
          <table:table-cell table:style-name="ce11"/>
          <table:table-cell office:value-type="string" table:style-name="ce13">
            <text:p>Skilled Agricultural,<text:s/></text:p>
          </table:table-cell>
          <table:table-cell office:value-type="string" table:style-name="ce32">
            <text:p>Craft and Re-</text:p>
          </table:table-cell>
          <table:table-cell office:value-type="string" table:style-name="ce32">
            <text:p>Plant and Machine</text:p>
          </table:table-cell>
          <table:table-cell office:value-type="string" table:style-name="ce32">
            <text:p>Elementary</text:p>
          </table:table-cell>
          <table:table-cell office:value-type="string" table:style-name="ce13">
            <text:p>Others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Forestry and Fishery<text:s/></text:p>
          </table:table-cell>
          <table:table-cell office:value-type="string" table:style-name="ce33">
            <text:p>lated Trades</text:p>
          </table:table-cell>
          <table:table-cell office:value-type="string" table:style-name="ce33">
            <text:p>Operators and</text:p>
          </table:table-cell>
          <table:table-cell office:value-type="string" table:style-name="ce33">
            <text:p>Labourers</text:p>
          </table:table-cell>
          <table:table-cell table:style-name="ce14"/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Workers</text:p>
          </table:table-cell>
          <table:table-cell office:value-type="string" table:style-name="ce33">
            <text:p>Workers</text:p>
          </table:table-cell>
          <table:table-cell office:value-type="string" table:style-name="ce33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9"/>
          <table:table-cell table:number-columns-repeated="16377" table:style-name="ce10"/>
        </table:table-row>
        <table:table-row table:style-name="ro13">
          <table:table-cell table:style-name="ce11"/>
          <table:table-cell table:style-name="ce16"/>
          <table:table-cell table:style-name="ce15"/>
          <table:table-cell table:style-name="ce60"/>
          <table:table-cell table:number-columns-repeated="2" table:style-name="ce15"/>
          <table:table-cell table:style-name="ce9"/>
          <table:table-cell table:number-columns-repeated="16377" table:style-name="ce10"/>
        </table:table-row>
        <table:table-row table:style-name="ro1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 table:style-name="ce10"/>
        </table:table-row>
        <table:table-row table:style-name="ro8">
          <table:table-cell table:style-name="ce11"/>
          <table:table-cell table:number-columns-repeated="4" table:style-name="ce21"/>
          <table:table-cell table:style-name="ce11"/>
          <table:table-cell table:style-name="ce3"/>
          <table:table-cell table:number-columns-repeated="16377" table:style-name="ce10"/>
        </table:table-row>
        <table:table-row table:style-name="ro10">
          <table:table-cell office:value-type="string" table:style-name="ce22">
            <text:p>家庭戶數</text:p>
          </table:table-cell>
          <table:table-cell office:value-type="float" office:value="26086.798355430012" table:style-name="ce23">
            <text:p>26,087</text:p>
          </table:table-cell>
          <table:table-cell office:value-type="float" office:value="154276.39401966005" table:style-name="ce23">
            <text:p>154,276</text:p>
          </table:table-cell>
          <table:table-cell office:value-type="float" office:value="86213.848680409996" table:style-name="ce23">
            <text:p>86,214</text:p>
          </table:table-cell>
          <table:table-cell office:value-type="float" office:value="37944.746290209987" table:style-name="ce23">
            <text:p>37,945</text:p>
          </table:table-cell>
          <table:table-cell office:value-type="float" office:value="235709.02541519038" table:style-name="ce23">
            <text:p>235,709</text:p>
          </table:table-cell>
          <table:table-cell office:value-type="string" table:style-name="ce24">
            <text:p>No. of household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平均每戶人數</text:p>
          </table:table-cell>
          <table:table-cell office:value-type="float" office:value="2.6057353653151858" table:style-name="ce52">
            <text:p>2.61</text:p>
          </table:table-cell>
          <table:table-cell office:value-type="float" office:value="3.5607170515299078" table:style-name="ce52">
            <text:p>3.56</text:p>
          </table:table-cell>
          <table:table-cell office:value-type="float" office:value="3.2347897900514404" table:style-name="ce52">
            <text:p>3.23</text:p>
          </table:table-cell>
          <table:table-cell office:value-type="float" office:value="2.6075726624214681" table:style-name="ce52">
            <text:p>2.61</text:p>
          </table:table-cell>
          <table:table-cell office:value-type="float" office:value="1.7028993265937236" table:style-name="ce52">
            <text:p>1.70</text:p>
          </table:table-cell>
          <table:table-cell office:value-type="string" table:style-name="ce24">
            <text:p>No. of persons per household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平均每戶成年人數</text:p>
          </table:table-cell>
          <table:table-cell office:value-type="float" office:value="2.4344318561706908" table:style-name="ce52">
            <text:p>2.43</text:p>
          </table:table-cell>
          <table:table-cell office:value-type="float" office:value="3.1053505333183935" table:style-name="ce52">
            <text:p>3.11</text:p>
          </table:table-cell>
          <table:table-cell office:value-type="float" office:value="2.7912448939302554" table:style-name="ce52">
            <text:p>2.79</text:p>
          </table:table-cell>
          <table:table-cell office:value-type="float" office:value="2.3642850527786079" table:style-name="ce52">
            <text:p>2.36</text:p>
          </table:table-cell>
          <table:table-cell office:value-type="float" office:value="1.6601691237969531" table:style-name="ce52">
            <text:p>1.66</text:p>
          </table:table-cell>
          <table:table-cell office:value-type="string" table:style-name="ce24">
            <text:p>No. of adults per household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平均每戶就業人數</text:p>
          </table:table-cell>
          <table:table-cell office:value-type="float" office:value="1.6956689818263" table:style-name="ce52">
            <text:p>1.70</text:p>
          </table:table-cell>
          <table:table-cell office:value-type="float" office:value="2.0339219628084044" table:style-name="ce52">
            <text:p>2.03</text:p>
          </table:table-cell>
          <table:table-cell office:value-type="float" office:value="1.8533602467548518" table:style-name="ce52">
            <text:p>1.85</text:p>
          </table:table-cell>
          <table:table-cell office:value-type="float" office:value="1.4588715969594548" table:style-name="ce52">
            <text:p>1.46</text:p>
          </table:table-cell>
          <table:table-cell office:value-type="float" office:value="1.4804691304642384E-2" table:style-name="ce52">
            <text:p>0.01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平均每戶所得收入者人數</text:p>
          </table:table-cell>
          <table:table-cell office:value-type="float" office:value="1.5352665689909586" table:style-name="ce52">
            <text:p>1.54</text:p>
          </table:table-cell>
          <table:table-cell office:value-type="float" office:value="2.2165198774851009" table:style-name="ce52">
            <text:p>2.22</text:p>
          </table:table-cell>
          <table:table-cell office:value-type="float" office:value="2.0237163948279315" table:style-name="ce52">
            <text:p>2.02</text:p>
          </table:table-cell>
          <table:table-cell office:value-type="float" office:value="1.7392277350542478" table:style-name="ce52">
            <text:p>1.74</text:p>
          </table:table-cell>
          <table:table-cell office:value-type="float" office:value="1.2397007658131827" table:style-name="ce52">
            <text:p>1.24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一、所得收入總計</text:p>
          </table:table-cell>
          <table:table-cell office:value-type="float" office:value="30784349.976366889" table:style-name="ce66">
            <text:p>30,784,350</text:p>
          </table:table-cell>
          <table:table-cell office:value-type="float" office:value="229423843.71851519" table:style-name="ce66">
            <text:p>229,423,844</text:p>
          </table:table-cell>
          <table:table-cell office:value-type="float" office:value="112472774.83886263" table:style-name="ce66">
            <text:p>112,472,775</text:p>
          </table:table-cell>
          <table:table-cell office:value-type="float" office:value="36338266.152927831" table:style-name="ce66">
            <text:p>36,338,266</text:p>
          </table:table-cell>
          <table:table-cell office:value-type="float" office:value="174306465.43444735" table:style-name="ce66">
            <text:p>174,306,465</text:p>
          </table:table-cell>
          <table:table-cell office:value-type="string" table:style-name="ce24">
            <text:p>A.Total receipt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1.受僱人員報酬</text:p>
          </table:table-cell>
          <table:table-cell office:value-type="float" office:value="2818601.3204442589" table:style-name="ce65">
            <text:p>2,818,601</text:p>
          </table:table-cell>
          <table:table-cell office:value-type="float" office:value="117202696.13509215" table:style-name="ce65">
            <text:p>117,202,696</text:p>
          </table:table-cell>
          <table:table-cell office:value-type="float" office:value="68104510.096794784" table:style-name="ce65">
            <text:p>68,104,510</text:p>
          </table:table-cell>
          <table:table-cell office:value-type="float" office:value="19834284.896608219" table:style-name="ce65">
            <text:p>19,834,285</text:p>
          </table:table-cell>
          <table:table-cell office:value-type="float" office:value="33575596.855245784" table:style-name="ce65">
            <text:p>33,575,597</text:p>
          </table:table-cell>
          <table:table-cell office:value-type="string" table:style-name="ce26">
            <text:p>　1.Compensation of employe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1)本業薪資</text:p>
          </table:table-cell>
          <table:table-cell office:value-type="float" office:value="2113922.1288548103" table:style-name="ce65">
            <text:p>2,113,922</text:p>
          </table:table-cell>
          <table:table-cell office:value-type="float" office:value="95969389.999674991" table:style-name="ce65">
            <text:p>95,969,390</text:p>
          </table:table-cell>
          <table:table-cell office:value-type="float" office:value="53968621.882211693" table:style-name="ce65">
            <text:p>53,968,622</text:p>
          </table:table-cell>
          <table:table-cell office:value-type="float" office:value="16543737.340486502" table:style-name="ce65">
            <text:p>16,543,737</text:p>
          </table:table-cell>
          <table:table-cell office:value-type="float" office:value="2122833.9174474427" table:style-name="ce65">
            <text:p>2,122,834</text:p>
          </table:table-cell>
          <table:table-cell office:value-type="string" table:style-name="ce26">
            <text:p>　　(1)Full time payroll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2)兼業薪資</text:p>
          </table:table-cell>
          <table:table-cell office:value-type="float" office:value="185286.5976989" table:style-name="ce65">
            <text:p>185,287</text:p>
          </table:table-cell>
          <table:table-cell office:value-type="float" office:value="1217431.7797677401" table:style-name="ce65">
            <text:p>1,217,432</text:p>
          </table:table-cell>
          <table:table-cell office:value-type="float" office:value="1971871.5854967358" table:style-name="ce65">
            <text:p>1,971,872</text:p>
          </table:table-cell>
          <table:table-cell office:value-type="float" office:value="757362.02763791604" table:style-name="ce65">
            <text:p>757,362</text:p>
          </table:table-cell>
          <table:table-cell office:value-type="float" office:value="29907564.372842487" table:style-name="ce65">
            <text:p>29,907,564</text:p>
          </table:table-cell>
          <table:table-cell office:value-type="string" table:style-name="ce26">
            <text:p>　　(2)Part time payroll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3)其他收入</text:p>
          </table:table-cell>
          <table:table-cell office:value-type="float" office:value="519392.5938905481" table:style-name="ce65">
            <text:p>519,393</text:p>
          </table:table-cell>
          <table:table-cell office:value-type="float" office:value="20015874.355649475" table:style-name="ce65">
            <text:p>20,015,874</text:p>
          </table:table-cell>
          <table:table-cell office:value-type="float" office:value="12164016.629086331" table:style-name="ce65">
            <text:p>12,164,017</text:p>
          </table:table-cell>
          <table:table-cell office:value-type="float" office:value="2533185.5284838015" table:style-name="ce65">
            <text:p>2,533,186</text:p>
          </table:table-cell>
          <table:table-cell office:value-type="float" office:value="1545198.5649558511" table:style-name="ce65">
            <text:p>1,545,199</text:p>
          </table:table-cell>
          <table:table-cell office:value-type="string" table:style-name="ce26">
            <text:p>　　(3)Other receipts or subsidi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2.產業主所得</text:p>
          </table:table-cell>
          <table:table-cell office:value-type="float" office:value="14716148.652733931" table:style-name="ce65">
            <text:p>14,716,149</text:p>
          </table:table-cell>
          <table:table-cell office:value-type="float" office:value="43334298.048040375" table:style-name="ce65">
            <text:p>43,334,298</text:p>
          </table:table-cell>
          <table:table-cell office:value-type="float" office:value="11786164.696668373" table:style-name="ce65">
            <text:p>11,786,165</text:p>
          </table:table-cell>
          <table:table-cell office:value-type="float" office:value="1422378.8339877515" table:style-name="ce65">
            <text:p>1,422,379</text:p>
          </table:table-cell>
          <table:table-cell office:value-type="float" office:value="52158.003415650004" table:style-name="ce65">
            <text:p>52,158</text:p>
          </table:table-cell>
          <table:table-cell office:value-type="string" table:style-name="ce26">
            <text:p>　2.Entrepreneurial incom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3.財產所得收入</text:p>
          </table:table-cell>
          <table:table-cell office:value-type="float" office:value="783824.70911273314" table:style-name="ce65">
            <text:p>783,825</text:p>
          </table:table-cell>
          <table:table-cell office:value-type="float" office:value="3838870.7083046613" table:style-name="ce65">
            <text:p>3,838,871</text:p>
          </table:table-cell>
          <table:table-cell office:value-type="float" office:value="2667400.4858023161" table:style-name="ce65">
            <text:p>2,667,400</text:p>
          </table:table-cell>
          <table:table-cell office:value-type="float" office:value="1157037.3448972981" table:style-name="ce65">
            <text:p>1,157,037</text:p>
          </table:table-cell>
          <table:table-cell office:value-type="float" office:value="25911758.456589028" table:style-name="ce65">
            <text:p>25,911,758</text:p>
          </table:table-cell>
          <table:table-cell office:value-type="string" table:style-name="ce26">
            <text:p>　3. Property incom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4.自用住宅設算租金收入</text:p>
          </table:table-cell>
          <table:table-cell office:value-type="float" office:value="1936739.6491025402" table:style-name="ce65">
            <text:p>1,936,740</text:p>
          </table:table-cell>
          <table:table-cell office:value-type="float" office:value="12804005.093550479" table:style-name="ce65">
            <text:p>12,804,005</text:p>
          </table:table-cell>
          <table:table-cell office:value-type="float" office:value="6413351.0983341653" table:style-name="ce65">
            <text:p>6,413,351</text:p>
          </table:table-cell>
          <table:table-cell office:value-type="float" office:value="2263515.126092975" table:style-name="ce65">
            <text:p>2,263,515</text:p>
          </table:table-cell>
          <table:table-cell office:value-type="float" office:value="18905122.835276928" table:style-name="ce65">
            <text:p>18,905,123</text:p>
          </table:table-cell>
          <table:table-cell office:value-type="string" table:style-name="ce26">
            <text:p>　4.Imputed rent incom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5.經常移轉收入</text:p>
          </table:table-cell>
          <table:table-cell office:value-type="float" office:value="10529035.644973425" table:style-name="ce65">
            <text:p>10,529,036</text:p>
          </table:table-cell>
          <table:table-cell office:value-type="float" office:value="52242272.512265138" table:style-name="ce65">
            <text:p>52,242,273</text:p>
          </table:table-cell>
          <table:table-cell office:value-type="float" office:value="23498191.44635281" table:style-name="ce65">
            <text:p>23,498,191</text:p>
          </table:table-cell>
          <table:table-cell office:value-type="float" office:value="11660503.191614054" table:style-name="ce65">
            <text:p>11,660,503</text:p>
          </table:table-cell>
          <table:table-cell office:value-type="float" office:value="95860622.826382324" table:style-name="ce65">
            <text:p>95,860,623</text:p>
          </table:table-cell>
          <table:table-cell office:value-type="string" table:style-name="ce26">
            <text:p>　5.Current transfer receipt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1)從私人</text:p>
          </table:table-cell>
          <table:table-cell office:value-type="float" office:value="3153999.6370966341" table:style-name="ce65">
            <text:p>3,154,000</text:p>
          </table:table-cell>
          <table:table-cell office:value-type="float" office:value="8881002.9748519585" table:style-name="ce65">
            <text:p>8,881,003</text:p>
          </table:table-cell>
          <table:table-cell office:value-type="float" office:value="4892058.4282849496" table:style-name="ce65">
            <text:p>4,892,058</text:p>
          </table:table-cell>
          <table:table-cell office:value-type="float" office:value="2914082.8408198631" table:style-name="ce65">
            <text:p>2,914,083</text:p>
          </table:table-cell>
          <table:table-cell office:value-type="float" office:value="41252583.925458573" table:style-name="ce65">
            <text:p>41,252,584</text:p>
          </table:table-cell>
          <table:table-cell office:value-type="string" table:style-name="ce26">
            <text:p>　　(1)From individual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2)從政府</text:p>
          </table:table-cell>
          <table:table-cell office:value-type="float" office:value="3190670.035647559" table:style-name="ce65">
            <text:p>3,190,670</text:p>
          </table:table-cell>
          <table:table-cell office:value-type="float" office:value="15844300.086597899" table:style-name="ce65">
            <text:p>15,844,300</text:p>
          </table:table-cell>
          <table:table-cell office:value-type="float" office:value="8019853.5913079465" table:style-name="ce65">
            <text:p>8,019,854</text:p>
          </table:table-cell>
          <table:table-cell office:value-type="float" office:value="3037775.8776229187" table:style-name="ce65">
            <text:p>3,037,776</text:p>
          </table:table-cell>
          <table:table-cell office:value-type="float" office:value="14825075.321305186" table:style-name="ce65">
            <text:p>14,825,075</text:p>
          </table:table-cell>
          <table:table-cell office:value-type="string" table:style-name="ce26">
            <text:p>　　(2)From government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3)社會保險受益</text:p>
          </table:table-cell>
          <table:table-cell office:value-type="float" office:value="4149571.3615415934" table:style-name="ce65">
            <text:p>4,149,571</text:p>
          </table:table-cell>
          <table:table-cell office:value-type="float" office:value="26755337.959450327" table:style-name="ce65">
            <text:p>26,755,338</text:p>
          </table:table-cell>
          <table:table-cell office:value-type="float" office:value="9977304.6078081187" table:style-name="ce65">
            <text:p>9,977,305</text:p>
          </table:table-cell>
          <table:table-cell office:value-type="float" office:value="5610131.3027903261" table:style-name="ce65">
            <text:p>5,610,131</text:p>
          </table:table-cell>
          <table:table-cell office:value-type="float" office:value="39143861.883534603" table:style-name="ce65">
            <text:p>39,143,862</text:p>
          </table:table-cell>
          <table:table-cell office:value-type="string" table:style-name="ce26">
            <text:p>　　(3)Benefit of social insuranc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4)從企業</text:p>
          </table:table-cell>
          <table:table-cell office:value-type="float" office:value="34794.610687640001" table:style-name="ce65">
            <text:p>34,795</text:p>
          </table:table-cell>
          <table:table-cell office:value-type="float" office:value="692874.67605026194" table:style-name="ce65">
            <text:p>692,875</text:p>
          </table:table-cell>
          <table:table-cell office:value-type="float" office:value="608974.81895179278" table:style-name="ce65">
            <text:p>608,975</text:p>
          </table:table-cell>
          <table:table-cell office:value-type="float" office:value="98513.170380942393" table:style-name="ce65">
            <text:p>98,513</text:p>
          </table:table-cell>
          <table:table-cell office:value-type="float" office:value="352614.96560599911" table:style-name="ce65">
            <text:p>352,615</text:p>
          </table:table-cell>
          <table:table-cell office:value-type="string" table:style-name="ce26">
            <text:p>　　(4)From enterpris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5)從國外</text:p>
          </table:table-cell>
          <table:table-cell office:value-type="float" office:value="0" table:style-name="ce65">
            <text:p>-</text:p>
          </table:table-cell>
          <table:table-cell office:value-type="float" office:value="68756.815314720006" table:style-name="ce65">
            <text:p>68,75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86486.73047800001" table:style-name="ce65">
            <text:p>286,487</text:p>
          </table:table-cell>
          <table:table-cell office:value-type="string" table:style-name="ce26">
            <text:p>　　(5)From abroad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6.雜項收入</text:p>
          </table:table-cell>
          <table:table-cell office:value-type="float" office:value="0" table:style-name="ce65">
            <text:p>-</text:p>
          </table:table-cell>
          <table:table-cell office:value-type="float" office:value="1701.2212624071501" table:style-name="ce65">
            <text:p>1,701</text:p>
          </table:table-cell>
          <table:table-cell office:value-type="float" office:value="3157.0149101930001" table:style-name="ce65">
            <text:p>3,157</text:p>
          </table:table-cell>
          <table:table-cell office:value-type="float" office:value="546.75972753999997" table:style-name="ce65">
            <text:p>547</text:p>
          </table:table-cell>
          <table:table-cell office:value-type="float" office:value="1206.4575377079998" table:style-name="ce65">
            <text:p>1,206</text:p>
          </table:table-cell>
          <table:table-cell office:value-type="string" table:style-name="ce26">
            <text:p>　 6.Miscellaneous receipt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二、非消費支出</text:p>
          </table:table-cell>
          <table:table-cell office:value-type="float" office:value="2621437.1275368491" table:style-name="ce66">
            <text:p>2,621,437</text:p>
          </table:table-cell>
          <table:table-cell office:value-type="float" office:value="39054123.804701909" table:style-name="ce66">
            <text:p>39,054,124</text:p>
          </table:table-cell>
          <table:table-cell office:value-type="float" office:value="20567149.900481857" table:style-name="ce66">
            <text:p>20,567,150</text:p>
          </table:table-cell>
          <table:table-cell office:value-type="float" office:value="5297786.2976932973" table:style-name="ce66">
            <text:p>5,297,786</text:p>
          </table:table-cell>
          <table:table-cell office:value-type="float" office:value="19831654.378604572" table:style-name="ce66">
            <text:p>19,831,654</text:p>
          </table:table-cell>
          <table:table-cell office:value-type="string" table:style-name="ce24">
            <text:p>B.Nonconsumption expenditur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1.利息支出</text:p>
          </table:table-cell>
          <table:table-cell office:value-type="float" office:value="54432.478790820001" table:style-name="ce65">
            <text:p>54,432</text:p>
          </table:table-cell>
          <table:table-cell office:value-type="float" office:value="2440826.7320567048" table:style-name="ce65">
            <text:p>2,440,827</text:p>
          </table:table-cell>
          <table:table-cell office:value-type="float" office:value="1168742.4000399751" table:style-name="ce65">
            <text:p>1,168,742</text:p>
          </table:table-cell>
          <table:table-cell office:value-type="float" office:value="132165.25136582219" table:style-name="ce65">
            <text:p>132,165</text:p>
          </table:table-cell>
          <table:table-cell office:value-type="float" office:value="1116412.4891582234" table:style-name="ce65">
            <text:p>1,116,412</text:p>
          </table:table-cell>
          <table:table-cell office:value-type="string" table:style-name="ce26">
            <text:p>　 1.Interest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2.經常移轉支出</text:p>
          </table:table-cell>
          <table:table-cell office:value-type="float" office:value="2567004.648746029" table:style-name="ce65">
            <text:p>2,567,005</text:p>
          </table:table-cell>
          <table:table-cell office:value-type="float" office:value="36613297.072645202" table:style-name="ce65">
            <text:p>36,613,297</text:p>
          </table:table-cell>
          <table:table-cell office:value-type="float" office:value="19398407.500441883" table:style-name="ce65">
            <text:p>19,398,408</text:p>
          </table:table-cell>
          <table:table-cell office:value-type="float" office:value="5165621.0463274755" table:style-name="ce65">
            <text:p>5,165,621</text:p>
          </table:table-cell>
          <table:table-cell office:value-type="float" office:value="18715241.889446344" table:style-name="ce65">
            <text:p>18,715,242</text:p>
          </table:table-cell>
          <table:table-cell office:value-type="string" table:style-name="ce26">
            <text:p>　 2.Current transfer expenditur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1)對私人</text:p>
          </table:table-cell>
          <table:table-cell office:value-type="float" office:value="594429.2369190366" table:style-name="ce65">
            <text:p>594,429</text:p>
          </table:table-cell>
          <table:table-cell office:value-type="float" office:value="6311050.6797570111" table:style-name="ce65">
            <text:p>6,311,051</text:p>
          </table:table-cell>
          <table:table-cell office:value-type="float" office:value="3037101.3511910071" table:style-name="ce65">
            <text:p>3,037,101</text:p>
          </table:table-cell>
          <table:table-cell office:value-type="float" office:value="824211.30924555729" table:style-name="ce65">
            <text:p>824,211</text:p>
          </table:table-cell>
          <table:table-cell office:value-type="float" office:value="6042495.9469469683" table:style-name="ce65">
            <text:p>6,042,496</text:p>
          </table:table-cell>
          <table:table-cell office:value-type="string" table:style-name="ce26">
            <text:p>　　(1)To privat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2)對政府</text:p>
          </table:table-cell>
          <table:table-cell office:value-type="float" office:value="517183.49913211417" table:style-name="ce65">
            <text:p>517,183</text:p>
          </table:table-cell>
          <table:table-cell office:value-type="float" office:value="3426014.1676240428" table:style-name="ce65">
            <text:p>3,426,014</text:p>
          </table:table-cell>
          <table:table-cell office:value-type="float" office:value="1749898.075648834" table:style-name="ce65">
            <text:p>1,749,898</text:p>
          </table:table-cell>
          <table:table-cell office:value-type="float" office:value="440091.90052432503" table:style-name="ce65">
            <text:p>440,092</text:p>
          </table:table-cell>
          <table:table-cell office:value-type="float" office:value="5889458.9823232954" table:style-name="ce65">
            <text:p>5,889,459</text:p>
          </table:table-cell>
          <table:table-cell office:value-type="string" table:style-name="ce26">
            <text:p>　　(2)To government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3)社會保險</text:p>
          </table:table-cell>
          <table:table-cell office:value-type="float" office:value="1454344.1692672584" table:style-name="ce65">
            <text:p>1,454,344</text:p>
          </table:table-cell>
          <table:table-cell office:value-type="float" office:value="26781860.492232606" table:style-name="ce65">
            <text:p>26,781,860</text:p>
          </table:table-cell>
          <table:table-cell office:value-type="float" office:value="14038584.200276174" table:style-name="ce65">
            <text:p>14,038,584</text:p>
          </table:table-cell>
          <table:table-cell office:value-type="float" office:value="3868617.6379240775" table:style-name="ce65">
            <text:p>3,868,618</text:p>
          </table:table-cell>
          <table:table-cell office:value-type="float" office:value="6689988.2008421142" table:style-name="ce65">
            <text:p>6,689,988</text:p>
          </table:table-cell>
          <table:table-cell office:value-type="string" table:style-name="ce26">
            <text:p>　　(3)Social insuranc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4)對國外</text:p>
          </table:table-cell>
          <table:table-cell office:value-type="float" office:value="1047.7434276199999" table:style-name="ce65">
            <text:p>1,048</text:p>
          </table:table-cell>
          <table:table-cell office:value-type="float" office:value="94371.733031566997" table:style-name="ce65">
            <text:p>94,372</text:p>
          </table:table-cell>
          <table:table-cell office:value-type="float" office:value="572823.87332586606" table:style-name="ce65">
            <text:p>572,824</text:p>
          </table:table-cell>
          <table:table-cell office:value-type="float" office:value="32700.198633514996" table:style-name="ce65">
            <text:p>32,700</text:p>
          </table:table-cell>
          <table:table-cell office:value-type="float" office:value="93298.759333967988" table:style-name="ce65">
            <text:p>93,299</text:p>
          </table:table-cell>
          <table:table-cell office:value-type="string" table:style-name="ce26">
            <text:p>　　(4)To abroad</text:p>
          </table:table-cell>
          <table:table-cell table:number-columns-repeated="16377" table:style-name="ce27"/>
        </table:table-row>
        <table:table-row table:style-name="ro16">
          <table:table-cell table:style-name="ce28"/>
          <table:table-cell table:number-columns-repeated="4" table:style-name="ce45"/>
          <table:table-cell table:style-name="ce27"/>
          <table:table-cell table:style-name="ce26"/>
          <table:table-cell table:number-columns-repeated="16377" table:style-name="ce27"/>
        </table:table-row>
        <table:table-row table:style-name="ro12">
          <table:table-cell table:style-name="ce46"/>
          <table:table-cell table:number-columns-repeated="3" table:style-name="ce47"/>
          <table:table-cell table:number-columns-repeated="2" table:style-name="ce48"/>
          <table:table-cell table:style-name="ce49"/>
          <table:table-cell table:number-columns-repeated="16377" table:style-name="ce27"/>
        </table:table-row>
        <table:table-row table:number-rows-repeated="1048534" table:style-name="ro13">
          <table:table-cell table:number-columns-repeated="16384"/>
        </table:table-row>
      </table:table>
      <table:table table:name="9,10" table:style-name="ta1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44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1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2">
            <text:p>表2 <text:s/>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3">
            <text:p>Table 2 <text:s text:c="2"/>Total Family Income and Expenditure by Occupation of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4">
            <text:p><text:s text:c="43"/>Household Heads(Cont.2)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 table:style-name="ce5"/>
          <table:table-cell office:value-type="string" table:style-name="ce63">
            <text:p>民國112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23" table:number-columns-spanned="3" table:number-rows-spanned="1" table:style-name="ce75">
            <text:p>2023<text:s/></text:p>
          </table:table-cell>
          <table:covered-table-cell table:number-columns-repeated="2"/>
          <table:table-cell office:value-type="string" table:style-name="ce62">
            <text:p>Unit:NT$1,000</text:p>
          </table:table-cell>
          <table:table-cell table:number-columns-repeated="16376"/>
        </table:table-row>
        <table:table-row table:style-name="ro18">
          <table:table-cell table:style-name="ce7"/>
          <table:table-cell office:value-type="string" table:number-columns-spanned="1" table:number-rows-spanned="2" table:style-name="ce69">
            <text:p>總計</text:p>
          </table:table-cell>
          <table:table-cell office:value-type="string" table:number-columns-spanned="1" table:number-rows-spanned="3" table:style-name="ce67">
            <text:p>民意代表、主管及經理人員</text:p>
          </table:table-cell>
          <table:table-cell office:value-type="string" table:number-columns-spanned="1" table:number-rows-spanned="2" table:style-name="ce69">
            <text:p>專業人員<text:s text:c="2"/></text:p>
          </table:table-cell>
          <table:table-cell office:value-type="string" table:number-columns-spanned="1" table:number-rows-spanned="3" table:style-name="ce67">
            <text:p>技術員及助理專業人員</text:p>
          </table:table-cell>
          <table:table-cell office:value-type="string" table:number-columns-spanned="1" table:number-rows-spanned="2" table:style-name="ce69">
            <text:p>事務支援人員<text:s/></text:p>
          </table:table-cell>
          <table:table-cell office:value-type="string" table:number-columns-spanned="1" table:number-rows-spanned="3" table:style-name="ce67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table:style-name="ce16"/>
          <table:covered-table-cell/>
          <table:table-cell table:style-name="ce16"/>
          <table:covered-table-cell/>
          <table:table-cell table:style-name="ce16"/>
          <table:covered-table-cell/>
          <table:table-cell table:style-name="ce9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2">
            <text:p>Grand</text:p>
          </table:table-cell>
          <table:table-cell office:value-type="string" table:style-name="ce59">
            <text:p>Legislators,</text:p>
          </table:table-cell>
          <table:table-cell office:value-type="string" table:style-name="ce33">
            <text:p>Professionals<text:s text:c="2"/></text:p>
          </table:table-cell>
          <table:table-cell office:value-type="string" table:style-name="ce3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3">
            <text:p>Total</text:p>
          </table:table-cell>
          <table:table-cell office:value-type="string" table:style-name="ce59">
            <text:p>Senior Officials</text:p>
          </table:table-cell>
          <table:table-cell table:style-name="ce34"/>
          <table:table-cell office:value-type="string" table:style-name="ce33">
            <text:p>Associate<text:s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table:style-name="ce35"/>
          <table:table-cell office:value-type="string" table:style-name="ce59">
            <text:p>and Managers</text:p>
          </table:table-cell>
          <table:table-cell table:style-name="ce34"/>
          <table:table-cell office:value-type="string" table:style-name="ce33">
            <text:p>Professionals<text:s text:c="5"/></text:p>
          </table:table-cell>
          <table:table-cell table:style-name="ce15"/>
          <table:table-cell table:style-name="ce14"/>
          <table:table-cell table:style-name="ce9"/>
          <table:table-cell table:number-columns-repeated="16376" table:style-name="ce10"/>
        </table:table-row>
        <table:table-row table:style-name="ro2">
          <table:table-cell table:style-name="ce17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61"/>
          <table:table-cell table:style-name="ce20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1"/>
          <table:table-cell table:style-name="ce11"/>
          <table:table-cell table:style-name="ce3"/>
          <table:table-cell table:number-columns-repeated="16376" table:style-name="ce10"/>
        </table:table-row>
        <table:table-row table:style-name="ro10">
          <table:table-cell office:value-type="string" table:style-name="ce22">
            <text:p>三、消費支出</text:p>
          </table:table-cell>
          <table:table-cell office:value-type="float" office:value="958651912.10906053" table:style-name="ce64">
            <text:p>958,651,912</text:p>
          </table:table-cell>
          <table:table-cell office:value-type="float" office:value="43331351.118727371" table:style-name="ce64">
            <text:p>43,331,351</text:p>
          </table:table-cell>
          <table:table-cell office:value-type="float" office:value="127511553.9284015" table:style-name="ce64">
            <text:p>127,511,554</text:p>
          </table:table-cell>
          <table:table-cell office:value-type="float" office:value="204054643.97290805" table:style-name="ce64">
            <text:p>204,054,644</text:p>
          </table:table-cell>
          <table:table-cell office:value-type="float" office:value="47167853.646735534" table:style-name="ce64">
            <text:p>47,167,854</text:p>
          </table:table-cell>
          <table:table-cell office:value-type="float" office:value="115122981.41639769" table:style-name="ce64">
            <text:p>115,122,981</text:p>
          </table:table-cell>
          <table:table-cell office:value-type="string" table:style-name="ce24">
            <text:p>C.Consumption expenditures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25">
            <text:p>　1.食品及非酒精飲料</text:p>
          </table:table-cell>
          <table:table-cell office:value-type="float" office:value="125460438.54675557" table:style-name="ce65">
            <text:p>125,460,439</text:p>
          </table:table-cell>
          <table:table-cell office:value-type="float" office:value="3721021.1055295491" table:style-name="ce65">
            <text:p>3,721,021</text:p>
          </table:table-cell>
          <table:table-cell office:value-type="float" office:value="13547164.230967222" table:style-name="ce65">
            <text:p>13,547,164</text:p>
          </table:table-cell>
          <table:table-cell office:value-type="float" office:value="24394805.34397557" table:style-name="ce65">
            <text:p>24,394,805</text:p>
          </table:table-cell>
          <table:table-cell office:value-type="float" office:value="6028510.8583865538" table:style-name="ce65">
            <text:p>6,028,511</text:p>
          </table:table-cell>
          <table:table-cell office:value-type="float" office:value="16702743.457378877" table:style-name="ce65">
            <text:p>16,702,743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25">
            <text:p>　2.菸酒及檳榔</text:p>
          </table:table-cell>
          <table:table-cell office:value-type="float" office:value="8856298.7337743305" table:style-name="ce65">
            <text:p>8,856,299</text:p>
          </table:table-cell>
          <table:table-cell office:value-type="float" office:value="470106.89233283384" table:style-name="ce65">
            <text:p>470,107</text:p>
          </table:table-cell>
          <table:table-cell office:value-type="float" office:value="849149.54906391259" table:style-name="ce65">
            <text:p>849,150</text:p>
          </table:table-cell>
          <table:table-cell office:value-type="float" office:value="1603181.8854024555" table:style-name="ce65">
            <text:p>1,603,182</text:p>
          </table:table-cell>
          <table:table-cell office:value-type="float" office:value="246909.08443894214" table:style-name="ce65">
            <text:p>246,909</text:p>
          </table:table-cell>
          <table:table-cell office:value-type="float" office:value="1164742.3152527234" table:style-name="ce65">
            <text:p>1,164,742</text:p>
          </table:table-cell>
          <table:table-cell office:value-type="string" table:style-name="ce55">
            <text:p>　2.Tobacco,alcoholic beverages<text:s/></text:p>
            <text:p><text:s text:c="7"/>and betel nut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3.衣著鞋襪及服飾用品</text:p>
          </table:table-cell>
          <table:table-cell office:value-type="float" office:value="27542619.477583181" table:style-name="ce65">
            <text:p>27,542,619</text:p>
          </table:table-cell>
          <table:table-cell office:value-type="float" office:value="1299812.0577937078" table:style-name="ce65">
            <text:p>1,299,812</text:p>
          </table:table-cell>
          <table:table-cell office:value-type="float" office:value="3931160.4602498258" table:style-name="ce65">
            <text:p>3,931,160</text:p>
          </table:table-cell>
          <table:table-cell office:value-type="float" office:value="5999711.9355085818" table:style-name="ce65">
            <text:p>5,999,712</text:p>
          </table:table-cell>
          <table:table-cell office:value-type="float" office:value="1500181.7685365805" table:style-name="ce65">
            <text:p>1,500,182</text:p>
          </table:table-cell>
          <table:table-cell office:value-type="float" office:value="3523875.3461119048" table:style-name="ce65">
            <text:p>3,523,875</text:p>
          </table:table-cell>
          <table:table-cell office:value-type="string" table:style-name="ce26">
            <text:p>　3.Clothing and footwear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53">
            <text:p>　4.住宅服務、水電瓦斯</text:p>
            <text:p>　 <text:s text:c="2"/>及其他燃料</text:p>
          </table:table-cell>
          <table:table-cell office:value-type="float" office:value="235305177.79499868" table:style-name="ce65">
            <text:p>235,305,178</text:p>
          </table:table-cell>
          <table:table-cell office:value-type="float" office:value="10376167.869401338" table:style-name="ce65">
            <text:p>10,376,168</text:p>
          </table:table-cell>
          <table:table-cell office:value-type="float" office:value="29170959.116423536" table:style-name="ce65">
            <text:p>29,170,959</text:p>
          </table:table-cell>
          <table:table-cell office:value-type="float" office:value="48971497.879321866" table:style-name="ce65">
            <text:p>48,971,498</text:p>
          </table:table-cell>
          <table:table-cell office:value-type="float" office:value="10801765.4286368" table:style-name="ce65">
            <text:p>10,801,765</text:p>
          </table:table-cell>
          <table:table-cell office:value-type="float" office:value="27655381.469113167" table:style-name="ce65">
            <text:p>27,655,381</text:p>
          </table:table-cell>
          <table:table-cell office:value-type="string" table:style-name="ce55">
            <text:p>　4.Housing,water,electricity,gas<text:s/></text:p>
            <text:p><text:s text:c="7"/>and other fuel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1)住宅服務<text:s/></text:p>
          </table:table-cell>
          <table:table-cell office:value-type="float" office:value="215063065.86006722" table:style-name="ce65">
            <text:p>215,063,066</text:p>
          </table:table-cell>
          <table:table-cell office:value-type="float" office:value="9708033.1082574539" table:style-name="ce65">
            <text:p>9,708,033</text:p>
          </table:table-cell>
          <table:table-cell office:value-type="float" office:value="26886934.784333214" table:style-name="ce65">
            <text:p>26,886,935</text:p>
          </table:table-cell>
          <table:table-cell office:value-type="float" office:value="44968749.077659205" table:style-name="ce65">
            <text:p>44,968,749</text:p>
          </table:table-cell>
          <table:table-cell office:value-type="float" office:value="9795389.9115683511" table:style-name="ce65">
            <text:p>9,795,390</text:p>
          </table:table-cell>
          <table:table-cell office:value-type="float" office:value="24909259.368964534" table:style-name="ce65">
            <text:p>24,909,259</text:p>
          </table:table-cell>
          <table:table-cell office:value-type="string" table:style-name="ce55">
            <text:p>　　(1)Rent and residential servic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 <text:s/>(2)水電費及燃料</text:p>
          </table:table-cell>
          <table:table-cell office:value-type="float" office:value="20242111.934931371" table:style-name="ce65">
            <text:p>20,242,112</text:p>
          </table:table-cell>
          <table:table-cell office:value-type="float" office:value="668134.76114388253" table:style-name="ce65">
            <text:p>668,135</text:p>
          </table:table-cell>
          <table:table-cell office:value-type="float" office:value="2284024.3320903" table:style-name="ce65">
            <text:p>2,284,024</text:p>
          </table:table-cell>
          <table:table-cell office:value-type="float" office:value="4002748.8016626113" table:style-name="ce65">
            <text:p>4,002,749</text:p>
          </table:table-cell>
          <table:table-cell office:value-type="float" office:value="1006375.5170684477" table:style-name="ce65">
            <text:p>1,006,376</text:p>
          </table:table-cell>
          <table:table-cell office:value-type="float" office:value="2746122.1001486336" table:style-name="ce65">
            <text:p>2,746,122</text:p>
          </table:table-cell>
          <table:table-cell office:value-type="string" table:style-name="ce55">
            <text:p>　　(2)Water,electricity,gas and other fuels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25">
            <text:p>　5.家具設備及家務維護</text:p>
          </table:table-cell>
          <table:table-cell office:value-type="float" office:value="23618895.975982979" table:style-name="ce65">
            <text:p>23,618,896</text:p>
          </table:table-cell>
          <table:table-cell office:value-type="float" office:value="1960089.4384236536" table:style-name="ce65">
            <text:p>1,960,089</text:p>
          </table:table-cell>
          <table:table-cell office:value-type="float" office:value="3457215.5115891346" table:style-name="ce65">
            <text:p>3,457,216</text:p>
          </table:table-cell>
          <table:table-cell office:value-type="float" office:value="5012253.0187663203" table:style-name="ce65">
            <text:p>5,012,253</text:p>
          </table:table-cell>
          <table:table-cell office:value-type="float" office:value="1056723.7335460417" table:style-name="ce65">
            <text:p>1,056,724</text:p>
          </table:table-cell>
          <table:table-cell office:value-type="float" office:value="2367775.3988618795" table:style-name="ce65">
            <text:p>2,367,775</text:p>
          </table:table-cell>
          <table:table-cell office:value-type="string" table:style-name="ce55">
            <text:p>　5.Furnishings,household equipment<text:s/></text:p>
            <text:p><text:s text:c="7"/>and routine household maintenanc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6.醫療保健</text:p>
          </table:table-cell>
          <table:table-cell office:value-type="float" office:value="163025933.28207332" table:style-name="ce65">
            <text:p>163,025,933</text:p>
          </table:table-cell>
          <table:table-cell office:value-type="float" office:value="4899352.2916445071" table:style-name="ce65">
            <text:p>4,899,352</text:p>
          </table:table-cell>
          <table:table-cell office:value-type="float" office:value="18825108.729035988" table:style-name="ce65">
            <text:p>18,825,109</text:p>
          </table:table-cell>
          <table:table-cell office:value-type="float" office:value="33478758.251091681" table:style-name="ce65">
            <text:p>33,478,758</text:p>
          </table:table-cell>
          <table:table-cell office:value-type="float" office:value="8370778.655115691" table:style-name="ce65">
            <text:p>8,370,779</text:p>
          </table:table-cell>
          <table:table-cell office:value-type="float" office:value="19200096.554015569" table:style-name="ce65">
            <text:p>19,200,097</text:p>
          </table:table-cell>
          <table:table-cell office:value-type="string" table:style-name="ce26">
            <text:p>　6.Health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7.交通</text:p>
          </table:table-cell>
          <table:table-cell office:value-type="float" office:value="96874009.341517299" table:style-name="ce65">
            <text:p>96,874,009</text:p>
          </table:table-cell>
          <table:table-cell office:value-type="float" office:value="6193153.4230021993" table:style-name="ce65">
            <text:p>6,193,153</text:p>
          </table:table-cell>
          <table:table-cell office:value-type="float" office:value="19065013.462989591" table:style-name="ce65">
            <text:p>19,065,013</text:p>
          </table:table-cell>
          <table:table-cell office:value-type="float" office:value="22752762.012999211" table:style-name="ce65">
            <text:p>22,752,762</text:p>
          </table:table-cell>
          <table:table-cell office:value-type="float" office:value="4923823.5260699531" table:style-name="ce65">
            <text:p>4,923,824</text:p>
          </table:table-cell>
          <table:table-cell office:value-type="float" office:value="9888242.9665046036" table:style-name="ce65">
            <text:p>9,888,243</text:p>
          </table:table-cell>
          <table:table-cell office:value-type="string" table:style-name="ce26">
            <text:p>　7.Transport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1)個人交通工具之購置</text:p>
          </table:table-cell>
          <table:table-cell office:value-type="float" office:value="25151905.992088065" table:style-name="ce65">
            <text:p>25,151,906</text:p>
          </table:table-cell>
          <table:table-cell office:value-type="float" office:value="2721920.300535576" table:style-name="ce65">
            <text:p>2,721,920</text:p>
          </table:table-cell>
          <table:table-cell office:value-type="float" office:value="8459789.9313583858" table:style-name="ce65">
            <text:p>8,459,790</text:p>
          </table:table-cell>
          <table:table-cell office:value-type="float" office:value="5752409.4413044695" table:style-name="ce65">
            <text:p>5,752,409</text:p>
          </table:table-cell>
          <table:table-cell office:value-type="float" office:value="1076036.2940942696" table:style-name="ce65">
            <text:p>1,076,036</text:p>
          </table:table-cell>
          <table:table-cell office:value-type="float" office:value="1368860.302972923" table:style-name="ce65">
            <text:p>1,368,860</text:p>
          </table:table-cell>
          <table:table-cell office:value-type="string" table:style-name="ce26">
            <text:p>　　(1)Purchase of vehicles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54">
            <text:p>　 <text:s/>(2)個人交通設備使用管理</text:p>
            <text:p>　　　 及保養費</text:p>
          </table:table-cell>
          <table:table-cell office:value-type="float" office:value="54888516.238873631" table:style-name="ce65">
            <text:p>54,888,516</text:p>
          </table:table-cell>
          <table:table-cell office:value-type="float" office:value="2394596.2617694959" table:style-name="ce65">
            <text:p>2,394,596</text:p>
          </table:table-cell>
          <table:table-cell office:value-type="float" office:value="7729439.8579903208" table:style-name="ce65">
            <text:p>7,729,440</text:p>
          </table:table-cell>
          <table:table-cell office:value-type="float" office:value="13139815.677744132" table:style-name="ce65">
            <text:p>13,139,816</text:p>
          </table:table-cell>
          <table:table-cell office:value-type="float" office:value="2944530.8663538061" table:style-name="ce65">
            <text:p>2,944,531</text:p>
          </table:table-cell>
          <table:table-cell office:value-type="float" office:value="6710916.6786052147" table:style-name="ce65">
            <text:p>6,710,917</text:p>
          </table:table-cell>
          <table:table-cell office:value-type="string" table:style-name="ce26">
            <text:p>　　(2)Operation of transport equipment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54">
            <text:p>　　(3)乘交通設備及其他交通</text:p>
            <text:p>　　　 服務</text:p>
          </table:table-cell>
          <table:table-cell office:value-type="float" office:value="4915125.6027604993" table:style-name="ce65">
            <text:p>4,915,126</text:p>
          </table:table-cell>
          <table:table-cell office:value-type="float" office:value="426171.24101349217" table:style-name="ce65">
            <text:p>426,171</text:p>
          </table:table-cell>
          <table:table-cell office:value-type="float" office:value="911090.89663344563" table:style-name="ce65">
            <text:p>911,091</text:p>
          </table:table-cell>
          <table:table-cell office:value-type="float" office:value="971853.20747458807" table:style-name="ce65">
            <text:p>971,853</text:p>
          </table:table-cell>
          <table:table-cell office:value-type="float" office:value="255105.45171540463" table:style-name="ce65">
            <text:p>255,105</text:p>
          </table:table-cell>
          <table:table-cell office:value-type="float" office:value="464696.10706435342" table:style-name="ce65">
            <text:p>464,696</text:p>
          </table:table-cell>
          <table:table-cell office:value-type="string" table:style-name="ce26">
            <text:p>　　(3)Transport servic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4)汽、機車保險費</text:p>
          </table:table-cell>
          <table:table-cell office:value-type="float" office:value="11918461.507795116" table:style-name="ce65">
            <text:p>11,918,462</text:p>
          </table:table-cell>
          <table:table-cell office:value-type="float" office:value="650465.6196836353" table:style-name="ce65">
            <text:p>650,466</text:p>
          </table:table-cell>
          <table:table-cell office:value-type="float" office:value="1964692.7770074294" table:style-name="ce65">
            <text:p>1,964,693</text:p>
          </table:table-cell>
          <table:table-cell office:value-type="float" office:value="2888683.686476029" table:style-name="ce65">
            <text:p>2,888,684</text:p>
          </table:table-cell>
          <table:table-cell office:value-type="float" office:value="648150.91390647145" table:style-name="ce65">
            <text:p>648,151</text:p>
          </table:table-cell>
          <table:table-cell office:value-type="float" office:value="1343769.8778621212" table:style-name="ce65">
            <text:p>1,343,770</text:p>
          </table:table-cell>
          <table:table-cell office:value-type="string" table:style-name="ce26">
            <text:p>　　(4)Insurance of vehicl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8.通訊</text:p>
          </table:table-cell>
          <table:table-cell office:value-type="float" office:value="26118204.367059465" table:style-name="ce65">
            <text:p>26,118,204</text:p>
          </table:table-cell>
          <table:table-cell office:value-type="float" office:value="1227276.5004626622" table:style-name="ce65">
            <text:p>1,227,277</text:p>
          </table:table-cell>
          <table:table-cell office:value-type="float" office:value="3175641.8623860413" table:style-name="ce65">
            <text:p>3,175,642</text:p>
          </table:table-cell>
          <table:table-cell office:value-type="float" office:value="5404478.656636239" table:style-name="ce65">
            <text:p>5,404,479</text:p>
          </table:table-cell>
          <table:table-cell office:value-type="float" office:value="1362111.9807771859" table:style-name="ce65">
            <text:p>1,362,112</text:p>
          </table:table-cell>
          <table:table-cell office:value-type="float" office:value="3524313.4964449098" table:style-name="ce65">
            <text:p>3,524,313</text:p>
          </table:table-cell>
          <table:table-cell office:value-type="string" table:style-name="ce26">
            <text:p>　8.Communication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9.休閒與文化</text:p>
          </table:table-cell>
          <table:table-cell office:value-type="float" office:value="39213018.500396244" table:style-name="ce65">
            <text:p>39,213,019</text:p>
          </table:table-cell>
          <table:table-cell office:value-type="float" office:value="2730924.6392565803" table:style-name="ce65">
            <text:p>2,730,925</text:p>
          </table:table-cell>
          <table:table-cell office:value-type="float" office:value="6199942.4967242135" table:style-name="ce65">
            <text:p>6,199,942</text:p>
          </table:table-cell>
          <table:table-cell office:value-type="float" office:value="9013329.5637518633" table:style-name="ce65">
            <text:p>9,013,330</text:p>
          </table:table-cell>
          <table:table-cell office:value-type="float" office:value="2042920.4674875534" table:style-name="ce65">
            <text:p>2,042,920</text:p>
          </table:table-cell>
          <table:table-cell office:value-type="float" office:value="4391396.8841744978" table:style-name="ce65">
            <text:p>4,391,397</text:p>
          </table:table-cell>
          <table:table-cell office:value-type="string" table:style-name="ce26">
            <text:p>　9.Recreation and cultur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1)套裝旅遊(不含自助旅遊)</text:p>
          </table:table-cell>
          <table:table-cell office:value-type="float" office:value="12009559.801217498" table:style-name="ce65">
            <text:p>12,009,560</text:p>
          </table:table-cell>
          <table:table-cell office:value-type="float" office:value="1038030.2983332203" table:style-name="ce65">
            <text:p>1,038,030</text:p>
          </table:table-cell>
          <table:table-cell office:value-type="float" office:value="1913446.308085067" table:style-name="ce65">
            <text:p>1,913,446</text:p>
          </table:table-cell>
          <table:table-cell office:value-type="float" office:value="3098455.0763091985" table:style-name="ce65">
            <text:p>3,098,455</text:p>
          </table:table-cell>
          <table:table-cell office:value-type="float" office:value="728751.77747761703" table:style-name="ce65">
            <text:p>728,752</text:p>
          </table:table-cell>
          <table:table-cell office:value-type="float" office:value="1095850.7145395526" table:style-name="ce65">
            <text:p>1,095,851</text:p>
          </table:table-cell>
          <table:table-cell office:value-type="string" table:style-name="ce26">
            <text:p>　　(1)Package holiday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 <text:s/>(2)娛樂消遣及文化服務</text:p>
          </table:table-cell>
          <table:table-cell office:value-type="float" office:value="14319302.292636419" table:style-name="ce65">
            <text:p>14,319,302</text:p>
          </table:table-cell>
          <table:table-cell office:value-type="float" office:value="828443.45993738004" table:style-name="ce65">
            <text:p>828,443</text:p>
          </table:table-cell>
          <table:table-cell office:value-type="float" office:value="2079110.2374974478" table:style-name="ce65">
            <text:p>2,079,110</text:p>
          </table:table-cell>
          <table:table-cell office:value-type="float" office:value="3174349.0752346576" table:style-name="ce65">
            <text:p>3,174,349</text:p>
          </table:table-cell>
          <table:table-cell office:value-type="float" office:value="697860.31279180455" table:style-name="ce65">
            <text:p>697,860</text:p>
          </table:table-cell>
          <table:table-cell office:value-type="float" office:value="1719504.2505965028" table:style-name="ce65">
            <text:p>1,719,504</text:p>
          </table:table-cell>
          <table:table-cell office:value-type="string" table:style-name="ce26">
            <text:p>　　(2)Recreational and cultural servic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3)書報雜誌文具</text:p>
          </table:table-cell>
          <table:table-cell office:value-type="float" office:value="4340726.0099519845" table:style-name="ce65">
            <text:p>4,340,726</text:p>
          </table:table-cell>
          <table:table-cell office:value-type="float" office:value="288223.51256136992" table:style-name="ce65">
            <text:p>288,224</text:p>
          </table:table-cell>
          <table:table-cell office:value-type="float" office:value="750864.18845451775" table:style-name="ce65">
            <text:p>750,864</text:p>
          </table:table-cell>
          <table:table-cell office:value-type="float" office:value="1037931.7456108535" table:style-name="ce65">
            <text:p>1,037,932</text:p>
          </table:table-cell>
          <table:table-cell office:value-type="float" office:value="220864.22931247804" table:style-name="ce65">
            <text:p>220,864</text:p>
          </table:table-cell>
          <table:table-cell office:value-type="float" office:value="508375.48228393716" table:style-name="ce65">
            <text:p>508,375</text:p>
          </table:table-cell>
          <table:table-cell office:value-type="string" table:style-name="ce26">
            <text:p>　　(3)Newspapers,books and stationery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54">
            <text:p>　　(4)教育消遣康樂器材</text:p>
            <text:p>　　　 及其附屬品</text:p>
          </table:table-cell>
          <table:table-cell office:value-type="float" office:value="8543430.3965903483" table:style-name="ce65">
            <text:p>8,543,430</text:p>
          </table:table-cell>
          <table:table-cell office:value-type="float" office:value="576227.36842461047" table:style-name="ce65">
            <text:p>576,227</text:p>
          </table:table-cell>
          <table:table-cell office:value-type="float" office:value="1456521.7626871818" table:style-name="ce65">
            <text:p>1,456,522</text:p>
          </table:table-cell>
          <table:table-cell office:value-type="float" office:value="1702593.6665971542" table:style-name="ce65">
            <text:p>1,702,594</text:p>
          </table:table-cell>
          <table:table-cell office:value-type="float" office:value="395444.14790565456" table:style-name="ce65">
            <text:p>395,444</text:p>
          </table:table-cell>
          <table:table-cell office:value-type="float" office:value="1067666.4367545082" table:style-name="ce65">
            <text:p>1,067,666</text:p>
          </table:table-cell>
          <table:table-cell office:value-type="string" table:style-name="ce26">
            <text:p>　　(4)Recreation faciliti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10.教育</text:p>
          </table:table-cell>
          <table:table-cell office:value-type="float" office:value="31238704.379268833" table:style-name="ce65">
            <text:p>31,238,704</text:p>
          </table:table-cell>
          <table:table-cell office:value-type="float" office:value="2546689.0683193556" table:style-name="ce65">
            <text:p>2,546,689</text:p>
          </table:table-cell>
          <table:table-cell office:value-type="float" office:value="6042155.8214262519" table:style-name="ce65">
            <text:p>6,042,156</text:p>
          </table:table-cell>
          <table:table-cell office:value-type="float" office:value="9021048.4118888658" table:style-name="ce65">
            <text:p>9,021,048</text:p>
          </table:table-cell>
          <table:table-cell office:value-type="float" office:value="1310997.372930699" table:style-name="ce65">
            <text:p>1,310,997</text:p>
          </table:table-cell>
          <table:table-cell office:value-type="float" office:value="3152282.5711802002" table:style-name="ce65">
            <text:p>3,152,283</text:p>
          </table:table-cell>
          <table:table-cell office:value-type="string" table:style-name="ce26">
            <text:p>　10.Education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11.餐廳及旅館</text:p>
          </table:table-cell>
          <table:table-cell office:value-type="float" office:value="130550769.18467915" table:style-name="ce65">
            <text:p>130,550,769</text:p>
          </table:table-cell>
          <table:table-cell office:value-type="float" office:value="5190822.7902787393" table:style-name="ce65">
            <text:p>5,190,823</text:p>
          </table:table-cell>
          <table:table-cell office:value-type="float" office:value="16563538.79984111" table:style-name="ce65">
            <text:p>16,563,539</text:p>
          </table:table-cell>
          <table:table-cell office:value-type="float" office:value="27678101.337343555" table:style-name="ce65">
            <text:p>27,678,101</text:p>
          </table:table-cell>
          <table:table-cell office:value-type="float" office:value="6992130.8551052995" table:style-name="ce65">
            <text:p>6,992,131</text:p>
          </table:table-cell>
          <table:table-cell office:value-type="float" office:value="17489827.372988414" table:style-name="ce65">
            <text:p>17,489,827</text:p>
          </table:table-cell>
          <table:table-cell office:value-type="string" table:style-name="ce26">
            <text:p>　11.Restaurants and hotels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25">
            <text:p>　12.什項消費</text:p>
          </table:table-cell>
          <table:table-cell office:value-type="float" office:value="50847842.52497156" table:style-name="ce65">
            <text:p>50,847,843</text:p>
          </table:table-cell>
          <table:table-cell office:value-type="float" office:value="2715935.0422822475" table:style-name="ce65">
            <text:p>2,715,935</text:p>
          </table:table-cell>
          <table:table-cell office:value-type="float" office:value="6684503.8877047235" table:style-name="ce65">
            <text:p>6,684,504</text:p>
          </table:table-cell>
          <table:table-cell office:value-type="float" office:value="10724715.676221784" table:style-name="ce65">
            <text:p>10,724,716</text:p>
          </table:table-cell>
          <table:table-cell office:value-type="float" office:value="2530999.9157042569" table:style-name="ce65">
            <text:p>2,531,000</text:p>
          </table:table-cell>
          <table:table-cell office:value-type="float" office:value="6062303.5843709372" table:style-name="ce65">
            <text:p>6,062,304</text:p>
          </table:table-cell>
          <table:table-cell office:value-type="string" table:style-name="ce55">
            <text:p>　12.Miscellaneous goods<text:s/></text:p>
            <text:p><text:s text:c="10"/>and servic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2">
            <text:p>可支配所得</text:p>
          </table:table-cell>
          <table:table-cell office:value-type="float" office:value="1169696063.6488559" table:style-name="ce64">
            <text:p>1,169,696,064</text:p>
          </table:table-cell>
          <table:table-cell office:value-type="float" office:value="56494973.450794518" table:style-name="ce64">
            <text:p>56,494,973</text:p>
          </table:table-cell>
          <table:table-cell office:value-type="float" office:value="168541035.52361253" table:style-name="ce64">
            <text:p>168,541,036</text:p>
          </table:table-cell>
          <table:table-cell office:value-type="float" office:value="249852769.66894588" table:style-name="ce64">
            <text:p>249,852,770</text:p>
          </table:table-cell>
          <table:table-cell office:value-type="float" office:value="58031772.681900673" table:style-name="ce64">
            <text:p>58,031,773</text:p>
          </table:table-cell>
          <table:table-cell office:value-type="float" office:value="140821963.71150076" table:style-name="ce64">
            <text:p>140,821,964</text:p>
          </table:table-cell>
          <table:table-cell office:value-type="string" table:style-name="ce24">
            <text:p>Disposable incom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2">
            <text:p>消費支出</text:p>
          </table:table-cell>
          <table:table-cell office:value-type="float" office:value="958651912.10906053" table:style-name="ce64">
            <text:p>958,651,912</text:p>
          </table:table-cell>
          <table:table-cell office:value-type="float" office:value="43331351.118727371" table:style-name="ce64">
            <text:p>43,331,351</text:p>
          </table:table-cell>
          <table:table-cell office:value-type="float" office:value="127511553.9284015" table:style-name="ce64">
            <text:p>127,511,554</text:p>
          </table:table-cell>
          <table:table-cell office:value-type="float" office:value="204054643.97290805" table:style-name="ce64">
            <text:p>204,054,644</text:p>
          </table:table-cell>
          <table:table-cell office:value-type="float" office:value="47167853.646735534" table:style-name="ce64">
            <text:p>47,167,854</text:p>
          </table:table-cell>
          <table:table-cell office:value-type="float" office:value="115122981.41639769" table:style-name="ce64">
            <text:p>115,122,981</text:p>
          </table:table-cell>
          <table:table-cell office:value-type="string" table:style-name="ce24">
            <text:p>Consumption expenditur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2">
            <text:p>儲蓄</text:p>
          </table:table-cell>
          <table:table-cell office:value-type="float" office:value="211044151.53979564" table:style-name="ce64">
            <text:p>211,044,152</text:p>
          </table:table-cell>
          <table:table-cell office:value-type="float" office:value="13163622.332067134" table:style-name="ce64">
            <text:p>13,163,622</text:p>
          </table:table-cell>
          <table:table-cell office:value-type="float" office:value="41029481.595211096" table:style-name="ce64">
            <text:p>41,029,482</text:p>
          </table:table-cell>
          <table:table-cell office:value-type="float" office:value="45798125.696038052" table:style-name="ce64">
            <text:p>45,798,126</text:p>
          </table:table-cell>
          <table:table-cell office:value-type="float" office:value="10863919.03516512" table:style-name="ce64">
            <text:p>10,863,919</text:p>
          </table:table-cell>
          <table:table-cell office:value-type="float" office:value="25698982.295103043" table:style-name="ce64">
            <text:p>25,698,982</text:p>
          </table:table-cell>
          <table:table-cell office:value-type="string" table:style-name="ce24">
            <text:p>Saving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2">
            <text:p>所得總額</text:p>
          </table:table-cell>
          <table:table-cell office:value-type="float" office:value="1476558436.7007196" table:style-name="ce64">
            <text:p>1,476,558,437</text:p>
          </table:table-cell>
          <table:table-cell office:value-type="float" office:value="74102751.420592129" table:style-name="ce64">
            <text:p>74,102,751</text:p>
          </table:table-cell>
          <table:table-cell office:value-type="float" office:value="219942513.14822674" table:style-name="ce64">
            <text:p>219,942,513</text:p>
          </table:table-cell>
          <table:table-cell office:value-type="float" office:value="320229069.13769919" table:style-name="ce64">
            <text:p>320,229,069</text:p>
          </table:table-cell>
          <table:table-cell office:value-type="float" office:value="73934153.994025111" table:style-name="ce64">
            <text:p>73,934,154</text:p>
          </table:table-cell>
          <table:table-cell office:value-type="float" office:value="174228399.23330328" table:style-name="ce64">
            <text:p>174,228,399</text:p>
          </table:table-cell>
          <table:table-cell office:value-type="string" table:style-name="ce24">
            <text:p>Current receipts</text:p>
          </table:table-cell>
          <table:table-cell table:number-columns-repeated="16376" table:style-name="ce27"/>
        </table:table-row>
        <table:table-row table:style-name="ro3">
          <table:table-cell table:style-name="ce40"/>
          <table:table-cell table:number-columns-repeated="5" table:style-name="ce41"/>
          <table:table-cell table:style-name="ce42"/>
          <table:table-cell table:style-name="ce43"/>
          <table:table-cell table:number-columns-repeated="16376"/>
        </table:table-row>
        <table:table-row table:style-name="ro20">
          <table:table-cell table:style-name="ce3"/>
          <table:table-cell table:number-columns-repeated="5" table:style-name="ce2"/>
          <table:table-cell table:style-name="ce3"/>
          <table:table-cell table:style-name="ce44"/>
          <table:table-cell table:number-columns-repeated="16376"/>
        </table:table-row>
        <table:table-row table:number-rows-repeated="1048534" table:style-name="ro13">
          <table:table-cell table:number-columns-repeated="16384"/>
        </table:table-row>
      </table:table>
      <table:table table:name="11,12" table:style-name="ta1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23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1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2">
            <text:p>表2 <text:s/>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73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4">
            <text:p><text:s text:c="45"/>Household Heads(Cont.End)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table:style-name="ce5"/>
          <table:table-cell office:value-type="string" table:style-name="ce63">
            <text:p>民國112年</text:p>
          </table:table-cell>
          <table:table-cell office:value-type="string" table:style-name="ce6">
            <text:p>單位：新台幣千元</text:p>
          </table:table-cell>
          <table:table-cell office:value-type="float" office:value="2023" table:number-columns-spanned="3" table:number-rows-spanned="1" table:style-name="ce75">
            <text:p>2023<text:s/></text:p>
          </table:table-cell>
          <table:covered-table-cell table:number-columns-repeated="2"/>
          <table:table-cell office:value-type="string" table:style-name="ce62">
            <text:p>Unit:NT$1,000</text:p>
          </table:table-cell>
          <table:table-cell table:number-columns-repeated="16377"/>
        </table:table-row>
        <table:table-row table:style-name="ro21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57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22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58">
            <text:p>及組裝人員</text:p>
          </table:table-cell>
          <table:table-cell office:value-type="string" table:style-name="ce58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9"/>
          <table:table-cell table:number-columns-repeated="16377" table:style-name="ce10"/>
        </table:table-row>
        <table:table-row table:style-name="ro23">
          <table:table-cell table:style-name="ce11"/>
          <table:table-cell office:value-type="string" table:style-name="ce13">
            <text:p>Skilled Agricultural,<text:s/></text:p>
          </table:table-cell>
          <table:table-cell office:value-type="string" table:style-name="ce32">
            <text:p>Craft and Re-</text:p>
          </table:table-cell>
          <table:table-cell office:value-type="string" table:style-name="ce32">
            <text:p>Plant and Machine</text:p>
          </table:table-cell>
          <table:table-cell office:value-type="string" table:style-name="ce32">
            <text:p>Elementary</text:p>
          </table:table-cell>
          <table:table-cell office:value-type="string" table:style-name="ce13">
            <text:p>Others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Forestry and Fishery<text:s/></text:p>
          </table:table-cell>
          <table:table-cell office:value-type="string" table:style-name="ce33">
            <text:p>lated Trades</text:p>
          </table:table-cell>
          <table:table-cell office:value-type="string" table:style-name="ce33">
            <text:p>Operators and</text:p>
          </table:table-cell>
          <table:table-cell office:value-type="string" table:style-name="ce33">
            <text:p>Labourers</text:p>
          </table:table-cell>
          <table:table-cell table:style-name="ce14"/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Workers</text:p>
          </table:table-cell>
          <table:table-cell office:value-type="string" table:style-name="ce33">
            <text:p>Workers</text:p>
          </table:table-cell>
          <table:table-cell office:value-type="string" table:style-name="ce33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9"/>
          <table:table-cell table:number-columns-repeated="16377" table:style-name="ce10"/>
        </table:table-row>
        <table:table-row table:style-name="ro8">
          <table:table-cell table:style-name="ce11"/>
          <table:table-cell table:style-name="ce16"/>
          <table:table-cell table:style-name="ce15"/>
          <table:table-cell table:style-name="ce60"/>
          <table:table-cell table:number-columns-repeated="2" table:style-name="ce15"/>
          <table:table-cell table:style-name="ce9"/>
          <table:table-cell table:number-columns-repeated="16377" table:style-name="ce10"/>
        </table:table-row>
        <table:table-row table:style-name="ro24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 table:style-name="ce10"/>
        </table:table-row>
        <table:table-row table:style-name="ro8">
          <table:table-cell table:style-name="ce11"/>
          <table:table-cell table:number-columns-repeated="4" table:style-name="ce21"/>
          <table:table-cell table:style-name="ce11"/>
          <table:table-cell table:style-name="ce3"/>
          <table:table-cell table:number-columns-repeated="16377" table:style-name="ce10"/>
        </table:table-row>
        <table:table-row table:style-name="ro10">
          <table:table-cell office:value-type="string" table:style-name="ce22">
            <text:p>三、消費支出</text:p>
          </table:table-cell>
          <table:table-cell office:value-type="float" office:value="19937462.463082232" table:style-name="ce64">
            <text:p>19,937,462</text:p>
          </table:table-cell>
          <table:table-cell office:value-type="float" office:value="151982281.18551308" table:style-name="ce64">
            <text:p>151,982,281</text:p>
          </table:table-cell>
          <table:table-cell office:value-type="float" office:value="75848553.958216712" table:style-name="ce64">
            <text:p>75,848,554</text:p>
          </table:table-cell>
          <table:table-cell office:value-type="float" office:value="27335213.097025011" table:style-name="ce64">
            <text:p>27,335,213</text:p>
          </table:table-cell>
          <table:table-cell office:value-type="float" office:value="146360017.32205331" table:style-name="ce64">
            <text:p>146,360,017</text:p>
          </table:table-cell>
          <table:table-cell office:value-type="string" table:style-name="ce24">
            <text:p>C.Consumption expenditures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5">
            <text:p>　1.食品及非酒精飲料</text:p>
          </table:table-cell>
          <table:table-cell office:value-type="float" office:value="3174798.2781421295" table:style-name="ce65">
            <text:p>3,174,798</text:p>
          </table:table-cell>
          <table:table-cell office:value-type="float" office:value="22362525.285822216" table:style-name="ce65">
            <text:p>22,362,525</text:p>
          </table:table-cell>
          <table:table-cell office:value-type="float" office:value="11309472.472502898" table:style-name="ce65">
            <text:p>11,309,472</text:p>
          </table:table-cell>
          <table:table-cell office:value-type="float" office:value="4127546.6245981683" table:style-name="ce65">
            <text:p>4,127,547</text:p>
          </table:table-cell>
          <table:table-cell office:value-type="float" office:value="20091850.889452375" table:style-name="ce65">
            <text:p>20,091,851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25">
            <text:p>　2.菸酒及檳榔</text:p>
          </table:table-cell>
          <table:table-cell office:value-type="float" office:value="148483.57863352279" table:style-name="ce65">
            <text:p>148,484</text:p>
          </table:table-cell>
          <table:table-cell office:value-type="float" office:value="2216540.2298640325" table:style-name="ce65">
            <text:p>2,216,540</text:p>
          </table:table-cell>
          <table:table-cell office:value-type="float" office:value="1201874.5268487211" table:style-name="ce65">
            <text:p>1,201,875</text:p>
          </table:table-cell>
          <table:table-cell office:value-type="float" office:value="306577.84610088001" table:style-name="ce65">
            <text:p>306,578</text:p>
          </table:table-cell>
          <table:table-cell office:value-type="float" office:value="648732.82583630725" table:style-name="ce65">
            <text:p>648,733</text:p>
          </table:table-cell>
          <table:table-cell office:value-type="string" table:style-name="ce55">
            <text:p>　2.Tobacco,alcoholic beverages<text:s/></text:p>
            <text:p><text:s text:c="7"/>and betel nut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3.衣著鞋襪及服飾用品</text:p>
          </table:table-cell>
          <table:table-cell office:value-type="float" office:value="580688.07522925304" table:style-name="ce65">
            <text:p>580,688</text:p>
          </table:table-cell>
          <table:table-cell office:value-type="float" office:value="4547912.9276623856" table:style-name="ce65">
            <text:p>4,547,913</text:p>
          </table:table-cell>
          <table:table-cell office:value-type="float" office:value="2348804.9864664278" table:style-name="ce65">
            <text:p>2,348,805</text:p>
          </table:table-cell>
          <table:table-cell office:value-type="float" office:value="665829.97910891904" table:style-name="ce65">
            <text:p>665,830</text:p>
          </table:table-cell>
          <table:table-cell office:value-type="float" office:value="3144641.9409155976" table:style-name="ce65">
            <text:p>3,144,642</text:p>
          </table:table-cell>
          <table:table-cell office:value-type="string" table:style-name="ce26">
            <text:p>　3.Clothing and footwear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53">
            <text:p>　4.住宅服務、水電瓦斯</text:p>
            <text:p>　 <text:s text:c="2"/>及其他燃料</text:p>
          </table:table-cell>
          <table:table-cell office:value-type="float" office:value="4135363.8826230364" table:style-name="ce65">
            <text:p>4,135,364</text:p>
          </table:table-cell>
          <table:table-cell office:value-type="float" office:value="32006366.650176842" table:style-name="ce65">
            <text:p>32,006,367</text:p>
          </table:table-cell>
          <table:table-cell office:value-type="float" office:value="17247853.623631485" table:style-name="ce65">
            <text:p>17,247,854</text:p>
          </table:table-cell>
          <table:table-cell office:value-type="float" office:value="7085926.6203866089" table:style-name="ce65">
            <text:p>7,085,927</text:p>
          </table:table-cell>
          <table:table-cell office:value-type="float" office:value="47853895.255284019" table:style-name="ce65">
            <text:p>47,853,895</text:p>
          </table:table-cell>
          <table:table-cell office:value-type="string" table:style-name="ce55">
            <text:p>　4.Housing,water,electricity,gas<text:s/></text:p>
            <text:p><text:s text:c="7"/>and other fuel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54">
            <text:p>　　(1)住宅服務<text:s/></text:p>
          </table:table-cell>
          <table:table-cell office:value-type="float" office:value="3665406.1844903282" table:style-name="ce65">
            <text:p>3,665,406</text:p>
          </table:table-cell>
          <table:table-cell office:value-type="float" office:value="28439186.509505022" table:style-name="ce65">
            <text:p>28,439,187</text:p>
          </table:table-cell>
          <table:table-cell office:value-type="float" office:value="15408222.496435516" table:style-name="ce65">
            <text:p>15,408,222</text:p>
          </table:table-cell>
          <table:table-cell office:value-type="float" office:value="6432279.5297993412" table:style-name="ce65">
            <text:p>6,432,280</text:p>
          </table:table-cell>
          <table:table-cell office:value-type="float" office:value="44849604.889054239" table:style-name="ce65">
            <text:p>44,849,605</text:p>
          </table:table-cell>
          <table:table-cell office:value-type="string" table:style-name="ce55">
            <text:p>　　(1)Rent and residential servic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54">
            <text:p>　 <text:s/>(2)水電費及燃料</text:p>
          </table:table-cell>
          <table:table-cell office:value-type="float" office:value="469957.6981327082" table:style-name="ce65">
            <text:p>469,958</text:p>
          </table:table-cell>
          <table:table-cell office:value-type="float" office:value="3567180.1406718208" table:style-name="ce65">
            <text:p>3,567,180</text:p>
          </table:table-cell>
          <table:table-cell office:value-type="float" office:value="1839631.1271959762" table:style-name="ce65">
            <text:p>1,839,631</text:p>
          </table:table-cell>
          <table:table-cell office:value-type="float" office:value="653647.09058726986" table:style-name="ce65">
            <text:p>653,647</text:p>
          </table:table-cell>
          <table:table-cell office:value-type="float" office:value="3004290.3662297199" table:style-name="ce65">
            <text:p>3,004,290</text:p>
          </table:table-cell>
          <table:table-cell office:value-type="string" table:style-name="ce55">
            <text:p>　　(2)Water,electricity,gas and other fuels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25">
            <text:p>　5.家具設備及家務維護</text:p>
          </table:table-cell>
          <table:table-cell office:value-type="float" office:value="546274.01480495674" table:style-name="ce65">
            <text:p>546,274</text:p>
          </table:table-cell>
          <table:table-cell office:value-type="float" office:value="3467973.8336401219" table:style-name="ce65">
            <text:p>3,467,974</text:p>
          </table:table-cell>
          <table:table-cell office:value-type="float" office:value="1656203.1158099151" table:style-name="ce65">
            <text:p>1,656,203</text:p>
          </table:table-cell>
          <table:table-cell office:value-type="float" office:value="475313.45044453361" table:style-name="ce65">
            <text:p>475,313</text:p>
          </table:table-cell>
          <table:table-cell office:value-type="float" office:value="3619074.4600964207" table:style-name="ce65">
            <text:p>3,619,074</text:p>
          </table:table-cell>
          <table:table-cell office:value-type="string" table:style-name="ce55">
            <text:p>　5.Furnishings,household equipment<text:s/></text:p>
            <text:p><text:s text:c="7"/>and routine household maintenanc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6.醫療保健</text:p>
          </table:table-cell>
          <table:table-cell office:value-type="float" office:value="4202316.1851143744" table:style-name="ce65">
            <text:p>4,202,316</text:p>
          </table:table-cell>
          <table:table-cell office:value-type="float" office:value="26231107.202058006" table:style-name="ce65">
            <text:p>26,231,107</text:p>
          </table:table-cell>
          <table:table-cell office:value-type="float" office:value="11240109.257958656" table:style-name="ce65">
            <text:p>11,240,109</text:p>
          </table:table-cell>
          <table:table-cell office:value-type="float" office:value="4803630.3013947448" table:style-name="ce65">
            <text:p>4,803,630</text:p>
          </table:table-cell>
          <table:table-cell office:value-type="float" office:value="31774675.854644116" table:style-name="ce65">
            <text:p>31,774,676</text:p>
          </table:table-cell>
          <table:table-cell office:value-type="string" table:style-name="ce26">
            <text:p>　6.Health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7.交通</text:p>
          </table:table-cell>
          <table:table-cell office:value-type="float" office:value="2050566.4128149049" table:style-name="ce65">
            <text:p>2,050,566</text:p>
          </table:table-cell>
          <table:table-cell office:value-type="float" office:value="13111213.567971399" table:style-name="ce65">
            <text:p>13,111,214</text:p>
          </table:table-cell>
          <table:table-cell office:value-type="float" office:value="6494432.0363681037" table:style-name="ce65">
            <text:p>6,494,432</text:p>
          </table:table-cell>
          <table:table-cell office:value-type="float" office:value="2185808.1232635449" table:style-name="ce65">
            <text:p>2,185,808</text:p>
          </table:table-cell>
          <table:table-cell office:value-type="float" office:value="10208993.809533801" table:style-name="ce65">
            <text:p>10,208,994</text:p>
          </table:table-cell>
          <table:table-cell office:value-type="string" table:style-name="ce26">
            <text:p>　7.Transport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1)個人交通工具之購置</text:p>
          </table:table-cell>
          <table:table-cell office:value-type="float" office:value="314019.59326684382" table:style-name="ce65">
            <text:p>314,020</text:p>
          </table:table-cell>
          <table:table-cell office:value-type="float" office:value="1214894.8696017202" table:style-name="ce65">
            <text:p>1,214,895</text:p>
          </table:table-cell>
          <table:table-cell office:value-type="float" office:value="605297.11419767898" table:style-name="ce65">
            <text:p>605,297</text:p>
          </table:table-cell>
          <table:table-cell office:value-type="float" office:value="663013.72037160303" table:style-name="ce65">
            <text:p>663,014</text:p>
          </table:table-cell>
          <table:table-cell office:value-type="float" office:value="2975664.4243845972" table:style-name="ce65">
            <text:p>2,975,664</text:p>
          </table:table-cell>
          <table:table-cell office:value-type="string" table:style-name="ce26">
            <text:p>　　(1)Purchase of vehicles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54">
            <text:p>　 <text:s/>(2)個人交通設備使用管理</text:p>
            <text:p>　　　 及保養費</text:p>
          </table:table-cell>
          <table:table-cell office:value-type="float" office:value="1389589.8947386895" table:style-name="ce65">
            <text:p>1,389,590</text:p>
          </table:table-cell>
          <table:table-cell office:value-type="float" office:value="9464661.9152882099" table:style-name="ce65">
            <text:p>9,464,662</text:p>
          </table:table-cell>
          <table:table-cell office:value-type="float" office:value="4657377.484442859" table:style-name="ce65">
            <text:p>4,657,377</text:p>
          </table:table-cell>
          <table:table-cell office:value-type="float" office:value="1197233.4191590839" table:style-name="ce65">
            <text:p>1,197,233</text:p>
          </table:table-cell>
          <table:table-cell office:value-type="float" office:value="5260354.1827818323" table:style-name="ce65">
            <text:p>5,260,354</text:p>
          </table:table-cell>
          <table:table-cell office:value-type="string" table:style-name="ce26">
            <text:p>　　(2)Operation of transport equipment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54">
            <text:p>　　(3)乘交通設備及其他交通</text:p>
            <text:p>　　　 服務</text:p>
          </table:table-cell>
          <table:table-cell office:value-type="float" office:value="60515.405273686207" table:style-name="ce65">
            <text:p>60,515</text:p>
          </table:table-cell>
          <table:table-cell office:value-type="float" office:value="526735.31510748994" table:style-name="ce65">
            <text:p>526,735</text:p>
          </table:table-cell>
          <table:table-cell office:value-type="float" office:value="398773.8714456677" table:style-name="ce65">
            <text:p>398,774</text:p>
          </table:table-cell>
          <table:table-cell office:value-type="float" office:value="102460.76972254881" table:style-name="ce65">
            <text:p>102,461</text:p>
          </table:table-cell>
          <table:table-cell office:value-type="float" office:value="797723.33730982244" table:style-name="ce65">
            <text:p>797,723</text:p>
          </table:table-cell>
          <table:table-cell office:value-type="string" table:style-name="ce26">
            <text:p>　　(3)Transport servic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4)汽、機車保險費</text:p>
          </table:table-cell>
          <table:table-cell office:value-type="float" office:value="286441.51953568595" table:style-name="ce65">
            <text:p>286,442</text:p>
          </table:table-cell>
          <table:table-cell office:value-type="float" office:value="1904921.4679739806" table:style-name="ce65">
            <text:p>1,904,921</text:p>
          </table:table-cell>
          <table:table-cell office:value-type="float" office:value="832983.56628190191" table:style-name="ce65">
            <text:p>832,984</text:p>
          </table:table-cell>
          <table:table-cell office:value-type="float" office:value="223100.2140103092" table:style-name="ce65">
            <text:p>223,100</text:p>
          </table:table-cell>
          <table:table-cell office:value-type="float" office:value="1175251.8650575525" table:style-name="ce65">
            <text:p>1,175,252</text:p>
          </table:table-cell>
          <table:table-cell office:value-type="string" table:style-name="ce26">
            <text:p>　　(4)Insurance of vehicl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8.通訊</text:p>
          </table:table-cell>
          <table:table-cell office:value-type="float" office:value="533421.39104764082" table:style-name="ce65">
            <text:p>533,421</text:p>
          </table:table-cell>
          <table:table-cell office:value-type="float" office:value="4833814.0180463586" table:style-name="ce65">
            <text:p>4,833,814</text:p>
          </table:table-cell>
          <table:table-cell office:value-type="float" office:value="2309099.7985267388" table:style-name="ce65">
            <text:p>2,309,100</text:p>
          </table:table-cell>
          <table:table-cell office:value-type="float" office:value="756975.88113496103" table:style-name="ce65">
            <text:p>756,976</text:p>
          </table:table-cell>
          <table:table-cell office:value-type="float" office:value="2991070.7815967295" table:style-name="ce65">
            <text:p>2,991,071</text:p>
          </table:table-cell>
          <table:table-cell office:value-type="string" table:style-name="ce26">
            <text:p>　8.Communication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9.休閒與文化</text:p>
          </table:table-cell>
          <table:table-cell office:value-type="float" office:value="628039.55061541148" table:style-name="ce65">
            <text:p>628,040</text:p>
          </table:table-cell>
          <table:table-cell office:value-type="float" office:value="5555361.8363827644" table:style-name="ce65">
            <text:p>5,555,362</text:p>
          </table:table-cell>
          <table:table-cell office:value-type="float" office:value="2892478.8262349605" table:style-name="ce65">
            <text:p>2,892,479</text:p>
          </table:table-cell>
          <table:table-cell office:value-type="float" office:value="823325.35866782791" table:style-name="ce65">
            <text:p>823,325</text:p>
          </table:table-cell>
          <table:table-cell office:value-type="float" office:value="4935298.8771005739" table:style-name="ce65">
            <text:p>4,935,299</text:p>
          </table:table-cell>
          <table:table-cell office:value-type="string" table:style-name="ce26">
            <text:p>　9.Recreation and cultur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1)套裝旅遊(不含自助旅遊)</text:p>
          </table:table-cell>
          <table:table-cell office:value-type="float" office:value="121146.46821585101" table:style-name="ce65">
            <text:p>121,146</text:p>
          </table:table-cell>
          <table:table-cell office:value-type="float" office:value="1611011.6253775998" table:style-name="ce65">
            <text:p>1,611,012</text:p>
          </table:table-cell>
          <table:table-cell office:value-type="float" office:value="503316.03537825297" table:style-name="ce65">
            <text:p>503,316</text:p>
          </table:table-cell>
          <table:table-cell office:value-type="float" office:value="199591.23729932358" table:style-name="ce65">
            <text:p>199,591</text:p>
          </table:table-cell>
          <table:table-cell office:value-type="float" office:value="1699960.2602018164" table:style-name="ce65">
            <text:p>1,699,960</text:p>
          </table:table-cell>
          <table:table-cell office:value-type="string" table:style-name="ce26">
            <text:p>　　(1)Package holiday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2)娛樂消遣及文化服務</text:p>
          </table:table-cell>
          <table:table-cell office:value-type="float" office:value="253090.18385252834" table:style-name="ce65">
            <text:p>253,090</text:p>
          </table:table-cell>
          <table:table-cell office:value-type="float" office:value="2081446.7250286308" table:style-name="ce65">
            <text:p>2,081,447</text:p>
          </table:table-cell>
          <table:table-cell office:value-type="float" office:value="1068475.2881631912" table:style-name="ce65">
            <text:p>1,068,475</text:p>
          </table:table-cell>
          <table:table-cell office:value-type="float" office:value="343418.62374306598" table:style-name="ce65">
            <text:p>343,419</text:p>
          </table:table-cell>
          <table:table-cell office:value-type="float" office:value="2073604.1357912095" table:style-name="ce65">
            <text:p>2,073,604</text:p>
          </table:table-cell>
          <table:table-cell office:value-type="string" table:style-name="ce26">
            <text:p>　　(2)Recreational and cultural servic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3)書報雜誌文具</text:p>
          </table:table-cell>
          <table:table-cell office:value-type="float" office:value="51276.007460131019" table:style-name="ce65">
            <text:p>51,276</text:p>
          </table:table-cell>
          <table:table-cell office:value-type="float" office:value="691798.56842870859" table:style-name="ce65">
            <text:p>691,799</text:p>
          </table:table-cell>
          <table:table-cell office:value-type="float" office:value="413224.85656806431" table:style-name="ce65">
            <text:p>413,225</text:p>
          </table:table-cell>
          <table:table-cell office:value-type="float" office:value="99577.728972686426" table:style-name="ce65">
            <text:p>99,578</text:p>
          </table:table-cell>
          <table:table-cell office:value-type="float" office:value="278589.6902992386" table:style-name="ce65">
            <text:p>278,590</text:p>
          </table:table-cell>
          <table:table-cell office:value-type="string" table:style-name="ce26">
            <text:p>　　(3)Newspapers,books and stationery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54">
            <text:p>　　(4)教育消遣康樂器材</text:p>
            <text:p>　　　 及其附屬品</text:p>
          </table:table-cell>
          <table:table-cell office:value-type="float" office:value="202526.89108690116" table:style-name="ce65">
            <text:p>202,527</text:p>
          </table:table-cell>
          <table:table-cell office:value-type="float" office:value="1171104.917547826" table:style-name="ce65">
            <text:p>1,171,105</text:p>
          </table:table-cell>
          <table:table-cell office:value-type="float" office:value="907462.64612545108" table:style-name="ce65">
            <text:p>907,463</text:p>
          </table:table-cell>
          <table:table-cell office:value-type="float" office:value="180737.76865275184" table:style-name="ce65">
            <text:p>180,738</text:p>
          </table:table-cell>
          <table:table-cell office:value-type="float" office:value="883144.79080831038" table:style-name="ce65">
            <text:p>883,145</text:p>
          </table:table-cell>
          <table:table-cell office:value-type="string" table:style-name="ce26">
            <text:p>　　(4)Recreation faciliti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10.教育</text:p>
          </table:table-cell>
          <table:table-cell office:value-type="float" office:value="412210.50141800707" table:style-name="ce65">
            <text:p>412,211</text:p>
          </table:table-cell>
          <table:table-cell office:value-type="float" office:value="4751888.0824297182" table:style-name="ce65">
            <text:p>4,751,888</text:p>
          </table:table-cell>
          <table:table-cell office:value-type="float" office:value="2676940.0062483898" table:style-name="ce65">
            <text:p>2,676,940</text:p>
          </table:table-cell>
          <table:table-cell office:value-type="float" office:value="607397.76645834348" table:style-name="ce65">
            <text:p>607,398</text:p>
          </table:table-cell>
          <table:table-cell office:value-type="float" office:value="717094.7769690014" table:style-name="ce65">
            <text:p>717,095</text:p>
          </table:table-cell>
          <table:table-cell office:value-type="string" table:style-name="ce26">
            <text:p>　10.Education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11.餐廳及旅館</text:p>
          </table:table-cell>
          <table:table-cell office:value-type="float" office:value="2437283.9663732168" table:style-name="ce65">
            <text:p>2,437,284</text:p>
          </table:table-cell>
          <table:table-cell office:value-type="float" office:value="24501738.25815706" table:style-name="ce65">
            <text:p>24,501,738</text:p>
          </table:table-cell>
          <table:table-cell office:value-type="float" office:value="12616972.300224481" table:style-name="ce65">
            <text:p>12,616,972</text:p>
          </table:table-cell>
          <table:table-cell office:value-type="float" office:value="4085255.699735953" table:style-name="ce65">
            <text:p>4,085,256</text:p>
          </table:table-cell>
          <table:table-cell office:value-type="float" office:value="12995097.804631315" table:style-name="ce65">
            <text:p>12,995,098</text:p>
          </table:table-cell>
          <table:table-cell office:value-type="string" table:style-name="ce26">
            <text:p>　11.Restaurants and hotels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25">
            <text:p>　12.什項消費</text:p>
          </table:table-cell>
          <table:table-cell office:value-type="float" office:value="1088016.626265784" table:style-name="ce65">
            <text:p>1,088,017</text:p>
          </table:table-cell>
          <table:table-cell office:value-type="float" office:value="8395839.2933022864" table:style-name="ce65">
            <text:p>8,395,839</text:p>
          </table:table-cell>
          <table:table-cell office:value-type="float" office:value="3854313.0073959623" table:style-name="ce65">
            <text:p>3,854,313</text:p>
          </table:table-cell>
          <table:table-cell office:value-type="float" office:value="1411625.4457305232" table:style-name="ce65">
            <text:p>1,411,625</text:p>
          </table:table-cell>
          <table:table-cell office:value-type="float" office:value="7379590.0459930468" table:style-name="ce65">
            <text:p>7,379,590</text:p>
          </table:table-cell>
          <table:table-cell office:value-type="string" table:style-name="ce55">
            <text:p>　12.Miscellaneous goods<text:s/></text:p>
            <text:p><text:s text:c="10"/>and servic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可支配所得</text:p>
          </table:table-cell>
          <table:table-cell office:value-type="float" office:value="28162912.848830044" table:style-name="ce64">
            <text:p>28,162,913</text:p>
          </table:table-cell>
          <table:table-cell office:value-type="float" office:value="190369719.91381332" table:style-name="ce64">
            <text:p>190,369,720</text:p>
          </table:table-cell>
          <table:table-cell office:value-type="float" office:value="91905624.938380733" table:style-name="ce64">
            <text:p>91,905,625</text:p>
          </table:table-cell>
          <table:table-cell office:value-type="float" office:value="31040479.855234541" table:style-name="ce64">
            <text:p>31,040,480</text:p>
          </table:table-cell>
          <table:table-cell office:value-type="float" office:value="154474811.05584288" table:style-name="ce64">
            <text:p>154,474,811</text:p>
          </table:table-cell>
          <table:table-cell office:value-type="string" table:style-name="ce24">
            <text:p>Disposable incom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消費支出</text:p>
          </table:table-cell>
          <table:table-cell office:value-type="float" office:value="19937462.463082232" table:style-name="ce64">
            <text:p>19,937,462</text:p>
          </table:table-cell>
          <table:table-cell office:value-type="float" office:value="151982281.18551308" table:style-name="ce64">
            <text:p>151,982,281</text:p>
          </table:table-cell>
          <table:table-cell office:value-type="float" office:value="75848553.958216712" table:style-name="ce64">
            <text:p>75,848,554</text:p>
          </table:table-cell>
          <table:table-cell office:value-type="float" office:value="27335213.097025011" table:style-name="ce64">
            <text:p>27,335,213</text:p>
          </table:table-cell>
          <table:table-cell office:value-type="float" office:value="146360017.32205331" table:style-name="ce64">
            <text:p>146,360,017</text:p>
          </table:table-cell>
          <table:table-cell office:value-type="string" table:style-name="ce24">
            <text:p>Consumption expenditur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儲蓄</text:p>
          </table:table-cell>
          <table:table-cell office:value-type="float" office:value="8225450.3857478024" table:style-name="ce64">
            <text:p>8,225,450</text:p>
          </table:table-cell>
          <table:table-cell office:value-type="float" office:value="38387438.728300184" table:style-name="ce64">
            <text:p>38,387,439</text:p>
          </table:table-cell>
          <table:table-cell office:value-type="float" office:value="16057070.980164018" table:style-name="ce64">
            <text:p>16,057,071</text:p>
          </table:table-cell>
          <table:table-cell office:value-type="float" office:value="3705266.7582095317" table:style-name="ce64">
            <text:p>3,705,267</text:p>
          </table:table-cell>
          <table:table-cell office:value-type="float" office:value="8114793.7337896349" table:style-name="ce64">
            <text:p>8,114,794</text:p>
          </table:table-cell>
          <table:table-cell office:value-type="string" table:style-name="ce24">
            <text:p>Saving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所得總額</text:p>
          </table:table-cell>
          <table:table-cell office:value-type="float" office:value="31977570.897821553" table:style-name="ce64">
            <text:p>31,977,571</text:p>
          </table:table-cell>
          <table:table-cell office:value-type="float" office:value="238493798.59144515" table:style-name="ce64">
            <text:p>238,493,799</text:p>
          </table:table-cell>
          <table:table-cell office:value-type="float" office:value="117451942.6129231" table:style-name="ce64">
            <text:p>117,451,943</text:p>
          </table:table-cell>
          <table:table-cell office:value-type="float" office:value="37584347.749981187" table:style-name="ce64">
            <text:p>37,584,348</text:p>
          </table:table-cell>
          <table:table-cell office:value-type="float" office:value="188613889.91470224" table:style-name="ce64">
            <text:p>188,613,890</text:p>
          </table:table-cell>
          <table:table-cell office:value-type="string" table:style-name="ce24">
            <text:p>Current receipts</text:p>
          </table:table-cell>
          <table:table-cell table:number-columns-repeated="16377" table:style-name="ce27"/>
        </table:table-row>
        <table:table-row table:style-name="ro24">
          <table:table-cell table:style-name="ce29"/>
          <table:table-cell table:number-columns-repeated="5" table:style-name="ce3"/>
          <table:table-cell table:style-name="ce30"/>
          <table:table-cell table:number-columns-repeated="16377"/>
        </table:table-row>
        <table:table-row table:style-name="ro20">
          <table:table-cell table:number-columns-repeated="7" table:style-name="ce31"/>
          <table:table-cell table:number-columns-repeated="16377"/>
        </table:table-row>
        <table:table-row table:number-rows-repeated="1048534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5,6.$A$1"/>
        <table:named-expression table:name="DATA2" table:expression="of:=[.#REF!]" table:base-cell-address="5,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0T08:38:23Z</meta:creation-date>
    <dc:date>2024-10-15T07:29:40Z</dc:date>
    <meta:print-date>2024-09-11T02:27:29Z</meta:print-date>
  </office:meta>
</office:document-meta>
</file>