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ext-properties fo:font-size="9pt" style:font-size-asian="9pt" style:font-size-complex="9pt"/>
    </style:style>
    <style:style style:name="ce2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">
      <style:table-cell-properties fo:border-top="none" fo:border-bottom="thin double #000000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5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1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4"/>
        <table:table-column table:style-name="co5" table:default-cell-style-name="ce36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64"/>
          <table:covered-table-cell table:number-columns-repeated="4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70">
            <text:p>表1 <text:s/>家庭收支按行政區別分</text:p>
          </table:table-cell>
          <table:covered-table-cell table:number-columns-repeated="4"/>
          <table:table-cell office:value-type="string" table:number-columns-spanned="4" table:number-rows-spanned="1" table:style-name="ce69">
            <text:p>Table 1 <text:s text:c="2"/>Total Family Income and Expenditure by District in Taichung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5"/>
          <table:table-cell table:number-columns-repeated="3" table:style-name="ce3"/>
          <table:table-cell office:value-type="string" table:number-columns-spanned="5" table:number-rows-spanned="1" table:style-name="ce65">
            <text:p><text:s text:c="31"/></text:p>
          </table:table-cell>
          <table:covered-table-cell table:number-columns-repeated="4"/>
          <table:table-cell table:number-columns-repeated="16375" table:style-name="ce4"/>
        </table:table-row>
        <table:table-row table:style-name="ro2">
          <table:table-cell table:style-name="ce6"/>
          <table:table-cell office:value-type="string" table:number-columns-spanned="2" table:number-rows-spanned="1" table:style-name="ce68">
            <text:p>民國112年</text:p>
          </table:table-cell>
          <table:covered-table-cell/>
          <table:table-cell table:style-name="ce3"/>
          <table:table-cell office:value-type="string" table:style-name="ce7">
            <text:p>單位：新台幣千元</text:p>
          </table:table-cell>
          <table:table-cell table:style-name="ce55"/>
          <table:table-cell office:value-type="float" office:value="2023" table:style-name="ce55">
            <text:p>2023<text:s/></text:p>
          </table:table-cell>
          <table:table-cell table:style-name="ce50"/>
          <table:table-cell office:value-type="string" table:style-name="ce57">
            <text:p>Unit:NT$1,000</text:p>
          </table:table-cell>
          <table:table-cell table:number-columns-repeated="16375" table:style-name="ce4"/>
        </table:table-row>
        <table:table-row table:style-name="ro3">
          <table:table-cell table:style-name="ce8"/>
          <table:table-cell office:value-type="string" table:style-name="ce51">
            <text:p>總計</text:p>
          </table:table-cell>
          <table:table-cell office:value-type="string" table:style-name="ce9">
            <text:p>區域一</text:p>
          </table:table-cell>
          <table:table-cell office:value-type="string" table:style-name="ce9">
            <text:p>區域二</text:p>
          </table:table-cell>
          <table:table-cell office:value-type="string" table:style-name="ce51">
            <text:p>區域三</text:p>
          </table:table-cell>
          <table:table-cell office:value-type="string" table:style-name="ce51">
            <text:p>區域四</text:p>
          </table:table-cell>
          <table:table-cell office:value-type="string" table:style-name="ce9">
            <text:p>區域五</text:p>
          </table:table-cell>
          <table:table-cell office:value-type="string" table:style-name="ce9">
            <text:p>區域六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style-name="ce12"/>
          <table:table-cell office:value-type="string" table:style-name="ce12">
            <text:p>Gross Total</text:p>
          </table:table-cell>
          <table:table-cell office:value-type="string" table:style-name="ce12">
            <text:p>Region 1</text:p>
          </table:table-cell>
          <table:table-cell office:value-type="string" table:style-name="ce12">
            <text:p>Region 2</text:p>
          </table:table-cell>
          <table:table-cell office:value-type="string" table:style-name="ce49">
            <text:p>Region3</text:p>
          </table:table-cell>
          <table:table-cell office:value-type="string" table:style-name="ce49">
            <text:p>Region 4</text:p>
          </table:table-cell>
          <table:table-cell office:value-type="string" table:style-name="ce12">
            <text:p>Region 5</text:p>
          </table:table-cell>
          <table:table-cell office:value-type="string" table:style-name="ce12">
            <text:p>Region 6</text:p>
          </table:table-cell>
          <table:table-cell table:style-name="ce13"/>
          <table:table-cell table:number-columns-repeated="16375" table:style-name="ce11"/>
        </table:table-row>
        <table:table-row table:style-name="ro4">
          <table:table-cell table:style-name="ce12"/>
          <table:table-cell table:style-name="ce52"/>
          <table:table-cell office:value-type="string" table:style-name="ce53">
            <text:p>(中、東、南、西、北、西屯、南屯區)</text:p>
          </table:table-cell>
          <table:table-cell office:value-type="string" table:style-name="ce53">
            <text:p>(北屯、豐原、</text:p>
            <text:p>大里、太平區)</text:p>
          </table:table-cell>
          <table:table-cell office:value-type="string" table:style-name="ce54">
            <text:p>(沙鹿、神岡、</text:p>
            <text:p>潭子、大雅區)</text:p>
          </table:table-cell>
          <table:table-cell office:value-type="string" table:style-name="ce54">
            <text:p>(梧棲、烏日、大肚、龍井、霧峰區)</text:p>
          </table:table-cell>
          <table:table-cell office:value-type="string" table:style-name="ce53">
            <text:p>(后里、大甲、外埔、大安、清水區)</text:p>
          </table:table-cell>
          <table:table-cell office:value-type="string" table:style-name="ce53">
            <text:p>(東勢、新社、石岡、和平區)</text:p>
          </table:table-cell>
          <table:table-cell table:style-name="ce13"/>
          <table:table-cell table:number-columns-repeated="16375" table:style-name="ce11"/>
        </table:table-row>
        <table:table-row table:style-name="ro3">
          <table:table-cell table:style-name="ce12"/>
          <table:table-cell table:style-name="ce52"/>
          <table:table-cell office:value-type="string" table:number-columns-spanned="1" table:number-rows-spanned="2" table:style-name="ce67">
            <text:p>(Central, East, South, West, North, XiTun, NanTun District )</text:p>
          </table:table-cell>
          <table:table-cell office:value-type="string" table:number-columns-spanned="1" table:number-rows-spanned="2" table:style-name="ce67">
            <text:p>(BeiTun, Fongyuan, Dali, Taiping District)</text:p>
          </table:table-cell>
          <table:table-cell office:value-type="string" table:number-columns-spanned="1" table:number-rows-spanned="2" table:style-name="ce67">
            <text:p>(Shalu, Shengang, Tanzih, Daya District)</text:p>
          </table:table-cell>
          <table:table-cell office:value-type="string" table:number-columns-spanned="1" table:number-rows-spanned="2" table:style-name="ce67">
            <text:p>(Wuci, Wurih, Dadu, Longjing, Wufong District)</text:p>
          </table:table-cell>
          <table:table-cell office:value-type="string" table:number-columns-spanned="1" table:number-rows-spanned="2" table:style-name="ce67">
            <text:p>(Houli, Dajia, Waipu, Da-an, Cingshuei District)</text:p>
          </table:table-cell>
          <table:table-cell office:value-type="string" table:number-columns-spanned="1" table:number-rows-spanned="2" table:style-name="ce67">
            <text:p>(Dongshih, Sinshe, Shihgang, Heping District)</text:p>
          </table:table-cell>
          <table:table-cell table:style-name="ce13"/>
          <table:table-cell table:number-columns-repeated="16375" table:style-name="ce11"/>
        </table:table-row>
        <table:table-row table:style-name="ro3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1"/>
        </table:table-row>
        <table:table-row table:style-name="ro5">
          <table:table-cell table:style-name="ce12"/>
          <table:table-cell table:number-columns-repeated="5" table:style-name="ce17"/>
          <table:table-cell table:number-columns-repeated="2" table:style-name="ce18"/>
          <table:table-cell table:style-name="ce19"/>
          <table:table-cell table:number-columns-repeated="16375" table:style-name="ce11"/>
        </table:table-row>
        <table:table-row table:style-name="ro6">
          <table:table-cell office:value-type="string" table:style-name="ce20">
            <text:p>家庭戶數</text:p>
          </table:table-cell>
          <table:table-cell office:value-type="float" office:value="1047163.9999896633" table:style-name="ce21">
            <text:p>1,047,164</text:p>
          </table:table-cell>
          <table:table-cell office:value-type="float" office:value="362968.99999658164" table:style-name="ce21">
            <text:p>362,969</text:p>
          </table:table-cell>
          <table:table-cell office:value-type="float" office:value="320432.99999659148" table:style-name="ce21">
            <text:p>320,433</text:p>
          </table:table-cell>
          <table:table-cell office:value-type="float" office:value="123998.99999881013" table:style-name="ce21">
            <text:p>123,999</text:p>
          </table:table-cell>
          <table:table-cell office:value-type="float" office:value="115373.99999891991" table:style-name="ce21">
            <text:p>115,374</text:p>
          </table:table-cell>
          <table:table-cell office:value-type="float" office:value="89302.999999129985" table:style-name="ce21">
            <text:p>89,303</text:p>
          </table:table-cell>
          <table:table-cell office:value-type="float" office:value="35085.999999629996" table:style-name="ce21">
            <text:p>35,086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人數</text:p>
          </table:table-cell>
          <table:table-cell office:value-type="float" office:value="2.8272202019877408" table:style-name="ce24">
            <text:p>2.83</text:p>
          </table:table-cell>
          <table:table-cell office:value-type="float" office:value="2.6993644340943748" table:style-name="ce24">
            <text:p>2.70</text:p>
          </table:table-cell>
          <table:table-cell office:value-type="float" office:value="2.8012932977397784" table:style-name="ce24">
            <text:p>2.80</text:p>
          </table:table-cell>
          <table:table-cell office:value-type="float" office:value="3.0683257894362157" table:style-name="ce24">
            <text:p>3.07</text:p>
          </table:table-cell>
          <table:table-cell office:value-type="float" office:value="2.9688064227107218" table:style-name="ce24">
            <text:p>2.97</text:p>
          </table:table-cell>
          <table:table-cell office:value-type="float" office:value="2.9181880318695756" table:style-name="ce24">
            <text:p>2.92</text:p>
          </table:table-cell>
          <table:table-cell office:value-type="float" office:value="2.8374691743903511" table:style-name="ce24">
            <text:p>2.84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成年人數</text:p>
          </table:table-cell>
          <table:table-cell office:value-type="float" office:value="2.4639570151054988" table:style-name="ce24">
            <text:p>2.46</text:p>
          </table:table-cell>
          <table:table-cell office:value-type="float" office:value="2.329423351077601" table:style-name="ce24">
            <text:p>2.33</text:p>
          </table:table-cell>
          <table:table-cell office:value-type="float" office:value="2.4503271027815927" table:style-name="ce24">
            <text:p>2.45</text:p>
          </table:table-cell>
          <table:table-cell office:value-type="float" office:value="2.622255900869364" table:style-name="ce24">
            <text:p>2.62</text:p>
          </table:table-cell>
          <table:table-cell office:value-type="float" office:value="2.6672517695133302" table:style-name="ce24">
            <text:p>2.67</text:p>
          </table:table-cell>
          <table:table-cell office:value-type="float" office:value="2.5969906011806918" table:style-name="ce24">
            <text:p>2.60</text:p>
          </table:table-cell>
          <table:table-cell office:value-type="float" office:value="2.4136489813048811" table:style-name="ce24">
            <text:p>2.41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就業人數</text:p>
          </table:table-cell>
          <table:table-cell office:value-type="float" office:value="1.3770462217117336" table:style-name="ce24">
            <text:p>1.38</text:p>
          </table:table-cell>
          <table:table-cell office:value-type="float" office:value="1.2925573495374254" table:style-name="ce24">
            <text:p>1.29</text:p>
          </table:table-cell>
          <table:table-cell office:value-type="float" office:value="1.3474622609390841" table:style-name="ce24">
            <text:p>1.35</text:p>
          </table:table-cell>
          <table:table-cell office:value-type="float" office:value="1.5159829250367662" table:style-name="ce24">
            <text:p>1.52</text:p>
          </table:table-cell>
          <table:table-cell office:value-type="float" office:value="1.4240877979085242" table:style-name="ce24">
            <text:p>1.42</text:p>
          </table:table-cell>
          <table:table-cell office:value-type="float" office:value="1.499908148790801" table:style-name="ce24">
            <text:p>1.50</text:p>
          </table:table-cell>
          <table:table-cell office:value-type="float" office:value="1.5628523262785234" table:style-name="ce24">
            <text:p>1.56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所得收入者人數</text:p>
          </table:table-cell>
          <table:table-cell office:value-type="float" office:value="1.7899222257483693" table:style-name="ce24">
            <text:p>1.79</text:p>
          </table:table-cell>
          <table:table-cell office:value-type="float" office:value="1.7164717309555086" table:style-name="ce24">
            <text:p>1.72</text:p>
          </table:table-cell>
          <table:table-cell office:value-type="float" office:value="1.771752906186286" table:style-name="ce24">
            <text:p>1.77</text:p>
          </table:table-cell>
          <table:table-cell office:value-type="float" office:value="1.8983692451205971" table:style-name="ce24">
            <text:p>1.90</text:p>
          </table:table-cell>
          <table:table-cell office:value-type="float" office:value="1.8825564485036774" table:style-name="ce24">
            <text:p>1.88</text:p>
          </table:table-cell>
          <table:table-cell office:value-type="float" office:value="1.9095893196709113" table:style-name="ce24">
            <text:p>1.91</text:p>
          </table:table-cell>
          <table:table-cell office:value-type="float" office:value="1.723250874207308" table:style-name="ce24">
            <text:p>1.72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1410028364.1775849" table:style-name="ce61">
            <text:p>1,410,028,364</text:p>
          </table:table-cell>
          <table:table-cell office:value-type="float" office:value="511193286.33827424" table:style-name="ce61">
            <text:p>511,193,286</text:p>
          </table:table-cell>
          <table:table-cell office:value-type="float" office:value="440550842.53831482" table:style-name="ce61">
            <text:p>440,550,843</text:p>
          </table:table-cell>
          <table:table-cell office:value-type="float" office:value="157216561.32092801" table:style-name="ce61">
            <text:p>157,216,561</text:p>
          </table:table-cell>
          <table:table-cell office:value-type="float" office:value="137431722.1416783" table:style-name="ce61">
            <text:p>137,431,722</text:p>
          </table:table-cell>
          <table:table-cell office:value-type="float" office:value="116250425.01824942" table:style-name="ce61">
            <text:p>116,250,425</text:p>
          </table:table-cell>
          <table:table-cell office:value-type="float" office:value="47385526.820140086" table:style-name="ce61">
            <text:p>47,385,527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1.受僱人員報酬</text:p>
          </table:table-cell>
          <table:table-cell office:value-type="float" office:value="713740554.69083142" table:style-name="ce62">
            <text:p>713,740,555</text:p>
          </table:table-cell>
          <table:table-cell office:value-type="float" office:value="255602467.12585682" table:style-name="ce62">
            <text:p>255,602,467</text:p>
          </table:table-cell>
          <table:table-cell office:value-type="float" office:value="223941570.12512347" table:style-name="ce62">
            <text:p>223,941,570</text:p>
          </table:table-cell>
          <table:table-cell office:value-type="float" office:value="87508380.255963832" table:style-name="ce62">
            <text:p>87,508,380</text:p>
          </table:table-cell>
          <table:table-cell office:value-type="float" office:value="67530472.199287638" table:style-name="ce62">
            <text:p>67,530,472</text:p>
          </table:table-cell>
          <table:table-cell office:value-type="float" office:value="61466597.14229957" table:style-name="ce62">
            <text:p>61,466,597</text:p>
          </table:table-cell>
          <table:table-cell office:value-type="float" office:value="17691067.842300128" table:style-name="ce62">
            <text:p>17,691,068</text:p>
          </table:table-cell>
          <table:table-cell office:value-type="string" table:style-name="ce26">
            <text:p>　1.Compensation of employe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1)本業薪資</text:p>
          </table:table-cell>
          <table:table-cell office:value-type="float" office:value="528021344.20887923" table:style-name="ce62">
            <text:p>528,021,344</text:p>
          </table:table-cell>
          <table:table-cell office:value-type="float" office:value="189587442.54534739" table:style-name="ce62">
            <text:p>189,587,443</text:p>
          </table:table-cell>
          <table:table-cell office:value-type="float" office:value="159642482.26030177" table:style-name="ce62">
            <text:p>159,642,482</text:p>
          </table:table-cell>
          <table:table-cell office:value-type="float" office:value="66685567.689344533" table:style-name="ce62">
            <text:p>66,685,568</text:p>
          </table:table-cell>
          <table:table-cell office:value-type="float" office:value="52764045.925670773" table:style-name="ce62">
            <text:p>52,764,046</text:p>
          </table:table-cell>
          <table:table-cell office:value-type="float" office:value="45726769.54162284" table:style-name="ce62">
            <text:p>45,726,770</text:p>
          </table:table-cell>
          <table:table-cell office:value-type="float" office:value="13615036.246591834" table:style-name="ce62">
            <text:p>13,615,036</text:p>
          </table:table-cell>
          <table:table-cell office:value-type="string" table:style-name="ce26">
            <text:p>　　(1)Full time payroll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2)兼業薪資</text:p>
          </table:table-cell>
          <table:table-cell office:value-type="float" office:value="50191901.156789728" table:style-name="ce62">
            <text:p>50,191,901</text:p>
          </table:table-cell>
          <table:table-cell office:value-type="float" office:value="17192468.764460519" table:style-name="ce62">
            <text:p>17,192,469</text:p>
          </table:table-cell>
          <table:table-cell office:value-type="float" office:value="21865464.509387366" table:style-name="ce62">
            <text:p>21,865,465</text:p>
          </table:table-cell>
          <table:table-cell office:value-type="float" office:value="4499302.2736186022" table:style-name="ce62">
            <text:p>4,499,302</text:p>
          </table:table-cell>
          <table:table-cell office:value-type="float" office:value="1310716.4268640741" table:style-name="ce62">
            <text:p>1,310,716</text:p>
          </table:table-cell>
          <table:table-cell office:value-type="float" office:value="4145483.4604312326" table:style-name="ce62">
            <text:p>4,145,483</text:p>
          </table:table-cell>
          <table:table-cell office:value-type="float" office:value="1178465.7220279279" table:style-name="ce62">
            <text:p>1,178,466</text:p>
          </table:table-cell>
          <table:table-cell office:value-type="string" table:style-name="ce26">
            <text:p>　　(2)Part time payroll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3)其他收入</text:p>
          </table:table-cell>
          <table:table-cell office:value-type="float" office:value="135527309.32516265" table:style-name="ce62">
            <text:p>135,527,309</text:p>
          </table:table-cell>
          <table:table-cell office:value-type="float" office:value="48822555.816048965" table:style-name="ce62">
            <text:p>48,822,556</text:p>
          </table:table-cell>
          <table:table-cell office:value-type="float" office:value="42433623.355434343" table:style-name="ce62">
            <text:p>42,433,623</text:p>
          </table:table-cell>
          <table:table-cell office:value-type="float" office:value="16323510.293000694" table:style-name="ce62">
            <text:p>16,323,510</text:p>
          </table:table-cell>
          <table:table-cell office:value-type="float" office:value="13455709.846752807" table:style-name="ce62">
            <text:p>13,455,710</text:p>
          </table:table-cell>
          <table:table-cell office:value-type="float" office:value="11594344.140245492" table:style-name="ce62">
            <text:p>11,594,344</text:p>
          </table:table-cell>
          <table:table-cell office:value-type="float" office:value="2897565.8736803639" table:style-name="ce62">
            <text:p>2,897,566</text:p>
          </table:table-cell>
          <table:table-cell office:value-type="string" table:style-name="ce26">
            <text:p>　　(3)Other receipts or subsidi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2.產業主所得</text:p>
          </table:table-cell>
          <table:table-cell office:value-type="float" office:value="193812552.24538708" table:style-name="ce62">
            <text:p>193,812,552</text:p>
          </table:table-cell>
          <table:table-cell office:value-type="float" office:value="73285575.259583667" table:style-name="ce62">
            <text:p>73,285,575</text:p>
          </table:table-cell>
          <table:table-cell office:value-type="float" office:value="56375731.177865177" table:style-name="ce62">
            <text:p>56,375,731</text:p>
          </table:table-cell>
          <table:table-cell office:value-type="float" office:value="16632901.226889174" table:style-name="ce62">
            <text:p>16,632,901</text:p>
          </table:table-cell>
          <table:table-cell office:value-type="float" office:value="19423430.630989879" table:style-name="ce62">
            <text:p>19,423,431</text:p>
          </table:table-cell>
          <table:table-cell office:value-type="float" office:value="13968141.437615737" table:style-name="ce62">
            <text:p>13,968,141</text:p>
          </table:table-cell>
          <table:table-cell office:value-type="float" office:value="14126772.512443481" table:style-name="ce62">
            <text:p>14,126,773</text:p>
          </table:table-cell>
          <table:table-cell office:value-type="string" table:style-name="ce26">
            <text:p>　2.Entrepreneurial incom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3.財產所得收入</text:p>
          </table:table-cell>
          <table:table-cell office:value-type="float" office:value="66070077.73839692" table:style-name="ce62">
            <text:p>66,070,078</text:p>
          </table:table-cell>
          <table:table-cell office:value-type="float" office:value="30372571.842922222" table:style-name="ce62">
            <text:p>30,372,572</text:p>
          </table:table-cell>
          <table:table-cell office:value-type="float" office:value="21325656.710862268" table:style-name="ce62">
            <text:p>21,325,657</text:p>
          </table:table-cell>
          <table:table-cell office:value-type="float" office:value="4634283.262785011" table:style-name="ce62">
            <text:p>4,634,283</text:p>
          </table:table-cell>
          <table:table-cell office:value-type="float" office:value="4967258.9524624646" table:style-name="ce62">
            <text:p>4,967,259</text:p>
          </table:table-cell>
          <table:table-cell office:value-type="float" office:value="3694362.8564784713" table:style-name="ce62">
            <text:p>3,694,363</text:p>
          </table:table-cell>
          <table:table-cell office:value-type="float" office:value="1075944.1128864903" table:style-name="ce62">
            <text:p>1,075,944</text:p>
          </table:table-cell>
          <table:table-cell office:value-type="string" table:style-name="ce26">
            <text:p>　3. Property incom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4.自用住宅設算租金收入</text:p>
          </table:table-cell>
          <table:table-cell office:value-type="float" office:value="91711686.090236709" table:style-name="ce62">
            <text:p>91,711,686</text:p>
          </table:table-cell>
          <table:table-cell office:value-type="float" office:value="36004430.951345891" table:style-name="ce62">
            <text:p>36,004,431</text:p>
          </table:table-cell>
          <table:table-cell office:value-type="float" office:value="30875516.885271657" table:style-name="ce62">
            <text:p>30,875,517</text:p>
          </table:table-cell>
          <table:table-cell office:value-type="float" office:value="7543855.8542106412" table:style-name="ce62">
            <text:p>7,543,856</text:p>
          </table:table-cell>
          <table:table-cell office:value-type="float" office:value="7919094.6847050916" table:style-name="ce62">
            <text:p>7,919,095</text:p>
          </table:table-cell>
          <table:table-cell office:value-type="float" office:value="6698017.7251848793" table:style-name="ce62">
            <text:p>6,698,018</text:p>
          </table:table-cell>
          <table:table-cell office:value-type="float" office:value="2670769.9895185395" table:style-name="ce62">
            <text:p>2,670,770</text:p>
          </table:table-cell>
          <table:table-cell office:value-type="string" table:style-name="ce26">
            <text:p>　4.Imputed rent incom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5.經常移轉收入</text:p>
          </table:table-cell>
          <table:table-cell office:value-type="float" office:value="344686881.95929456" table:style-name="ce62">
            <text:p>344,686,882</text:p>
          </table:table-cell>
          <table:table-cell office:value-type="float" office:value="115927259.94151384" table:style-name="ce62">
            <text:p>115,927,260</text:p>
          </table:table-cell>
          <table:table-cell office:value-type="float" office:value="108032367.63919185" table:style-name="ce62">
            <text:p>108,032,368</text:p>
          </table:table-cell>
          <table:table-cell office:value-type="float" office:value="40896901.982137278" table:style-name="ce62">
            <text:p>40,896,902</text:p>
          </table:table-cell>
          <table:table-cell office:value-type="float" office:value="37589716.043105088" table:style-name="ce62">
            <text:p>37,589,716</text:p>
          </table:table-cell>
          <table:table-cell office:value-type="float" office:value="30419663.99035506" table:style-name="ce62">
            <text:p>30,419,664</text:p>
          </table:table-cell>
          <table:table-cell office:value-type="float" office:value="11820972.362991435" table:style-name="ce62">
            <text:p>11,820,972</text:p>
          </table:table-cell>
          <table:table-cell office:value-type="string" table:style-name="ce26">
            <text:p>　5.Current transfer receipt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1)從私人</text:p>
          </table:table-cell>
          <table:table-cell office:value-type="float" office:value="94904497.878812119" table:style-name="ce62">
            <text:p>94,904,498</text:p>
          </table:table-cell>
          <table:table-cell office:value-type="float" office:value="36536162.601614162" table:style-name="ce62">
            <text:p>36,536,163</text:p>
          </table:table-cell>
          <table:table-cell office:value-type="float" office:value="27560585.73484439" table:style-name="ce62">
            <text:p>27,560,586</text:p>
          </table:table-cell>
          <table:table-cell office:value-type="float" office:value="10933484.050479995" table:style-name="ce62">
            <text:p>10,933,484</text:p>
          </table:table-cell>
          <table:table-cell office:value-type="float" office:value="9030021.9873306584" table:style-name="ce62">
            <text:p>9,030,022</text:p>
          </table:table-cell>
          <table:table-cell office:value-type="float" office:value="7426206.286739883" table:style-name="ce62">
            <text:p>7,426,206</text:p>
          </table:table-cell>
          <table:table-cell office:value-type="float" office:value="3418037.2178030349" table:style-name="ce62">
            <text:p>3,418,037</text:p>
          </table:table-cell>
          <table:table-cell office:value-type="string" table:style-name="ce26">
            <text:p>　　(1)From individual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2)從政府</text:p>
          </table:table-cell>
          <table:table-cell office:value-type="float" office:value="85550192.029317662" table:style-name="ce62">
            <text:p>85,550,192</text:p>
          </table:table-cell>
          <table:table-cell office:value-type="float" office:value="27452193.647963077" table:style-name="ce62">
            <text:p>27,452,194</text:p>
          </table:table-cell>
          <table:table-cell office:value-type="float" office:value="26260948.98374654" table:style-name="ce62">
            <text:p>26,260,949</text:p>
          </table:table-cell>
          <table:table-cell office:value-type="float" office:value="10144228.597022053" table:style-name="ce62">
            <text:p>10,144,229</text:p>
          </table:table-cell>
          <table:table-cell office:value-type="float" office:value="10142342.094594292" table:style-name="ce62">
            <text:p>10,142,342</text:p>
          </table:table-cell>
          <table:table-cell office:value-type="float" office:value="8065386.4924287684" table:style-name="ce62">
            <text:p>8,065,386</text:p>
          </table:table-cell>
          <table:table-cell office:value-type="float" office:value="3485092.2135629295" table:style-name="ce62">
            <text:p>3,485,092</text:p>
          </table:table-cell>
          <table:table-cell office:value-type="string" table:style-name="ce26">
            <text:p>　　(2)From government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3)社會保險受益</text:p>
          </table:table-cell>
          <table:table-cell office:value-type="float" office:value="159023267.88342288" table:style-name="ce62">
            <text:p>159,023,268</text:p>
          </table:table-cell>
          <table:table-cell office:value-type="float" office:value="50618454.68435628" table:style-name="ce62">
            <text:p>50,618,455</text:p>
          </table:table-cell>
          <table:table-cell office:value-type="float" office:value="51324293.101806387" table:style-name="ce62">
            <text:p>51,324,293</text:p>
          </table:table-cell>
          <table:table-cell office:value-type="float" office:value="19345646.423420824" table:style-name="ce62">
            <text:p>19,345,646</text:p>
          </table:table-cell>
          <table:table-cell office:value-type="float" office:value="18235870.869605329" table:style-name="ce62">
            <text:p>18,235,871</text:p>
          </table:table-cell>
          <table:table-cell office:value-type="float" office:value="14671262.858662799" table:style-name="ce62">
            <text:p>14,671,263</text:p>
          </table:table-cell>
          <table:table-cell office:value-type="float" office:value="4827739.9455712521" table:style-name="ce62">
            <text:p>4,827,740</text:p>
          </table:table-cell>
          <table:table-cell office:value-type="string" table:style-name="ce26">
            <text:p>　　(3)Benefit of social insuranc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4)從企業</text:p>
          </table:table-cell>
          <table:table-cell office:value-type="float" office:value="4379538.8812780045" table:style-name="ce62">
            <text:p>4,379,539</text:p>
          </table:table-cell>
          <table:table-cell office:value-type="float" office:value="1053932.5847255792" table:style-name="ce62">
            <text:p>1,053,933</text:p>
          </table:table-cell>
          <table:table-cell office:value-type="float" office:value="2466914.320424383" table:style-name="ce62">
            <text:p>2,466,914</text:p>
          </table:table-cell>
          <table:table-cell office:value-type="float" office:value="330299.54597540858" table:style-name="ce62">
            <text:p>330,300</text:p>
          </table:table-cell>
          <table:table-cell office:value-type="float" office:value="181481.09157481164" table:style-name="ce62">
            <text:p>181,481</text:p>
          </table:table-cell>
          <table:table-cell office:value-type="float" office:value="256808.35252359998" table:style-name="ce62">
            <text:p>256,808</text:p>
          </table:table-cell>
          <table:table-cell office:value-type="float" office:value="90102.986054221707" table:style-name="ce62">
            <text:p>90,103</text:p>
          </table:table-cell>
          <table:table-cell office:value-type="string" table:style-name="ce26">
            <text:p>　　(4)From enterpris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5)從國外</text:p>
          </table:table-cell>
          <table:table-cell office:value-type="float" office:value="829385.28646371991" table:style-name="ce62">
            <text:p>829,385</text:p>
          </table:table-cell>
          <table:table-cell office:value-type="float" office:value="266516.42285471997" table:style-name="ce62">
            <text:p>266,516</text:p>
          </table:table-cell>
          <table:table-cell office:value-type="float" office:value="419625.49836999999" table:style-name="ce62">
            <text:p>419,625</text:p>
          </table:table-cell>
          <table:table-cell office:value-type="float" office:value="143243.36523900001" table:style-name="ce62">
            <text:p>143,24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6.雜項收入</text:p>
          </table:table-cell>
          <table:table-cell office:value-type="float" office:value="6611.4534378481494" table:style-name="ce62">
            <text:p>6,611</text:p>
          </table:table-cell>
          <table:table-cell office:value-type="float" office:value="981.21705188715009" table:style-name="ce62">
            <text:p>981</text:p>
          </table:table-cell>
          <table:table-cell office:value-type="float" office:value="0" table:style-name="ce62">
            <text:p>-</text:p>
          </table:table-cell>
          <table:table-cell office:value-type="float" office:value="238.738942065" table:style-name="ce62">
            <text:p>239</text:p>
          </table:table-cell>
          <table:table-cell office:value-type="float" office:value="1749.631128128" table:style-name="ce62">
            <text:p>1,750</text:p>
          </table:table-cell>
          <table:table-cell office:value-type="float" office:value="3641.8663157679998" table:style-name="ce62">
            <text:p>3,642</text:p>
          </table:table-cell>
          <table:table-cell office:value-type="float" office:value="0" table:style-name="ce62">
            <text:p>-</text:p>
          </table:table-cell>
          <table:table-cell office:value-type="string" table:style-name="ce26">
            <text:p>　 6.Miscellaneous receipt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240332300.52872851" table:style-name="ce61">
            <text:p>240,332,301</text:p>
          </table:table-cell>
          <table:table-cell office:value-type="float" office:value="90353328.844045714" table:style-name="ce61">
            <text:p>90,353,329</text:p>
          </table:table-cell>
          <table:table-cell office:value-type="float" office:value="73390479.541803613" table:style-name="ce61">
            <text:p>73,390,480</text:p>
          </table:table-cell>
          <table:table-cell office:value-type="float" office:value="27106526.487874337" table:style-name="ce61">
            <text:p>27,106,526</text:p>
          </table:table-cell>
          <table:table-cell office:value-type="float" office:value="24109629.690311171" table:style-name="ce61">
            <text:p>24,109,630</text:p>
          </table:table-cell>
          <table:table-cell office:value-type="float" office:value="19424817.501215309" table:style-name="ce61">
            <text:p>19,424,818</text:p>
          </table:table-cell>
          <table:table-cell office:value-type="float" office:value="5947518.4634783491" table:style-name="ce61">
            <text:p>5,947,518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1.利息支出</text:p>
          </table:table-cell>
          <table:table-cell office:value-type="float" office:value="17406173.694548097" table:style-name="ce62">
            <text:p>17,406,174</text:p>
          </table:table-cell>
          <table:table-cell office:value-type="float" office:value="6897409.3978131292" table:style-name="ce62">
            <text:p>6,897,409</text:p>
          </table:table-cell>
          <table:table-cell office:value-type="float" office:value="6002687.2069421085" table:style-name="ce62">
            <text:p>6,002,687</text:p>
          </table:table-cell>
          <table:table-cell office:value-type="float" office:value="1979781.373515202" table:style-name="ce62">
            <text:p>1,979,781</text:p>
          </table:table-cell>
          <table:table-cell office:value-type="float" office:value="994766.47761745367" table:style-name="ce62">
            <text:p>994,766</text:p>
          </table:table-cell>
          <table:table-cell office:value-type="float" office:value="1056376.7322216174" table:style-name="ce62">
            <text:p>1,056,377</text:p>
          </table:table-cell>
          <table:table-cell office:value-type="float" office:value="475152.50643858599" table:style-name="ce62">
            <text:p>475,153</text:p>
          </table:table-cell>
          <table:table-cell office:value-type="string" table:style-name="ce26">
            <text:p>　 1.Interest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2.經常移轉支出</text:p>
          </table:table-cell>
          <table:table-cell office:value-type="float" office:value="222926126.83418036" table:style-name="ce62">
            <text:p>222,926,127</text:p>
          </table:table-cell>
          <table:table-cell office:value-type="float" office:value="83455919.446232557" table:style-name="ce62">
            <text:p>83,455,919</text:p>
          </table:table-cell>
          <table:table-cell office:value-type="float" office:value="67387792.334861517" table:style-name="ce62">
            <text:p>67,387,792</text:p>
          </table:table-cell>
          <table:table-cell office:value-type="float" office:value="25126745.114359122" table:style-name="ce62">
            <text:p>25,126,745</text:p>
          </table:table-cell>
          <table:table-cell office:value-type="float" office:value="23114863.212693721" table:style-name="ce62">
            <text:p>23,114,863</text:p>
          </table:table-cell>
          <table:table-cell office:value-type="float" office:value="18368440.768993694" table:style-name="ce62">
            <text:p>18,368,441</text:p>
          </table:table-cell>
          <table:table-cell office:value-type="float" office:value="5472365.9570397632" table:style-name="ce62">
            <text:p>5,472,366</text:p>
          </table:table-cell>
          <table:table-cell office:value-type="string" table:style-name="ce26">
            <text:p>　 2.Current transfer expenditures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1)對私人</text:p>
          </table:table-cell>
          <table:table-cell office:value-type="float" office:value="46125638.522299409" table:style-name="ce62">
            <text:p>46,125,639</text:p>
          </table:table-cell>
          <table:table-cell office:value-type="float" office:value="18518018.500149891" table:style-name="ce62">
            <text:p>18,518,019</text:p>
          </table:table-cell>
          <table:table-cell office:value-type="float" office:value="14717206.069098096" table:style-name="ce62">
            <text:p>14,717,206</text:p>
          </table:table-cell>
          <table:table-cell office:value-type="float" office:value="3504784.2606187328" table:style-name="ce62">
            <text:p>3,504,784</text:p>
          </table:table-cell>
          <table:table-cell office:value-type="float" office:value="4995552.3627596162" table:style-name="ce62">
            <text:p>4,995,552</text:p>
          </table:table-cell>
          <table:table-cell office:value-type="float" office:value="3411055.3229571395" table:style-name="ce62">
            <text:p>3,411,055</text:p>
          </table:table-cell>
          <table:table-cell office:value-type="float" office:value="979022.00671593763" table:style-name="ce62">
            <text:p>979,022</text:p>
          </table:table-cell>
          <table:table-cell office:value-type="string" table:style-name="ce26">
            <text:p>　　(1)To private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2)對政府</text:p>
          </table:table-cell>
          <table:table-cell office:value-type="float" office:value="34138624.995788641" table:style-name="ce62">
            <text:p>34,138,625</text:p>
          </table:table-cell>
          <table:table-cell office:value-type="float" office:value="15185844.518641625" table:style-name="ce62">
            <text:p>15,185,845</text:p>
          </table:table-cell>
          <table:table-cell office:value-type="float" office:value="9626644.9825805575" table:style-name="ce62">
            <text:p>9,626,645</text:p>
          </table:table-cell>
          <table:table-cell office:value-type="float" office:value="3078537.6609310727" table:style-name="ce62">
            <text:p>3,078,538</text:p>
          </table:table-cell>
          <table:table-cell office:value-type="float" office:value="2849335.0390994046" table:style-name="ce62">
            <text:p>2,849,335</text:p>
          </table:table-cell>
          <table:table-cell office:value-type="float" office:value="2576952.2400400648" table:style-name="ce62">
            <text:p>2,576,952</text:p>
          </table:table-cell>
          <table:table-cell office:value-type="float" office:value="821310.5544959188" table:style-name="ce62">
            <text:p>821,311</text:p>
          </table:table-cell>
          <table:table-cell office:value-type="string" table:style-name="ce26">
            <text:p>　　(2)To government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3)社會保險</text:p>
          </table:table-cell>
          <table:table-cell office:value-type="float" office:value="140521499.53432244" table:style-name="ce62">
            <text:p>140,521,500</text:p>
          </table:table-cell>
          <table:table-cell office:value-type="float" office:value="48371499.537903219" table:style-name="ce62">
            <text:p>48,371,500</text:p>
          </table:table-cell>
          <table:table-cell office:value-type="float" office:value="42950377.881136023" table:style-name="ce62">
            <text:p>42,950,378</text:p>
          </table:table-cell>
          <table:table-cell office:value-type="float" office:value="18370784.149259005" table:style-name="ce62">
            <text:p>18,370,784</text:p>
          </table:table-cell>
          <table:table-cell office:value-type="float" office:value="15022818.256340072" table:style-name="ce62">
            <text:p>15,022,818</text:p>
          </table:table-cell>
          <table:table-cell office:value-type="float" office:value="12133986.313856233" table:style-name="ce62">
            <text:p>12,133,986</text:p>
          </table:table-cell>
          <table:table-cell office:value-type="float" office:value="3672033.3958279057" table:style-name="ce62">
            <text:p>3,672,033</text:p>
          </table:table-cell>
          <table:table-cell office:value-type="string" table:style-name="ce26">
            <text:p>　　(3)Social insurance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4)對國外</text:p>
          </table:table-cell>
          <table:table-cell office:value-type="float" office:value="2140363.7817698889" table:style-name="ce62">
            <text:p>2,140,364</text:p>
          </table:table-cell>
          <table:table-cell office:value-type="float" office:value="1380556.8895378397" table:style-name="ce62">
            <text:p>1,380,557</text:p>
          </table:table-cell>
          <table:table-cell office:value-type="float" office:value="93563.402046853182" table:style-name="ce62">
            <text:p>93,563</text:p>
          </table:table-cell>
          <table:table-cell office:value-type="float" office:value="172639.04355030402" table:style-name="ce62">
            <text:p>172,639</text:p>
          </table:table-cell>
          <table:table-cell office:value-type="float" office:value="247157.554494638" table:style-name="ce62">
            <text:p>247,158</text:p>
          </table:table-cell>
          <table:table-cell office:value-type="float" office:value="246446.89214025403" table:style-name="ce62">
            <text:p>246,447</text:p>
          </table:table-cell>
          <table:table-cell office:value-type="float" office:value="0" table:style-name="ce62">
            <text:p>-</text:p>
          </table:table-cell>
          <table:table-cell office:value-type="string" table:style-name="ce26">
            <text:p>　　(4)To abroad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29"/>
          <table:table-cell table:number-columns-repeated="6" table:style-name="ce30"/>
          <table:table-cell table:style-name="ce26"/>
          <table:table-cell table:number-columns-repeated="16375"/>
        </table:table-row>
        <table:table-row table:style-name="ro7">
          <table:table-cell table:style-name="ce31"/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table:number-columns-repeated="5" table:style-name="ce3"/>
          <table:table-cell table:number-columns-repeated="2" table:style-name="ce4"/>
          <table:table-cell table:style-name="ce36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2">
        <table:table-column table:style-name="co8" table:default-cell-style-name="ce4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9" table:default-cell-style-name="ce36"/>
        <table:table-column table:style-name="co7" table:number-columns-repeated="16375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64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70">
            <text:p>表1 <text:s/>家庭收支按行政區別分(續完)</text:p>
          </table:table-cell>
          <table:covered-table-cell table:number-columns-repeated="4"/>
          <table:table-cell office:value-type="string" table:number-columns-spanned="4" table:number-rows-spanned="1" table:style-name="ce69">
            <text:p>Table 1 <text:s text:c="2"/>Total Family Income and Expenditur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3"/>
          <table:table-cell table:style-name="ce60"/>
          <table:table-cell office:value-type="string" table:number-columns-spanned="4" table:number-rows-spanned="1" table:style-name="ce69">
            <text:p>by District in Taichung(Cont. End)<text:s text:c="2"/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style-name="ce37"/>
          <table:table-cell office:value-type="string" table:style-name="ce59">
            <text:p>民國112年</text:p>
          </table:table-cell>
          <table:table-cell table:style-name="ce37"/>
          <table:table-cell table:style-name="ce3"/>
          <table:table-cell office:value-type="string" table:style-name="ce38">
            <text:p>單位：新台幣千元</text:p>
          </table:table-cell>
          <table:table-cell table:style-name="ce56"/>
          <table:table-cell office:value-type="float" office:value="2023" table:style-name="ce56">
            <text:p>2023<text:s/></text:p>
          </table:table-cell>
          <table:table-cell table:style-name="ce48"/>
          <table:table-cell office:value-type="string" table:style-name="ce58">
            <text:p>Unit:NT$1,000</text:p>
          </table:table-cell>
          <table:table-cell table:number-columns-repeated="16375"/>
        </table:table-row>
        <table:table-row table:style-name="ro3">
          <table:table-cell table:style-name="ce39"/>
          <table:table-cell office:value-type="string" table:style-name="ce51">
            <text:p>總計</text:p>
          </table:table-cell>
          <table:table-cell office:value-type="string" table:style-name="ce9">
            <text:p>區域一</text:p>
          </table:table-cell>
          <table:table-cell office:value-type="string" table:style-name="ce9">
            <text:p>區域二</text:p>
          </table:table-cell>
          <table:table-cell office:value-type="string" table:style-name="ce51">
            <text:p>區域三</text:p>
          </table:table-cell>
          <table:table-cell office:value-type="string" table:style-name="ce51">
            <text:p>區域四</text:p>
          </table:table-cell>
          <table:table-cell office:value-type="string" table:style-name="ce9">
            <text:p>區域五</text:p>
          </table:table-cell>
          <table:table-cell office:value-type="string" table:style-name="ce9">
            <text:p>區域六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39"/>
          <table:table-cell office:value-type="string" table:style-name="ce12">
            <text:p>Gross Total</text:p>
          </table:table-cell>
          <table:table-cell office:value-type="string" table:style-name="ce12">
            <text:p>Region 1</text:p>
          </table:table-cell>
          <table:table-cell office:value-type="string" table:style-name="ce12">
            <text:p>Region 2</text:p>
          </table:table-cell>
          <table:table-cell office:value-type="string" table:style-name="ce49">
            <text:p>Region3</text:p>
          </table:table-cell>
          <table:table-cell office:value-type="string" table:style-name="ce49">
            <text:p>Region 4</text:p>
          </table:table-cell>
          <table:table-cell office:value-type="string" table:style-name="ce12">
            <text:p>Region 5</text:p>
          </table:table-cell>
          <table:table-cell office:value-type="string" table:style-name="ce12">
            <text:p>Region 6</text:p>
          </table:table-cell>
          <table:table-cell table:style-name="ce13"/>
          <table:table-cell table:number-columns-repeated="16375"/>
        </table:table-row>
        <table:table-row table:style-name="ro10">
          <table:table-cell table:style-name="ce39"/>
          <table:table-cell table:style-name="ce52"/>
          <table:table-cell office:value-type="string" table:style-name="ce53">
            <text:p>(中、東、南、西、北、西屯、南屯區)</text:p>
          </table:table-cell>
          <table:table-cell office:value-type="string" table:style-name="ce53">
            <text:p>(北屯、豐原、</text:p>
            <text:p>大里、太平區)</text:p>
          </table:table-cell>
          <table:table-cell office:value-type="string" table:style-name="ce54">
            <text:p>(沙鹿、神岡、</text:p>
            <text:p>潭子、大雅區)</text:p>
          </table:table-cell>
          <table:table-cell office:value-type="string" table:style-name="ce54">
            <text:p>(梧棲、烏日、大肚、龍井、霧峰區)</text:p>
          </table:table-cell>
          <table:table-cell office:value-type="string" table:style-name="ce53">
            <text:p>(后里、大甲、外埔、大安、清水區)</text:p>
          </table:table-cell>
          <table:table-cell office:value-type="string" table:style-name="ce53">
            <text:p>(東勢、新社、石岡、和平區)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39"/>
          <table:table-cell table:style-name="ce52"/>
          <table:table-cell office:value-type="string" table:number-columns-spanned="1" table:number-rows-spanned="2" table:style-name="ce67">
            <text:p>(Central, East, South, West, North, XiTun, NanTun District )</text:p>
          </table:table-cell>
          <table:table-cell office:value-type="string" table:number-columns-spanned="1" table:number-rows-spanned="2" table:style-name="ce67">
            <text:p>(BeiTun, Fongyuan, Dali, Taiping District)</text:p>
          </table:table-cell>
          <table:table-cell office:value-type="string" table:number-columns-spanned="1" table:number-rows-spanned="2" table:style-name="ce67">
            <text:p>(Shalu, Shengang, Tanzih, Daya District)</text:p>
          </table:table-cell>
          <table:table-cell office:value-type="string" table:number-columns-spanned="1" table:number-rows-spanned="2" table:style-name="ce67">
            <text:p>(Wuci, Wurih, Dadu, Longjing, Wufong District)</text:p>
          </table:table-cell>
          <table:table-cell office:value-type="string" table:number-columns-spanned="1" table:number-rows-spanned="2" table:style-name="ce67">
            <text:p>(Houli, Dajia, Waipu, Da-an, Cingshuei District)</text:p>
          </table:table-cell>
          <table:table-cell office:value-type="string" table:number-columns-spanned="1" table:number-rows-spanned="2" table:style-name="ce67">
            <text:p>(Dongshih, Sinshe, Shihgang, Heping District)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5">
          <table:table-cell table:style-name="ce12"/>
          <table:table-cell table:number-columns-repeated="5" table:style-name="ce17"/>
          <table:table-cell table:style-name="ce18"/>
          <table:table-cell table:style-name="ce40"/>
          <table:table-cell table:number-columns-repeated="16376" table:style-name="ce4"/>
        </table:table-row>
        <table:table-row table:style-name="ro6">
          <table:table-cell office:value-type="string" table:style-name="ce20">
            <text:p>三、消費支出</text:p>
          </table:table-cell>
          <table:table-cell office:value-type="float" office:value="958651912.10906041" table:style-name="ce63">
            <text:p>958,651,912</text:p>
          </table:table-cell>
          <table:table-cell office:value-type="float" office:value="352876261.9681446" table:style-name="ce63">
            <text:p>352,876,262</text:p>
          </table:table-cell>
          <table:table-cell office:value-type="float" office:value="298478589.42371398" table:style-name="ce63">
            <text:p>298,478,589</text:p>
          </table:table-cell>
          <table:table-cell office:value-type="float" office:value="106198542.10469909" table:style-name="ce63">
            <text:p>106,198,542</text:p>
          </table:table-cell>
          <table:table-cell office:value-type="float" office:value="93767219.865590587" table:style-name="ce63">
            <text:p>93,767,220</text:p>
          </table:table-cell>
          <table:table-cell office:value-type="float" office:value="76686794.330562994" table:style-name="ce63">
            <text:p>76,686,794</text:p>
          </table:table-cell>
          <table:table-cell office:value-type="float" office:value="30644504.416349143" table:style-name="ce63">
            <text:p>30,644,504</text:p>
          </table:table-cell>
          <table:table-cell office:value-type="string" table:style-name="ce22">
            <text:p>C.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1.食品及非酒精飲料</text:p>
          </table:table-cell>
          <table:table-cell office:value-type="float" office:value="125460438.54675543" table:style-name="ce62">
            <text:p>125,460,439</text:p>
          </table:table-cell>
          <table:table-cell office:value-type="float" office:value="41560367.351655297" table:style-name="ce62">
            <text:p>41,560,367</text:p>
          </table:table-cell>
          <table:table-cell office:value-type="float" office:value="38112588.197607115" table:style-name="ce62">
            <text:p>38,112,588</text:p>
          </table:table-cell>
          <table:table-cell office:value-type="float" office:value="15655823.325579785" table:style-name="ce62">
            <text:p>15,655,823</text:p>
          </table:table-cell>
          <table:table-cell office:value-type="float" office:value="14426648.849563781" table:style-name="ce62">
            <text:p>14,426,649</text:p>
          </table:table-cell>
          <table:table-cell office:value-type="float" office:value="11475539.251326947" table:style-name="ce62">
            <text:p>11,475,539</text:p>
          </table:table-cell>
          <table:table-cell office:value-type="float" office:value="4229471.5710224863" table:style-name="ce62">
            <text:p>4,229,472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　2.菸酒及檳榔</text:p>
          </table:table-cell>
          <table:table-cell office:value-type="float" office:value="8856298.7337743323" table:style-name="ce62">
            <text:p>8,856,299</text:p>
          </table:table-cell>
          <table:table-cell office:value-type="float" office:value="2989387.9449355081" table:style-name="ce62">
            <text:p>2,989,388</text:p>
          </table:table-cell>
          <table:table-cell office:value-type="float" office:value="2485806.171445393" table:style-name="ce62">
            <text:p>2,485,806</text:p>
          </table:table-cell>
          <table:table-cell office:value-type="float" office:value="925071.17621477717" table:style-name="ce62">
            <text:p>925,071</text:p>
          </table:table-cell>
          <table:table-cell office:value-type="float" office:value="996213.00662045879" table:style-name="ce62">
            <text:p>996,213</text:p>
          </table:table-cell>
          <table:table-cell office:value-type="float" office:value="1219389.0499124103" table:style-name="ce62">
            <text:p>1,219,389</text:p>
          </table:table-cell>
          <table:table-cell office:value-type="float" office:value="240431.38464578381" table:style-name="ce62">
            <text:p>240,431</text:p>
          </table:table-cell>
          <table:table-cell office:value-type="string" table:style-name="ce45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3.衣著鞋襪及服飾用品</text:p>
          </table:table-cell>
          <table:table-cell office:value-type="float" office:value="27542619.477583185" table:style-name="ce62">
            <text:p>27,542,619</text:p>
          </table:table-cell>
          <table:table-cell office:value-type="float" office:value="9462085.5847196598" table:style-name="ce62">
            <text:p>9,462,086</text:p>
          </table:table-cell>
          <table:table-cell office:value-type="float" office:value="8502686.8706459682" table:style-name="ce62">
            <text:p>8,502,687</text:p>
          </table:table-cell>
          <table:table-cell office:value-type="float" office:value="3527167.9868852515" table:style-name="ce62">
            <text:p>3,527,168</text:p>
          </table:table-cell>
          <table:table-cell office:value-type="float" office:value="2664564.6210477897" table:style-name="ce62">
            <text:p>2,664,565</text:p>
          </table:table-cell>
          <table:table-cell office:value-type="float" office:value="2293401.5387971541" table:style-name="ce62">
            <text:p>2,293,402</text:p>
          </table:table-cell>
          <table:table-cell office:value-type="float" office:value="1092712.8754873599" table:style-name="ce62">
            <text:p>1,092,713</text:p>
          </table:table-cell>
          <table:table-cell office:value-type="string" table:style-name="ce26">
            <text:p>　3.Clothing and footwear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　4.住宅服務、水電瓦斯</text:p>
            <text:p>　 <text:s text:c="2"/>及其他燃料</text:p>
          </table:table-cell>
          <table:table-cell office:value-type="float" office:value="235305177.79499862" table:style-name="ce62">
            <text:p>235,305,178</text:p>
          </table:table-cell>
          <table:table-cell office:value-type="float" office:value="97894310.226576358" table:style-name="ce62">
            <text:p>97,894,310</text:p>
          </table:table-cell>
          <table:table-cell office:value-type="float" office:value="74380379.059394762" table:style-name="ce62">
            <text:p>74,380,379</text:p>
          </table:table-cell>
          <table:table-cell office:value-type="float" office:value="22763936.835527595" table:style-name="ce62">
            <text:p>22,763,937</text:p>
          </table:table-cell>
          <table:table-cell office:value-type="float" office:value="18992976.596246209" table:style-name="ce62">
            <text:p>18,992,977</text:p>
          </table:table-cell>
          <table:table-cell office:value-type="float" office:value="15346164.128279051" table:style-name="ce62">
            <text:p>15,346,164</text:p>
          </table:table-cell>
          <table:table-cell office:value-type="float" office:value="5927410.9489746299" table:style-name="ce62">
            <text:p>5,927,411</text:p>
          </table:table-cell>
          <table:table-cell office:value-type="string" table:style-name="ce45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1)住宅服務<text:s/></text:p>
          </table:table-cell>
          <table:table-cell office:value-type="float" office:value="215063065.86006722" table:style-name="ce62">
            <text:p>215,063,066</text:p>
          </table:table-cell>
          <table:table-cell office:value-type="float" office:value="91118677.8543479" table:style-name="ce62">
            <text:p>91,118,678</text:p>
          </table:table-cell>
          <table:table-cell office:value-type="float" office:value="68216403.880032137" table:style-name="ce62">
            <text:p>68,216,404</text:p>
          </table:table-cell>
          <table:table-cell office:value-type="float" office:value="20147127.404364374" table:style-name="ce62">
            <text:p>20,147,127</text:p>
          </table:table-cell>
          <table:table-cell office:value-type="float" office:value="16740616.181707518" table:style-name="ce62">
            <text:p>16,740,616</text:p>
          </table:table-cell>
          <table:table-cell office:value-type="float" office:value="13609033.794445921" table:style-name="ce62">
            <text:p>13,609,034</text:p>
          </table:table-cell>
          <table:table-cell office:value-type="float" office:value="5231206.7451693779" table:style-name="ce62">
            <text:p>5,231,207</text:p>
          </table:table-cell>
          <table:table-cell office:value-type="string" table:style-name="ce26">
            <text:p>　　(1)Rent and residential services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　 <text:s/>(2)水電費及燃料</text:p>
          </table:table-cell>
          <table:table-cell office:value-type="float" office:value="20242111.934931353" table:style-name="ce62">
            <text:p>20,242,112</text:p>
          </table:table-cell>
          <table:table-cell office:value-type="float" office:value="6775632.3722284371" table:style-name="ce62">
            <text:p>6,775,632</text:p>
          </table:table-cell>
          <table:table-cell office:value-type="float" office:value="6163975.1793626202" table:style-name="ce62">
            <text:p>6,163,975</text:p>
          </table:table-cell>
          <table:table-cell office:value-type="float" office:value="2616809.4311632314" table:style-name="ce62">
            <text:p>2,616,809</text:p>
          </table:table-cell>
          <table:table-cell office:value-type="float" office:value="2252360.4145386936" table:style-name="ce62">
            <text:p>2,252,360</text:p>
          </table:table-cell>
          <table:table-cell office:value-type="float" office:value="1737130.3338331277" table:style-name="ce62">
            <text:p>1,737,130</text:p>
          </table:table-cell>
          <table:table-cell office:value-type="float" office:value="696204.20380524942" table:style-name="ce62">
            <text:p>696,204</text:p>
          </table:table-cell>
          <table:table-cell office:value-type="string" table:style-name="ce26">
            <text:p>　　(2)Water,electricity,gas and other fuels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　5.家具設備及家務維護</text:p>
          </table:table-cell>
          <table:table-cell office:value-type="float" office:value="23618895.975982983" table:style-name="ce62">
            <text:p>23,618,896</text:p>
          </table:table-cell>
          <table:table-cell office:value-type="float" office:value="9347556.6821961179" table:style-name="ce62">
            <text:p>9,347,557</text:p>
          </table:table-cell>
          <table:table-cell office:value-type="float" office:value="6731644.9968371382" table:style-name="ce62">
            <text:p>6,731,645</text:p>
          </table:table-cell>
          <table:table-cell office:value-type="float" office:value="2471755.6723502786" table:style-name="ce62">
            <text:p>2,471,756</text:p>
          </table:table-cell>
          <table:table-cell office:value-type="float" office:value="2186871.540950458" table:style-name="ce62">
            <text:p>2,186,872</text:p>
          </table:table-cell>
          <table:table-cell office:value-type="float" office:value="2015807.8346056486" table:style-name="ce62">
            <text:p>2,015,808</text:p>
          </table:table-cell>
          <table:table-cell office:value-type="float" office:value="865259.24904334196" table:style-name="ce62">
            <text:p>865,259</text:p>
          </table:table-cell>
          <table:table-cell office:value-type="string" table:style-name="ce45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6.醫療保健</text:p>
          </table:table-cell>
          <table:table-cell office:value-type="float" office:value="163025933.28207338" table:style-name="ce62">
            <text:p>163,025,933</text:p>
          </table:table-cell>
          <table:table-cell office:value-type="float" office:value="55427569.404155664" table:style-name="ce62">
            <text:p>55,427,569</text:p>
          </table:table-cell>
          <table:table-cell office:value-type="float" office:value="53381598.336859465" table:style-name="ce62">
            <text:p>53,381,598</text:p>
          </table:table-cell>
          <table:table-cell office:value-type="float" office:value="18441493.178347398" table:style-name="ce62">
            <text:p>18,441,493</text:p>
          </table:table-cell>
          <table:table-cell office:value-type="float" office:value="16142201.269640047" table:style-name="ce62">
            <text:p>16,142,201</text:p>
          </table:table-cell>
          <table:table-cell office:value-type="float" office:value="14371035.855048593" table:style-name="ce62">
            <text:p>14,371,036</text:p>
          </table:table-cell>
          <table:table-cell office:value-type="float" office:value="5262035.238022171" table:style-name="ce62">
            <text:p>5,262,035</text:p>
          </table:table-cell>
          <table:table-cell office:value-type="string" table:style-name="ce26">
            <text:p>　6.Health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7.交通</text:p>
          </table:table-cell>
          <table:table-cell office:value-type="float" office:value="96874009.341517344" table:style-name="ce62">
            <text:p>96,874,009</text:p>
          </table:table-cell>
          <table:table-cell office:value-type="float" office:value="35105387.491541609" table:style-name="ce62">
            <text:p>35,105,387</text:p>
          </table:table-cell>
          <table:table-cell office:value-type="float" office:value="31825273.88717154" table:style-name="ce62">
            <text:p>31,825,274</text:p>
          </table:table-cell>
          <table:table-cell office:value-type="float" office:value="8638650.5364665836" table:style-name="ce62">
            <text:p>8,638,651</text:p>
          </table:table-cell>
          <table:table-cell office:value-type="float" office:value="10516498.863263605" table:style-name="ce62">
            <text:p>10,516,499</text:p>
          </table:table-cell>
          <table:table-cell office:value-type="float" office:value="6819500.1906306706" table:style-name="ce62">
            <text:p>6,819,500</text:p>
          </table:table-cell>
          <table:table-cell office:value-type="float" office:value="3968698.37244333" table:style-name="ce62">
            <text:p>3,968,698</text:p>
          </table:table-cell>
          <table:table-cell office:value-type="string" table:style-name="ce26">
            <text:p>　7.Transport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1)個人交通工具之購置</text:p>
          </table:table-cell>
          <table:table-cell office:value-type="float" office:value="25151905.992088065" table:style-name="ce62">
            <text:p>25,151,906</text:p>
          </table:table-cell>
          <table:table-cell office:value-type="float" office:value="10121070.32475351" table:style-name="ce62">
            <text:p>10,121,070</text:p>
          </table:table-cell>
          <table:table-cell office:value-type="float" office:value="10194382.351807596" table:style-name="ce62">
            <text:p>10,194,382</text:p>
          </table:table-cell>
          <table:table-cell office:value-type="float" office:value="881732.05824274209" table:style-name="ce62">
            <text:p>881,732</text:p>
          </table:table-cell>
          <table:table-cell office:value-type="float" office:value="2425144.176613207" table:style-name="ce62">
            <text:p>2,425,144</text:p>
          </table:table-cell>
          <table:table-cell office:value-type="float" office:value="421212.64730265865" table:style-name="ce62">
            <text:p>421,213</text:p>
          </table:table-cell>
          <table:table-cell office:value-type="float" office:value="1108364.4333683532" table:style-name="ce62">
            <text:p>1,108,364</text:p>
          </table:table-cell>
          <table:table-cell office:value-type="string" table:style-name="ce26">
            <text:p>　　(1)Purchase of vehicles</text:p>
          </table:table-cell>
          <table:table-cell table:number-columns-repeated="16375"/>
        </table:table-row>
        <table:table-row table:style-name="ro11">
          <table:table-cell office:value-type="string" table:style-name="ce47">
            <text:p>　 <text:s/>(2)個人交通設備使用管理</text:p>
            <text:p>　　　 及保養費</text:p>
          </table:table-cell>
          <table:table-cell office:value-type="float" office:value="54888516.238873653" table:style-name="ce62">
            <text:p>54,888,516</text:p>
          </table:table-cell>
          <table:table-cell office:value-type="float" office:value="18408154.524928473" table:style-name="ce62">
            <text:p>18,408,155</text:p>
          </table:table-cell>
          <table:table-cell office:value-type="float" office:value="16564040.362590628" table:style-name="ce62">
            <text:p>16,564,040</text:p>
          </table:table-cell>
          <table:table-cell office:value-type="float" office:value="6169107.6023934744" table:style-name="ce62">
            <text:p>6,169,108</text:p>
          </table:table-cell>
          <table:table-cell office:value-type="float" office:value="6359776.0296654729" table:style-name="ce62">
            <text:p>6,359,776</text:p>
          </table:table-cell>
          <table:table-cell office:value-type="float" office:value="5056833.8610629402" table:style-name="ce62">
            <text:p>5,056,834</text:p>
          </table:table-cell>
          <table:table-cell office:value-type="float" office:value="2330603.8582326495" table:style-name="ce62">
            <text:p>2,330,604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5"/>
        </table:table-row>
        <table:table-row table:style-name="ro11">
          <table:table-cell office:value-type="string" table:style-name="ce47">
            <text:p>　　(3)乘交通設備及其他交通</text:p>
            <text:p>　　　 服務</text:p>
          </table:table-cell>
          <table:table-cell office:value-type="float" office:value="4915125.6027604975" table:style-name="ce62">
            <text:p>4,915,126</text:p>
          </table:table-cell>
          <table:table-cell office:value-type="float" office:value="2334237.3812952223" table:style-name="ce62">
            <text:p>2,334,237</text:p>
          </table:table-cell>
          <table:table-cell office:value-type="float" office:value="1396864.6130916465" table:style-name="ce62">
            <text:p>1,396,865</text:p>
          </table:table-cell>
          <table:table-cell office:value-type="float" office:value="300545.36017945438" table:style-name="ce62">
            <text:p>300,545</text:p>
          </table:table-cell>
          <table:table-cell office:value-type="float" office:value="416213.38022409054" table:style-name="ce62">
            <text:p>416,213</text:p>
          </table:table-cell>
          <table:table-cell office:value-type="float" office:value="366074.42494757817" table:style-name="ce62">
            <text:p>366,074</text:p>
          </table:table-cell>
          <table:table-cell office:value-type="float" office:value="101190.44302250539" table:style-name="ce62">
            <text:p>101,190</text:p>
          </table:table-cell>
          <table:table-cell office:value-type="string" table:style-name="ce26">
            <text:p>　　(3)Transport services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4)汽、機車保險費</text:p>
          </table:table-cell>
          <table:table-cell office:value-type="float" office:value="11918461.507795118" table:style-name="ce62">
            <text:p>11,918,462</text:p>
          </table:table-cell>
          <table:table-cell office:value-type="float" office:value="4241925.2605643831" table:style-name="ce62">
            <text:p>4,241,925</text:p>
          </table:table-cell>
          <table:table-cell office:value-type="float" office:value="3669986.5596816707" table:style-name="ce62">
            <text:p>3,669,987</text:p>
          </table:table-cell>
          <table:table-cell office:value-type="float" office:value="1287265.5156509138" table:style-name="ce62">
            <text:p>1,287,266</text:p>
          </table:table-cell>
          <table:table-cell office:value-type="float" office:value="1315365.2767608354" table:style-name="ce62">
            <text:p>1,315,365</text:p>
          </table:table-cell>
          <table:table-cell office:value-type="float" office:value="975379.25731749344" table:style-name="ce62">
            <text:p>975,379</text:p>
          </table:table-cell>
          <table:table-cell office:value-type="float" office:value="428539.63781982189" table:style-name="ce62">
            <text:p>428,540</text:p>
          </table:table-cell>
          <table:table-cell office:value-type="string" table:style-name="ce26">
            <text:p>　　(4)Insurance of vehicles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8.通訊</text:p>
          </table:table-cell>
          <table:table-cell office:value-type="float" office:value="26118204.36705948" table:style-name="ce62">
            <text:p>26,118,204</text:p>
          </table:table-cell>
          <table:table-cell office:value-type="float" office:value="8970845.7239404041" table:style-name="ce62">
            <text:p>8,970,846</text:p>
          </table:table-cell>
          <table:table-cell office:value-type="float" office:value="7961447.0011361372" table:style-name="ce62">
            <text:p>7,961,447</text:p>
          </table:table-cell>
          <table:table-cell office:value-type="float" office:value="3241566.3705603438" table:style-name="ce62">
            <text:p>3,241,566</text:p>
          </table:table-cell>
          <table:table-cell office:value-type="float" office:value="2776162.8153577647" table:style-name="ce62">
            <text:p>2,776,163</text:p>
          </table:table-cell>
          <table:table-cell office:value-type="float" office:value="2264672.9117182405" table:style-name="ce62">
            <text:p>2,264,673</text:p>
          </table:table-cell>
          <table:table-cell office:value-type="float" office:value="903509.54434658948" table:style-name="ce62">
            <text:p>903,510</text:p>
          </table:table-cell>
          <table:table-cell office:value-type="string" table:style-name="ce26">
            <text:p>　8.Communication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9.休閒與文化</text:p>
          </table:table-cell>
          <table:table-cell office:value-type="float" office:value="39213018.500396229" table:style-name="ce62">
            <text:p>39,213,019</text:p>
          </table:table-cell>
          <table:table-cell office:value-type="float" office:value="15650925.10847684" table:style-name="ce62">
            <text:p>15,650,925</text:p>
          </table:table-cell>
          <table:table-cell office:value-type="float" office:value="11185189.319733074" table:style-name="ce62">
            <text:p>11,185,189</text:p>
          </table:table-cell>
          <table:table-cell office:value-type="float" office:value="4713420.713081832" table:style-name="ce62">
            <text:p>4,713,421</text:p>
          </table:table-cell>
          <table:table-cell office:value-type="float" office:value="3607154.7546322504" table:style-name="ce62">
            <text:p>3,607,155</text:p>
          </table:table-cell>
          <table:table-cell office:value-type="float" office:value="2991187.6547296178" table:style-name="ce62">
            <text:p>2,991,188</text:p>
          </table:table-cell>
          <table:table-cell office:value-type="float" office:value="1065140.9497426245" table:style-name="ce62">
            <text:p>1,065,141</text:p>
          </table:table-cell>
          <table:table-cell office:value-type="string" table:style-name="ce26">
            <text:p>　9.Recreation and culture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1)套裝旅遊(不含自助旅遊)</text:p>
          </table:table-cell>
          <table:table-cell office:value-type="float" office:value="12009559.8012175" table:style-name="ce62">
            <text:p>12,009,560</text:p>
          </table:table-cell>
          <table:table-cell office:value-type="float" office:value="5031532.2283696858" table:style-name="ce62">
            <text:p>5,031,532</text:p>
          </table:table-cell>
          <table:table-cell office:value-type="float" office:value="3637681.6195362685" table:style-name="ce62">
            <text:p>3,637,682</text:p>
          </table:table-cell>
          <table:table-cell office:value-type="float" office:value="1411279.3177431612" table:style-name="ce62">
            <text:p>1,411,279</text:p>
          </table:table-cell>
          <table:table-cell office:value-type="float" office:value="911742.02144905599" table:style-name="ce62">
            <text:p>911,742</text:p>
          </table:table-cell>
          <table:table-cell office:value-type="float" office:value="876728.39433638158" table:style-name="ce62">
            <text:p>876,728</text:p>
          </table:table-cell>
          <table:table-cell office:value-type="float" office:value="140596.21978294521" table:style-name="ce62">
            <text:p>140,596</text:p>
          </table:table-cell>
          <table:table-cell office:value-type="string" table:style-name="ce26">
            <text:p>　　(1)Package holidays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 <text:s/>(2)娛樂消遣及文化服務</text:p>
          </table:table-cell>
          <table:table-cell office:value-type="float" office:value="14319302.292636413" table:style-name="ce62">
            <text:p>14,319,302</text:p>
          </table:table-cell>
          <table:table-cell office:value-type="float" office:value="5675238.6698063426" table:style-name="ce62">
            <text:p>5,675,239</text:p>
          </table:table-cell>
          <table:table-cell office:value-type="float" office:value="3844080.3756011673" table:style-name="ce62">
            <text:p>3,844,080</text:p>
          </table:table-cell>
          <table:table-cell office:value-type="float" office:value="1690289.7336125185" table:style-name="ce62">
            <text:p>1,690,290</text:p>
          </table:table-cell>
          <table:table-cell office:value-type="float" office:value="1508711.4458787681" table:style-name="ce62">
            <text:p>1,508,711</text:p>
          </table:table-cell>
          <table:table-cell office:value-type="float" office:value="1126432.5524693932" table:style-name="ce62">
            <text:p>1,126,433</text:p>
          </table:table-cell>
          <table:table-cell office:value-type="float" office:value="474549.51526822377" table:style-name="ce62">
            <text:p>474,550</text:p>
          </table:table-cell>
          <table:table-cell office:value-type="string" table:style-name="ce26">
            <text:p>　　(2)Recreational and cultural services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3)書報雜誌文具</text:p>
          </table:table-cell>
          <table:table-cell office:value-type="float" office:value="4340726.0099519845" table:style-name="ce62">
            <text:p>4,340,726</text:p>
          </table:table-cell>
          <table:table-cell office:value-type="float" office:value="1647409.078670186" table:style-name="ce62">
            <text:p>1,647,409</text:p>
          </table:table-cell>
          <table:table-cell office:value-type="float" office:value="1232590.0750915357" table:style-name="ce62">
            <text:p>1,232,590</text:p>
          </table:table-cell>
          <table:table-cell office:value-type="float" office:value="555059.50563251018" table:style-name="ce62">
            <text:p>555,060</text:p>
          </table:table-cell>
          <table:table-cell office:value-type="float" office:value="403240.61181769182" table:style-name="ce62">
            <text:p>403,241</text:p>
          </table:table-cell>
          <table:table-cell office:value-type="float" office:value="384675.83303850278" table:style-name="ce62">
            <text:p>384,676</text:p>
          </table:table-cell>
          <table:table-cell office:value-type="float" office:value="117750.90570155821" table:style-name="ce62">
            <text:p>117,751</text:p>
          </table:table-cell>
          <table:table-cell office:value-type="string" table:style-name="ce26">
            <text:p>　　(3)Newspapers,books and stationery</text:p>
          </table:table-cell>
          <table:table-cell table:number-columns-repeated="16375"/>
        </table:table-row>
        <table:table-row table:style-name="ro11">
          <table:table-cell office:value-type="string" table:style-name="ce47">
            <text:p>　　(4)教育消遣康樂器材</text:p>
            <text:p>　　　 及其附屬品</text:p>
          </table:table-cell>
          <table:table-cell office:value-type="float" office:value="8543430.3965903502" table:style-name="ce62">
            <text:p>8,543,430</text:p>
          </table:table-cell>
          <table:table-cell office:value-type="float" office:value="3296745.1316306186" table:style-name="ce62">
            <text:p>3,296,745</text:p>
          </table:table-cell>
          <table:table-cell office:value-type="float" office:value="2470837.2495041126" table:style-name="ce62">
            <text:p>2,470,837</text:p>
          </table:table-cell>
          <table:table-cell office:value-type="float" office:value="1056792.1560936442" table:style-name="ce62">
            <text:p>1,056,792</text:p>
          </table:table-cell>
          <table:table-cell office:value-type="float" office:value="783460.67548673705" table:style-name="ce62">
            <text:p>783,461</text:p>
          </table:table-cell>
          <table:table-cell office:value-type="float" office:value="603350.87488534127" table:style-name="ce62">
            <text:p>603,351</text:p>
          </table:table-cell>
          <table:table-cell office:value-type="float" office:value="332244.30898989714" table:style-name="ce62">
            <text:p>332,244</text:p>
          </table:table-cell>
          <table:table-cell office:value-type="string" table:style-name="ce26">
            <text:p>　　(4)Recreational facilities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10.教育</text:p>
          </table:table-cell>
          <table:table-cell office:value-type="float" office:value="31238704.379268829" table:style-name="ce62">
            <text:p>31,238,704</text:p>
          </table:table-cell>
          <table:table-cell office:value-type="float" office:value="12847290.752163066" table:style-name="ce62">
            <text:p>12,847,291</text:p>
          </table:table-cell>
          <table:table-cell office:value-type="float" office:value="9183915.3154444788" table:style-name="ce62">
            <text:p>9,183,915</text:p>
          </table:table-cell>
          <table:table-cell office:value-type="float" office:value="3890884.7959912764" table:style-name="ce62">
            <text:p>3,890,885</text:p>
          </table:table-cell>
          <table:table-cell office:value-type="float" office:value="2262334.0530423033" table:style-name="ce62">
            <text:p>2,262,334</text:p>
          </table:table-cell>
          <table:table-cell office:value-type="float" office:value="2248215.7792500979" table:style-name="ce62">
            <text:p>2,248,216</text:p>
          </table:table-cell>
          <table:table-cell office:value-type="float" office:value="806063.68337760831" table:style-name="ce62">
            <text:p>806,064</text:p>
          </table:table-cell>
          <table:table-cell office:value-type="string" table:style-name="ce26">
            <text:p>　10.Education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11.餐廳及旅館</text:p>
          </table:table-cell>
          <table:table-cell office:value-type="float" office:value="130550769.18467911" table:style-name="ce62">
            <text:p>130,550,769</text:p>
          </table:table-cell>
          <table:table-cell office:value-type="float" office:value="44324086.480033323" table:style-name="ce62">
            <text:p>44,324,086</text:p>
          </table:table-cell>
          <table:table-cell office:value-type="float" office:value="40742668.620970011" table:style-name="ce62">
            <text:p>40,742,669</text:p>
          </table:table-cell>
          <table:table-cell office:value-type="float" office:value="16313002.490949895" table:style-name="ce62">
            <text:p>16,313,002</text:p>
          </table:table-cell>
          <table:table-cell office:value-type="float" office:value="14224908.810669933" table:style-name="ce62">
            <text:p>14,224,909</text:p>
          </table:table-cell>
          <table:table-cell office:value-type="float" office:value="10654606.258621236" table:style-name="ce62">
            <text:p>10,654,606</text:p>
          </table:table-cell>
          <table:table-cell office:value-type="float" office:value="4291496.5234347293" table:style-name="ce62">
            <text:p>4,291,497</text:p>
          </table:table-cell>
          <table:table-cell office:value-type="string" table:style-name="ce26">
            <text:p>　11.Restaurants and hotels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　12.什項消費</text:p>
          </table:table-cell>
          <table:table-cell office:value-type="float" office:value="50847842.524971537" table:style-name="ce62">
            <text:p>50,847,843</text:p>
          </table:table-cell>
          <table:table-cell office:value-type="float" office:value="19296449.217750508" table:style-name="ce62">
            <text:p>19,296,449</text:p>
          </table:table-cell>
          <table:table-cell office:value-type="float" office:value="13985391.646469118" table:style-name="ce62">
            <text:p>13,985,392</text:p>
          </table:table-cell>
          <table:table-cell office:value-type="float" office:value="5615769.0227440866" table:style-name="ce62">
            <text:p>5,615,769</text:p>
          </table:table-cell>
          <table:table-cell office:value-type="float" office:value="4970684.6845560158" table:style-name="ce62">
            <text:p>4,970,685</text:p>
          </table:table-cell>
          <table:table-cell office:value-type="float" office:value="4987273.8776433095" table:style-name="ce62">
            <text:p>4,987,274</text:p>
          </table:table-cell>
          <table:table-cell office:value-type="float" office:value="1992274.0758084962" table:style-name="ce62">
            <text:p>1,992,274</text:p>
          </table:table-cell>
          <table:table-cell office:value-type="string" table:style-name="ce45">
            <text:p>　12.Miscellaneous goods<text:s/></text:p>
            <text:p><text:s text:c="10"/>and services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可支配所得</text:p>
          </table:table-cell>
          <table:table-cell office:value-type="float" office:value="1169696063.6488564" table:style-name="ce63">
            <text:p>1,169,696,064</text:p>
          </table:table-cell>
          <table:table-cell office:value-type="float" office:value="420839957.49422872" table:style-name="ce63">
            <text:p>420,839,957</text:p>
          </table:table-cell>
          <table:table-cell office:value-type="float" office:value="367160362.99651128" table:style-name="ce63">
            <text:p>367,160,363</text:p>
          </table:table-cell>
          <table:table-cell office:value-type="float" office:value="130110034.83305362" table:style-name="ce63">
            <text:p>130,110,035</text:p>
          </table:table-cell>
          <table:table-cell office:value-type="float" office:value="113322092.45136717" table:style-name="ce63">
            <text:p>113,322,092</text:p>
          </table:table-cell>
          <table:table-cell office:value-type="float" office:value="96825607.517034143" table:style-name="ce63">
            <text:p>96,825,608</text:p>
          </table:table-cell>
          <table:table-cell office:value-type="float" office:value="41438008.356661722" table:style-name="ce63">
            <text:p>41,438,008</text:p>
          </table:table-cell>
          <table:table-cell office:value-type="string" table:style-name="ce22">
            <text:p>Disposable income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消費支出</text:p>
          </table:table-cell>
          <table:table-cell office:value-type="float" office:value="958651912.10906041" table:style-name="ce63">
            <text:p>958,651,912</text:p>
          </table:table-cell>
          <table:table-cell office:value-type="float" office:value="352876261.9681446" table:style-name="ce63">
            <text:p>352,876,262</text:p>
          </table:table-cell>
          <table:table-cell office:value-type="float" office:value="298478589.42371398" table:style-name="ce63">
            <text:p>298,478,589</text:p>
          </table:table-cell>
          <table:table-cell office:value-type="float" office:value="106198542.10469909" table:style-name="ce63">
            <text:p>106,198,542</text:p>
          </table:table-cell>
          <table:table-cell office:value-type="float" office:value="93767219.865590587" table:style-name="ce63">
            <text:p>93,767,220</text:p>
          </table:table-cell>
          <table:table-cell office:value-type="float" office:value="76686794.330562994" table:style-name="ce63">
            <text:p>76,686,794</text:p>
          </table:table-cell>
          <table:table-cell office:value-type="float" office:value="30644504.416349143" table:style-name="ce63">
            <text:p>30,644,504</text:p>
          </table:table-cell>
          <table:table-cell office:value-type="string" table:style-name="ce22">
            <text:p>Consumption expenditures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儲蓄</text:p>
          </table:table-cell>
          <table:table-cell office:value-type="float" office:value="211044151.53979564" table:style-name="ce63">
            <text:p>211,044,152</text:p>
          </table:table-cell>
          <table:table-cell office:value-type="float" office:value="67963695.526084185" table:style-name="ce63">
            <text:p>67,963,696</text:p>
          </table:table-cell>
          <table:table-cell office:value-type="float" office:value="68681773.572796568" table:style-name="ce63">
            <text:p>68,681,774</text:p>
          </table:table-cell>
          <table:table-cell office:value-type="float" office:value="23911492.728354577" table:style-name="ce63">
            <text:p>23,911,493</text:p>
          </table:table-cell>
          <table:table-cell office:value-type="float" office:value="19554872.585776508" table:style-name="ce63">
            <text:p>19,554,873</text:p>
          </table:table-cell>
          <table:table-cell office:value-type="float" office:value="20138813.186471183" table:style-name="ce63">
            <text:p>20,138,813</text:p>
          </table:table-cell>
          <table:table-cell office:value-type="float" office:value="10793503.940312577" table:style-name="ce63">
            <text:p>10,793,504</text:p>
          </table:table-cell>
          <table:table-cell office:value-type="string" table:style-name="ce22">
            <text:p>Saving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所得總額</text:p>
          </table:table-cell>
          <table:table-cell office:value-type="float" office:value="1476558436.7007196" table:style-name="ce63">
            <text:p>1,476,558,437</text:p>
          </table:table-cell>
          <table:table-cell office:value-type="float" office:value="537512964.84826934" table:style-name="ce63">
            <text:p>537,512,965</text:p>
          </table:table-cell>
          <table:table-cell office:value-type="float" office:value="460538772.61822081" table:style-name="ce63">
            <text:p>460,538,773</text:p>
          </table:table-cell>
          <table:table-cell office:value-type="float" office:value="165728105.72262356" table:style-name="ce63">
            <text:p>165,728,106</text:p>
          </table:table-cell>
          <table:table-cell office:value-type="float" office:value="143233939.06156498" table:style-name="ce63">
            <text:p>143,233,939</text:p>
          </table:table-cell>
          <table:table-cell office:value-type="float" office:value="120554413.82603072" table:style-name="ce63">
            <text:p>120,554,414</text:p>
          </table:table-cell>
          <table:table-cell office:value-type="float" office:value="48990240.624010116" table:style-name="ce63">
            <text:p>48,990,241</text:p>
          </table:table-cell>
          <table:table-cell office:value-type="string" table:style-name="ce22">
            <text:p>Current receipts</text:p>
          </table:table-cell>
          <table:table-cell table:number-columns-repeated="16375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2" table:style-name="ce43"/>
          <table:table-cell table:style-name="ce41"/>
          <table:table-cell table:number-columns-repeated="16375"/>
        </table:table-row>
        <table:table-row table:number-rows-repeated="2" table:style-name="ro13">
          <table:table-cell table:style-name="ce35"/>
          <table:table-cell table:number-columns-repeated="5" table:style-name="ce44"/>
          <table:table-cell table:number-columns-repeated="3" table:style-name="ce23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3,4.$A$1:3,4.$I$39" table:base-cell-address="3,4.$A$1"/>
        </table:named-expressions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0T08:33:25Z</meta:creation-date>
    <dc:date>2024-10-15T07:29:35Z</dc:date>
    <meta:print-date>2024-09-11T02:28:02Z</meta:print-date>
  </office:meta>
</office:document-meta>
</file>