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68in" style:use-optimal-column-width="false"/>
    </style:style>
    <style:style style:name="TableColumn3" style:family="table-column">
      <style:table-column-properties style:column-width="2.0298in" style:use-optimal-column-width="false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0.7527in" style:use-optimal-column-width="false"/>
    </style:style>
    <style:style style:name="TableColumn6" style:family="table-column">
      <style:table-column-properties style:column-width="0.4625in" style:use-optimal-column-width="false"/>
    </style:style>
    <style:style style:name="TableColumn7" style:family="table-column">
      <style:table-column-properties style:column-width="1.9986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8" style:family="table-row">
      <style:table-row-properties style:min-row-height="0.684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TableRow11" style:family="table-row">
      <style:table-row-properties style:row-height="0.62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696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713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713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418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187in" style:use-optimal-row-height="false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187in" style:use-optimal-row-height="false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187in" style:use-optimal-row-height="false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187in" style:use-optimal-row-height="false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row-height="0.494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row-height="0.511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3" style:family="table-row">
      <style:table-row-properties style:row-height="0.98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text-indent="0.5in"/>
      <style:text-properties style:font-name-asian="標楷體"/>
    </style:style>
    <style:style style:name="P10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職缺請調志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身分證字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現職服務</text:p>
            <text:p text:style-name="P23">機關及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到職年月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現支俸級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考試及格</text:p>
            <text:p text:style-name="P38"><text:span text:style-name="T39">年屆類科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最高學歷</text:p>
            <text:p text:style-name="P45">(校名/科系/學位)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歷任職務</text:p>
          </table:table-cell>
          <table:table-cell table:style-name="TableCell51" table:number-columns-spanned="5">
            <text:p text:style-name="P52">例.臺中市00國小會計室主任，100年1月1日至100年12月31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居住地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手機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志願1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請調理由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100">申請人簽章：_______________________</text:p>
      <text:p text:style-name="P101"><text:span text:style-name="T102">中華民國</text:span><text:span text:style-name="T103"><text:s text:c="9"/></text:span><text:span text:style-name="T104">年</text:span><text:span text:style-name="T105"><text:s text:c="9"/></text:span><text:span text:style-name="T106">月</text:span><text:span text:style-name="T107"><text:s text:c="10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缺請調志願表</dc:title>
    <dc:subject/>
    <meta:initial-creator>TCCG</meta:initial-creator>
    <dc:creator>馬彩瑛</dc:creator>
    <meta:creation-date>2024-05-03T06:37:00Z</meta:creation-date>
    <dc:date>2024-05-14T06:17:00Z</dc:date>
    <meta:print-date>2024-05-14T06:14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34" meta:character-count="231" meta:row-count="1" meta:non-whitespace-character-count="198"/>
  </office:meta>
</office:document-meta>
</file>