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6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5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7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8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9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7">
            <text:p>民國110年</text:p>
          </table:table-cell>
          <table:table-cell table:style-name="ce57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1" table:number-columns-spanned="3" table:number-rows-spanned="1" table:style-name="ce70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60">
            <text:p>總平均</text:p>
          </table:table-cell>
          <table:table-cell office:value-type="string" table:number-columns-spanned="1" table:number-rows-spanned="2" table:style-name="ce60">
            <text:p>農業</text:p>
          </table:table-cell>
          <table:table-cell office:value-type="string" table:number-columns-spanned="1" table:number-rows-spanned="2" table:style-name="ce60">
            <text:p>工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style-name="ce51">
            <text:p>資訊及通訊</text:p>
          </table:table-cell>
          <table:table-cell office:value-type="string" table:number-columns-spanned="1" table:number-rows-spanned="2" table:style-name="ce60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39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8">
            <text:p>Accommodation</text:p>
          </table:table-cell>
          <table:table-cell office:value-type="string" table:style-name="ce53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39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8">
            <text:p>and food</text:p>
          </table:table-cell>
          <table:table-cell office:value-type="string" table:style-name="ce53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39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8">
            <text:p>services</text:p>
          </table:table-cell>
          <table:table-cell office:value-type="string" table:style-name="ce53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5"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777807.429675804" table:style-name="ce58">
            <text:p>1,777,807</text:p>
          </table:table-cell>
          <table:table-cell office:value-type="float" office:value="51567.613749079974" table:style-name="ce58">
            <text:p>51,568</text:p>
          </table:table-cell>
          <table:table-cell office:value-type="float" office:value="540947.82756835234" table:style-name="ce58">
            <text:p>540,948</text:p>
          </table:table-cell>
          <table:table-cell office:value-type="float" office:value="212285.35739176997" table:style-name="ce58">
            <text:p>212,285</text:p>
          </table:table-cell>
          <table:table-cell office:value-type="float" office:value="51446.840195559977" table:style-name="ce58">
            <text:p>51,447</text:p>
          </table:table-cell>
          <table:table-cell office:value-type="float" office:value="79918.538953899973" table:style-name="ce58">
            <text:p>79,919</text:p>
          </table:table-cell>
          <table:table-cell office:value-type="float" office:value="28502.587950259996" table:style-name="ce58">
            <text:p>28,503</text:p>
          </table:table-cell>
          <table:table-cell office:value-type="float" office:value="36511.287672649996" table:style-name="ce58">
            <text:p>36,511</text:p>
          </table:table-cell>
          <table:table-cell office:value-type="string" table:style-name="ce25">
            <text:p>No. of income recipien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681436.40028763935" table:style-name="ce58">
            <text:p>681,436</text:p>
          </table:table-cell>
          <table:table-cell office:value-type="float" office:value="536303.5908221032" table:style-name="ce58">
            <text:p>536,304</text:p>
          </table:table-cell>
          <table:table-cell office:value-type="float" office:value="750065.483356321" table:style-name="ce58">
            <text:p>750,065</text:p>
          </table:table-cell>
          <table:table-cell office:value-type="float" office:value="788416.25249034737" table:style-name="ce58">
            <text:p>788,416</text:p>
          </table:table-cell>
          <table:table-cell office:value-type="float" office:value="689135.35127299" table:style-name="ce58">
            <text:p>689,135</text:p>
          </table:table-cell>
          <table:table-cell office:value-type="float" office:value="567593.4892398899" table:style-name="ce58">
            <text:p>567,593</text:p>
          </table:table-cell>
          <table:table-cell office:value-type="float" office:value="862284.11788391508" table:style-name="ce58">
            <text:p>862,284</text:p>
          </table:table-cell>
          <table:table-cell office:value-type="float" office:value="1010308.8683104893" table:style-name="ce58">
            <text:p>1,010,309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384275.04120328755" table:style-name="ce59">
            <text:p>384,275</text:p>
          </table:table-cell>
          <table:table-cell office:value-type="float" office:value="33598.264123130793" table:style-name="ce59">
            <text:p>33,598</text:p>
          </table:table-cell>
          <table:table-cell office:value-type="float" office:value="552202.72141575522" table:style-name="ce59">
            <text:p>552,203</text:p>
          </table:table-cell>
          <table:table-cell office:value-type="float" office:value="313896.16269714641" table:style-name="ce59">
            <text:p>313,896</text:p>
          </table:table-cell>
          <table:table-cell office:value-type="float" office:value="452558.20054908661" table:style-name="ce59">
            <text:p>452,558</text:p>
          </table:table-cell>
          <table:table-cell office:value-type="float" office:value="245181.11117486353" table:style-name="ce59">
            <text:p>245,181</text:p>
          </table:table-cell>
          <table:table-cell office:value-type="float" office:value="676707.2831788921" table:style-name="ce59">
            <text:p>676,707</text:p>
          </table:table-cell>
          <table:table-cell office:value-type="float" office:value="793395.61674937489" table:style-name="ce59">
            <text:p>793,396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289016.80623491056" table:style-name="ce59">
            <text:p>289,017</text:p>
          </table:table-cell>
          <table:table-cell office:value-type="float" office:value="18739.422696071924" table:style-name="ce59">
            <text:p>18,739</text:p>
          </table:table-cell>
          <table:table-cell office:value-type="float" office:value="432453.42825716408" table:style-name="ce59">
            <text:p>432,453</text:p>
          </table:table-cell>
          <table:table-cell office:value-type="float" office:value="256651.9785889597" table:style-name="ce59">
            <text:p>256,652</text:p>
          </table:table-cell>
          <table:table-cell office:value-type="float" office:value="362648.77120146411" table:style-name="ce59">
            <text:p>362,649</text:p>
          </table:table-cell>
          <table:table-cell office:value-type="float" office:value="214773.46167581095" table:style-name="ce59">
            <text:p>214,773</text:p>
          </table:table-cell>
          <table:table-cell office:value-type="float" office:value="495677.53956748801" table:style-name="ce59">
            <text:p>495,678</text:p>
          </table:table-cell>
          <table:table-cell office:value-type="float" office:value="626985.60535572947" table:style-name="ce59">
            <text:p>626,986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21784.466508441117" table:style-name="ce59">
            <text:p>21,784</text:p>
          </table:table-cell>
          <table:table-cell office:value-type="float" office:value="11538.63379363401" table:style-name="ce59">
            <text:p>11,539</text:p>
          </table:table-cell>
          <table:table-cell office:value-type="float" office:value="6012.502435972181" table:style-name="ce59">
            <text:p>6,013</text:p>
          </table:table-cell>
          <table:table-cell office:value-type="float" office:value="1239.5483630257277" table:style-name="ce59">
            <text:p>1,240</text:p>
          </table:table-cell>
          <table:table-cell office:value-type="float" office:value="0" table:style-name="ce59">
            <text:p>-</text:p>
          </table:table-cell>
          <table:table-cell office:value-type="float" office:value="766.50031238481074" table:style-name="ce59">
            <text:p>767</text:p>
          </table:table-cell>
          <table:table-cell office:value-type="float" office:value="19915.376349646594" table:style-name="ce59">
            <text:p>19,915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73473.768459935745" table:style-name="ce59">
            <text:p>73,474</text:p>
          </table:table-cell>
          <table:table-cell office:value-type="float" office:value="3320.2076334248563" table:style-name="ce59">
            <text:p>3,320</text:p>
          </table:table-cell>
          <table:table-cell office:value-type="float" office:value="113736.79072261853" table:style-name="ce59">
            <text:p>113,737</text:p>
          </table:table-cell>
          <table:table-cell office:value-type="float" office:value="56004.635745160995" table:style-name="ce59">
            <text:p>56,005</text:p>
          </table:table-cell>
          <table:table-cell office:value-type="float" office:value="89909.429347622441" table:style-name="ce59">
            <text:p>89,909</text:p>
          </table:table-cell>
          <table:table-cell office:value-type="float" office:value="29641.149186667782" table:style-name="ce59">
            <text:p>29,641</text:p>
          </table:table-cell>
          <table:table-cell office:value-type="float" office:value="161114.36726175749" table:style-name="ce59">
            <text:p>161,114</text:p>
          </table:table-cell>
          <table:table-cell office:value-type="float" office:value="166410.0113936454" table:style-name="ce59">
            <text:p>166,410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05948.98544247923" table:style-name="ce59">
            <text:p>105,949</text:p>
          </table:table-cell>
          <table:table-cell office:value-type="float" office:value="240729.40167376722" table:style-name="ce59">
            <text:p>240,729</text:p>
          </table:table-cell>
          <table:table-cell office:value-type="float" office:value="77100.037763743851" table:style-name="ce59">
            <text:p>77,100</text:p>
          </table:table-cell>
          <table:table-cell office:value-type="float" office:value="317710.51534779556" table:style-name="ce59">
            <text:p>317,711</text:p>
          </table:table-cell>
          <table:table-cell office:value-type="float" office:value="108357.73272677347" table:style-name="ce59">
            <text:p>108,358</text:p>
          </table:table-cell>
          <table:table-cell office:value-type="float" office:value="210702.87178727207" table:style-name="ce59">
            <text:p>210,703</text:p>
          </table:table-cell>
          <table:table-cell office:value-type="float" office:value="85340.605958220433" table:style-name="ce59">
            <text:p>85,341</text:p>
          </table:table-cell>
          <table:table-cell office:value-type="float" office:value="23917.006422982453" table:style-name="ce59">
            <text:p>23,917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7307.2589965380139" table:style-name="ce59">
            <text:p>7,307</text:p>
          </table:table-cell>
          <table:table-cell office:value-type="float" office:value="240343.56010643669" table:style-name="ce59">
            <text:p>240,344</text:p>
          </table:table-cell>
          <table:table-cell office:value-type="float" office:value="508.04473146727622" table:style-name="ce59">
            <text:p>508</text:p>
          </table:table-cell>
          <table:table-cell office:value-type="float" office:value="0" table:style-name="ce59">
            <text:p>-</text:p>
          </table:table-cell>
          <table:table-cell office:value-type="float" office:value="941.92512434927289" table:style-name="ce59">
            <text:p>942</text:p>
          </table:table-cell>
          <table:table-cell office:value-type="float" office:value="2119.7128207723972" table:style-name="ce59">
            <text:p>2,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1)Net agricultur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98641.726445941211" table:style-name="ce59">
            <text:p>98,642</text:p>
          </table:table-cell>
          <table:table-cell office:value-type="float" office:value="385.8415673305222" table:style-name="ce59">
            <text:p>386</text:p>
          </table:table-cell>
          <table:table-cell office:value-type="float" office:value="76591.993032276572" table:style-name="ce59">
            <text:p>76,592</text:p>
          </table:table-cell>
          <table:table-cell office:value-type="float" office:value="317710.51534779556" table:style-name="ce59">
            <text:p>317,711</text:p>
          </table:table-cell>
          <table:table-cell office:value-type="float" office:value="107415.80760242419" table:style-name="ce59">
            <text:p>107,416</text:p>
          </table:table-cell>
          <table:table-cell office:value-type="float" office:value="208583.15896649967" table:style-name="ce59">
            <text:p>208,583</text:p>
          </table:table-cell>
          <table:table-cell office:value-type="float" office:value="85340.605958220433" table:style-name="ce59">
            <text:p>85,341</text:p>
          </table:table-cell>
          <table:table-cell office:value-type="float" office:value="23917.006422982453" table:style-name="ce59">
            <text:p>23,917</text:p>
          </table:table-cell>
          <table:table-cell office:value-type="string" table:style-name="ce28">
            <text:p>　　(2)Net operation surplu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26666.958113634879" table:style-name="ce59">
            <text:p>26,667</text:p>
          </table:table-cell>
          <table:table-cell office:value-type="float" office:value="42977.026929857588" table:style-name="ce59">
            <text:p>42,977</text:p>
          </table:table-cell>
          <table:table-cell office:value-type="float" office:value="19333.620103377427" table:style-name="ce59">
            <text:p>19,334</text:p>
          </table:table-cell>
          <table:table-cell office:value-type="float" office:value="14811.869075982326" table:style-name="ce59">
            <text:p>14,812</text:p>
          </table:table-cell>
          <table:table-cell office:value-type="float" office:value="10009.719598468435" table:style-name="ce59">
            <text:p>10,010</text:p>
          </table:table-cell>
          <table:table-cell office:value-type="float" office:value="5878.3425924473022" table:style-name="ce59">
            <text:p>5,878</text:p>
          </table:table-cell>
          <table:table-cell office:value-type="float" office:value="17559.896540710881" table:style-name="ce59">
            <text:p>17,560</text:p>
          </table:table-cell>
          <table:table-cell office:value-type="float" office:value="77245.296181583355" table:style-name="ce59">
            <text:p>77,245</text:p>
          </table:table-cell>
          <table:table-cell office:value-type="string" table:style-name="ce28">
            <text:p>　3.Property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1403.857573393398" table:style-name="ce59">
            <text:p>41,404</text:p>
          </table:table-cell>
          <table:table-cell office:value-type="float" office:value="51202.789641561969" table:style-name="ce59">
            <text:p>51,203</text:p>
          </table:table-cell>
          <table:table-cell office:value-type="float" office:value="34033.843050864598" table:style-name="ce59">
            <text:p>34,034</text:p>
          </table:table-cell>
          <table:table-cell office:value-type="float" office:value="41650.255587888416" table:style-name="ce59">
            <text:p>41,650</text:p>
          </table:table-cell>
          <table:table-cell office:value-type="float" office:value="33877.522653769338" table:style-name="ce59">
            <text:p>33,878</text:p>
          </table:table-cell>
          <table:table-cell office:value-type="float" office:value="20337.211271423941" table:style-name="ce59">
            <text:p>20,337</text:p>
          </table:table-cell>
          <table:table-cell office:value-type="float" office:value="38089.93151423672" table:style-name="ce59">
            <text:p>38,090</text:p>
          </table:table-cell>
          <table:table-cell office:value-type="float" office:value="42738.047504461603" table:style-name="ce59">
            <text:p>42,738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123137.67139121232" table:style-name="ce59">
            <text:p>123,138</text:p>
          </table:table-cell>
          <table:table-cell office:value-type="float" office:value="167796.10845378574" table:style-name="ce59">
            <text:p>167,796</text:p>
          </table:table-cell>
          <table:table-cell office:value-type="float" office:value="67393.362670790157" table:style-name="ce59">
            <text:p>67,393</text:p>
          </table:table-cell>
          <table:table-cell office:value-type="float" office:value="100347.44978153438" table:style-name="ce59">
            <text:p>100,347</text:p>
          </table:table-cell>
          <table:table-cell office:value-type="float" office:value="84332.175744892302" table:style-name="ce59">
            <text:p>84,332</text:p>
          </table:table-cell>
          <table:table-cell office:value-type="float" office:value="85483.672853824362" table:style-name="ce59">
            <text:p>85,484</text:p>
          </table:table-cell>
          <table:table-cell office:value-type="float" office:value="44586.400691854898" table:style-name="ce59">
            <text:p>44,586</text:p>
          </table:table-cell>
          <table:table-cell office:value-type="float" office:value="73012.901452086997" table:style-name="ce59">
            <text:p>73,013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39715.368784490362" table:style-name="ce59">
            <text:p>39,715</text:p>
          </table:table-cell>
          <table:table-cell office:value-type="float" office:value="63084.821435567603" table:style-name="ce59">
            <text:p>63,085</text:p>
          </table:table-cell>
          <table:table-cell office:value-type="float" office:value="15675.18504368562" table:style-name="ce59">
            <text:p>15,675</text:p>
          </table:table-cell>
          <table:table-cell office:value-type="float" office:value="23050.397553913212" table:style-name="ce59">
            <text:p>23,050</text:p>
          </table:table-cell>
          <table:table-cell office:value-type="float" office:value="21266.193116591661" table:style-name="ce59">
            <text:p>21,266</text:p>
          </table:table-cell>
          <table:table-cell office:value-type="float" office:value="13930.005398238534" table:style-name="ce59">
            <text:p>13,930</text:p>
          </table:table-cell>
          <table:table-cell office:value-type="float" office:value="10744.711547525369" table:style-name="ce59">
            <text:p>10,745</text:p>
          </table:table-cell>
          <table:table-cell office:value-type="float" office:value="10849.513501361916" table:style-name="ce59">
            <text:p>10,850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5208.371181850573" table:style-name="ce59">
            <text:p>25,208</text:p>
          </table:table-cell>
          <table:table-cell office:value-type="float" office:value="51333.801185692195" table:style-name="ce59">
            <text:p>51,334</text:p>
          </table:table-cell>
          <table:table-cell office:value-type="float" office:value="20136.952551944072" table:style-name="ce59">
            <text:p>20,137</text:p>
          </table:table-cell>
          <table:table-cell office:value-type="float" office:value="21984.471547388381" table:style-name="ce59">
            <text:p>21,984</text:p>
          </table:table-cell>
          <table:table-cell office:value-type="float" office:value="28985.276983958724" table:style-name="ce59">
            <text:p>28,985</text:p>
          </table:table-cell>
          <table:table-cell office:value-type="float" office:value="25656.511565175719" table:style-name="ce59">
            <text:p>25,657</text:p>
          </table:table-cell>
          <table:table-cell office:value-type="float" office:value="18334.210955381968" table:style-name="ce59">
            <text:p>18,334</text:p>
          </table:table-cell>
          <table:table-cell office:value-type="float" office:value="20772.264676008996" table:style-name="ce59">
            <text:p>20,772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56145.755800668208" table:style-name="ce59">
            <text:p>56,146</text:p>
          </table:table-cell>
          <table:table-cell office:value-type="float" office:value="53298.785687391908" table:style-name="ce59">
            <text:p>53,299</text:p>
          </table:table-cell>
          <table:table-cell office:value-type="float" office:value="31227.196217411754" table:style-name="ce59">
            <text:p>31,227</text:p>
          </table:table-cell>
          <table:table-cell office:value-type="float" office:value="51853.443773529609" table:style-name="ce59">
            <text:p>51,853</text:p>
          </table:table-cell>
          <table:table-cell office:value-type="float" office:value="33675.1855169228" table:style-name="ce59">
            <text:p>33,675</text:p>
          </table:table-cell>
          <table:table-cell office:value-type="float" office:value="45330.171432432013" table:style-name="ce59">
            <text:p>45,330</text:p>
          </table:table-cell>
          <table:table-cell office:value-type="float" office:value="15492.429326760071" table:style-name="ce59">
            <text:p>15,492</text:p>
          </table:table-cell>
          <table:table-cell office:value-type="float" office:value="41353.670769924429" table:style-name="ce59">
            <text:p>41,354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897.03270409384606" table:style-name="ce59">
            <text:p>897</text:p>
          </table:table-cell>
          <table:table-cell office:value-type="float" office:value="78.700145133968036" table:style-name="ce59">
            <text:p>79</text:p>
          </table:table-cell>
          <table:table-cell office:value-type="float" office:value="112.10476946964609" table:style-name="ce59">
            <text:p>112</text:p>
          </table:table-cell>
          <table:table-cell office:value-type="float" office:value="2458.5757645739782" table:style-name="ce59">
            <text:p>2,459</text:p>
          </table:table-cell>
          <table:table-cell office:value-type="float" office:value="405.52012741913586" table:style-name="ce59">
            <text:p>406</text:p>
          </table:table-cell>
          <table:table-cell office:value-type="float" office:value="566.98445797811314" table:style-name="ce59">
            <text:p>567</text:p>
          </table:table-cell>
          <table:table-cell office:value-type="float" office:value="15.048862187480326" table:style-name="ce59">
            <text:p>15</text:p>
          </table:table-cell>
          <table:table-cell office:value-type="float" office:value="37.452504791670933" table:style-name="ce59">
            <text:p>37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1171.1429201093395" table:style-name="ce59">
            <text:p>1,171</text:p>
          </table:table-cell>
          <table:table-cell office:value-type="float" office:value="0" table:style-name="ce59">
            <text:p>-</text:p>
          </table:table-cell>
          <table:table-cell office:value-type="float" office:value="241.92408827903822" table:style-name="ce59">
            <text:p>242</text:p>
          </table:table-cell>
          <table:table-cell office:value-type="float" office:value="1000.5611421291304" table:style-name="ce59">
            <text:p>1,0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3.8865636315244827" table:style-name="ce59">
            <text:p>4</text:p>
          </table:table-cell>
          <table:table-cell office:value-type="float" office:value="0" table:style-name="ce59">
            <text:p>-</text:p>
          </table:table-cell>
          <table:table-cell office:value-type="float" office:value="1.8983517890368886" table:style-name="ce59">
            <text:p>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.279560058848023" table:style-name="ce59">
            <text:p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11644.30836773862" table:style-name="ce58">
            <text:p>111,644</text:p>
          </table:table-cell>
          <table:table-cell office:value-type="float" office:value="62353.06848347222" table:style-name="ce58">
            <text:p>62,353</text:p>
          </table:table-cell>
          <table:table-cell office:value-type="float" office:value="137718.14622933842" table:style-name="ce58">
            <text:p>137,718</text:p>
          </table:table-cell>
          <table:table-cell office:value-type="float" office:value="115354.12484809458" table:style-name="ce58">
            <text:p>115,354</text:p>
          </table:table-cell>
          <table:table-cell office:value-type="float" office:value="117661.34401400866" table:style-name="ce58">
            <text:p>117,661</text:p>
          </table:table-cell>
          <table:table-cell office:value-type="float" office:value="73426.318955266819" table:style-name="ce58">
            <text:p>73,426</text:p>
          </table:table-cell>
          <table:table-cell office:value-type="float" office:value="178910.73544436577" table:style-name="ce58">
            <text:p>178,911</text:p>
          </table:table-cell>
          <table:table-cell office:value-type="float" office:value="207753.16368952283" table:style-name="ce58">
            <text:p>207,753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6722.2416186942673" table:style-name="ce59">
            <text:p>6,722</text:p>
          </table:table-cell>
          <table:table-cell office:value-type="float" office:value="6617.7980921304998" table:style-name="ce59">
            <text:p>6,618</text:p>
          </table:table-cell>
          <table:table-cell office:value-type="float" office:value="7505.9629761758033" table:style-name="ce59">
            <text:p>7,506</text:p>
          </table:table-cell>
          <table:table-cell office:value-type="float" office:value="8915.6356393066126" table:style-name="ce59">
            <text:p>8,916</text:p>
          </table:table-cell>
          <table:table-cell office:value-type="float" office:value="4992.0998460498622" table:style-name="ce59">
            <text:p>4,992</text:p>
          </table:table-cell>
          <table:table-cell office:value-type="float" office:value="2090.2469631000445" table:style-name="ce59">
            <text:p>2,090</text:p>
          </table:table-cell>
          <table:table-cell office:value-type="float" office:value="12232.818700568014" table:style-name="ce59">
            <text:p>12,233</text:p>
          </table:table-cell>
          <table:table-cell office:value-type="float" office:value="11103.513982681274" table:style-name="ce59">
            <text:p>11,104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04922.06674904442" table:style-name="ce59">
            <text:p>104,922</text:p>
          </table:table-cell>
          <table:table-cell office:value-type="float" office:value="55735.270391341721" table:style-name="ce59">
            <text:p>55,735</text:p>
          </table:table-cell>
          <table:table-cell office:value-type="float" office:value="130212.18325316266" table:style-name="ce59">
            <text:p>130,212</text:p>
          </table:table-cell>
          <table:table-cell office:value-type="float" office:value="106438.48920878801" table:style-name="ce59">
            <text:p>106,438</text:p>
          </table:table-cell>
          <table:table-cell office:value-type="float" office:value="112669.24416795875" table:style-name="ce59">
            <text:p>112,669</text:p>
          </table:table-cell>
          <table:table-cell office:value-type="float" office:value="71336.071992166821" table:style-name="ce59">
            <text:p>71,336</text:p>
          </table:table-cell>
          <table:table-cell office:value-type="float" office:value="166677.91674379769" table:style-name="ce59">
            <text:p>166,678</text:p>
          </table:table-cell>
          <table:table-cell office:value-type="float" office:value="196649.64970684165" table:style-name="ce59">
            <text:p>196,650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3418.202728851978" table:style-name="ce59">
            <text:p>23,418</text:p>
          </table:table-cell>
          <table:table-cell office:value-type="float" office:value="21744.764935740463" table:style-name="ce59">
            <text:p>21,745</text:p>
          </table:table-cell>
          <table:table-cell office:value-type="float" office:value="23290.306857776821" table:style-name="ce59">
            <text:p>23,290</text:p>
          </table:table-cell>
          <table:table-cell office:value-type="float" office:value="23137.090277384716" table:style-name="ce59">
            <text:p>23,137</text:p>
          </table:table-cell>
          <table:table-cell office:value-type="float" office:value="16652.849555637811" table:style-name="ce59">
            <text:p>16,653</text:p>
          </table:table-cell>
          <table:table-cell office:value-type="float" office:value="13890.316833742818" table:style-name="ce59">
            <text:p>13,890</text:p>
          </table:table-cell>
          <table:table-cell office:value-type="float" office:value="32933.66185943193" table:style-name="ce59">
            <text:p>32,934</text:p>
          </table:table-cell>
          <table:table-cell office:value-type="float" office:value="53805.373985258535" table:style-name="ce59">
            <text:p>53,805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17937.571807620832" table:style-name="ce59">
            <text:p>17,938</text:p>
          </table:table-cell>
          <table:table-cell office:value-type="float" office:value="13263.535295112488" table:style-name="ce59">
            <text:p>13,264</text:p>
          </table:table-cell>
          <table:table-cell office:value-type="float" office:value="19111.516482350686" table:style-name="ce59">
            <text:p>19,112</text:p>
          </table:table-cell>
          <table:table-cell office:value-type="float" office:value="15552.852897345425" table:style-name="ce59">
            <text:p>15,553</text:p>
          </table:table-cell>
          <table:table-cell office:value-type="float" office:value="14219.026200974868" table:style-name="ce59">
            <text:p>14,219</text:p>
          </table:table-cell>
          <table:table-cell office:value-type="float" office:value="6884.0005050919845" table:style-name="ce59">
            <text:p>6,884</text:p>
          </table:table-cell>
          <table:table-cell office:value-type="float" office:value="26473.340246248303" table:style-name="ce59">
            <text:p>26,473</text:p>
          </table:table-cell>
          <table:table-cell office:value-type="float" office:value="39665.508173749702" table:style-name="ce59">
            <text:p>39,666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62228.668691817409" table:style-name="ce59">
            <text:p>62,229</text:p>
          </table:table-cell>
          <table:table-cell office:value-type="float" office:value="20726.970160488749" table:style-name="ce59">
            <text:p>20,727</text:p>
          </table:table-cell>
          <table:table-cell office:value-type="float" office:value="87047.628323709796" table:style-name="ce59">
            <text:p>87,048</text:p>
          </table:table-cell>
          <table:table-cell office:value-type="float" office:value="64447.206940171905" table:style-name="ce59">
            <text:p>64,447</text:p>
          </table:table-cell>
          <table:table-cell office:value-type="float" office:value="81797.368411346164" table:style-name="ce59">
            <text:p>81,797</text:p>
          </table:table-cell>
          <table:table-cell office:value-type="float" office:value="50124.630688368721" table:style-name="ce59">
            <text:p>50,125</text:p>
          </table:table-cell>
          <table:table-cell office:value-type="float" office:value="107270.91463811744" table:style-name="ce59">
            <text:p>107,271</text:p>
          </table:table-cell>
          <table:table-cell office:value-type="float" office:value="101792.98475102724" table:style-name="ce59">
            <text:p>101,793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1337.6235207542202" table:style-name="ce59">
            <text:p>1,338</text:p>
          </table:table-cell>
          <table:table-cell office:value-type="float" office:value="0" table:style-name="ce59">
            <text:p>-</text:p>
          </table:table-cell>
          <table:table-cell office:value-type="float" office:value="762.7315893255261" table:style-name="ce59">
            <text:p>763</text:p>
          </table:table-cell>
          <table:table-cell office:value-type="float" office:value="3301.3390938859452" table:style-name="ce59">
            <text:p>3,301</text:p>
          </table:table-cell>
          <table:table-cell office:value-type="float" office:value="0" table:style-name="ce59">
            <text:p>-</text:p>
          </table:table-cell>
          <table:table-cell office:value-type="float" office:value="437.12396496326625" table:style-name="ce59">
            <text:p>437</text:p>
          </table:table-cell>
          <table:table-cell office:value-type="float" office:value="0" table:style-name="ce59">
            <text:p>-</text:p>
          </table:table-cell>
          <table:table-cell office:value-type="float" office:value="1385.7827968061824" table:style-name="ce59">
            <text:p>1,386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569792.09191990038" table:style-name="ce58">
            <text:p>569,792</text:p>
          </table:table-cell>
          <table:table-cell office:value-type="float" office:value="473950.52233863127" table:style-name="ce58">
            <text:p>473,951</text:p>
          </table:table-cell>
          <table:table-cell office:value-type="float" office:value="612347.3371269817" table:style-name="ce58">
            <text:p>612,347</text:p>
          </table:table-cell>
          <table:table-cell office:value-type="float" office:value="673062.12764225225" table:style-name="ce58">
            <text:p>673,062</text:p>
          </table:table-cell>
          <table:table-cell office:value-type="float" office:value="571474.00725898135" table:style-name="ce58">
            <text:p>571,474</text:p>
          </table:table-cell>
          <table:table-cell office:value-type="float" office:value="494167.17028462322" table:style-name="ce58">
            <text:p>494,167</text:p>
          </table:table-cell>
          <table:table-cell office:value-type="float" office:value="683373.38243954931" table:style-name="ce58">
            <text:p>683,373</text:p>
          </table:table-cell>
          <table:table-cell office:value-type="float" office:value="802555.70462096645" table:style-name="ce58">
            <text:p>802,556</text:p>
          </table:table-cell>
          <table:table-cell office:value-type="string" table:style-name="ce30">
            <text:p>C.Disposable income</text:p>
          </table:table-cell>
          <table:table-cell table:number-columns-repeated="16374" table:style-name="ce26"/>
        </table:table-row>
        <table:table-row table:style-name="ro5">
          <table:table-cell table:style-name="ce31"/>
          <table:table-cell table:number-columns-repeated="7" table:style-name="ce32"/>
          <table:table-cell table:style-name="ce31"/>
          <table:table-cell table:style-name="ce33"/>
          <table:table-cell table:number-columns-repeated="16374" table:style-name="ce26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4"/>
          <table:table-cell table:number-columns-repeated="16375" table:style-name="ce26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1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66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7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8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9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6">
            <text:p>民國110年</text:p>
          </table:table-cell>
          <table:covered-table-cell/>
          <table:table-cell table:style-name="ce36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21" table:number-columns-spanned="3" table:number-rows-spanned="1" table:style-name="ce70">
            <text:p>2021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60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60">
            <text:p>醫療保健及社</text:p>
            <text:p>會工作服務業</text:p>
          </table:table-cell>
          <table:table-cell office:value-type="string" table:number-columns-spanned="1" table:number-rows-spanned="3" table:style-name="ce60">
            <text:p>藝術、娛樂及</text:p>
            <text:p>休閒服務業</text:p>
          </table:table-cell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其他服務業</text:p>
          </table:table-cell>
          <table:table-cell office:value-type="string" table:style-name="ce38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39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39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39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0"/>
          <table:table-cell table:style-name="ce15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0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11">
          <table:table-cell table:number-columns-repeated="3" table:style-name="ce20"/>
          <table:table-cell table:style-name="ce41"/>
          <table:table-cell table:style-name="ce42"/>
          <table:table-cell table:style-name="ce56"/>
          <table:table-cell table:number-columns-repeated="2" table:style-name="ce41"/>
          <table:table-cell table:number-columns-repeated="2" table:style-name="ce43"/>
          <table:table-cell table:style-name="ce44"/>
          <table:table-cell table:number-columns-repeated="16373" table:style-name="ce45"/>
        </table:table-row>
        <table:table-row table:style-name="ro12">
          <table:table-cell table:style-name="ce12"/>
          <table:table-cell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23213.436350689997" table:style-name="ce58">
            <text:p>23,213</text:p>
          </table:table-cell>
          <table:table-cell office:value-type="float" office:value="35861.948942520008" table:style-name="ce58">
            <text:p>35,862</text:p>
          </table:table-cell>
          <table:table-cell office:value-type="float" office:value="39722.912524389998" table:style-name="ce58">
            <text:p>39,723</text:p>
          </table:table-cell>
          <table:table-cell office:value-type="float" office:value="45873.121960000004" table:style-name="ce58">
            <text:p>45,873</text:p>
          </table:table-cell>
          <table:table-cell office:value-type="float" office:value="61505.895051959989" table:style-name="ce58">
            <text:p>61,506</text:p>
          </table:table-cell>
          <table:table-cell office:value-type="float" office:value="55105.23115852999" table:style-name="ce58">
            <text:p>55,105</text:p>
          </table:table-cell>
          <table:table-cell office:value-type="float" office:value="9236.8684767499999" table:style-name="ce58">
            <text:p>9,237</text:p>
          </table:table-cell>
          <table:table-cell office:value-type="float" office:value="68557.471748020005" table:style-name="ce58">
            <text:p>68,557</text:p>
          </table:table-cell>
          <table:table-cell office:value-type="float" office:value="437550.48998137156" table:style-name="ce58">
            <text:p>437,550</text:p>
          </table:table-cell>
          <table:table-cell office:value-type="string" table:style-name="ce25">
            <text:p>No. of income recipien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865844.50371616392" table:style-name="ce58">
            <text:p>865,845</text:p>
          </table:table-cell>
          <table:table-cell office:value-type="float" office:value="768455.36977948691" table:style-name="ce58">
            <text:p>768,455</text:p>
          </table:table-cell>
          <table:table-cell office:value-type="float" office:value="624299.70106990356" table:style-name="ce58">
            <text:p>624,300</text:p>
          </table:table-cell>
          <table:table-cell office:value-type="float" office:value="1019268.9768056216" table:style-name="ce58">
            <text:p>1,019,269</text:p>
          </table:table-cell>
          <table:table-cell office:value-type="float" office:value="910814.96988556383" table:style-name="ce58">
            <text:p>910,815</text:p>
          </table:table-cell>
          <table:table-cell office:value-type="float" office:value="1094726.252529481" table:style-name="ce58">
            <text:p>1,094,726</text:p>
          </table:table-cell>
          <table:table-cell office:value-type="float" office:value="498312.03449459153" table:style-name="ce58">
            <text:p>498,312</text:p>
          </table:table-cell>
          <table:table-cell office:value-type="float" office:value="633454.20927236485" table:style-name="ce58">
            <text:p>633,454</text:p>
          </table:table-cell>
          <table:table-cell office:value-type="float" office:value="422399.51081234135" table:style-name="ce58">
            <text:p>422,400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548502.48577154696" table:style-name="ce59">
            <text:p>548,502</text:p>
          </table:table-cell>
          <table:table-cell office:value-type="float" office:value="413111.47648572247" table:style-name="ce59">
            <text:p>413,111</text:p>
          </table:table-cell>
          <table:table-cell office:value-type="float" office:value="415780.89186823822" table:style-name="ce59">
            <text:p>415,781</text:p>
          </table:table-cell>
          <table:table-cell office:value-type="float" office:value="867200.82463134534" table:style-name="ce59">
            <text:p>867,201</text:p>
          </table:table-cell>
          <table:table-cell office:value-type="float" office:value="769970.77314589801" table:style-name="ce59">
            <text:p>769,971</text:p>
          </table:table-cell>
          <table:table-cell office:value-type="float" office:value="811437.52197697107" table:style-name="ce59">
            <text:p>811,438</text:p>
          </table:table-cell>
          <table:table-cell office:value-type="float" office:value="263953.98301757418" table:style-name="ce59">
            <text:p>263,954</text:p>
          </table:table-cell>
          <table:table-cell office:value-type="float" office:value="186883.84382021092" table:style-name="ce59">
            <text:p>186,884</text:p>
          </table:table-cell>
          <table:table-cell office:value-type="float" office:value="77215.262746548091" table:style-name="ce59">
            <text:p>77,215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477077.64588953077" table:style-name="ce59">
            <text:p>477,078</text:p>
          </table:table-cell>
          <table:table-cell office:value-type="float" office:value="332744.86783161329" table:style-name="ce59">
            <text:p>332,745</text:p>
          </table:table-cell>
          <table:table-cell office:value-type="float" office:value="370143.65185583686" table:style-name="ce59">
            <text:p>370,144</text:p>
          </table:table-cell>
          <table:table-cell office:value-type="float" office:value="602338.24322390929" table:style-name="ce59">
            <text:p>602,338</text:p>
          </table:table-cell>
          <table:table-cell office:value-type="float" office:value="595521.53344396967" table:style-name="ce59">
            <text:p>595,522</text:p>
          </table:table-cell>
          <table:table-cell office:value-type="float" office:value="662238.59219799808" table:style-name="ce59">
            <text:p>662,239</text:p>
          </table:table-cell>
          <table:table-cell office:value-type="float" office:value="213988.3382495004" table:style-name="ce59">
            <text:p>213,988</text:p>
          </table:table-cell>
          <table:table-cell office:value-type="float" office:value="162647.93280285393" table:style-name="ce59">
            <text:p>162,648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8385.7730253322625" table:style-name="ce59">
            <text:p>8,386</text:p>
          </table:table-cell>
          <table:table-cell office:value-type="float" office:value="6903.1771588242063" table:style-name="ce59">
            <text:p>6,903</text:p>
          </table:table-cell>
          <table:table-cell office:value-type="float" office:value="36.257930094707163" table:style-name="ce59">
            <text:p>36</text:p>
          </table:table-cell>
          <table:table-cell office:value-type="float" office:value="3618.7858827569303" table:style-name="ce59">
            <text:p>3,619</text:p>
          </table:table-cell>
          <table:table-cell office:value-type="float" office:value="6207.3304318915061" table:style-name="ce59">
            <text:p>6,207</text:p>
          </table:table-cell>
          <table:table-cell office:value-type="float" office:value="6208.15604842417" table:style-name="ce59">
            <text:p>6,208</text:p>
          </table:table-cell>
          <table:table-cell office:value-type="float" office:value="0" table:style-name="ce59">
            <text:p>-</text:p>
          </table:table-cell>
          <table:table-cell office:value-type="float" office:value="1448.8077444143589" table:style-name="ce59">
            <text:p>1,449</text:p>
          </table:table-cell>
          <table:table-cell office:value-type="float" office:value="74405.57544693182" table:style-name="ce59">
            <text:p>74,406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63039.06685668401" table:style-name="ce59">
            <text:p>63,039</text:p>
          </table:table-cell>
          <table:table-cell office:value-type="float" office:value="73463.431495285098" table:style-name="ce59">
            <text:p>73,463</text:p>
          </table:table-cell>
          <table:table-cell office:value-type="float" office:value="45600.982082306684" table:style-name="ce59">
            <text:p>45,601</text:p>
          </table:table-cell>
          <table:table-cell office:value-type="float" office:value="261243.79552467927" table:style-name="ce59">
            <text:p>261,244</text:p>
          </table:table-cell>
          <table:table-cell office:value-type="float" office:value="168241.90927003697" table:style-name="ce59">
            <text:p>168,242</text:p>
          </table:table-cell>
          <table:table-cell office:value-type="float" office:value="142990.773730549" table:style-name="ce59">
            <text:p>142,991</text:p>
          </table:table-cell>
          <table:table-cell office:value-type="float" office:value="49965.644768073798" table:style-name="ce59">
            <text:p>49,966</text:p>
          </table:table-cell>
          <table:table-cell office:value-type="float" office:value="22787.103272942575" table:style-name="ce59">
            <text:p>22,787</text:p>
          </table:table-cell>
          <table:table-cell office:value-type="float" office:value="2809.6872996162829" table:style-name="ce59">
            <text:p>2,810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77131.82160772762" table:style-name="ce59">
            <text:p>177,132</text:p>
          </table:table-cell>
          <table:table-cell office:value-type="float" office:value="233413.68708919449" table:style-name="ce59">
            <text:p>233,414</text:p>
          </table:table-cell>
          <table:table-cell office:value-type="float" office:value="7872.9178922349547" table:style-name="ce59">
            <text:p>7,873</text:p>
          </table:table-cell>
          <table:table-cell office:value-type="float" office:value="0" table:style-name="ce59">
            <text:p>-</text:p>
          </table:table-cell>
          <table:table-cell office:value-type="float" office:value="16829.156806565472" table:style-name="ce59">
            <text:p>16,829</text:p>
          </table:table-cell>
          <table:table-cell office:value-type="float" office:value="140973.6888463143" table:style-name="ce59">
            <text:p>140,974</text:p>
          </table:table-cell>
          <table:table-cell office:value-type="float" office:value="155662.4791700491" table:style-name="ce59">
            <text:p>155,662</text:p>
          </table:table-cell>
          <table:table-cell office:value-type="float" office:value="261654.21162519552" table:style-name="ce59">
            <text:p>261,654</text:p>
          </table:table-cell>
          <table:table-cell office:value-type="float" office:value="220.22290597918521" table:style-name="ce59">
            <text:p>220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888.49941267816371" table:style-name="ce59">
            <text:p>888</text:p>
          </table:table-cell>
          <table:table-cell office:value-type="float" office:value="0" table:style-name="ce59">
            <text:p>-</text:p>
          </table:table-cell>
          <table:table-cell office:value-type="float" office:value="1500.5847838476282" table:style-name="ce59">
            <text:p>1,5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0.56165142866593" table:style-name="ce59">
            <text:p>351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1)Net agricultur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176243.32219504946" table:style-name="ce59">
            <text:p>176,243</text:p>
          </table:table-cell>
          <table:table-cell office:value-type="float" office:value="233413.68708919449" table:style-name="ce59">
            <text:p>233,414</text:p>
          </table:table-cell>
          <table:table-cell office:value-type="float" office:value="6372.3331083873272" table:style-name="ce59">
            <text:p>6,372</text:p>
          </table:table-cell>
          <table:table-cell office:value-type="float" office:value="0" table:style-name="ce59">
            <text:p>-</text:p>
          </table:table-cell>
          <table:table-cell office:value-type="float" office:value="16829.156806565472" table:style-name="ce59">
            <text:p>16,829</text:p>
          </table:table-cell>
          <table:table-cell office:value-type="float" office:value="140973.6888463143" table:style-name="ce59">
            <text:p>140,974</text:p>
          </table:table-cell>
          <table:table-cell office:value-type="float" office:value="155662.4791700491" table:style-name="ce59">
            <text:p>155,662</text:p>
          </table:table-cell>
          <table:table-cell office:value-type="float" office:value="261303.64997376685" table:style-name="ce59">
            <text:p>261,304</text:p>
          </table:table-cell>
          <table:table-cell office:value-type="float" office:value="220.22290597918521" table:style-name="ce59">
            <text:p>220</text:p>
          </table:table-cell>
          <table:table-cell office:value-type="string" table:style-name="ce28">
            <text:p>　　(2)Net operation surplu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14738.688542032456" table:style-name="ce59">
            <text:p>14,739</text:p>
          </table:table-cell>
          <table:table-cell office:value-type="float" office:value="13169.591768886787" table:style-name="ce59">
            <text:p>13,170</text:p>
          </table:table-cell>
          <table:table-cell office:value-type="float" office:value="37201.261340389756" table:style-name="ce59">
            <text:p>37,201</text:p>
          </table:table-cell>
          <table:table-cell office:value-type="float" office:value="18034.636270496645" table:style-name="ce59">
            <text:p>18,035</text:p>
          </table:table-cell>
          <table:table-cell office:value-type="float" office:value="16232.269951986777" table:style-name="ce59">
            <text:p>16,232</text:p>
          </table:table-cell>
          <table:table-cell office:value-type="float" office:value="23860.401184806953" table:style-name="ce59">
            <text:p>23,860</text:p>
          </table:table-cell>
          <table:table-cell office:value-type="float" office:value="6055.4900591712312" table:style-name="ce59">
            <text:p>6,055</text:p>
          </table:table-cell>
          <table:table-cell office:value-type="float" office:value="12110.372357447945" table:style-name="ce59">
            <text:p>12,110</text:p>
          </table:table-cell>
          <table:table-cell office:value-type="float" office:value="47914.955494767331" table:style-name="ce59">
            <text:p>47,915</text:p>
          </table:table-cell>
          <table:table-cell office:value-type="string" table:style-name="ce28">
            <text:p>　3.Property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3236.186485075792" table:style-name="ce59">
            <text:p>43,236</text:p>
          </table:table-cell>
          <table:table-cell office:value-type="float" office:value="35288.357281273376" table:style-name="ce59">
            <text:p>35,288</text:p>
          </table:table-cell>
          <table:table-cell office:value-type="float" office:value="39746.291440925845" table:style-name="ce59">
            <text:p>39,746</text:p>
          </table:table-cell>
          <table:table-cell office:value-type="float" office:value="45910.982900270967" table:style-name="ce59">
            <text:p>45,911</text:p>
          </table:table-cell>
          <table:table-cell office:value-type="float" office:value="31512.033455572069" table:style-name="ce59">
            <text:p>31,512</text:p>
          </table:table-cell>
          <table:table-cell office:value-type="float" office:value="55188.870268236067" table:style-name="ce59">
            <text:p>55,189</text:p>
          </table:table-cell>
          <table:table-cell office:value-type="float" office:value="8731.0065075361745" table:style-name="ce59">
            <text:p>8,731</text:p>
          </table:table-cell>
          <table:table-cell office:value-type="float" office:value="44464.874578636431" table:style-name="ce59">
            <text:p>44,465</text:p>
          </table:table-cell>
          <table:table-cell office:value-type="float" office:value="54024.865745098054" table:style-name="ce59">
            <text:p>54,025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82235.321309781008" table:style-name="ce59">
            <text:p>82,235</text:p>
          </table:table-cell>
          <table:table-cell office:value-type="float" office:value="73472.257154409512" table:style-name="ce59">
            <text:p>73,472</text:p>
          </table:table-cell>
          <table:table-cell office:value-type="float" office:value="123698.33852811479" table:style-name="ce59">
            <text:p>123,698</text:p>
          </table:table-cell>
          <table:table-cell office:value-type="float" office:value="88122.533003508681" table:style-name="ce59">
            <text:p>88,123</text:p>
          </table:table-cell>
          <table:table-cell office:value-type="float" office:value="76270.736525541681" table:style-name="ce59">
            <text:p>76,271</text:p>
          </table:table-cell>
          <table:table-cell office:value-type="float" office:value="63265.770253152616" table:style-name="ce59">
            <text:p>63,266</text:p>
          </table:table-cell>
          <table:table-cell office:value-type="float" office:value="63909.075740260916" table:style-name="ce59">
            <text:p>63,909</text:p>
          </table:table-cell>
          <table:table-cell office:value-type="float" office:value="128340.90689087383" table:style-name="ce59">
            <text:p>128,341</text:p>
          </table:table-cell>
          <table:table-cell office:value-type="float" office:value="243012.63696911966" table:style-name="ce59">
            <text:p>243,013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18535.956745562202" table:style-name="ce59">
            <text:p>18,536</text:p>
          </table:table-cell>
          <table:table-cell office:value-type="float" office:value="18294.88740717759" table:style-name="ce59">
            <text:p>18,295</text:p>
          </table:table-cell>
          <table:table-cell office:value-type="float" office:value="22868.249605979203" table:style-name="ce59">
            <text:p>22,868</text:p>
          </table:table-cell>
          <table:table-cell office:value-type="float" office:value="19877.77013398015" table:style-name="ce59">
            <text:p>19,878</text:p>
          </table:table-cell>
          <table:table-cell office:value-type="float" office:value="11290.246934118182" table:style-name="ce59">
            <text:p>11,290</text:p>
          </table:table-cell>
          <table:table-cell office:value-type="float" office:value="15839.237808997292" table:style-name="ce59">
            <text:p>15,839</text:p>
          </table:table-cell>
          <table:table-cell office:value-type="float" office:value="13682.215210154989" table:style-name="ce59">
            <text:p>13,682</text:p>
          </table:table-cell>
          <table:table-cell office:value-type="float" office:value="25070.156558696912" table:style-name="ce59">
            <text:p>25,070</text:p>
          </table:table-cell>
          <table:table-cell office:value-type="float" office:value="102277.81370804917" table:style-name="ce59">
            <text:p>102,278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1032.237363618809" table:style-name="ce59">
            <text:p>21,032</text:p>
          </table:table-cell>
          <table:table-cell office:value-type="float" office:value="19336.138247306371" table:style-name="ce59">
            <text:p>19,336</text:p>
          </table:table-cell>
          <table:table-cell office:value-type="float" office:value="23116.921110619704" table:style-name="ce59">
            <text:p>23,117</text:p>
          </table:table-cell>
          <table:table-cell office:value-type="float" office:value="12827.599697582227" table:style-name="ce59">
            <text:p>12,828</text:p>
          </table:table-cell>
          <table:table-cell office:value-type="float" office:value="19200.044450099183" table:style-name="ce59">
            <text:p>19,200</text:p>
          </table:table-cell>
          <table:table-cell office:value-type="float" office:value="20060.478134468573" table:style-name="ce59">
            <text:p>20,060</text:p>
          </table:table-cell>
          <table:table-cell office:value-type="float" office:value="23500.910493839732" table:style-name="ce59">
            <text:p>23,501</text:p>
          </table:table-cell>
          <table:table-cell office:value-type="float" office:value="36189.950472791177" table:style-name="ce59">
            <text:p>36,190</text:p>
          </table:table-cell>
          <table:table-cell office:value-type="float" office:value="32254.39027537436" table:style-name="ce59">
            <text:p>32,254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42656.794321977613" table:style-name="ce59">
            <text:p>42,657</text:p>
          </table:table-cell>
          <table:table-cell office:value-type="float" office:value="35829.27086948861" table:style-name="ce59">
            <text:p>35,829</text:p>
          </table:table-cell>
          <table:table-cell office:value-type="float" office:value="77707.129442096935" table:style-name="ce59">
            <text:p>77,707</text:p>
          </table:table-cell>
          <table:table-cell office:value-type="float" office:value="49845.018738894942" table:style-name="ce59">
            <text:p>49,845</text:p>
          </table:table-cell>
          <table:table-cell office:value-type="float" office:value="45747.737002687005" table:style-name="ce59">
            <text:p>45,748</text:p>
          </table:table-cell>
          <table:table-cell office:value-type="float" office:value="27319.698201387328" table:style-name="ce59">
            <text:p>27,320</text:p>
          </table:table-cell>
          <table:table-cell office:value-type="float" office:value="26725.950036266193" table:style-name="ce59">
            <text:p>26,726</text:p>
          </table:table-cell>
          <table:table-cell office:value-type="float" office:value="66309.549010549337" table:style-name="ce59">
            <text:p>66,310</text:p>
          </table:table-cell>
          <table:table-cell office:value-type="float" office:value="103075.36269308208" table:style-name="ce59">
            <text:p>103,075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10.332878622378988" table:style-name="ce59">
            <text:p>10</text:p>
          </table:table-cell>
          <table:table-cell office:value-type="float" office:value="11.960630436942983" table:style-name="ce59">
            <text:p>12</text:p>
          </table:table-cell>
          <table:table-cell office:value-type="float" office:value="6.038369418977628" table:style-name="ce59">
            <text:p>6</text:p>
          </table:table-cell>
          <table:table-cell office:value-type="float" office:value="18.700777262293833" table:style-name="ce59">
            <text:p>19</text:p>
          </table:table-cell>
          <table:table-cell office:value-type="float" office:value="32.708138637288101" table:style-name="ce59">
            <text:p>33</text:p>
          </table:table-cell>
          <table:table-cell office:value-type="float" office:value="46.356108299431071" table:style-name="ce59">
            <text:p>46</text:p>
          </table:table-cell>
          <table:table-cell office:value-type="float" office:value="0" table:style-name="ce59">
            <text:p>-</text:p>
          </table:table-cell>
          <table:table-cell office:value-type="float" office:value="771.25084883640091" table:style-name="ce59">
            <text:p>771</text:p>
          </table:table-cell>
          <table:table-cell office:value-type="float" office:value="2013.3702927224872" table:style-name="ce59">
            <text:p>2,013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553.443655789064" table:style-name="ce59">
            <text:p>5,5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91.699999891629" table:style-name="ce59">
            <text:p>3,392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.566950828955703" table:style-name="ce59">
            <text:p>12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39501.41521148209" table:style-name="ce58">
            <text:p>139,501</text:p>
          </table:table-cell>
          <table:table-cell office:value-type="float" office:value="138769.86263500113" table:style-name="ce58">
            <text:p>138,770</text:p>
          </table:table-cell>
          <table:table-cell office:value-type="float" office:value="95853.834978745857" table:style-name="ce58">
            <text:p>95,854</text:p>
          </table:table-cell>
          <table:table-cell office:value-type="float" office:value="214427.93688339661" table:style-name="ce58">
            <text:p>214,428</text:p>
          </table:table-cell>
          <table:table-cell office:value-type="float" office:value="181626.37969659566" table:style-name="ce58">
            <text:p>181,626</text:p>
          </table:table-cell>
          <table:table-cell office:value-type="float" office:value="240483.26067967579" table:style-name="ce58">
            <text:p>240,483</text:p>
          </table:table-cell>
          <table:table-cell office:value-type="float" office:value="72292.63887514855" table:style-name="ce58">
            <text:p>72,293</text:p>
          </table:table-cell>
          <table:table-cell office:value-type="float" office:value="77838.041069603249" table:style-name="ce58">
            <text:p>77,838</text:p>
          </table:table-cell>
          <table:table-cell office:value-type="float" office:value="44310.594523048632" table:style-name="ce58">
            <text:p>44,311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25276.546662205928" table:style-name="ce59">
            <text:p>25,277</text:p>
          </table:table-cell>
          <table:table-cell office:value-type="float" office:value="8549.3025649934498" table:style-name="ce59">
            <text:p>8,549</text:p>
          </table:table-cell>
          <table:table-cell office:value-type="float" office:value="5937.4532923714778" table:style-name="ce59">
            <text:p>5,937</text:p>
          </table:table-cell>
          <table:table-cell office:value-type="float" office:value="11477.734263710605" table:style-name="ce59">
            <text:p>11,478</text:p>
          </table:table-cell>
          <table:table-cell office:value-type="float" office:value="10863.546247901884" table:style-name="ce59">
            <text:p>10,864</text:p>
          </table:table-cell>
          <table:table-cell office:value-type="float" office:value="22484.545281715764" table:style-name="ce59">
            <text:p>22,485</text:p>
          </table:table-cell>
          <table:table-cell office:value-type="float" office:value="709.06457945739419" table:style-name="ce59">
            <text:p>709</text:p>
          </table:table-cell>
          <table:table-cell office:value-type="float" office:value="5233.7934336538437" table:style-name="ce59">
            <text:p>5,234</text:p>
          </table:table-cell>
          <table:table-cell office:value-type="float" office:value="1257.8433190931312" table:style-name="ce59">
            <text:p>1,258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14224.86854927616" table:style-name="ce59">
            <text:p>114,225</text:p>
          </table:table-cell>
          <table:table-cell office:value-type="float" office:value="130220.56007000768" table:style-name="ce59">
            <text:p>130,221</text:p>
          </table:table-cell>
          <table:table-cell office:value-type="float" office:value="89916.381686374356" table:style-name="ce59">
            <text:p>89,916</text:p>
          </table:table-cell>
          <table:table-cell office:value-type="float" office:value="202950.20261968597" table:style-name="ce59">
            <text:p>202,950</text:p>
          </table:table-cell>
          <table:table-cell office:value-type="float" office:value="170762.8334486938" table:style-name="ce59">
            <text:p>170,763</text:p>
          </table:table-cell>
          <table:table-cell office:value-type="float" office:value="217998.71539796004" table:style-name="ce59">
            <text:p>217,999</text:p>
          </table:table-cell>
          <table:table-cell office:value-type="float" office:value="71583.574295691142" table:style-name="ce59">
            <text:p>71,584</text:p>
          </table:table-cell>
          <table:table-cell office:value-type="float" office:value="72604.247635949418" table:style-name="ce59">
            <text:p>72,604</text:p>
          </table:table-cell>
          <table:table-cell office:value-type="float" office:value="43052.751203955515" table:style-name="ce59">
            <text:p>43,053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7861.805542965616" table:style-name="ce59">
            <text:p>27,862</text:p>
          </table:table-cell>
          <table:table-cell office:value-type="float" office:value="27168.18616857388" table:style-name="ce59">
            <text:p>27,168</text:p>
          </table:table-cell>
          <table:table-cell office:value-type="float" office:value="13162.467213599042" table:style-name="ce59">
            <text:p>13,162</text:p>
          </table:table-cell>
          <table:table-cell office:value-type="float" office:value="44820.235956901197" table:style-name="ce59">
            <text:p>44,820</text:p>
          </table:table-cell>
          <table:table-cell office:value-type="float" office:value="33002.874383895163" table:style-name="ce59">
            <text:p>33,003</text:p>
          </table:table-cell>
          <table:table-cell office:value-type="float" office:value="32426.076583067395" table:style-name="ce59">
            <text:p>32,426</text:p>
          </table:table-cell>
          <table:table-cell office:value-type="float" office:value="15504.843533986015" table:style-name="ce59">
            <text:p>15,505</text:p>
          </table:table-cell>
          <table:table-cell office:value-type="float" office:value="13178.84039908962" table:style-name="ce59">
            <text:p>13,179</text:p>
          </table:table-cell>
          <table:table-cell office:value-type="float" office:value="20723.97266747721" table:style-name="ce59">
            <text:p>20,724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26323.099227792602" table:style-name="ce59">
            <text:p>26,323</text:p>
          </table:table-cell>
          <table:table-cell office:value-type="float" office:value="12400.860652306741" table:style-name="ce59">
            <text:p>12,401</text:p>
          </table:table-cell>
          <table:table-cell office:value-type="float" office:value="16246.808383277516" table:style-name="ce59">
            <text:p>16,247</text:p>
          </table:table-cell>
          <table:table-cell office:value-type="float" office:value="32727.557566572246" table:style-name="ce59">
            <text:p>32,728</text:p>
          </table:table-cell>
          <table:table-cell office:value-type="float" office:value="32219.431602526452" table:style-name="ce59">
            <text:p>32,219</text:p>
          </table:table-cell>
          <table:table-cell office:value-type="float" office:value="78074.352485800395" table:style-name="ce59">
            <text:p>78,074</text:p>
          </table:table-cell>
          <table:table-cell office:value-type="float" office:value="4980.847574427904" table:style-name="ce59">
            <text:p>4,981</text:p>
          </table:table-cell>
          <table:table-cell office:value-type="float" office:value="10378.120634719044" table:style-name="ce59">
            <text:p>10,378</text:p>
          </table:table-cell>
          <table:table-cell office:value-type="float" office:value="8769.66864532412" table:style-name="ce59">
            <text:p>8,770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60039.963778517944" table:style-name="ce59">
            <text:p>60,040</text:p>
          </table:table-cell>
          <table:table-cell office:value-type="float" office:value="77649.816903724946" table:style-name="ce59">
            <text:p>77,650</text:p>
          </table:table-cell>
          <table:table-cell office:value-type="float" office:value="60507.106089497793" table:style-name="ce59">
            <text:p>60,507</text:p>
          </table:table-cell>
          <table:table-cell office:value-type="float" office:value="110985.59847312749" table:style-name="ce59">
            <text:p>110,986</text:p>
          </table:table-cell>
          <table:table-cell office:value-type="float" office:value="105540.52746227222" table:style-name="ce59">
            <text:p>105,541</text:p>
          </table:table-cell>
          <table:table-cell office:value-type="float" office:value="107498.28632909223" table:style-name="ce59">
            <text:p>107,498</text:p>
          </table:table-cell>
          <table:table-cell office:value-type="float" office:value="51097.883187277221" table:style-name="ce59">
            <text:p>51,098</text:p>
          </table:table-cell>
          <table:table-cell office:value-type="float" office:value="49047.286602140768" table:style-name="ce59">
            <text:p>49,047</text:p>
          </table:table-cell>
          <table:table-cell office:value-type="float" office:value="13441.473679232262" table:style-name="ce59">
            <text:p>13,441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0" table:style-name="ce59">
            <text:p>-</text:p>
          </table:table-cell>
          <table:table-cell office:value-type="float" office:value="13001.696345402126" table:style-name="ce59">
            <text:p>13,002</text:p>
          </table:table-cell>
          <table:table-cell office:value-type="float" office:value="0" table:style-name="ce59">
            <text:p>-</text:p>
          </table:table-cell>
          <table:table-cell office:value-type="float" office:value="14416.810623084959" table:style-name="ce59">
            <text:p>14,4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7.63621192194616" table:style-name="ce59">
            <text:p>118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726343.08850468183" table:style-name="ce58">
            <text:p>726,343</text:p>
          </table:table-cell>
          <table:table-cell office:value-type="float" office:value="629685.50714448572" table:style-name="ce58">
            <text:p>629,686</text:p>
          </table:table-cell>
          <table:table-cell office:value-type="float" office:value="528445.86609115766" table:style-name="ce58">
            <text:p>528,446</text:p>
          </table:table-cell>
          <table:table-cell office:value-type="float" office:value="804841.03992222482" table:style-name="ce58">
            <text:p>804,841</text:p>
          </table:table-cell>
          <table:table-cell office:value-type="float" office:value="729188.59018896869" table:style-name="ce58">
            <text:p>729,189</text:p>
          </table:table-cell>
          <table:table-cell office:value-type="float" office:value="854242.99184980523" table:style-name="ce58">
            <text:p>854,243</text:p>
          </table:table-cell>
          <table:table-cell office:value-type="float" office:value="426019.39561944298" table:style-name="ce58">
            <text:p>426,019</text:p>
          </table:table-cell>
          <table:table-cell office:value-type="float" office:value="555616.16820276156" table:style-name="ce58">
            <text:p>555,616</text:p>
          </table:table-cell>
          <table:table-cell office:value-type="float" office:value="378088.91628929286" table:style-name="ce58">
            <text:p>378,089</text:p>
          </table:table-cell>
          <table:table-cell office:value-type="string" table:style-name="ce25">
            <text:p>C.Disposable income</text:p>
          </table:table-cell>
          <table:table-cell table:number-columns-repeated="16373" table:style-name="ce26"/>
        </table:table-row>
        <table:table-row table:style-name="ro13">
          <table:table-cell table:style-name="ce31"/>
          <table:table-cell table:style-name="ce32"/>
          <table:table-cell table:number-columns-repeated="8" table:style-name="ce54"/>
          <table:table-cell table:style-name="ce55"/>
          <table:table-cell table:number-columns-repeated="16373" table:style-name="ce49"/>
        </table:table-row>
        <table:table-row table:style-name="ro14">
          <table:table-cell table:style-name="ce3"/>
          <table:table-cell table:style-name="ce2"/>
          <table:table-cell table:number-columns-repeated="9" table:style-name="ce5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16:20Z</meta:creation-date>
    <dc:date>2022-10-26T02:45:28Z</dc:date>
    <meta:print-date>2021-08-18T08:53:00Z</meta:print-date>
  </office:meta>
</office:document-meta>
</file>